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2222in"/>
      <style:text-properties fo:font-weight="bold" style:font-weight-asian="bold"/>
    </style:style>
    <style:style style:name="P3" style:parent-style-name="內文" style:family="paragraph">
      <style:paragraph-properties fo:text-align="justify"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內文" style:family="paragraph">
      <style:paragraph-properties fo:text-align="justify"/>
    </style:style>
    <style:style style:name="P34" style:parent-style-name="內文" style:family="paragraph">
      <style:paragraph-properties style:punctuation-wrap="hanging" fo:margin-right="-0.2423in"/>
      <style:text-properties style:font-weight-complex="bold"/>
    </style:style>
    <style:style style:name="P35" style:parent-style-name="內文" style:family="paragraph">
      <style:paragraph-properties style:punctuation-wrap="hanging" fo:margin-right="-0.418in" fo:text-indent="1.1069in"/>
      <style:text-properties style:font-weight-complex="bold"/>
    </style:style>
    <style:style style:name="P36" style:parent-style-name="內文" style:family="paragraph">
      <style:paragraph-properties style:punctuation-wrap="hanging" fo:margin-right="-0.418in" fo:text-indent="1.1069in"/>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name-complex="新細明體" style:letter-kerning="false"/>
    </style:style>
    <style:style style:name="P42" style:parent-style-name="內文" style:family="paragraph">
      <style:paragraph-properties fo:text-align="justify" fo:margin-left="1.1111in">
        <style:tab-stops/>
      </style:paragraph-properties>
      <style:text-properties fo:font-weight="bold" style:font-weight-asian="bold"/>
    </style:style>
    <style:style style:name="P43" style:parent-style-name="出列席" style:family="paragraph">
      <style:text-properties style:font-weight-complex="bold"/>
    </style:style>
    <style:style style:name="P44" style:parent-style-name="內文" style:family="paragraph">
      <style:paragraph-properties style:punctuation-wrap="hanging" fo:margin-right="-0.418in" fo:text-indent="1.1243in"/>
      <style:text-properties style:font-weight-complex="bold"/>
    </style:style>
    <style:style style:name="P45" style:parent-style-name="內文" style:family="paragraph">
      <style:paragraph-properties style:punctuation-wrap="hanging" fo:text-align="justify" fo:margin-right="-0.2423in" fo:text-indent="1.1243in"/>
      <style:text-properties style:font-weight-complex="bold"/>
    </style:style>
    <style:style style:name="P46" style:parent-style-name="內文" style:family="paragraph">
      <style:paragraph-properties style:punctuation-wrap="hanging" fo:text-align="justify" fo:margin-right="-0.2423in" fo:text-indent="1.1243in"/>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style:punctuation-wrap="hanging" fo:text-align="justify" fo:margin-right="-0.7069in" fo:text-indent="1.1243in"/>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fo:letter-spacing="-0.0277in"/>
    </style:style>
    <style:style style:name="T67" style:parent-style-name="預設段落字型" style:family="text">
      <style:text-properties style:font-weight-complex="bold"/>
    </style:style>
    <style:style style:name="T68" style:parent-style-name="預設段落字型" style:family="text">
      <style:text-properties fo:letter-spacing="-0.0277in"/>
    </style:style>
    <style:style style:name="T69" style:parent-style-name="預設段落字型" style:family="text">
      <style:text-properties fo:color="#000000" fo:font-size="8pt" style:font-size-asian="8pt" style:font-size-complex="8pt"/>
    </style:style>
    <style:style style:name="T70" style:parent-style-name="預設段落字型" style:family="text">
      <style:text-properties fo:letter-spacing="-0.0277in"/>
    </style:style>
    <style:style style:name="P71" style:parent-style-name="內文" style:family="paragraph">
      <style:paragraph-properties style:punctuation-wrap="hanging" fo:text-align="justify" fo:margin-right="-0.2423in" fo:text-indent="1.1243in"/>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P83" style:parent-style-name="內文" style:family="paragraph">
      <style:paragraph-properties style:punctuation-wrap="hanging" fo:text-align="justify" fo:margin-right="-0.2423in" fo:text-indent="1.1243in"/>
      <style:text-properties style:font-name-complex="新細明體" style:letter-kerning="false"/>
    </style:style>
    <style:style style:name="P84" style:parent-style-name="內文" style:family="paragraph">
      <style:paragraph-properties style:punctuation-wrap="hanging" fo:text-align="justify" fo:margin-right="-0.2423in" fo:text-indent="1.1243in"/>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P96" style:parent-style-name="內文" style:family="paragraph">
      <style:paragraph-properties fo:text-align="justify" fo:margin-left="1.1111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text-align="justify"/>
    </style:style>
    <style:style style:name="T102" style:parent-style-name="預設段落字型" style:family="text">
      <style:text-properties style:letter-kerning="true"/>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margin-left="1.1111in" fo:margin-right="-0.418in">
        <style:tab-stops>
          <style:tab-stop style:type="left" style:position="3.3312in"/>
        </style:tab-stops>
      </style:paragraph-properties>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P113" style:parent-style-name="內文" style:family="paragraph">
      <style:paragraph-properties fo:text-indent="1.5444in"/>
    </style:style>
    <style:style style:name="P114" style:parent-style-name="內文" style:family="paragraph">
      <style:paragraph-properties fo:text-indent="1.5444in"/>
    </style:style>
    <style:style style:name="P115" style:parent-style-name="內文" style:family="paragraph">
      <style:paragraph-properties fo:text-indent="1.5444in"/>
    </style:style>
    <style:style style:name="P116" style:parent-style-name="內文" style:family="paragraph">
      <style:paragraph-properties fo:text-indent="1.5444in"/>
    </style:style>
    <style:style style:name="P117" style:parent-style-name="內文" style:family="paragraph">
      <style:paragraph-properties fo:margin-left="1.1111in" fo:margin-right="-0.418in">
        <style:tab-stops/>
      </style:paragraph-properties>
    </style:style>
    <style:style style:name="P118" style:parent-style-name="內文" style:family="paragraph">
      <style:paragraph-properties fo:text-align="justify" fo:text-indent="1.1118in"/>
      <style:text-properties fo:font-weight="bold" style:font-weight-asian="bold"/>
    </style:style>
    <style:style style:name="P119" style:parent-style-name="內文" style:family="paragraph">
      <style:paragraph-properties fo:text-align="justify" fo:text-indent="1.1111in"/>
    </style:style>
    <style:style style:name="P120" style:parent-style-name="內文" style:family="paragraph">
      <style:paragraph-properties fo:text-align="justify" fo:text-indent="1.7777in"/>
    </style:style>
    <style:style style:name="T121" style:parent-style-name="預設段落字型" style:family="text">
      <style:text-properties style:font-weight-complex="bold" style:font-size-complex="12pt"/>
    </style:style>
    <style:style style:name="P122" style:parent-style-name="內文" style:family="paragraph">
      <style:paragraph-properties fo:text-indent="1.5555in">
        <style:tab-stops>
          <style:tab-stop style:type="left" style:position="5.159in"/>
        </style:tab-stops>
      </style:paragraph-properties>
    </style:style>
    <style:style style:name="P123" style:parent-style-name="內文" style:family="paragraph">
      <style:paragraph-properties fo:text-indent="1.5555in">
        <style:tab-stops>
          <style:tab-stop style:type="left" style:position="5.159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indent="1.5555in">
        <style:tab-stops>
          <style:tab-stop style:type="left" style:position="5.159in"/>
        </style:tab-stops>
      </style:paragraph-properties>
    </style:style>
    <style:style style:name="P126" style:parent-style-name="內文" style:family="paragraph">
      <style:paragraph-properties fo:text-indent="1.5555in">
        <style:tab-stops>
          <style:tab-stop style:type="left" style:position="5.159in"/>
        </style:tab-stops>
      </style:paragraph-propertie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indent="1.5555in">
        <style:tab-stops>
          <style:tab-stop style:type="left" style:position="5.159in"/>
        </style:tab-stops>
      </style:paragraph-properties>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left="1.1111in" fo:margin-right="-0.418in">
        <style:tab-stops>
          <style:tab-stop style:type="left" style:position="3.3312in"/>
        </style:tab-stops>
      </style:paragraph-properties>
    </style:style>
    <style:style style:name="P131" style:parent-style-name="內文" style:family="paragraph">
      <style:paragraph-properties fo:text-indent="1.5444in"/>
    </style:style>
    <style:style style:name="P132" style:parent-style-name="內文" style:family="paragraph">
      <style:paragraph-properties fo:text-indent="1.5444in"/>
    </style:style>
    <style:style style:name="P133" style:parent-style-name="內文" style:family="paragraph">
      <style:paragraph-properties fo:text-indent="1.5444in"/>
    </style:style>
    <style:style style:name="P134" style:parent-style-name="內文" style:family="paragraph">
      <style:paragraph-properties fo:text-indent="1.5444in"/>
    </style:style>
    <style:style style:name="P135" style:parent-style-name="內文" style:family="paragraph">
      <style:paragraph-properties fo:text-align="justify" fo:text-indent="1.1111in"/>
    </style:style>
    <style:style style:name="P136" style:parent-style-name="內文" style:family="paragraph">
      <style:paragraph-properties fo:text-align="justify" fo:text-indent="1.1111in"/>
    </style:style>
    <style:style style:name="P137" style:parent-style-name="純文字" style:family="paragraph">
      <style:paragraph-properties style:snap-to-layout-grid="false" fo:text-align="justify" fo:line-height="0.3333in">
        <style:tab-stops>
          <style:tab-stop style:type="left" style:position="2.5416in"/>
        </style:tab-stops>
      </style:paragraph-properties>
    </style:style>
    <style:style style:name="T138" style:parent-style-name="預設段落字型" style:family="text">
      <style:text-properties style:font-name="華康楷書體W5" style:font-name-asian="華康楷書體W5" style:letter-kerning="true"/>
    </style:style>
    <style:style style:name="T139" style:parent-style-name="預設段落字型" style:family="text">
      <style:text-properties style:font-name="華康楷書體W5" style:font-name-asian="華康楷書體W5" style:letter-kerning="true"/>
    </style:style>
    <style:style style:name="T140" style:parent-style-name="預設段落字型" style:family="text">
      <style:text-properties style:font-name="華康楷書體W5" style:font-name-asian="華康楷書體W5" style:letter-kerning="true"/>
    </style:style>
    <style:style style:name="T141" style:parent-style-name="預設段落字型" style:family="text">
      <style:text-properties style:font-name="華康楷書體W5" style:font-name-asian="華康楷書體W5"/>
    </style:style>
    <style:style style:name="P142" style:parent-style-name="純文字" style:family="paragraph">
      <style:paragraph-properties style:snap-to-layout-grid="false" fo:text-align="justify" fo:line-height="0.3333in">
        <style:tab-stops>
          <style:tab-stop style:type="left" style:position="2.5416in"/>
        </style:tab-stops>
      </style:paragraph-properties>
      <style:text-properties style:font-name="華康楷書體W5" style:font-name-asian="華康楷書體W5" style:letter-kerning="true"/>
    </style:style>
    <style:style style:name="P143" style:parent-style-name="純文字" style:family="paragraph">
      <style:paragraph-properties style:snap-to-layout-grid="false" fo:text-align="justify" fo:line-height="0.3333in"/>
      <style:text-properties style:font-name="華康楷書體W5" style:font-name-asian="華康楷書體W5" style:letter-kerning="true"/>
    </style:style>
    <style:style style:name="P144" style:parent-style-name="純文字" style:family="paragraph">
      <style:paragraph-properties fo:line-height="0.3333in"/>
      <style:text-properties style:font-name="華康楷書體W5" style:font-name-asian="華康楷書體W5" style:letter-kerning="true"/>
    </style:style>
    <style:style style:name="P145" style:parent-style-name="純文字" style:family="paragraph">
      <style:paragraph-properties fo:line-height="0.3333in" fo:text-indent="1.1243in"/>
      <style:text-properties style:font-name="華康楷書體W5" style:font-name-asian="華康楷書體W5" style:letter-kerning="true"/>
    </style:style>
    <style:style style:name="P146" style:parent-style-name="內文" style:family="paragraph">
      <style:paragraph-properties fo:text-align="justify"/>
    </style:style>
    <style:style style:name="T147" style:parent-style-name="預設段落字型" style:family="text">
      <style:text-properties fo:font-weight="bold" style:font-weight-asian="bold"/>
    </style:style>
    <style:style style:name="P148" style:parent-style-name="內文" style:family="paragraph">
      <style:paragraph-properties fo:text-align="justify" fo:margin-left="0.8888in" fo:text-indent="-0.4444in">
        <style:tab-stops/>
      </style:paragraph-properties>
    </style:style>
    <style:style style:name="P149" style:parent-style-name="內文" style:family="paragraph">
      <style:paragraph-properties fo:text-align="justify" fo:margin-left="0.8888in" fo:text-indent="-0.4444in">
        <style:tab-stops/>
      </style:paragraph-properties>
    </style:style>
    <style:style style:name="P150" style:parent-style-name="內文" style:family="paragraph">
      <style:paragraph-properties fo:text-align="justify"/>
      <style:text-properties fo:font-weight="bold" style:font-weight-asian="bold"/>
    </style:style>
    <style:style style:name="P151" style:parent-style-name="內文" style:family="paragraph">
      <style:paragraph-properties fo:text-align="justify"/>
      <style:text-properties fo:font-weight="bold" style:font-weight-asian="bold"/>
    </style:style>
    <style:style style:name="P152" style:parent-style-name="內文" style:family="paragraph">
      <style:paragraph-properties fo:text-align="justify" fo:margin-left="0.4423in">
        <style:tab-stops/>
      </style:paragraph-properties>
    </style:style>
    <style:style style:name="P153" style:parent-style-name="內文" style:family="paragraph">
      <style:paragraph-properties fo:text-align="justify" fo:margin-left="0.6666in" fo:text-indent="-0.2222in">
        <style:tab-stops/>
      </style:paragraph-properties>
      <style:text-properties style:font-name-complex="Courier New"/>
    </style:style>
    <style:style style:name="P154" style:parent-style-name="內文" style:family="paragraph">
      <style:paragraph-properties fo:text-align="justify" fo:margin-left="0.6666in" fo:text-indent="-0.6666in">
        <style:tab-stops/>
      </style:paragraph-properties>
      <style:text-properties fo:font-weight="bold" style:font-weight-asian="bold" style:letter-kerning="true"/>
    </style:style>
    <style:style style:name="P155" style:parent-style-name="內文" style:family="paragraph">
      <style:paragraph-properties fo:text-align="justify" fo:margin-left="0.8888in" fo:text-indent="-0.4444in">
        <style:tab-stops/>
      </style:paragraph-properties>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P158" style:parent-style-name="內文" style:family="paragraph">
      <style:paragraph-properties fo:text-align="justify" fo:margin-left="0.902in" fo:text-indent="-0.4576in">
        <style:tab-stops/>
      </style:paragraph-properties>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name-complex="Courier New"/>
    </style:style>
    <style:style style:name="T167" style:parent-style-name="預設段落字型" style:family="text">
      <style:text-properties style:font-weight-complex="bold"/>
    </style:style>
    <style:style style:name="P168" style:parent-style-name="內文" style:family="paragraph">
      <style:paragraph-properties fo:text-align="justify" fo:margin-left="0.902in" fo:text-indent="-0.4576in">
        <style:tab-stops/>
      </style:paragraph-properties>
    </style:style>
    <style:style style:name="T169" style:parent-style-name="預設段落字型" style:family="text">
      <style:text-properties style:font-weight-complex="bold"/>
    </style:style>
    <style:style style:name="T170" style:parent-style-name="預設段落字型" style:family="text">
      <style:text-properties style:font-name-complex="Courier New"/>
    </style:style>
    <style:style style:name="T171" style:parent-style-name="預設段落字型" style:family="text">
      <style:text-properties style:font-weight-complex="bold"/>
    </style:style>
    <style:style style:name="P172" style:parent-style-name="內文" style:family="paragraph">
      <style:paragraph-properties fo:text-align="justify" fo:margin-left="0.902in" fo:text-indent="-0.4576in">
        <style:tab-stops/>
      </style:paragraph-properties>
      <style:text-properties style:font-weight-complex="bold"/>
    </style:style>
    <style:style style:name="P173" style:parent-style-name="內文" style:family="paragraph">
      <style:paragraph-properties fo:text-align="justify" fo:margin-left="0.6694in" fo:text-indent="-0.6694in">
        <style:tab-stops/>
      </style:paragraph-properties>
    </style:style>
    <style:style style:name="T174" style:parent-style-name="預設段落字型" style:family="text">
      <style:text-properties fo:font-weight="bold" style:font-weight-asian="bold" style:letter-kerning="true"/>
    </style:style>
    <style:style style:name="P175" style:parent-style-name="內文" style:family="paragraph">
      <style:paragraph-properties fo:text-align="justify" fo:margin-left="0.9027in" fo:text-indent="-0.4583in">
        <style:tab-stops/>
      </style:paragraph-properties>
      <style:text-properties fo:font-weight="bold" style:font-weight-asian="bold" style:font-weight-complex="bold"/>
    </style:style>
    <style:style style:name="P176" style:parent-style-name="內文" style:family="paragraph">
      <style:paragraph-properties fo:text-align="justify" fo:margin-left="0.9in" fo:text-indent="0.002in">
        <style:tab-stops/>
      </style:paragraph-properties>
      <style:text-properties style:font-weight-complex="bold"/>
    </style:style>
    <style:style style:name="P177" style:parent-style-name="內文" style:family="paragraph">
      <style:paragraph-properties fo:text-align="justify" fo:text-indent="1.1555in"/>
      <style:text-properties style:font-weight-complex="bold"/>
    </style:style>
    <style:style style:name="P178" style:parent-style-name="內文" style:family="paragraph">
      <style:paragraph-properties fo:text-align="justify" fo:margin-left="0.9in" fo:text-indent="0.002in">
        <style:tab-stops/>
      </style:paragraph-properties>
      <style:text-properties style:font-weight-complex="bold"/>
    </style:style>
    <style:style style:name="P179" style:parent-style-name="內文" style:family="paragraph">
      <style:paragraph-properties fo:text-align="justify" fo:text-indent="1.1555in"/>
      <style:text-properties style:font-weight-complex="bold"/>
    </style:style>
    <style:style style:name="P180" style:parent-style-name="內文" style:family="paragraph">
      <style:paragraph-properties fo:text-align="justify" fo:text-indent="1.1555in"/>
      <style:text-properties style:font-weight-complex="bold"/>
    </style:style>
    <style:style style:name="P181" style:parent-style-name="內文" style:family="paragraph">
      <style:paragraph-properties fo:text-align="justify" fo:text-indent="1.1555in"/>
      <style:text-properties style:font-weight-complex="bold"/>
    </style:style>
    <style:style style:name="P182" style:parent-style-name="內文" style:family="paragraph">
      <style:paragraph-properties fo:text-align="justify" fo:margin-left="0.9in" fo:text-indent="0.002in">
        <style:tab-stops/>
      </style:paragraph-properties>
      <style:text-properties style:font-weight-complex="bold"/>
    </style:style>
    <style:style style:name="P183" style:parent-style-name="內文" style:family="paragraph">
      <style:paragraph-properties fo:text-align="justify" fo:text-indent="1.1555in"/>
      <style:text-properties style:font-weight-complex="bold"/>
    </style:style>
    <style:style style:name="P184" style:parent-style-name="內文" style:family="paragraph">
      <style:paragraph-properties fo:text-align="justify" fo:text-indent="1.1555in"/>
      <style:text-properties style:font-weight-complex="bold"/>
    </style:style>
    <style:style style:name="P185" style:parent-style-name="內文" style:family="paragraph">
      <style:paragraph-properties fo:text-align="justify" fo:text-indent="1.1555in"/>
      <style:text-properties style:font-weight-complex="bold"/>
    </style:style>
    <style:style style:name="P186" style:parent-style-name="內文" style:family="paragraph">
      <style:paragraph-properties fo:text-align="justify" fo:text-indent="1.1555in"/>
      <style:text-properties style:font-weight-complex="bold"/>
    </style:style>
    <style:style style:name="P187" style:parent-style-name="內文" style:family="paragraph">
      <style:paragraph-properties fo:text-align="justify" fo:text-indent="1.1555in"/>
      <style:text-properties style:font-weight-complex="bold"/>
    </style:style>
    <style:style style:name="P188" style:parent-style-name="內文" style:family="paragraph">
      <style:paragraph-properties fo:text-align="justify" fo:margin-left="0.9in" fo:text-indent="0.002in">
        <style:tab-stops/>
      </style:paragraph-properties>
      <style:text-properties style:font-weight-complex="bold"/>
    </style:style>
    <style:style style:name="P189" style:parent-style-name="內文" style:family="paragraph">
      <style:paragraph-properties fo:text-align="justify" fo:margin-left="2.2152in" fo:text-indent="-1.0597in">
        <style:tab-stops/>
      </style:paragraph-properties>
      <style:text-properties style:font-weight-complex="bold"/>
    </style:style>
    <style:style style:name="P190" style:parent-style-name="內文" style:family="paragraph">
      <style:paragraph-properties fo:text-align="justify" fo:margin-left="0.9in" fo:text-indent="0.002in">
        <style:tab-stops/>
      </style:paragraph-properties>
      <style:text-properties style:font-weight-complex="bold"/>
    </style:style>
    <style:style style:name="P191" style:parent-style-name="內文" style:family="paragraph">
      <style:paragraph-properties fo:text-align="justify" fo:text-indent="1.1555in"/>
      <style:text-properties style:font-weight-complex="bold"/>
    </style:style>
    <style:style style:name="P192" style:parent-style-name="內文" style:family="paragraph">
      <style:paragraph-properties fo:text-align="justify" fo:text-indent="1.1555in"/>
      <style:text-properties style:font-weight-complex="bold"/>
    </style:style>
    <style:style style:name="P193" style:parent-style-name="內文" style:family="paragraph">
      <style:paragraph-properties fo:text-align="justify" fo:text-indent="1.1555in"/>
      <style:text-properties style:font-weight-complex="bold"/>
    </style:style>
    <style:style style:name="P194" style:parent-style-name="內文" style:family="paragraph">
      <style:paragraph-properties fo:text-align="justify" fo:text-indent="1.1555in"/>
      <style:text-properties style:font-weight-complex="bold"/>
    </style:style>
    <style:style style:name="P195" style:parent-style-name="內文" style:family="paragraph">
      <style:paragraph-properties fo:text-align="justify" fo:text-indent="1.1555in"/>
      <style:text-properties style:font-weight-complex="bold"/>
    </style:style>
    <style:style style:name="P196" style:parent-style-name="內文" style:family="paragraph">
      <style:paragraph-properties fo:text-align="justify" fo:margin-left="0.9027in" fo:text-indent="-0.4583in">
        <style:tab-stops/>
      </style:paragraph-properties>
      <style:text-properties fo:font-weight="bold" style:font-weight-asian="bold" style:font-weight-complex="bold"/>
    </style:style>
    <style:style style:name="P197" style:parent-style-name="內文" style:family="paragraph">
      <style:paragraph-properties fo:text-align="justify" fo:margin-left="0.9in" fo:text-indent="0.002in">
        <style:tab-stops/>
      </style:paragraph-properties>
      <style:text-properties style:font-weight-complex="bold"/>
    </style:style>
    <style:style style:name="P198" style:parent-style-name="內文" style:family="paragraph">
      <style:paragraph-properties fo:text-align="justify" fo:margin-left="0.9in" fo:text-indent="0.002in">
        <style:tab-stops/>
      </style:paragraph-properties>
      <style:text-properties style:font-weight-complex="bold"/>
    </style:style>
    <style:style style:name="P199" style:parent-style-name="內文" style:family="paragraph">
      <style:paragraph-properties fo:text-align="justify" fo:margin-left="1.3513in" fo:text-indent="-0.4534in">
        <style:tab-stops/>
      </style:paragraph-properties>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P233" style:parent-style-name="內文" style:family="paragraph">
      <style:paragraph-properties fo:text-align="justify" fo:margin-left="0.9in" fo:text-indent="0.002in">
        <style:tab-stops>
          <style:tab-stop style:type="left" style:position="1.2659in"/>
        </style:tab-stops>
      </style:paragraph-properties>
      <style:text-properties style:font-weight-complex="bold"/>
    </style:style>
    <style:style style:name="P234" style:parent-style-name="內文" style:family="paragraph">
      <style:paragraph-properties fo:text-align="justify" fo:margin-left="2.1937in" fo:text-indent="-1.009in">
        <style:tab-stops/>
      </style:paragraph-properties>
      <style:text-properties style:font-weight-complex="bold"/>
    </style:style>
    <style:style style:name="P235" style:parent-style-name="內文" style:family="paragraph">
      <style:paragraph-properties fo:text-align="justify" fo:margin-left="2.1937in" fo:text-indent="-1.009in">
        <style:tab-stops/>
      </style:paragraph-properties>
      <style:text-properties style:font-weight-complex="bold"/>
    </style:style>
    <style:style style:name="P236" style:parent-style-name="內文" style:family="paragraph">
      <style:paragraph-properties fo:text-align="justify" fo:margin-left="1.6618in" fo:text-indent="-0.4798in">
        <style:tab-stops/>
      </style:paragraph-properties>
      <style:text-properties style:font-weight-complex="bold"/>
    </style:style>
    <style:style style:name="P237" style:parent-style-name="內文" style:family="paragraph">
      <style:paragraph-properties fo:text-align="justify" fo:margin-left="1.6111in" fo:text-indent="-0.4291in">
        <style:tab-stops/>
      </style:paragraph-properties>
      <style:text-properties style:font-weight-complex="bold"/>
    </style:style>
    <style:style style:name="P238" style:parent-style-name="內文" style:family="paragraph">
      <style:paragraph-properties fo:text-align="justify" fo:margin-left="1.6111in" fo:text-indent="-0.4291in">
        <style:tab-stops/>
      </style:paragraph-properties>
      <style:text-properties style:font-weight-complex="bold"/>
    </style:style>
    <style:style style:name="P239" style:parent-style-name="內文" style:family="paragraph">
      <style:paragraph-properties fo:text-align="justify" fo:margin-left="1.6618in" fo:text-indent="-0.4798in">
        <style:tab-stops/>
      </style:paragraph-properties>
      <style:text-properties style:font-weight-complex="bold"/>
    </style:style>
    <style:style style:name="P240" style:parent-style-name="內文" style:family="paragraph">
      <style:paragraph-properties fo:text-align="justify" fo:margin-left="1.6597in" fo:text-indent="0.502in">
        <style:tab-stops/>
      </style:paragraph-properties>
      <style:text-properties style:font-weight-complex="bold"/>
    </style:style>
    <style:style style:name="P241" style:parent-style-name="內文" style:family="paragraph">
      <style:paragraph-properties fo:text-align="justify" fo:margin-left="1.6111in" fo:text-indent="-0.4291in">
        <style:tab-stops/>
      </style:paragraph-properties>
      <style:text-properties style:font-weight-complex="bold"/>
    </style:style>
    <style:style style:name="P242" style:parent-style-name="內文" style:family="paragraph">
      <style:paragraph-properties fo:text-align="justify" fo:margin-left="1.6111in" fo:text-indent="-0.4291in">
        <style:tab-stops>
          <style:tab-stop style:type="left" style:position="1.743in"/>
        </style:tab-stops>
      </style:paragraph-properties>
      <style:text-properties style:font-weight-complex="bold"/>
    </style:style>
    <style:style style:name="P243" style:parent-style-name="內文" style:family="paragraph">
      <style:paragraph-properties fo:text-align="justify" fo:margin-left="2.1937in" fo:text-indent="-1.009in">
        <style:tab-stops/>
      </style:paragraph-properties>
      <style:text-properties style:font-weight-complex="bold"/>
    </style:style>
    <style:style style:name="P244" style:parent-style-name="內文" style:family="paragraph">
      <style:paragraph-properties fo:text-align="justify" fo:margin-left="2.1937in" fo:text-indent="-1.009in">
        <style:tab-stops/>
      </style:paragraph-properties>
      <style:text-properties style:font-weight-complex="bold"/>
    </style:style>
    <style:style style:name="P245" style:parent-style-name="內文" style:family="paragraph">
      <style:paragraph-properties fo:text-align="justify" fo:margin-left="1.6312in" fo:text-indent="-0.4513in">
        <style:tab-stops/>
      </style:paragraph-properties>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name="新細明體"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name="新細明體"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name="新細明體"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name="新細明體"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margin-left="1.6312in" fo:text-indent="-0.4513in">
        <style:tab-stops/>
      </style:paragraph-properties>
      <style:text-properties style:font-weight-complex="bold"/>
    </style:style>
    <style:style style:name="P287" style:parent-style-name="內文" style:family="paragraph">
      <style:paragraph-properties fo:text-align="justify" fo:margin-left="2.1937in" fo:text-indent="-1.009in">
        <style:tab-stops/>
      </style:paragraph-properties>
      <style:text-properties style:font-weight-complex="bold"/>
    </style:style>
    <style:style style:name="P288" style:parent-style-name="內文" style:family="paragraph">
      <style:paragraph-properties fo:text-align="justify" fo:margin-left="2.1937in" fo:text-indent="-1.009in">
        <style:tab-stops/>
      </style:paragraph-properties>
      <style:text-properties style:font-weight-complex="bold"/>
    </style:style>
    <style:style style:name="P289" style:parent-style-name="內文" style:family="paragraph">
      <style:paragraph-properties fo:text-align="justify" fo:margin-left="1.6312in" fo:text-indent="-0.4513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name="新細明體"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name="新細明體"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name="新細明體"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name="新細明體" style:font-size-complex="14pt"/>
    </style:style>
    <style:style style:name="T330" style:parent-style-name="預設段落字型" style:family="text">
      <style:text-properties style:font-size-complex="14pt"/>
    </style:style>
    <style:style style:name="T331" style:parent-style-name="預設段落字型" style:family="text">
      <style:text-properties fo:letter-spacing="-0.0041in" style:font-size-complex="14pt"/>
    </style:style>
    <style:style style:name="P332" style:parent-style-name="內文" style:family="paragraph">
      <style:paragraph-properties fo:text-align="justify" fo:margin-left="1.6312in" fo:text-indent="-0.4513in">
        <style:tab-stops/>
      </style:paragraph-properties>
      <style:text-properties style:font-weight-complex="bold"/>
    </style:style>
    <style:style style:name="P333" style:parent-style-name="內文" style:family="paragraph">
      <style:paragraph-properties fo:text-align="justify" fo:margin-left="2.1937in" fo:text-indent="-1.009in">
        <style:tab-stops/>
      </style:paragraph-properties>
      <style:text-properties style:font-weight-complex="bold"/>
    </style:style>
    <style:style style:name="P334" style:parent-style-name="內文" style:family="paragraph">
      <style:paragraph-properties fo:text-align="justify" fo:margin-left="2.1937in" fo:text-indent="-1.009in">
        <style:tab-stops/>
      </style:paragraph-properties>
      <style:text-properties style:font-weight-complex="bold"/>
    </style:style>
    <style:style style:name="P335" style:parent-style-name="內文" style:family="paragraph">
      <style:paragraph-properties fo:text-align="justify" fo:margin-left="1.6312in" fo:text-indent="-0.4513in">
        <style:tab-stops/>
      </style:paragraph-properties>
    </style:style>
    <style:style style:name="T336" style:parent-style-name="預設段落字型" style:family="text">
      <style:text-properties style:font-weight-complex="bold"/>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name="新細明體"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name="新細明體"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name="新細明體"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name="新細明體" style:font-size-complex="14pt"/>
    </style:style>
    <style:style style:name="T376" style:parent-style-name="預設段落字型" style:family="text">
      <style:text-properties style:font-size-complex="14pt"/>
    </style:style>
    <style:style style:name="P377" style:parent-style-name="內文" style:family="paragraph">
      <style:paragraph-properties fo:text-align="justify" fo:margin-left="1.6312in" fo:text-indent="-0.4513in">
        <style:tab-stops/>
      </style:paragraph-properties>
      <style:text-properties style:font-weight-complex="bold"/>
    </style:style>
    <style:style style:name="P378" style:parent-style-name="內文" style:family="paragraph">
      <style:paragraph-properties fo:text-align="justify" fo:margin-left="2.1937in" fo:text-indent="-1.009in">
        <style:tab-stops/>
      </style:paragraph-properties>
      <style:text-properties style:font-weight-complex="bold"/>
    </style:style>
    <style:style style:name="P379" style:parent-style-name="內文" style:family="paragraph">
      <style:paragraph-properties fo:text-align="justify" fo:margin-left="2.1937in" fo:text-indent="-1.009in">
        <style:tab-stops/>
      </style:paragraph-properties>
      <style:text-properties style:font-weight-complex="bold"/>
    </style:style>
    <style:style style:name="P380" style:parent-style-name="內文" style:family="paragraph">
      <style:paragraph-properties fo:text-align="justify" fo:margin-left="1.6312in" fo:text-indent="-0.4513in">
        <style:tab-stops/>
      </style:paragraph-properties>
    </style:style>
    <style:style style:name="T381" style:parent-style-name="預設段落字型" style:family="text">
      <style:text-properties style:font-weight-complex="bold"/>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name="新細明體"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name="新細明體"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name="新細明體"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name="新細明體" style:font-size-complex="14pt"/>
    </style:style>
    <style:style style:name="T421" style:parent-style-name="預設段落字型" style:family="text">
      <style:text-properties style:font-size-complex="14pt"/>
    </style:style>
    <style:style style:name="P422" style:parent-style-name="內文" style:family="paragraph">
      <style:paragraph-properties fo:text-align="justify" fo:margin-left="1.6312in" fo:text-indent="-0.4513in">
        <style:tab-stops/>
      </style:paragraph-properties>
      <style:text-properties style:font-weight-complex="bold"/>
    </style:style>
    <style:style style:name="P423" style:parent-style-name="內文" style:family="paragraph">
      <style:paragraph-properties fo:text-align="justify" fo:margin-left="1.6312in" fo:text-indent="-0.9402in">
        <style:tab-stops/>
      </style:paragraph-properties>
    </style:style>
    <style:style style:name="P424" style:parent-style-name="內文" style:family="paragraph">
      <style:paragraph-properties fo:text-align="justify" fo:margin-left="0.6666in" fo:text-indent="-0.6666in">
        <style:tab-stops/>
      </style:paragraph-properties>
      <style:text-properties fo:font-weight="bold" style:font-weight-asian="bold" style:font-weight-complex="bold"/>
    </style:style>
    <style:style style:name="P425" style:parent-style-name="內文" style:family="paragraph">
      <style:paragraph-properties fo:text-align="justify" fo:margin-left="0.984in" fo:text-indent="-0.5152in">
        <style:tab-stops/>
      </style:paragraph-properties>
      <style:text-properties style:font-weight-complex="bold"/>
    </style:style>
    <style:style style:name="P426" style:parent-style-name="內文" style:family="paragraph">
      <style:paragraph-properties fo:text-align="justify" fo:margin-left="1.6312in" fo:text-indent="-0.4513in">
        <style:tab-stops/>
      </style:paragraph-properties>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P432" style:parent-style-name="內文" style:family="paragraph">
      <style:paragraph-properties fo:text-align="justify" fo:margin-left="3.4444in" fo:text-indent="-0.1291in">
        <style:tab-stops/>
      </style:paragraph-properties>
    </style:style>
    <style:style style:name="T433" style:parent-style-name="預設段落字型" style:family="text">
      <style:text-properties style:font-weight-complex="bold"/>
    </style:style>
    <style:style style:name="P434" style:parent-style-name="內文" style:family="paragraph">
      <style:text-properties fo:font-weight="bold" style:font-weight-asian="bold"/>
    </style:style>
    <style:style style:name="P435" style:parent-style-name="內文" style:family="paragraph">
      <style:paragraph-properties fo:text-align="justify"/>
    </style:style>
    <style:style style:name="P436" style:parent-style-name="內文" style:family="paragraph">
      <style:paragraph-properties fo:text-align="justify" fo:margin-left="0.2333in" fo:text-indent="-0.2333in">
        <style:tab-stops/>
      </style:paragraph-properties>
    </style:style>
    <style:style style:name="T437" style:parent-style-name="預設段落字型" style:family="text">
      <style:text-properties style:font-name-complex="新細明體" style:letter-kerning="false"/>
    </style:style>
    <style:style style:name="T438" style:parent-style-name="預設段落字型" style:family="text">
      <style:text-properties style:font-name-complex="新細明體" style:letter-kerning="false"/>
    </style:style>
    <style:style style:name="P439" style:parent-style-name="內文" style:family="paragraph">
      <style:paragraph-properties fo:text-align="justify" fo:margin-left="0.6666in" fo:text-indent="-0.6666in">
        <style:tab-stops/>
      </style:paragraph-properties>
      <style:text-properties fo:font-weight="bold" style:font-weight-asian="bold"/>
    </style:style>
    <style:style style:name="P440" style:parent-style-name="內文" style:family="paragraph">
      <style:paragraph-properties fo:text-align="justify" fo:margin-left="0.8888in" fo:text-indent="-0.4444in">
        <style:tab-stops/>
      </style:paragraph-properties>
    </style:style>
    <style:style style:name="P441" style:parent-style-name="內文" style:family="paragraph">
      <style:paragraph-properties fo:text-align="justify" fo:margin-left="0.8888in" fo:text-indent="-0.4444in">
        <style:tab-stops/>
      </style:paragraph-properties>
    </style:style>
    <style:style style:name="P442" style:parent-style-name="內文" style:family="paragraph">
      <style:paragraph-properties fo:text-align="justify" fo:margin-left="0.8888in" fo:text-indent="-0.4444in">
        <style:tab-stops/>
      </style:paragraph-properties>
    </style:style>
    <style:style style:name="P443" style:parent-style-name="內文" style:family="paragraph">
      <style:paragraph-properties fo:text-align="justify" fo:margin-left="0.8888in" fo:text-indent="-0.4444in">
        <style:tab-stops/>
      </style:paragraph-properties>
    </style:style>
    <style:style style:name="P444" style:parent-style-name="內文" style:family="paragraph">
      <style:paragraph-properties fo:text-align="justify" fo:margin-left="0.6666in" fo:text-indent="-0.6666in">
        <style:tab-stops/>
      </style:paragraph-properties>
      <style:text-properties fo:font-weight="bold" style:font-weight-asian="bold"/>
    </style:style>
    <style:style style:name="P445" style:parent-style-name="內文" style:family="paragraph">
      <style:paragraph-properties fo:text-align="justify" fo:margin-left="0.8888in" fo:text-indent="-0.4444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新細明體" style:font-name-asian="新細明體"/>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font-name="新細明體" style:font-name-asian="新細明體"/>
    </style:style>
    <style:style style:name="P461" style:parent-style-name="內文" style:family="paragraph">
      <style:paragraph-properties fo:margin-left="3.1111in" fo:text-indent="-0.8888in">
        <style:tab-stops/>
      </style:paragraph-properties>
      <style:text-properties style:font-name-complex="新細明體" style:letter-kerning="false"/>
    </style:style>
    <style:style style:name="P462" style:parent-style-name="內文" style:family="paragraph">
      <style:text-properties fo:font-weight="bold" style:font-weight-asian="bold"/>
    </style:style>
    <style:style style:name="P463" style:parent-style-name="內文" style:family="paragraph">
      <style:paragraph-properties fo:text-align="justify"/>
    </style:style>
  </office:automatic-styles>
  <office:body>
    <office:text text:use-soft-page-breaks="true">
      <text:p text:style-name="P1">立法院第8屆第2會期財政委員會第11次全體委員會議議事錄</text:p>
      <text:p text:style-name="P3">時　　間　<text:span text:style-name="T4">中華民國</text:span><text:span text:style-name="T5">101</text:span><text:span text:style-name="T6">年</text:span><text:span text:style-name="T7">11</text:span><text:span text:style-name="T8">月</text:span><text:span text:style-name="T9">7</text:span><text:span text:style-name="T10">日</text:span><text:span text:style-name="T11">（星期</text:span><text:span text:style-name="T12">三</text:span><text:span text:style-name="T13">）上午</text:span><text:span text:style-name="T14">9</text:span><text:span text:style-name="T15">時至</text:span><text:span text:style-name="T16">13</text:span><text:span text:style-name="T17">時</text:span><text:span text:style-name="T18">13</text:span><text:span text:style-name="T19">分</text:span><text:span text:style-name="T20"><text:line-break/>中華民國101年</text:span><text:span text:style-name="T21">11</text:span><text:span text:style-name="T22">月</text:span><text:span text:style-name="T23">8</text:span><text:span text:style-name="T24">日（星期</text:span><text:span text:style-name="T25">四</text:span><text:span text:style-name="T26">）上午</text:span><text:span text:style-name="T27">9</text:span><text:span text:style-name="T28">時至</text:span><text:span text:style-name="T29">12</text:span><text:span text:style-name="T30">時</text:span><text:span text:style-name="T31">27</text:span><text:span text:style-name="T32">分</text:span></text:p>
      <text:p text:style-name="P33">地　　點　本院群賢樓101會議室</text:p>
      <text:p text:style-name="P34">出席委員　許添財　吳秉叡　林德福　賴士葆　孫大千　盧秀燕　</text:p>
      <text:p text:style-name="P35">李桐豪　薛 <text:s/>凌　李應元　費鴻泰　曾巨威　蔡正元　</text:p>
      <text:p text:style-name="P36"><text:span text:style-name="T37">羅明才</text:span><text:span text:style-name="T38">　</text:span><text:span text:style-name="T39">顏清標</text:span><text:span text:style-name="T40">　</text:span><text:span text:style-name="T41">翁重鈞</text:span></text:p>
      <text:p text:style-name="P42">委員出席15人</text:p>
      <text:p text:style-name="P43">列席委員　陳歐珀　廖正井　楊瓊瓔　林佳龍　黃昭順　許忠信　</text:p>
      <text:p text:style-name="P44">盧嘉辰　蕭美琴　陳亭妃　黃偉哲　江啟臣　林正二 Komod</text:p>
      <text:p text:style-name="P45">蔣乃辛　林世嘉　江惠貞　陳淑慧　李貴敏　邱文彥</text:p>
      <text:p text:style-name="P46"><text:span text:style-name="T47">林滄敏</text:span><text:span text:style-name="T48">　</text:span><text:span text:style-name="T49">邱志偉</text:span><text:span text:style-name="T50">　</text:span><text:span text:style-name="T51">簡東明</text:span><text:span text:style-name="T52">　</text:span><text:span text:style-name="T53">蔡錦隆</text:span><text:span text:style-name="T54">　</text:span><text:span text:style-name="T55">黃文玲</text:span><text:span text:style-name="T56">　</text:span><text:span text:style-name="T57">管碧玲</text:span><text:span text:style-name="T58">　</text:span></text:p>
      <text:p text:style-name="P59"><text:span text:style-name="T60">鄭麗君</text:span><text:span text:style-name="T61">　</text:span><text:span text:style-name="T62">呂學樟</text:span><text:span text:style-name="T63">　</text:span><text:span text:style-name="T64">徐欣瑩</text:span><text:span text:style-name="T65">　</text:span><text:span text:style-name="T66">高金素梅</text:span><text:span text:style-name="T67">　</text:span><text:span text:style-name="T68">鄭天財 <text:s/>Sra</text:span><text:span text:style-name="T69">˙</text:span><text:span text:style-name="T70">Kacaw</text:span></text:p>
      <text:p text:style-name="P71"><text:span text:style-name="T72">潘維剛</text:span><text:span text:style-name="T73">　</text:span><text:span text:style-name="T74">王惠美</text:span><text:span text:style-name="T75">　</text:span><text:span text:style-name="T76">孔文吉</text:span><text:span text:style-name="T77">　呂玉玲</text:span><text:span text:style-name="T78">　</text:span><text:span text:style-name="T79">蘇清泉</text:span><text:span text:style-name="T80">　</text:span><text:span text:style-name="T81">劉櫂豪</text:span><text:span text:style-name="T82">　</text:span></text:p>
      <text:p text:style-name="P83">蔡其昌　陳明文　徐耀昌　林明溱　吳育仁　廖國棟　</text:p>
      <text:p text:style-name="P84"><text:span text:style-name="T85">劉建國</text:span><text:span text:style-name="T86">　</text:span><text:span text:style-name="T87">吳育昇</text:span><text:span text:style-name="T88">　</text:span><text:span text:style-name="T89">葉宜津</text:span><text:span text:style-name="T90">　</text:span><text:span text:style-name="T91">鄭汝芬</text:span><text:span text:style-name="T92">　</text:span><text:span text:style-name="T93">楊麗環</text:span><text:span text:style-name="T94">　</text:span><text:span text:style-name="T95">李昆澤</text:span></text:p>
      <text:p text:style-name="P96"><text:span text:style-name="T97">委員列席</text:span><text:span text:style-name="T98">4</text:span><text:span text:style-name="T99">7</text:span><text:span text:style-name="T100">人</text:span></text:p>
      <text:p text:style-name="P101"><text:span text:style-name="T102">列席官員　</text:span><text:span text:style-name="T103">101年</text:span><text:span text:style-name="T104">11</text:span><text:span text:style-name="T105">月</text:span><text:span text:style-name="T106">7</text:span><text:span text:style-name="T107">日（星期</text:span><text:span text:style-name="T108">三</text:span><text:span text:style-name="T109">）</text:span></text:p>
      <text:p text:style-name="P110">金融監督管理委員會　　　<text:s text:c="3"/><text:span text:style-name="T111">主任委員陳裕璋</text:span><text:span text:style-name="T112">率所屬主管人員</text:span></text:p>
      <text:p text:style-name="P113">銀行局　　　　　　　　　　局長　　　桂先農</text:p>
      <text:p text:style-name="P114">證券期貨局　　　　　　　　局長　　　黃天牧</text:p>
      <text:p text:style-name="P115">保險局　　　　　　　　　　局長　　　曾玉瓊</text:p>
      <text:p text:style-name="P116">檢查局 <text:s text:c="19"/>局長 <text:s text:c="5"/>鍾慧貞</text:p>
      <text:p text:style-name="P117">行政院主計總處公務預算處　　　專門委員　陳月香</text:p>
      <text:p text:style-name="P118">101年11月8日（星期四）</text:p>
      <text:p text:style-name="P119">財政部　　　　　　　　　　　　部長　　　張盛和</text:p>
      <text:p text:style-name="P120"><text:span text:style-name="T121">關政司</text:span>　　　　　　　　　司長　　　王　亮</text:p>
      <text:p text:style-name="P122">賦稅署　　　　　　　　　　署長　　　許虞哲</text:p>
      <text:p text:style-name="P123">國庫署　　　　　　　　　　署長　　　<text:span text:style-name="T124">凌忠嫄</text:span></text:p>
      <text:soft-page-break/>
      <text:p text:style-name="P125">關稅總局　　　　　　　　　副總局長　曾瑞育</text:p>
      <text:p text:style-name="P126">國有財產局　　　　　　　　局長　　　<text:span text:style-name="T127">周後傑</text:span></text:p>
      <text:p text:style-name="P128">財稅資料中心　　　　　　　副主任　　<text:span text:style-name="T129">陳富洋</text:span></text:p>
      <text:p text:style-name="P130">金融監督管理委員會　　　　　　主任委員　陳裕璋</text:p>
      <text:p text:style-name="P131">銀行局　　　　　　　　　　局長　　　桂先農</text:p>
      <text:p text:style-name="P132">證券期貨局　　　　　　　　局長　　　黃天牧</text:p>
      <text:p text:style-name="P133">保險局　　　　　　　　　　局長　　　曾玉瓊</text:p>
      <text:p text:style-name="P134">檢查局　　　　　　　　　　局長　　　鍾慧貞</text:p>
      <text:p text:style-name="P135">臺灣證券交易所股份有限公司　　董事長　　薛　琦</text:p>
      <text:p text:style-name="P136">臺灣期貨交易所股份有限公司　　董事長　　范志強</text:p>
      <text:p text:style-name="P137"><text:span text:style-name="T138">主　　席　</text:span><text:span text:style-name="T139">薛</text:span><text:span text:style-name="T140">召集委員</text:span><text:span text:style-name="T141">凌</text:span></text:p>
      <text:p text:style-name="P142">專門委員　黃瑩宵</text:p>
      <text:p text:style-name="P143">主任秘書　李水足</text:p>
      <text:p text:style-name="P144">紀　　錄　秘　書　黃輝嘉　編　審　曾郁棻　科　長　汪治國</text:p>
      <text:p text:style-name="P145">專　員　陳品華</text:p>
      <text:p text:style-name="P146"><text:span text:style-name="T147">報告事項</text:span></text:p>
      <text:p text:style-name="P148">宣讀上次會議議事錄。</text:p>
      <text:p text:style-name="P149">決定：議事錄確定。</text:p>
      <text:p text:style-name="P150">101年11月7日（星期三）</text:p>
      <text:p text:style-name="P151">討論事項</text:p>
      <text:p text:style-name="P152">審查中華民國102年度中央政府總預算案有關金融監督管理委員會、銀行局、證券期貨局、保險局、檢查局部分。</text:p>
      <text:p text:style-name="P153">（委員許添財、吳秉叡、林德福、賴士葆、孫大千、盧秀燕、李桐豪、薛凌、李應元、費鴻泰、廖正井、曾巨威、許忠信、李貴敏等14人提出質詢，均經金融監督管理委員會陳主任委員及相關機關人員予以答復。）</text:p>
      <text:p text:style-name="P154">決定：</text:p>
      <text:p text:style-name="P155"><text:span text:style-name="T156">一、</text:span>報告<text:span text:style-name="T157">及詢答完畢。</text:span></text:p>
      <text:p text:style-name="P158"><text:span text:style-name="T159">二、委員</text:span><text:span text:style-name="T160">楊</text:span><text:span text:style-name="T161">瓊瓔</text:span><text:span text:style-name="T162">、潘維剛、</text:span><text:span text:style-name="T163">翁重鈞</text:span><text:span text:style-name="T164">所提書面質詢，列入紀錄，刊</text:span><text:soft-page-break/><text:span text:style-name="T165">登公報，並請</text:span><text:span text:style-name="T166">金融監督管理委員會</text:span><text:span text:style-name="T167">以書面答復。</text:span></text:p>
      <text:p text:style-name="P168"><text:span text:style-name="T169">三、委員質詢未及答復部分，請</text:span><text:span text:style-name="T170">金融監督管理委員會</text:span><text:span text:style-name="T171">於1週內以書面答復。</text:span></text:p>
      <text:p text:style-name="P172">四、委員質詢中要求提供之相關資料，亦請於1週內送交本委員會，並分送相關委員。</text:p>
      <text:p text:style-name="P173"><text:span text:style-name="T174">決議</text:span>：中華民國102年度中央政府總預算案有關金融監督管理委員會、銀行局、證券期貨局、保險局、檢查局部分，審查結果如下：</text:p>
      <text:p text:style-name="P175">一、歲入預算部分</text:p>
      <text:p text:style-name="P176">第2款　罰款及賠償收入</text:p>
      <text:p text:style-name="P177">第200項　銀行局，無列數。</text:p>
      <text:p text:style-name="P178">第3款　規費收入</text:p>
      <text:p text:style-name="P179">第218項　金融監督管理委員會2萬8,000元，照列。</text:p>
      <text:p text:style-name="P180">第219項　銀行局1萬5,000元，照列。</text:p>
      <text:p text:style-name="P181">第220項　證券期貨局6萬3,000元，照列。</text:p>
      <text:p text:style-name="P182">第4款　財產收入</text:p>
      <text:p text:style-name="P183">第214項　金融監督管理委員會5,000元，照列。</text:p>
      <text:p text:style-name="P184">第215項　銀行局2,000元，照列。</text:p>
      <text:p text:style-name="P185">第216項　證券期貨局6,000元，照列。</text:p>
      <text:p text:style-name="P186">第217項 <text:s/>保險局3,000元，照列。</text:p>
      <text:p text:style-name="P187">第218項 <text:s/>檢查局1萬元，照列。</text:p>
      <text:p text:style-name="P188">第5款　營業盈餘及事業收入</text:p>
      <text:p text:style-name="P189">第16項　金融監督管理委員會原列4億1,052萬1,000元，係非營業特種基金賸餘繳庫，暫照列，俟所屬非營業特種基金另定期專案審議確定後，再行調整。</text:p>
      <text:p text:style-name="P190">第7款　其他收入</text:p>
      <text:p text:style-name="P191">第203項　金融監督管理委員會9萬6,000元，照列。</text:p>
      <text:p text:style-name="P192">第204項　銀行局19萬2,000元，照列。</text:p>
      <text:p text:style-name="P193">第205項　證券期貨局13萬2,000元，照列。</text:p>
      <text:p text:style-name="P194">第206項　保險局10萬8,000元，照列。</text:p>
      <text:p text:style-name="P195">第207項　檢查局，無列數。</text:p>
      <text:p text:style-name="P196">二、歲出預算部分</text:p>
      <text:p text:style-name="P197">第26款　金融監督管理委員會主管</text:p>
      <text:p text:style-name="P198">本款有委員提修正案1案，保留，送院會處理：</text:p>
      <text:p text:style-name="P199"><text:span text:style-name="T200">(一)102年度金融監督管理委員會</text:span><text:span text:style-name="T201">(</text:span><text:span text:style-name="T202">含銀行局、證券期貨局</text:span><text:span text:style-name="T203"><text:s/></text:span><text:span text:style-name="T204">、</text:span><text:span text:style-name="T205">保險</text:span><text:span text:style-name="T206">局、</text:span><text:span text:style-name="T207">檢查</text:span><text:span text:style-name="T208">局)</text:span><text:span text:style-name="T209">「</text:span><text:span text:style-name="T210">一般行政</text:span><text:span text:style-name="T211">」</text:span><text:span text:style-name="T212">工作計畫，</text:span><text:span text:style-name="T213">「</text:span><text:span text:style-name="T214">基本行政</text:span><text:span text:style-name="T215">工作</text:span><text:span text:style-name="T216">維持</text:span><text:span text:style-name="T217">」</text:span><text:span text:style-name="T218">分支計畫，其中</text:span><text:span text:style-name="T219">「</text:span><text:span text:style-name="T220">業務費</text:span><text:span text:style-name="T221">」</text:span><text:span text:style-name="T222">部分</text:span><text:span text:style-name="T223">，</text:span><text:span text:style-name="T224">主任委員、副主任委員及各局局長特</text:span><text:span text:style-name="T225">別</text:span><text:span text:style-name="T226">費共計編列210萬元，鑒於國家財政困境，總統亦帶頭刪減特別費預算，金融監督管理委員會</text:span><text:span text:style-name="T227">官員</text:span><text:span text:style-name="T228">應共體時艱，建議減列50</text:span><text:span text:style-name="T229">%，</text:span><text:span text:style-name="T230">共計刪</text:span><text:span text:style-name="T231">除</text:span><text:span text:style-name="T232">金融監督管理委員會主任委員、副主任委員及各局局長特別費預算105萬元。</text:span></text:p>
      <text:p text:style-name="P233"><text:s text:c="12"/><text:s/>提案人：許添財　吳秉叡　李應元　薛 <text:s/>凌</text:p>
      <text:p text:style-name="P234">第1項　金融監督管理委員會1億7,423萬元，照列。</text:p>
      <text:p text:style-name="P235">本項有委員提修正案1案，保留，送院會處理：</text:p>
      <text:p text:style-name="P236">(一)針對金融監督管理委員會102年度預算編列月退休人員年終慰問金（預算書未說明金額）、三節慰問金6萬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 號函參照），已於99年11月10日修正時，以該規定「不合時宜」為由刪除。故該筆預算屬違法編列，應全數刪除。</text:p>
      <text:p text:style-name="P237"><text:s text:c="11"/>提案人：李應元<text:s text:c="2"/>吳秉叡　許添財<text:s text:c="2"/>薛 <text:s/>凌</text:p>
      <text:p text:style-name="P238">本項通過決議1項：</text:p>
      <text:p text:style-name="P239">(一)針對金融機構出售不良債權金額甚鉅，惟AMC買受金融機構之不良債權問題甚多，影響金融秩序及民眾權益甚鉅。鑑於買受金融機構之不良債權為金融市場中重要一環，金融監督管理委員會對金融機構出售不良債權之關係人交易及債權催收管理漸具成效，且已納入專案檢查，故為健全金融市場發展，金融監督管理委員會應將各金融控股公司所屬AMC子公司納入監理及一般檢查之對象，以及早發現問題，減低社會成本。</text:p>
      <text:p text:style-name="P240">金融監督管理委員會應對金融機構出售不良債權予AMC之行為訂定相關規範，倘有買受金融機構不良債權之公司(含金融控股公司之資產管理子公司)違反相關規定，金融機構應予解約買回。金融控股公司應依金融控股公司法第36條約定，確保所屬資產管理子公司之健全經營。</text:p>
      <text:p text:style-name="P241"><text:s text:c="11"/>提案人：李應元<text:s text:c="2"/>吳秉叡　許添財<text:s text:c="2"/>薛 <text:s/>凌</text:p>
      <text:p text:style-name="P242"><text:s text:c="19"/>費鴻泰<text:s/></text:p>
      <text:p text:style-name="P243">第2項 <text:s/>銀行局3億1,243萬3,000元，照列。</text:p>
      <text:p text:style-name="P244">本項有委員提修正案1案，保留，送院會處理：</text:p>
      <text:p text:style-name="P245"><text:span text:style-name="T246">(一)針對金融監督管理委員會銀行局</text:span><text:span text:style-name="T247">102</text:span><text:span text:style-name="T248">年度預算編列月退休人員年終慰問金（預算書未說明金額）、三節慰問金</text:span><text:span text:style-name="T249">20</text:span><text:span text:style-name="T250">萬</text:span><text:span text:style-name="T251">4</text:span><text:span text:style-name="T252">,000</text:span><text:span text:style-name="T253">元</text:span><text:span text:style-name="T254">。</text:span><text:span text:style-name="T255">經查</text:span><text:span text:style-name="T256">，</text:span><text:span text:style-name="T257">有關支領月退休金人員於年終時發給年終慰問金一節，係依「公務人員退休法施行細則」第二十六條第二項規定：「領月退休金者，遇有臨時加發薪金時，月退休金亦得按比率支給。」訂定（行政院人事行政局民國</text:span><text:span text:style-name="T258">85</text:span><text:span text:style-name="T259">年</text:span><text:span text:style-name="T260">6</text:span><text:span text:style-name="T261">月</text:span><text:span text:style-name="T262">17</text:span><text:span text:style-name="T263">日（</text:span><text:span text:style-name="T264">85</text:span><text:span text:style-name="T265">）局給字第</text:span><text:span text:style-name="T266"><text:s/>20550<text:s/></text:span><text:span text:style-name="T267">號函、民國</text:span><text:span text:style-name="T268">96</text:span><text:span text:style-name="T269">年</text:span><text:span text:style-name="T270">3</text:span><text:span text:style-name="T271">月</text:span><text:span text:style-name="T272">12</text:span><text:span text:style-name="T273">日局給字第</text:span><text:span text:style-name="T274">0960001379</text:span><text:span text:style-name="T275">號函參照），已於</text:span><text:span text:style-name="T276">99</text:span><text:span text:style-name="T277">年</text:span><text:span text:style-name="T278">11</text:span><text:span text:style-name="T279">月</text:span><text:span text:style-name="T280">10</text:span><text:span text:style-name="T281">日修正時</text:span><text:span text:style-name="T282">，</text:span><text:span text:style-name="T283">以該規定</text:span><text:span text:style-name="T284">「</text:span><text:span text:style-name="T285">不合時宜」為由刪除。故該筆預算屬違法編列，應全數刪除。</text:span></text:p>
      <text:p text:style-name="P286"><text:s text:c="11"/>提案人：李應元<text:s text:c="2"/>吳秉叡　許添財<text:s text:c="2"/>薛 <text:s/>凌</text:p>
      <text:p text:style-name="P287">第3項 <text:s/>證券期貨局3億0,099萬7,000元，照列。</text:p>
      <text:p text:style-name="P288">本項有委員提修正案1案，保留，送院會處理：</text:p>
      <text:p text:style-name="P289"><text:span text:style-name="T290">(一)</text:span><text:span text:style-name="T291">針對金融監督管理委員會證券期貨局</text:span><text:span text:style-name="T292">102</text:span><text:span text:style-name="T293">年度預算編列月退休人員年終慰問金（預算書未說明金額）、三節慰問金</text:span><text:span text:style-name="T294">48</text:span><text:span text:style-name="T295">萬</text:span><text:span text:style-name="T296">6</text:span><text:span text:style-name="T297">,000</text:span><text:span text:style-name="T298">元</text:span><text:span text:style-name="T299">。</text:span><text:span text:style-name="T300">經查</text:span><text:span text:style-name="T301">，</text:span><text:span text:style-name="T302">有關支領月退休金人員於年終時發給年終慰問金一節，係依「公務人員退休法施行細則」第二十六條第二項規定：「領月退休金者，遇有臨時加發薪金時，月退休金亦得按比率支給。」訂定（行政院人事行政局民國</text:span><text:span text:style-name="T303"><text:s/>85</text:span><text:span text:style-name="T304">年</text:span><text:span text:style-name="T305">6</text:span><text:span text:style-name="T306">月</text:span><text:span text:style-name="T307">17</text:span><text:span text:style-name="T308">日（</text:span><text:span text:style-name="T309">85</text:span><text:span text:style-name="T310">）局給字第</text:span><text:span text:style-name="T311">20550</text:span><text:span text:style-name="T312">號函、民國</text:span><text:span text:style-name="T313"><text:s/>96</text:span><text:span text:style-name="T314">年</text:span><text:span text:style-name="T315">3</text:span><text:span text:style-name="T316">月</text:span><text:span text:style-name="T317">12</text:span><text:span text:style-name="T318">日局給字第</text:span><text:span text:style-name="T319"><text:s/>0960001379</text:span><text:span text:style-name="T320">號函參照），已於</text:span><text:span text:style-name="T321">99</text:span><text:span text:style-name="T322">年</text:span><text:span text:style-name="T323">11</text:span><text:span text:style-name="T324">月</text:span><text:span text:style-name="T325">10</text:span><text:span text:style-name="T326">日修正時</text:span><text:span text:style-name="T327">，</text:span><text:span text:style-name="T328">以該規定</text:span><text:span text:style-name="T329">「</text:span><text:span text:style-name="T330">不合時宜」</text:span><text:span text:style-name="T331">為由刪除。故該筆預算屬違法編列，應全數刪除。</text:span></text:p>
      <text:p text:style-name="P332"><text:s text:c="11"/>提案人：李應元<text:s text:c="2"/>吳秉叡　許添財<text:s text:c="2"/>薛 <text:s/>凌</text:p>
      <text:p text:style-name="P333">第4項 <text:s/>保險局1億3,267萬5,000元，照列。</text:p>
      <text:p text:style-name="P334">本項有委員提修正案1案，保留，送院會處理：</text:p>
      <text:p text:style-name="P335"><text:span text:style-name="T336">(一)</text:span><text:span text:style-name="T337">針對金融監督管理委員會保險局</text:span><text:span text:style-name="T338">102</text:span><text:span text:style-name="T339">年度預算編列月退休人員年終慰問金（預算書未說明金額）、三節慰問金</text:span><text:span text:style-name="T340">2</text:span><text:span text:style-name="T341">萬</text:span><text:span text:style-name="T342">4</text:span><text:span text:style-name="T343">,000</text:span><text:span text:style-name="T344">元</text:span><text:span text:style-name="T345">。</text:span><text:span text:style-name="T346">經查</text:span><text:span text:style-name="T347">，</text:span><text:span text:style-name="T348">有關支領月退休金人員於年終時發給年終慰問金一節，係依「公務人員退休法施行細則」第二十六條第二項規定：「領月退休金者，遇有臨時加發薪金時，月退休金亦得按比率支給。」訂定（行政院人事行政局民國</text:span><text:span text:style-name="T349">85</text:span><text:span text:style-name="T350">年</text:span><text:span text:style-name="T351">6</text:span><text:span text:style-name="T352">月</text:span><text:span text:style-name="T353">17</text:span><text:span text:style-name="T354">日（</text:span><text:span text:style-name="T355">85</text:span><text:span text:style-name="T356">）局給字第</text:span><text:span text:style-name="T357">20550</text:span><text:span text:style-name="T358">號函、民國</text:span><text:span text:style-name="T359">96</text:span><text:span text:style-name="T360">年</text:span><text:span text:style-name="T361">3</text:span><text:span text:style-name="T362">月</text:span><text:span text:style-name="T363">12</text:span><text:span text:style-name="T364">日局給字第</text:span><text:span text:style-name="T365">0960001379</text:span><text:span text:style-name="T366">號函參照），已於</text:span><text:span text:style-name="T367">99</text:span><text:span text:style-name="T368">年</text:span><text:span text:style-name="T369">11</text:span><text:span text:style-name="T370">月</text:span><text:span text:style-name="T371">10</text:span><text:span text:style-name="T372">日修正時</text:span><text:span text:style-name="T373">，</text:span><text:span text:style-name="T374">以該規定</text:span><text:span text:style-name="T375">「</text:span><text:span text:style-name="T376">不合時宜」為由刪除。故該筆預算屬違法編列，應全數刪除。</text:span></text:p>
      <text:p text:style-name="P377"><text:s text:c="11"/>提案人：李應元<text:s text:c="2"/>吳秉叡　許添財<text:s text:c="2"/>薛 <text:s/>凌</text:p>
      <text:p text:style-name="P378">第5項 <text:s/>檢查局3億5,450萬6,000元，照列。</text:p>
      <text:p text:style-name="P379">本項有委員提修正案1案，保留，送院會處理：</text:p>
      <text:p text:style-name="P380"><text:span text:style-name="T381">(一)</text:span><text:span text:style-name="T382">針對金融監督管理委員會檢查局</text:span><text:span text:style-name="T383">102</text:span><text:span text:style-name="T384">年度預算編列月退休人員年終慰問金（預算書未說明金額）、三節慰問金</text:span><text:span text:style-name="T385">13</text:span><text:span text:style-name="T386">萬</text:span><text:span text:style-name="T387">2</text:span><text:span text:style-name="T388">,000</text:span><text:span text:style-name="T389">元</text:span><text:span text:style-name="T390">。</text:span><text:span text:style-name="T391">經查</text:span><text:span text:style-name="T392">，</text:span><text:span text:style-name="T393">有關支領月退休金人員於年終時發給年終慰問金一節，係依「公務人員退休法施行細則」第二十六條第二項規定：「領月退休金者，遇有臨時加發薪金時，月退休金亦得按比率支給。」訂定（行政院人事行政局民國</text:span><text:span text:style-name="T394">85</text:span><text:span text:style-name="T395">年</text:span><text:span text:style-name="T396">6</text:span><text:span text:style-name="T397">月</text:span><text:span text:style-name="T398">17</text:span><text:span text:style-name="T399">日（</text:span><text:span text:style-name="T400">85</text:span><text:span text:style-name="T401">）局給字第</text:span><text:span text:style-name="T402">20550</text:span><text:span text:style-name="T403">號函、民國</text:span><text:span text:style-name="T404">96</text:span><text:span text:style-name="T405">年</text:span><text:span text:style-name="T406">3</text:span><text:span text:style-name="T407">月</text:span><text:span text:style-name="T408">12</text:span><text:span text:style-name="T409">日局給字第</text:span><text:span text:style-name="T410">0960001379</text:span><text:span text:style-name="T411">號函參照），已於</text:span><text:span text:style-name="T412">99</text:span><text:span text:style-name="T413">年</text:span><text:span text:style-name="T414">11</text:span><text:span text:style-name="T415">月</text:span><text:span text:style-name="T416">10</text:span><text:span text:style-name="T417">日修正時</text:span><text:span text:style-name="T418">，</text:span><text:span text:style-name="T419">以該規定</text:span><text:span text:style-name="T420">「</text:span><text:span text:style-name="T421">不合時宜」為由刪除。故該筆預算屬違法編列，應全數刪除。</text:span></text:p>
      <text:p text:style-name="P422"><text:s text:c="11"/>提案人：李應元<text:s text:c="2"/>吳秉叡　許添財<text:s text:c="2"/>薛 <text:s/>凌</text:p>
      <text:p text:style-name="P423">有關政事別歲出預算隨同以上機關別審查結果調整。</text:p>
      <text:p text:style-name="P424">通過臨時提案1案：</text:p>
      <text:p text:style-name="P425">一、103年度起，金融監督管理基金預算案與金融監督管理委員會及所屬預算案，立法院財政委員會應予一併審查。</text:p>
      <text:p text:style-name="P426"><text:span text:style-name="T427"><text:s text:c="11"/>提案人：</text:span><text:span text:style-name="T428">吳秉叡</text:span><text:span text:style-name="T429"><text:s text:c="2"/>曾巨</text:span><text:span text:style-name="T430">威</text:span><text:span text:style-name="T431"><text:s text:c="2"/>蔡正元 <text:s/>費鴻泰</text:span></text:p>
      <text:p text:style-name="P432"><text:span text:style-name="T433">薛 <text:s/>凌<text:s/></text:span></text:p>
      <text:p text:style-name="P434">101年11月8日（星期四）</text:p>
      <text:p text:style-name="P435">邀請財政部張部長、金融監督管理委員會陳主任委員就「『金融賦稅專案小組』七大議題之所得分配公平性、可行性、稅式支出評估及預期效益」專題報告，並備質詢。</text:p>
      <text:p text:style-name="P436">（委員許添財、吳秉叡、林德福、賴士葆、盧秀燕、李應元、費鴻泰、薛凌、<text:span text:style-name="T437">林佳龍、</text:span>廖正井、李桐豪、<text:span text:style-name="T438">曾巨威</text:span>、羅明才、翁重鈞等14人提出質詢，均經財政部張部長、金融監督管理委員會陳主任委員及相關機關人員予以答復。）</text:p>
      <text:p text:style-name="P439">決定：</text:p>
      <text:p text:style-name="P440">一、報告及詢答完畢。</text:p>
      <text:p text:style-name="P441">二、委員潘維剛所提書面質詢，列入紀錄，刊登公報，並請相關主管機關以書面答復。</text:p>
      <text:p text:style-name="P442">三、委員質詢未及答復部分，請相關主管機關於1週內以書面答復。</text:p>
      <text:p text:style-name="P443">四、委員質詢中要求提供之相關資料，亦請於1週內送交本委員會，並分送相關委員。</text:p>
      <text:p text:style-name="P444">通過臨時提案1案：</text:p>
      <text:p text:style-name="P445">一、有鑑於台股101年來受到證券交易所得稅課徵、股利課健保補充保費等因素的衝擊<text:span text:style-name="T446">，</text:span>加上歐債危機<text:span text:style-name="T447">、</text:span>國際景氣不佳的影響<text:span text:style-name="T448">，</text:span>不僅是大戶不買<text:span text:style-name="T449">，</text:span>一般投資人買股意願也大幅滑落<text:span text:style-name="T450">，</text:span>造成台股成交量低迷<text:span text:style-name="T451">，</text:span>單日成交量維持在500億元至700億元之間擺盪<text:span text:style-name="T452">。</text:span>根據估算<text:span text:style-name="T453">，</text:span>台股日成交量需達到783億元<text:span text:style-name="T454">，</text:span>證券商及臺灣證券交易所股份有限公司營業部門才能損益兩平<text:span text:style-name="T455">，</text:span>台股量能貧血<text:span text:style-name="T456">，</text:span>連臺灣證券交易所股份有限公司也會受到影響<text:span text:style-name="T457">，</text:span>台股量縮對臺灣證券交易所股份有限公司正常營運造成衝擊<text:span text:style-name="T458">。</text:span>統計101年以來台股日均量與100年同期相比萎縮四分之一<text:span text:style-name="T459">，</text:span>近期股市交易價跌量縮<text:span text:style-name="T460">，</text:span>政府應儘速積極研議提升股市動能方案。</text:p>
      <text:p text:style-name="P461">提案人：許添財　李桐豪　李應元　</text:p>
      <text:p text:style-name="P462">散會</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1465in" fo:margin-right="0.2222in" fo:text-indent="-1.1465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3333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style style:name="WW_CharLFO4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1:00Z</meta:creation-date>
    <dc:date>2017-08-24T04:11:00Z</dc:date>
    <meta:print-date>2012-11-09T09:18:00Z</meta:print-date>
    <meta:template xlink:href="Normal.dotm" xlink:type="simple"/>
    <meta:editing-cycles>2</meta:editing-cycles>
    <meta:editing-duration>PT0S</meta:editing-duration>
    <meta:document-statistic meta:page-count="3" meta:paragraph-count="9" meta:word-count="738" meta:character-count="4938" meta:row-count="35" meta:non-whitespace-character-count="4209"/>
  </office:meta>
</office:document-meta>
</file>