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P17" style:parent-style-name="內文" style:family="paragraph">
      <style:paragraph-properties fo:margin-left="1.1111in">
        <style:tab-stops/>
      </style:paragraph-properties>
      <style:text-properties fo:letter-spacing="-0.0166in"/>
    </style:style>
    <style:style style:name="P18" style:parent-style-name="內文" style:family="paragraph">
      <style:paragraph-properties fo:margin-left="1.1111in">
        <style:tab-stops/>
      </style:paragraph-properties>
      <style:text-properties fo:font-weight="bold" style:font-weight-asian="bold"/>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fo:letter-spacing="-0.0277in"/>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letter-spacing="-0.0277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letter-kerning="false"/>
    </style:style>
    <style:style style:name="T96" style:parent-style-name="預設段落字型" style:family="text">
      <style:text-properties style:font-name-complex="新細明體" fo:letter-spacing="-0.025in"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style>
    <style:style style:name="P99" style:parent-style-name="內文" style:family="paragraph">
      <style:paragraph-properties fo:margin-left="1.1111in">
        <style:tab-stops/>
      </style:paragraph-properties>
      <style:text-properties fo:font-weight="bold" style:font-weight-asian="bold"/>
    </style:style>
    <style:style style:name="P100" style:parent-style-name="內文" style:family="paragraph">
      <style:paragraph-properties fo:text-align="justify"/>
    </style:style>
    <style:style style:name="T101" style:parent-style-name="預設段落字型" style:family="text">
      <style:text-properties style:letter-kerning="true"/>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1.1111in" fo:margin-right="-0.0798in">
        <style:tab-stops/>
      </style:paragraph-properties>
    </style:style>
    <style:style style:name="P110" style:parent-style-name="內文" style:family="paragraph">
      <style:paragraph-properties fo:text-indent="1.7777in">
        <style:tab-stops>
          <style:tab-stop style:type="left" style:position="5.159in"/>
        </style:tab-stops>
      </style:paragraph-properties>
    </style:style>
    <style:style style:name="P111" style:parent-style-name="內文" style:family="paragraph">
      <style:paragraph-properties fo:text-indent="1.5555in">
        <style:tab-stops>
          <style:tab-stop style:type="left" style:position="5.159in"/>
        </style:tab-stops>
      </style:paragraph-properties>
    </style:style>
    <style:style style:name="P112" style:parent-style-name="內文" style:family="paragraph">
      <style:paragraph-properties fo:text-indent="1.5555in">
        <style:tab-stops>
          <style:tab-stop style:type="left" style:position="5.159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text-indent="1.5555in">
        <style:tab-stops>
          <style:tab-stop style:type="left" style:position="5.159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indent="1.5555in">
        <style:tab-stops>
          <style:tab-stop style:type="left" style:position="5.159in"/>
        </style:tab-stops>
      </style:paragraph-properties>
    </style:style>
    <style:style style:name="P118" style:parent-style-name="內文" style:family="paragraph">
      <style:paragraph-properties fo:text-indent="1.5555in">
        <style:tab-stops>
          <style:tab-stop style:type="left" style:position="5.159in"/>
        </style:tab-stops>
      </style:paragraph-properties>
    </style:style>
    <style:style style:name="P119" style:parent-style-name="內文" style:family="paragraph">
      <style:paragraph-properties fo:margin-left="1.1111in" fo:margin-right="-0.0798in">
        <style:tab-stops/>
      </style:paragraph-properties>
    </style:style>
    <style:style style:name="T120" style:parent-style-name="預設段落字型" style:family="text">
      <style:text-properties style:font-weight-complex="bold"/>
    </style:style>
    <style:style style:name="P121" style:parent-style-name="內文" style:family="paragraph">
      <style:paragraph-properties fo:text-indent="1.5555in">
        <style:tab-stops>
          <style:tab-stop style:type="left" style:position="5.159in"/>
        </style:tab-stops>
      </style:paragraph-properties>
    </style:style>
    <style:style style:name="P122" style:parent-style-name="內文" style:family="paragraph">
      <style:paragraph-properties fo:margin-left="1.1111in" fo:margin-right="-0.0798in">
        <style:tab-stops/>
      </style:paragraph-properties>
    </style:style>
    <style:style style:name="T123" style:parent-style-name="預設段落字型" style:family="text">
      <style:text-properties style:font-weight-complex="bold"/>
    </style:style>
    <style:style style:name="P124" style:parent-style-name="內文" style:family="paragraph">
      <style:paragraph-properties fo:margin-left="1.1111in" fo:margin-right="-0.0798in">
        <style:tab-stops/>
      </style:paragraph-properties>
    </style:style>
    <style:style style:name="T125" style:parent-style-name="預設段落字型" style:family="text">
      <style:text-properties style:font-weight-complex="bold"/>
    </style:style>
    <style:style style:name="P126" style:parent-style-name="內文" style:family="paragraph">
      <style:paragraph-properties fo:text-indent="1.5555in">
        <style:tab-stops>
          <style:tab-stop style:type="left" style:position="5.159in"/>
        </style:tab-stops>
      </style:paragraph-properties>
    </style:style>
    <style:style style:name="P127" style:parent-style-name="內文" style:family="paragraph">
      <style:paragraph-properties fo:margin-left="1.1111in" fo:margin-right="-0.0798in">
        <style:tab-stops/>
      </style:paragraph-properties>
    </style:style>
    <style:style style:name="T128" style:parent-style-name="預設段落字型" style:family="text">
      <style:text-properties style:font-weight-complex="bold"/>
    </style:style>
    <style:style style:name="P129" style:parent-style-name="內文" style:family="paragraph">
      <style:paragraph-properties fo:margin-left="1.1111in" fo:margin-right="-0.0798in">
        <style:tab-stops/>
      </style:paragraph-properties>
    </style:style>
    <style:style style:name="P130" style:parent-style-name="內文" style:family="paragraph">
      <style:paragraph-properties fo:text-indent="1.5555in">
        <style:tab-stops>
          <style:tab-stop style:type="left" style:position="5.159in"/>
        </style:tab-stops>
      </style:paragraph-properties>
    </style:style>
    <style:style style:name="P131" style:parent-style-name="內文" style:family="paragraph">
      <style:paragraph-properties fo:margin-left="1.1111in" fo:margin-right="-0.0798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4.4291in" fo:margin-right="-0.079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1.1111in" fo:margin-right="-0.0798in">
        <style:tab-stops/>
      </style:paragraph-properties>
    </style:style>
    <style:style style:name="P138" style:parent-style-name="內文" style:family="paragraph">
      <style:paragraph-properties fo:margin-left="1.1111in" fo:margin-right="-0.0798in">
        <style:tab-stops/>
      </style:paragraph-properties>
    </style:style>
    <style:style style:name="P139" style:parent-style-name="內文" style:family="paragraph">
      <style:paragraph-properties fo:margin-left="1.1111in" fo:margin-right="-0.0798in">
        <style:tab-stops/>
      </style:paragraph-properties>
    </style:style>
    <style:style style:name="P140" style:parent-style-name="內文" style:family="paragraph">
      <style:paragraph-properties fo:margin-left="1.1111in" fo:margin-right="-0.0798in">
        <style:tab-stops/>
      </style:paragraph-properties>
    </style:style>
    <style:style style:name="P141" style:parent-style-name="內文" style:family="paragraph">
      <style:paragraph-properties fo:margin-left="1.1111in" fo:margin-right="-0.0798in">
        <style:tab-stops/>
      </style:paragraph-properties>
    </style:style>
    <style:style style:name="P142" style:parent-style-name="內文" style:family="paragraph">
      <style:paragraph-properties fo:margin-left="1.1111in" fo:margin-right="-0.0798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1.1111in" fo:margin-right="-0.0798in">
        <style:tab-stops/>
      </style:paragraph-properties>
    </style:style>
    <style:style style:name="P145" style:parent-style-name="內文" style:family="paragraph">
      <style:paragraph-properties fo:margin-left="2.2243in" fo:text-indent="0.002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1.1111in" fo:margin-right="-0.0798in">
        <style:tab-stops/>
      </style:paragraph-properties>
    </style:style>
    <style:style style:name="T149" style:parent-style-name="預設段落字型" style:family="text">
      <style:text-properties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2.2243in" fo:text-indent="0.002in">
        <style:tab-stops/>
      </style:paragraph-properties>
    </style:style>
    <style:style style:name="T152" style:parent-style-name="預設段落字型" style:family="text">
      <style:text-properties style:font-weight-complex="bold"/>
    </style:style>
    <style:style style:name="P153" style:parent-style-name="內文" style:family="paragraph">
      <style:paragraph-properties fo:margin-left="1.1111in" fo:margin-right="-0.0798in">
        <style:tab-stops/>
      </style:paragraph-properties>
    </style:style>
    <style:style style:name="T154" style:parent-style-name="預設段落字型" style:family="text">
      <style:text-properties style:font-weight-complex="bold"/>
    </style:style>
    <style:style style:name="P155" style:parent-style-name="內文" style:family="paragraph">
      <style:paragraph-properties fo:margin-left="2.2243in" fo:text-indent="0.002in">
        <style:tab-stops/>
      </style:paragraph-properties>
    </style:style>
    <style:style style:name="T156" style:parent-style-name="預設段落字型" style:family="text">
      <style:text-properties style:font-weight-complex="bold"/>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1.1111in" fo:margin-right="-0.0798in">
        <style:tab-stops/>
      </style:paragraph-properties>
    </style:style>
    <style:style style:name="T159" style:parent-style-name="預設段落字型" style:family="text">
      <style:text-properties style:font-weight-complex="bold"/>
    </style:style>
    <style:style style:name="P160" style:parent-style-name="內文" style:family="paragraph">
      <style:paragraph-properties fo:margin-left="2.2243in" fo:text-indent="0.002in">
        <style:tab-stops/>
      </style:paragraph-properties>
    </style:style>
    <style:style style:name="T161" style:parent-style-name="預設段落字型" style:family="text">
      <style:text-properties style:font-weight-complex="bold"/>
    </style:style>
    <style:style style:name="P162" style:parent-style-name="內文" style:family="paragraph">
      <style:paragraph-properties fo:margin-left="1.1111in" fo:margin-right="-0.0798in">
        <style:tab-stops/>
      </style:paragraph-properties>
    </style:style>
    <style:style style:name="T163" style:parent-style-name="預設段落字型" style:family="text">
      <style:text-properties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1.1111in" fo:margin-right="-0.0798in">
        <style:tab-stops/>
      </style:paragraph-properties>
    </style:style>
    <style:style style:name="T166" style:parent-style-name="預設段落字型" style:family="text">
      <style:text-properties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2.2243in" fo:text-indent="0.002in">
        <style:tab-stops/>
      </style:paragraph-properties>
    </style:style>
    <style:style style:name="T170" style:parent-style-name="預設段落字型" style:family="text">
      <style:text-properties style:font-weight-complex="bold"/>
    </style:style>
    <style:style style:name="P171" style:parent-style-name="內文" style:family="paragraph">
      <style:paragraph-properties fo:margin-left="1.1111in" fo:margin-right="-0.0798in">
        <style:tab-stops/>
      </style:paragraph-properties>
    </style:style>
    <style:style style:name="T172" style:parent-style-name="預設段落字型" style:family="text">
      <style:text-properties style:font-weight-complex="bold"/>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2.2243in" fo:text-indent="0.002in">
        <style:tab-stops/>
      </style:paragraph-properties>
    </style:style>
    <style:style style:name="T175" style:parent-style-name="預設段落字型" style:family="text">
      <style:text-properties style:font-weight-complex="bold"/>
    </style:style>
    <style:style style:name="P176" style:parent-style-name="內文" style:family="paragraph">
      <style:paragraph-properties fo:margin-left="1.1111in" fo:margin-right="-0.0798in">
        <style:tab-stops/>
      </style:paragraph-properties>
    </style:style>
    <style:style style:name="T177" style:parent-style-name="預設段落字型" style:family="text">
      <style:text-properties style:font-weight-complex="bold"/>
    </style:style>
    <style:style style:name="P178" style:parent-style-name="內文" style:family="paragraph">
      <style:paragraph-properties fo:margin-left="1.1111in" fo:margin-right="-0.0798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1111in" fo:margin-right="-0.0798in">
        <style:tab-stops/>
      </style:paragraph-properties>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1.1111in" fo:margin-right="-0.0798in">
        <style:tab-stops/>
      </style:paragraph-properties>
    </style:style>
    <style:style style:name="T186" style:parent-style-name="預設段落字型" style:family="text">
      <style:text-properties style:font-weight-complex="bold"/>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2.2243in" fo:text-indent="0.002in">
        <style:tab-stops/>
      </style:paragraph-properties>
    </style:style>
    <style:style style:name="T189" style:parent-style-name="預設段落字型" style:family="text">
      <style:text-properties style:font-weight-complex="bold"/>
    </style:style>
    <style:style style:name="P190" style:parent-style-name="內文" style:family="paragraph">
      <style:paragraph-properties fo:margin-left="1.1111in" fo:margin-right="-0.0798in">
        <style:tab-stops/>
      </style:paragraph-properties>
    </style:style>
    <style:style style:name="T191" style:parent-style-name="預設段落字型" style:family="text">
      <style:text-properties style:font-weight-complex="bold"/>
    </style:style>
    <style:style style:name="P192" style:parent-style-name="內文" style:family="paragraph">
      <style:paragraph-properties fo:margin-left="2.2243in" fo:text-indent="0.002in">
        <style:tab-stops/>
      </style:paragraph-properties>
    </style:style>
    <style:style style:name="T193" style:parent-style-name="預設段落字型" style:family="text">
      <style:text-properties style:font-weight-complex="bold"/>
    </style:style>
    <style:style style:name="P194" style:parent-style-name="內文" style:family="paragraph">
      <style:paragraph-properties fo:margin-left="1.1111in" fo:margin-right="-0.0798in">
        <style:tab-stops/>
      </style:paragraph-properties>
    </style:style>
    <style:style style:name="T195" style:parent-style-name="預設段落字型" style:family="text">
      <style:text-properties style:font-weight-complex="bold"/>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1.1111in" fo:margin-right="-0.0798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1.1111in" fo:margin-right="-0.0798in">
        <style:tab-stops/>
      </style:paragraph-properties>
    </style:style>
    <style:style style:name="P200" style:parent-style-name="內文" style:family="paragraph">
      <style:paragraph-properties fo:margin-left="1.1111in" fo:margin-right="-0.0798in">
        <style:tab-stops/>
      </style:paragraph-properties>
    </style:style>
    <style:style style:name="T201" style:parent-style-name="預設段落字型" style:family="text">
      <style:text-properties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1.1111in" fo:margin-right="-0.0798in">
        <style:tab-stops/>
      </style:paragraph-properties>
    </style:style>
    <style:style style:name="T204" style:parent-style-name="預設段落字型" style:family="text">
      <style:text-properties style:font-weight-complex="bold"/>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1.1111in" fo:margin-right="-0.0798in">
        <style:tab-stops/>
      </style:paragraph-properties>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1.1111in" fo:margin-right="-0.0798in">
        <style:tab-stops/>
      </style:paragraph-properties>
    </style:style>
    <style:style style:name="T212" style:parent-style-name="預設段落字型" style:family="text">
      <style:text-properties style:font-weight-complex="bold"/>
    </style:style>
    <style:style style:name="P213" style:parent-style-name="內文" style:family="paragraph">
      <style:paragraph-properties fo:margin-left="2.2243in" fo:text-indent="0.002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1.1111in" fo:margin-right="-0.0798in">
        <style:tab-stops/>
      </style:paragraph-properties>
    </style:style>
    <style:style style:name="T217" style:parent-style-name="預設段落字型" style:family="text">
      <style:text-properties style:font-weight-complex="bold"/>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2.2243in" fo:text-indent="0.002in">
        <style:tab-stops/>
      </style:paragraph-properties>
    </style:style>
    <style:style style:name="T220" style:parent-style-name="預設段落字型" style:family="text">
      <style:text-properties style:font-weight-complex="bold"/>
    </style:style>
    <style:style style:name="P221" style:parent-style-name="內文" style:family="paragraph">
      <style:paragraph-properties fo:margin-left="2.2243in" fo:text-indent="0.002in">
        <style:tab-stops/>
      </style:paragraph-properties>
    </style:style>
    <style:style style:name="T222" style:parent-style-name="預設段落字型" style:family="text">
      <style:text-properties style:font-weight-complex="bold"/>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1.1111in" fo:margin-right="-0.0798in">
        <style:tab-stops/>
      </style:paragraph-properties>
    </style:style>
    <style:style style:name="T225" style:parent-style-name="預設段落字型" style:family="text">
      <style:text-properties style:font-weight-complex="bold"/>
    </style:style>
    <style:style style:name="P226" style:parent-style-name="內文" style:family="paragraph">
      <style:paragraph-properties fo:margin-left="2.2243in" fo:text-indent="0.002in">
        <style:tab-stops/>
      </style:paragraph-properties>
    </style:style>
    <style:style style:name="T227" style:parent-style-name="預設段落字型" style:family="text">
      <style:text-properties style:font-weight-complex="bold"/>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2.2243in" fo:text-indent="0.002in">
        <style:tab-stops/>
      </style:paragraph-properties>
    </style:style>
    <style:style style:name="T230" style:parent-style-name="預設段落字型" style:family="text">
      <style:text-properties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text-indent="1.1118in"/>
      <style:text-properties fo:font-weight="bold" style:font-weight-asian="bold"/>
    </style:style>
    <style:style style:name="P234" style:parent-style-name="內文" style:family="paragraph">
      <style:paragraph-properties fo:margin-left="1.1111in" fo:margin-right="-0.0798in">
        <style:tab-stops/>
      </style:paragraph-properties>
    </style:style>
    <style:style style:name="P235" style:parent-style-name="內文" style:family="paragraph">
      <style:paragraph-properties fo:text-indent="1.7777in">
        <style:tab-stops>
          <style:tab-stop style:type="left" style:position="5.159in"/>
        </style:tab-stops>
      </style:paragraph-properties>
    </style:style>
    <style:style style:name="P236" style:parent-style-name="內文" style:family="paragraph">
      <style:paragraph-properties fo:text-indent="1.7777in">
        <style:tab-stops>
          <style:tab-stop style:type="left" style:position="5.159in"/>
        </style:tab-stops>
      </style:paragraph-properties>
    </style:style>
    <style:style style:name="P237" style:parent-style-name="內文" style:family="paragraph">
      <style:paragraph-properties fo:text-indent="1.7777in">
        <style:tab-stops>
          <style:tab-stop style:type="left" style:position="5.159in"/>
        </style:tab-stops>
      </style:paragraph-properties>
    </style:style>
    <style:style style:name="P238" style:parent-style-name="內文" style:family="paragraph">
      <style:paragraph-properties fo:text-indent="1.5555in">
        <style:tab-stops>
          <style:tab-stop style:type="left" style:position="5.159in"/>
        </style:tab-stops>
      </style:paragraph-properties>
    </style:style>
    <style:style style:name="P239" style:parent-style-name="內文" style:family="paragraph">
      <style:paragraph-properties fo:text-indent="1.5555in">
        <style:tab-stops>
          <style:tab-stop style:type="left" style:position="5.159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fo:text-indent="1.5555in">
        <style:tab-stops>
          <style:tab-stop style:type="left" style:position="5.15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indent="1.5555in">
        <style:tab-stops>
          <style:tab-stop style:type="left" style:position="5.159in"/>
        </style:tab-stops>
      </style:paragraph-properties>
    </style:style>
    <style:style style:name="P245" style:parent-style-name="內文" style:family="paragraph">
      <style:paragraph-properties fo:text-indent="1.5555in">
        <style:tab-stops>
          <style:tab-stop style:type="left" style:position="5.159in"/>
        </style:tab-stops>
      </style:paragraph-properties>
    </style:style>
    <style:style style:name="P246" style:parent-style-name="內文" style:family="paragraph">
      <style:paragraph-properties fo:margin-right="-0.0798in" fo:text-indent="1.1243in"/>
    </style:style>
    <style:style style:name="P247" style:parent-style-name="內文" style:family="paragraph">
      <style:paragraph-properties fo:text-indent="1.5555in">
        <style:tab-stops>
          <style:tab-stop style:type="left" style:position="5.159in"/>
        </style:tab-stops>
      </style:paragraph-properties>
    </style:style>
    <style:style style:name="P248" style:parent-style-name="內文" style:family="paragraph">
      <style:paragraph-properties fo:margin-right="-0.0798in" fo:text-indent="1.1243in"/>
    </style:style>
    <style:style style:name="P249" style:parent-style-name="內文" style:family="paragraph">
      <style:paragraph-properties fo:margin-left="1.1111in" fo:margin-right="-0.0798in">
        <style:tab-stops/>
      </style:paragraph-properties>
    </style:style>
    <style:style style:name="T250" style:parent-style-name="預設段落字型" style:family="text">
      <style:text-properties style:font-weight-complex="bold"/>
    </style:style>
    <style:style style:name="P251" style:parent-style-name="純文字" style:family="paragraph">
      <style:paragraph-properties fo:line-height="0.3333in">
        <style:tab-stops>
          <style:tab-stop style:type="left" style:position="2.5416in"/>
        </style:tab-stops>
      </style:paragraph-properties>
    </style:style>
    <style:style style:name="T252" style:parent-style-name="預設段落字型" style:family="text">
      <style:text-properties style:font-name="華康楷書體W5" style:font-name-asian="華康楷書體W5" style:letter-kerning="true"/>
    </style:style>
    <style:style style:name="T253" style:parent-style-name="預設段落字型" style:family="text">
      <style:text-properties style:font-name="華康楷書體W5" style:font-name-asian="華康楷書體W5" style:letter-kerning="true"/>
    </style:style>
    <style:style style:name="P25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55" style:parent-style-name="純文字" style:family="paragraph">
      <style:paragraph-properties fo:line-height="0.3333in"/>
      <style:text-properties style:font-name="華康楷書體W5" style:font-name-asian="華康楷書體W5" style:letter-kerning="true"/>
    </style:style>
    <style:style style:name="P256" style:parent-style-name="純文字" style:family="paragraph">
      <style:paragraph-properties fo:line-height="0.3333in"/>
      <style:text-properties style:font-name="華康楷書體W5" style:font-name-asian="華康楷書體W5" style:letter-kerning="true"/>
    </style:style>
    <style:style style:name="P257" style:parent-style-name="純文字" style:family="paragraph">
      <style:paragraph-properties fo:line-height="0.3333in" fo:text-indent="1.1243in"/>
      <style:text-properties style:font-name="華康楷書體W5" style:font-name-asian="華康楷書體W5" style:letter-kerning="true"/>
    </style:style>
    <style:style style:name="T258" style:parent-style-name="預設段落字型" style:family="text">
      <style:text-properties fo:font-weight="bold" style:font-weight-asian="bold"/>
    </style:style>
    <style:style style:name="P259" style:parent-style-name="立法院副本" style:list-style-name="LFO2" style:family="paragraph">
      <style:paragraph-properties fo:text-align="justify" fo:line-height="0.3611in" fo:margin-left="0.8944in" fo:text-indent="-0.4666in">
        <style:tab-stops/>
      </style:paragraph-properties>
      <style:text-properties style:font-name-complex="標楷體" fo:font-size="16pt" style:font-size-asian="16pt" style:font-size-complex="16pt"/>
    </style:style>
    <style:style style:name="P260" style:parent-style-name="內文" style:family="paragraph">
      <style:paragraph-properties fo:margin-left="1.3291in" fo:text-indent="-0.4444in">
        <style:tab-stops/>
      </style:paragraph-properties>
    </style:style>
    <style:style style:name="P261" style:parent-style-name="立法院副本" style:list-style-name="LFO2" style:family="paragraph">
      <style:paragraph-properties fo:text-align="justify" fo:line-height="0.3611in" fo:margin-left="0.8944in" fo:text-indent="-0.4666in">
        <style:tab-stops/>
      </style:paragraph-properties>
      <style:text-properties style:font-name-complex="標楷體" fo:font-size="16pt" style:font-size-asian="16pt" style:font-size-complex="16pt"/>
    </style:style>
    <style:style style:name="P262" style:parent-style-name="立法院副本" style:list-style-name="LFO2" style:family="paragraph">
      <style:paragraph-properties fo:text-align="justify" fo:line-height="0.3611in" fo:margin-left="0.8944in" fo:text-indent="-0.4666in">
        <style:tab-stops/>
      </style:paragraph-properties>
    </style:style>
    <style:style style:name="T263" style:parent-style-name="預設段落字型" style:family="text">
      <style:text-properties style:font-name-complex="標楷體" fo:font-size="16pt" style:font-size-asian="16pt" style:font-size-complex="16pt"/>
    </style:style>
    <style:style style:name="T264" style:parent-style-name="預設段落字型" style:family="text">
      <style:text-properties style:font-name-complex="標楷體" fo:letter-spacing="-0.0027in" fo:font-size="16pt" style:font-size-asian="16pt" style:font-size-complex="16pt"/>
    </style:style>
    <style:style style:name="P265" style:parent-style-name="立法院副本" style:list-style-name="LFO2" style:family="paragraph">
      <style:paragraph-properties fo:text-align="justify" fo:line-height="0.3611in" fo:margin-left="0.8944in" fo:text-indent="-0.4666in">
        <style:tab-stops/>
      </style:paragraph-properties>
    </style:style>
    <style:style style:name="T266" style:parent-style-name="預設段落字型" style:family="text">
      <style:text-properties style:font-name-complex="標楷體" fo:font-size="16pt" style:font-size-asian="16pt" style:font-size-complex="16pt"/>
    </style:style>
    <style:style style:name="T267" style:parent-style-name="預設段落字型" style:family="text">
      <style:text-properties style:font-name-complex="標楷體" fo:letter-spacing="-0.0027in" fo:font-size="16pt" style:font-size-asian="16pt" style:font-size-complex="16pt"/>
    </style:style>
    <style:style style:name="T268" style:parent-style-name="預設段落字型" style:family="text">
      <style:text-properties style:font-name-complex="標楷體" fo:font-size="16pt" style:font-size-asian="16pt" style:font-size-complex="16pt"/>
    </style:style>
    <style:style style:name="P269" style:parent-style-name="立法院副本" style:list-style-name="LFO2" style:family="paragraph">
      <style:paragraph-properties fo:text-align="justify" fo:line-height="0.3611in" fo:margin-left="0.8944in" fo:text-indent="-0.4666in">
        <style:tab-stops/>
      </style:paragraph-properties>
      <style:text-properties style:font-name-complex="標楷體" fo:font-size="16pt" style:font-size-asian="16pt" style:font-size-complex="16pt"/>
    </style:style>
    <style:style style:name="P270" style:parent-style-name="立法院副本" style:list-style-name="LFO2" style:family="paragraph">
      <style:paragraph-properties fo:text-align="justify" fo:line-height="0.3611in" fo:margin-left="0.8944in" fo:text-indent="-0.4666in">
        <style:tab-stops/>
      </style:paragraph-properties>
      <style:text-properties style:font-name-complex="標楷體" fo:font-size="16pt" style:font-size-asian="16pt" style:font-size-complex="16pt"/>
    </style:style>
    <style:style style:name="P271" style:parent-style-name="內文" style:family="paragraph">
      <style:text-properties fo:font-weight="bold" style:font-weight-asian="bold"/>
    </style:style>
    <style:style style:name="T272" style:parent-style-name="預設段落字型" style:family="text">
      <style:text-properties fo:font-weight="bold" style:font-weight-asian="bold"/>
    </style:style>
    <style:style style:name="P273" style:parent-style-name="內文" style:family="paragraph">
      <style:paragraph-properties fo:text-align="justify" fo:margin-left="0.4263in" fo:margin-right="-0.0375in">
        <style:tab-stops/>
      </style:paragraph-properties>
    </style:style>
    <style:style style:name="T274" style:parent-style-name="預設段落字型" style:family="text">
      <style:text-properties style:font-name-complex="標楷體"/>
    </style:style>
    <style:style style:name="T275" style:parent-style-name="預設段落字型" style:family="text">
      <style:text-properties style:font-name-complex="標楷體" fo:letter-spacing="-0.0027in"/>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fo:letter-spacing="0.0027in"/>
    </style:style>
    <style:style style:name="T278" style:parent-style-name="預設段落字型" style:family="text">
      <style:text-properties style:font-name-complex="標楷體"/>
    </style:style>
    <style:style style:name="T279" style:parent-style-name="預設段落字型" style:family="text">
      <style:text-properties style:font-name-complex="標楷體" fo:letter-spacing="-0.0041in"/>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fo:letter-spacing="-0.0027in"/>
    </style:style>
    <style:style style:name="T282" style:parent-style-name="預設段落字型" style:family="text">
      <style:text-properties style:font-name-complex="標楷體"/>
    </style:style>
    <style:style style:name="T283" style:parent-style-name="預設段落字型" style:family="text">
      <style:text-properties style:font-name-complex="標楷體" fo:letter-spacing="-0.0027in"/>
    </style:style>
    <style:style style:name="T284" style:parent-style-name="預設段落字型" style:family="text">
      <style:text-properties style:font-name-complex="標楷體"/>
    </style:style>
    <style:style style:name="T285" style:parent-style-name="預設段落字型" style:family="text">
      <style:text-properties style:font-name-complex="標楷體" fo:letter-spacing="-0.0027in"/>
    </style:style>
    <style:style style:name="T286" style:parent-style-name="預設段落字型" style:family="text">
      <style:text-properties style:font-name-complex="標楷體"/>
    </style:style>
    <style:style style:name="T287" style:parent-style-name="預設段落字型" style:family="text">
      <style:text-properties style:font-name-complex="標楷體" fo:letter-spacing="-0.0027in"/>
    </style:style>
    <style:style style:name="T288" style:parent-style-name="預設段落字型" style:family="text">
      <style:text-properties style:font-name-complex="標楷體"/>
    </style:style>
    <style:style style:name="T289" style:parent-style-name="預設段落字型" style:family="text">
      <style:text-properties style:font-name-complex="標楷體" fo:letter-spacing="-0.0027in"/>
    </style:style>
    <style:style style:name="T290" style:parent-style-name="預設段落字型" style:family="text">
      <style:text-properties style:font-name-complex="標楷體" fo:letter-spacing="0.0027in"/>
    </style:style>
    <style:style style:name="T291" style:parent-style-name="預設段落字型" style:family="text">
      <style:text-properties style:font-name-complex="標楷體"/>
    </style:style>
    <style:style style:name="T292" style:parent-style-name="預設段落字型" style:family="text">
      <style:text-properties fo:font-weight="bold" style:font-weight-asian="bold"/>
    </style:style>
    <style:style style:name="T293" style:parent-style-name="預設段落字型" style:family="text">
      <style:text-properties style:font-name-complex="標楷體"/>
    </style:style>
    <style:style style:name="P294" style:parent-style-name="內文" style:family="paragraph">
      <style:paragraph-properties fo:text-align="justify" fo:margin-left="0.6666in" fo:text-indent="-0.6666in">
        <style:tab-stops/>
      </style:paragraph-properties>
      <style:text-properties fo:font-weight="bold" style:font-weight-asian="bold"/>
    </style:style>
    <style:style style:name="P295" style:parent-style-name="內文" style:family="paragraph">
      <style:paragraph-properties fo:text-align="justify" fo:margin-left="0.8888in" fo:text-indent="-0.4444in">
        <style:tab-stops/>
      </style:paragraph-properties>
    </style:style>
    <style:style style:name="P296" style:parent-style-name="內文" style:family="paragraph">
      <style:paragraph-properties fo:text-align="justify" fo:margin-left="1.3333in" fo:text-indent="-0.4444in">
        <style:tab-stops/>
      </style:paragraph-properties>
    </style:style>
    <style:style style:name="P297" style:parent-style-name="內文" style:family="paragraph">
      <style:paragraph-properties fo:text-align="justify" fo:margin-left="1.3333in" fo:text-indent="-0.4444in">
        <style:tab-stops/>
      </style:paragraph-properties>
    </style:style>
    <style:style style:name="P298" style:parent-style-name="內文" style:family="paragraph">
      <style:paragraph-properties fo:text-align="justify" fo:margin-left="1.3333in" fo:text-indent="-0.4444in">
        <style:tab-stops/>
      </style:paragraph-properties>
    </style:style>
    <style:style style:name="P299" style:parent-style-name="內文" style:family="paragraph">
      <style:paragraph-properties fo:text-align="justify" fo:margin-left="1.3333in" fo:text-indent="-0.4444in">
        <style:tab-stops/>
      </style:paragraph-properties>
    </style:style>
    <style:style style:name="P300" style:parent-style-name="內文" style:family="paragraph">
      <style:paragraph-properties fo:text-align="justify" fo:margin-left="1.3333in" fo:text-indent="-0.4444in">
        <style:tab-stops/>
      </style:paragraph-properties>
    </style:style>
    <style:style style:name="P301" style:parent-style-name="內文" style:family="paragraph">
      <style:paragraph-properties fo:text-align="justify" fo:margin-left="1.3333in" fo:text-indent="-0.4444in">
        <style:tab-stops/>
      </style:paragraph-properties>
    </style:style>
    <style:style style:name="T302" style:parent-style-name="預設段落字型" style:family="text">
      <style:text-properties fo:letter-spacing="-0.0041in"/>
    </style:style>
    <style:style style:name="T303" style:parent-style-name="預設段落字型" style:family="text">
      <style:text-properties fo:letter-spacing="-0.0041in"/>
    </style:style>
    <style:style style:name="P304" style:parent-style-name="內文" style:family="paragraph">
      <style:paragraph-properties fo:text-align="justify" fo:margin-left="1.3333in" fo:text-indent="-0.4444in">
        <style:tab-stops/>
      </style:paragraph-properties>
    </style:style>
    <style:style style:name="P305" style:parent-style-name="內文" style:family="paragraph">
      <style:paragraph-properties fo:text-align="justify" fo:margin-left="1.3333in" fo:text-indent="-0.4444in">
        <style:tab-stops/>
      </style:paragraph-properties>
    </style:style>
    <style:style style:name="P306" style:parent-style-name="內文" style:family="paragraph">
      <style:paragraph-properties fo:text-align="justify" fo:margin-left="1.3333in" fo:text-indent="-0.4444in">
        <style:tab-stops/>
      </style:paragraph-properties>
    </style:style>
    <style:style style:name="T307" style:parent-style-name="預設段落字型" style:family="text">
      <style:text-properties fo:letter-spacing="-0.0083in"/>
    </style:style>
    <style:style style:name="P308" style:parent-style-name="內文" style:family="paragraph">
      <style:paragraph-properties fo:text-align="justify" fo:margin-left="1.3333in" fo:text-indent="-0.4444in">
        <style:tab-stops/>
      </style:paragraph-properties>
    </style:style>
    <style:style style:name="P309" style:parent-style-name="內文" style:family="paragraph">
      <style:paragraph-properties fo:text-align="justify" fo:margin-left="1.5555in" fo:text-indent="-0.6666in">
        <style:tab-stops/>
      </style:paragraph-properties>
    </style:style>
    <style:style style:name="P310" style:parent-style-name="內文" style:family="paragraph">
      <style:paragraph-properties fo:text-align="justify" fo:margin-left="1.5555in" fo:text-indent="-0.6666in">
        <style:tab-stops/>
      </style:paragraph-properties>
    </style:style>
    <style:style style:name="P311" style:parent-style-name="內文" style:family="paragraph">
      <style:paragraph-properties fo:text-align="justify" fo:margin-left="1.5555in" fo:text-indent="-0.6666in">
        <style:tab-stops/>
      </style:paragraph-properties>
    </style:style>
    <style:style style:name="P312" style:parent-style-name="內文" style:family="paragraph">
      <style:paragraph-properties fo:text-align="justify" fo:margin-left="1.5555in" fo:text-indent="-0.6666in">
        <style:tab-stops/>
      </style:paragraph-properties>
    </style:style>
    <style:style style:name="P313" style:parent-style-name="內文" style:family="paragraph">
      <style:paragraph-properties fo:text-align="justify" fo:margin-left="1.5555in" fo:text-indent="-0.6666in">
        <style:tab-stops/>
      </style:paragraph-properties>
    </style:style>
    <style:style style:name="T314" style:parent-style-name="預設段落字型" style:family="text">
      <style:text-properties fo:letter-spacing="-0.0097in"/>
    </style:style>
    <style:style style:name="P315" style:parent-style-name="內文" style:family="paragraph">
      <style:paragraph-properties fo:text-align="justify" fo:margin-left="1.5555in" fo:text-indent="-0.6666in">
        <style:tab-stops/>
      </style:paragraph-properties>
    </style:style>
    <style:style style:name="P316" style:parent-style-name="內文" style:family="paragraph">
      <style:paragraph-properties fo:text-align="justify" fo:margin-left="1.5555in" fo:text-indent="-0.6666in">
        <style:tab-stops/>
      </style:paragraph-properties>
    </style:style>
    <style:style style:name="T317" style:parent-style-name="預設段落字型" style:family="text">
      <style:text-properties fo:letter-spacing="-0.0041in"/>
    </style:style>
    <style:style style:name="P318" style:parent-style-name="內文" style:family="paragraph">
      <style:paragraph-properties fo:text-align="justify" fo:margin-left="1.5555in" fo:text-indent="-0.6666in">
        <style:tab-stops/>
      </style:paragraph-properties>
    </style:style>
    <style:style style:name="T319" style:parent-style-name="預設段落字型" style:family="text">
      <style:text-properties fo:letter-spacing="-0.0069in"/>
    </style:style>
    <style:style style:name="T320" style:parent-style-name="預設段落字型" style:family="text">
      <style:text-properties fo:letter-spacing="-0.0069in"/>
    </style:style>
    <style:style style:name="P321" style:parent-style-name="內文" style:family="paragraph">
      <style:paragraph-properties fo:text-align="justify" fo:margin-left="1.5555in" fo:text-indent="-0.6666in">
        <style:tab-stops/>
      </style:paragraph-properties>
    </style:style>
    <style:style style:name="P322" style:parent-style-name="內文" style:family="paragraph">
      <style:paragraph-properties fo:text-align="justify" fo:margin-left="1.5555in" fo:text-indent="-0.6666in">
        <style:tab-stops/>
      </style:paragraph-properties>
    </style:style>
    <style:style style:name="T323" style:parent-style-name="預設段落字型" style:family="text">
      <style:text-properties fo:letter-spacing="-0.0069in"/>
    </style:style>
    <style:style style:name="P324" style:parent-style-name="內文" style:family="paragraph">
      <style:paragraph-properties fo:text-align="justify" fo:margin-left="1.7687in" fo:text-indent="-0.8798in">
        <style:tab-stops/>
      </style:paragraph-properties>
    </style:style>
    <style:style style:name="T325" style:parent-style-name="預設段落字型" style:family="text">
      <style:text-properties fo:letter-spacing="-0.0069in"/>
    </style:style>
    <style:style style:name="P326" style:parent-style-name="內文" style:family="paragraph">
      <style:paragraph-properties fo:text-align="justify" fo:margin-left="0.6666in" fo:text-indent="-0.6666in">
        <style:tab-stops/>
      </style:paragraph-properties>
      <style:text-properties fo:font-weight="bold" style:font-weight-asian="bold"/>
    </style:style>
    <style:style style:name="T327" style:parent-style-name="預設段落字型" style:family="text">
      <style:text-properties fo:font-weight="bold" style:font-weight-asian="bold"/>
    </style:style>
    <style:style style:name="P328" style:parent-style-name="內文" style:family="paragraph">
      <style:paragraph-properties fo:text-align="justify" fo:margin-left="0.4444in" fo:text-indent="-0.4444in">
        <style:tab-stops/>
      </style:paragraph-properties>
    </style:style>
    <style:style style:name="T329" style:parent-style-name="預設段落字型" style:family="text">
      <style:text-properties style:font-size-complex="18pt"/>
    </style:style>
    <style:style style:name="P330" style:parent-style-name="內文" style:family="paragraph">
      <style:text-properties fo:font-weight="bold" style:font-weight-asian="bold"/>
    </style:style>
    <style:style style:name="P331" style:parent-style-name="內文" style:family="paragraph">
      <style:paragraph-properties fo:text-align="justify" fo:margin-left="0.8888in" fo:text-indent="-0.4444in">
        <style:tab-stops/>
      </style:paragraph-propertie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fo:text-align="justify" fo:margin-left="0.8888in" fo:text-indent="-0.4444in">
        <style:tab-stops/>
      </style:paragraph-properties>
      <style:text-properties style:font-name="標楷體" style:font-name-asian="標楷體" style:letter-kerning="false"/>
    </style:style>
    <style:style style:name="P335" style:parent-style-name="純文字" style:family="paragraph">
      <style:paragraph-properties fo:text-align="justify" fo:line-height="0.3333in" fo:margin-left="0.4444in" fo:text-indent="-0.4444in">
        <style:tab-stops/>
      </style:paragraph-properties>
    </style:style>
    <style:style style:name="T336" style:parent-style-name="預設段落字型" style:family="text">
      <style:text-properties style:font-name="華康楷書體W5" style:font-name-asian="華康楷書體W5"/>
    </style:style>
    <style:style style:name="P337" style:parent-style-name="純文字" style:family="paragraph">
      <style:paragraph-properties fo:text-align="justify" fo:line-height="0.3333in" fo:margin-left="0.4444in">
        <style:tab-stops/>
      </style:paragraph-properties>
    </style:style>
    <style:style style:name="T338" style:parent-style-name="預設段落字型" style:family="text">
      <style:text-properties style:font-name="華康楷書體W5" style:font-name-asian="華康楷書體W5"/>
    </style:style>
    <style:style style:name="T339" style:parent-style-name="預設段落字型" style:family="text">
      <style:text-properties style:font-name-complex="新細明體" style:letter-kerning="false"/>
    </style:style>
    <style:style style:name="T340" style:parent-style-name="預設段落字型" style:family="text">
      <style:text-properties style:font-name="華康楷書體W5" style:font-name-asian="華康楷書體W5"/>
    </style:style>
    <style:style style:name="T341" style:parent-style-name="預設段落字型" style:family="text">
      <style:text-properties style:font-name="華康楷書體W5" style:font-name-asian="華康楷書體W5"/>
    </style:style>
    <style:style style:name="T342" style:parent-style-name="預設段落字型" style:family="text">
      <style:text-properties style:font-name="華康楷書體W5" style:font-name-asian="華康楷書體W5"/>
    </style:style>
    <style:style style:name="P343" style:parent-style-name="內文" style:family="paragraph">
      <style:text-properties fo:font-weight="bold" style:font-weight-asian="bold"/>
    </style:style>
    <style:style style:name="P344" style:parent-style-name="內文" style:family="paragraph">
      <style:paragraph-properties fo:text-align="justify" fo:margin-left="0.8888in" fo:text-indent="-0.4444in">
        <style:tab-stops/>
      </style:paragraph-properties>
    </style:style>
    <style:style style:name="P345" style:parent-style-name="內文" style:family="paragraph">
      <style:paragraph-properties fo:text-align="justify" fo:margin-left="0.8888in" fo:text-indent="-0.4444in">
        <style:tab-stops/>
      </style:paragraph-properties>
    </style:style>
    <style:style style:name="T346" style:parent-style-name="預設段落字型" style:family="text">
      <style:text-properties style:font-name="標楷體" style:font-name-asian="標楷體" style:font-name-complex="新細明體" style:letter-kerning="false"/>
    </style:style>
    <style:style style:name="P347" style:parent-style-name="內文" style:family="paragraph">
      <style:paragraph-properties fo:text-align="justify" fo:margin-left="0.8888in" fo:text-indent="-0.4444in">
        <style:tab-stops/>
      </style:paragraph-properties>
    </style:style>
    <style:style style:name="P348" style:parent-style-name="內文" style:family="paragraph">
      <style:paragraph-properties fo:text-align="justify" fo:margin-left="0.8888in" fo:text-indent="-0.4444in">
        <style:tab-stops/>
      </style:paragraph-properties>
    </style:style>
    <style:style style:name="P349" style:parent-style-name="內文" style:family="paragraph">
      <style:paragraph-properties fo:text-align="justify" fo:margin-left="0.6666in" fo:text-indent="-0.6666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style:font-name-complex="標楷體"/>
    </style:style>
    <style:style style:name="P352" style:parent-style-name="內文" style:family="paragraph">
      <style:paragraph-properties fo:text-align="justify" fo:margin-left="0.6666in">
        <style:tab-stops/>
      </style:paragraph-properties>
      <style:text-properties style:font-name-complex="華康細明體" fo:font-weight="bold" style:font-weight-asian="bold" style:letter-kerning="false"/>
    </style:style>
    <style:style style:name="P353" style:parent-style-name="內文" style:family="paragraph">
      <style:paragraph-properties fo:text-align="justify" fo:margin-left="1.3402in" fo:text-indent="-0.4513in">
        <style:tab-stops/>
      </style:paragraph-properties>
    </style:style>
    <style:style style:name="P354" style:parent-style-name="內文" style:family="paragraph">
      <style:paragraph-properties fo:text-align="justify" fo:margin-left="1.118in" fo:text-indent="-0.229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margin-left="1.118in" fo:text-indent="-0.229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margin-left="1.3402in" fo:text-indent="-0.4513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style:font-name-complex="華康細明體" fo:font-weight="bold" style:font-weight-asian="bold" style:letter-kerning="false"/>
    </style:style>
    <style:style style:name="T365" style:parent-style-name="預設段落字型" style:family="text">
      <style:text-properties fo:font-weight="bold" style:font-weight-asian="bold"/>
    </style:style>
    <style:style style:name="P366"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367"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368" style:parent-style-name="內文" style:family="paragraph">
      <style:paragraph-properties fo:text-align="justify" fo:margin-left="2.0513in" fo:text-indent="-0.2513in">
        <style:tab-stops/>
      </style:paragraph-properties>
    </style:style>
    <style:style style:name="T369" style:parent-style-name="預設段落字型" style:family="text">
      <style:text-properties style:font-weight-complex="bold" fo:letter-spacing="-0.0013in" style:letter-kerning="true"/>
    </style:style>
    <style:style style:name="T370" style:parent-style-name="預設段落字型" style:family="text">
      <style:text-properties style:font-name-complex="華康細明體" fo:letter-spacing="-0.0013in" style:letter-kerning="false"/>
    </style:style>
    <style:style style:name="T371" style:parent-style-name="預設段落字型" style:family="text">
      <style:text-properties style:font-weight-complex="bold" style:letter-kerning="true"/>
    </style:style>
    <style:style style:name="T372" style:parent-style-name="預設段落字型" style:family="text">
      <style:text-properties style:font-name="標楷體" style:font-name-asian="標楷體" style:font-name-complex="華康細明體" style:letter-kerning="false"/>
    </style:style>
    <style:style style:name="T373" style:parent-style-name="預設段落字型" style:family="text">
      <style:text-properties style:font-weight-complex="bold" style:letter-kerning="true"/>
    </style:style>
    <style:style style:name="P374" style:parent-style-name="內文" style:family="paragraph">
      <style:paragraph-properties fo:text-align="justify" fo:margin-left="2.0513in" fo:text-indent="-0.2513in">
        <style:tab-stops/>
      </style:paragraph-properties>
    </style:style>
    <style:style style:name="P375" style:parent-style-name="內文" style:family="paragraph">
      <style:paragraph-properties fo:text-align="justify" fo:margin-left="2.0513in" fo:text-indent="-0.2513in">
        <style:tab-stops/>
      </style:paragraph-properties>
    </style:style>
    <style:style style:name="T376" style:parent-style-name="預設段落字型" style:family="text">
      <style:text-properties style:font-weight-complex="bold" style:letter-kerning="true"/>
    </style:style>
    <style:style style:name="T377" style:parent-style-name="預設段落字型" style:family="text">
      <style:text-properties style:font-name-complex="華康細明體" style:letter-kerning="false"/>
    </style:style>
    <style:style style:name="T378" style:parent-style-name="預設段落字型" style:family="text">
      <style:text-properties style:font-name-complex="華康細明體" style:letter-kerning="false"/>
    </style:style>
    <style:style style:name="T379" style:parent-style-name="預設段落字型" style:family="text">
      <style:text-properties style:font-name-complex="華康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T383" style:parent-style-name="預設段落字型" style:family="text">
      <style:text-properties style:font-name="標楷體" style:font-name-asian="標楷體" style:font-name-complex="華康細明體" style:letter-kerning="false"/>
    </style:style>
    <style:style style:name="T384" style:parent-style-name="預設段落字型" style:family="text">
      <style:text-properties style:font-name="標楷體" style:font-name-asian="標楷體" style:font-name-complex="華康細明體" style:letter-kerning="false"/>
    </style:style>
    <style:style style:name="T385" style:parent-style-name="預設段落字型" style:family="text">
      <style:text-properties style:font-name="標楷體" style:font-name-asian="標楷體" style:font-name-complex="華康細明體" style:letter-kerning="false"/>
    </style:style>
    <style:style style:name="T386" style:parent-style-name="預設段落字型" style:family="text">
      <style:text-properties style:font-name="標楷體" style:font-name-asian="標楷體" style:font-name-complex="華康細明體" style:letter-kerning="false"/>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font-name-complex="華康細明體" style:letter-kerning="false"/>
    </style:style>
    <style:style style:name="T389" style:parent-style-name="預設段落字型" style:family="text">
      <style:text-properties style:font-name="標楷體" style:font-name-asian="標楷體" style:font-name-complex="華康細明體" style:letter-kerning="false"/>
    </style:style>
    <style:style style:name="P390" style:parent-style-name="內文" style:family="paragraph">
      <style:paragraph-properties fo:text-align="justify" fo:margin-left="1.7777in" fo:text-indent="-0.4444in">
        <style:tab-stops/>
      </style:paragraph-properties>
      <style:text-properties style:font-weight-complex="bold" style:letter-kerning="true"/>
    </style:style>
    <style:style style:name="P391" style:parent-style-name="內文" style:family="paragraph">
      <style:paragraph-properties fo:text-align="justify" fo:margin-left="1.7777in" fo:text-indent="-0.4444in">
        <style:tab-stops/>
      </style:paragraph-properties>
      <style:text-properties style:font-weight-complex="bold" style:letter-kerning="true"/>
    </style:style>
    <style:style style:name="P392" style:parent-style-name="內文" style:family="paragraph">
      <style:paragraph-properties fo:text-align="justify" fo:margin-left="1.7777in" fo:text-indent="-0.4444in">
        <style:tab-stops/>
      </style:paragraph-properties>
      <style:text-properties style:font-weight-complex="bold" style:letter-kerning="true"/>
    </style:style>
    <style:style style:name="P393" style:parent-style-name="內文" style:family="paragraph">
      <style:paragraph-properties fo:text-align="justify" fo:margin-left="1.7777in" fo:text-indent="-0.4444in">
        <style:tab-stops/>
      </style:paragraph-properties>
      <style:text-properties style:font-weight-complex="bold" style:letter-kerning="true"/>
    </style:style>
    <style:style style:name="P394" style:parent-style-name="內文" style:family="paragraph">
      <style:paragraph-properties fo:text-align="justify" fo:margin-left="1.7777in" fo:text-indent="-0.4444in">
        <style:tab-stops/>
      </style:paragraph-properties>
      <style:text-properties style:font-weight-complex="bold" style:letter-kerning="true"/>
    </style:style>
    <style:style style:name="P395" style:parent-style-name="內文" style:family="paragraph">
      <style:paragraph-properties fo:text-align="justify" fo:margin-left="1.7847in" fo:text-indent="-0.4513in">
        <style:tab-stops/>
      </style:paragraph-properties>
    </style:style>
    <style:style style:name="T396" style:parent-style-name="預設段落字型" style:family="text">
      <style:text-properties style:font-weight-complex="bold" style:letter-kerning="true"/>
    </style:style>
    <style:style style:name="T397" style:parent-style-name="預設段落字型" style:family="text">
      <style:text-properties style:font-weight-complex="bold" style:letter-kerning="true"/>
    </style:style>
    <style:style style:name="P398" style:parent-style-name="內文" style:family="paragraph">
      <style:paragraph-properties fo:text-align="justify" fo:margin-left="2.0513in" fo:text-indent="-0.2513in">
        <style:tab-stops/>
      </style:paragraph-properties>
    </style:style>
    <style:style style:name="T399" style:parent-style-name="預設段落字型" style:family="text">
      <style:text-properties style:font-name="華康楷書體W5外字集" style:font-name-asian="華康楷書體W5外字集" style:font-weight-complex="bold" style:letter-kerning="true"/>
    </style:style>
    <style:style style:name="T400" style:parent-style-name="預設段落字型" style:family="text">
      <style:text-properties style:font-name-complex="華康細明體" style:letter-kerning="false"/>
    </style:style>
    <style:style style:name="T401" style:parent-style-name="預設段落字型" style:family="text">
      <style:text-properties style:font-name-complex="華康細明體" style:letter-kerning="false"/>
    </style:style>
    <style:style style:name="T402" style:parent-style-name="預設段落字型" style:family="text">
      <style:text-properties style:font-name-complex="華康細明體" style:letter-kerning="false"/>
    </style:style>
    <style:style style:name="T403" style:parent-style-name="預設段落字型" style:family="text">
      <style:text-properties style:font-name-complex="華康細明體" style:letter-kerning="false"/>
    </style:style>
    <style:style style:name="T404" style:parent-style-name="預設段落字型" style:family="text">
      <style:text-properties style:font-name-complex="華康細明體" style:letter-kerning="false"/>
    </style:style>
    <style:style style:name="P405" style:parent-style-name="內文" style:family="paragraph">
      <style:paragraph-properties fo:text-align="justify" fo:margin-left="1.3402in" fo:text-indent="-0.4513in">
        <style:tab-stops/>
      </style:paragraph-properties>
      <style:text-properties fo:font-weight="bold" style:font-weight-asian="bold"/>
    </style:style>
    <style:style style:name="P406" style:parent-style-name="內文" style:family="paragraph">
      <style:paragraph-properties fo:text-align="justify" fo:margin-left="1.7777in" fo:text-indent="-0.4444in">
        <style:tab-stops/>
      </style:paragraph-properties>
    </style:style>
    <style:style style:name="T407" style:parent-style-name="預設段落字型" style:family="text">
      <style:text-properties style:font-weight-complex="bold" style:letter-kerning="true"/>
    </style:style>
    <style:style style:name="T408" style:parent-style-name="預設段落字型" style:family="text">
      <style:text-properties style:font-name-complex="華康細明體" style:letter-kerning="false"/>
    </style:style>
    <style:style style:name="P409" style:parent-style-name="內文" style:family="paragraph">
      <style:paragraph-properties fo:text-align="justify" fo:margin-left="1.7777in" fo:text-indent="-0.4444in">
        <style:tab-stops/>
      </style:paragraph-properties>
    </style:style>
    <style:style style:name="T410" style:parent-style-name="預設段落字型" style:family="text">
      <style:text-properties style:font-weight-complex="bold" style:letter-kerning="true"/>
    </style:style>
    <style:style style:name="T411" style:parent-style-name="預設段落字型" style:family="text">
      <style:text-properties style:font-name-complex="華康細明體" style:letter-kerning="false"/>
    </style:style>
    <style:style style:name="T412" style:parent-style-name="預設段落字型" style:family="text">
      <style:text-properties style:font-weight-complex="bold" style:letter-kerning="true"/>
    </style:style>
    <style:style style:name="P413" style:parent-style-name="內文" style:family="paragraph">
      <style:paragraph-properties fo:text-align="justify" fo:margin-left="2.0513in" fo:text-indent="-0.2513in">
        <style:tab-stops/>
      </style:paragraph-properties>
    </style:style>
    <style:style style:name="T414" style:parent-style-name="預設段落字型" style:family="text">
      <style:text-properties style:font-name-complex="華康細明體" style:letter-kerning="false"/>
    </style:style>
    <style:style style:name="T415" style:parent-style-name="預設段落字型" style:family="text">
      <style:text-properties style:font-weight-complex="bold" style:letter-kerning="true"/>
    </style:style>
    <style:style style:name="T416" style:parent-style-name="預設段落字型" style:family="text">
      <style:text-properties style:font-name="標楷體" style:font-name-asian="標楷體" style:font-name-complex="華康細明體" style:letter-kerning="false"/>
    </style:style>
    <style:style style:name="T417" style:parent-style-name="預設段落字型" style:family="text">
      <style:text-properties style:font-name="標楷體" style:font-name-asian="標楷體" style:font-name-complex="華康細明體" style:letter-kerning="false"/>
    </style:style>
    <style:style style:name="T418" style:parent-style-name="預設段落字型" style:family="text">
      <style:text-properties style:font-weight-complex="bold" style:letter-kerning="true"/>
    </style:style>
    <style:style style:name="P419" style:parent-style-name="內文" style:family="paragraph">
      <style:paragraph-properties fo:text-align="justify" fo:margin-left="2.0687in" fo:text-indent="-0.2687in">
        <style:tab-stops/>
      </style:paragraph-properties>
    </style:style>
    <style:style style:name="T420" style:parent-style-name="預設段落字型" style:family="text">
      <style:text-properties style:font-weight-complex="bold" style:letter-kerning="true"/>
    </style:style>
    <style:style style:name="T421" style:parent-style-name="預設段落字型" style:family="text">
      <style:text-properties style:font-name="標楷體" style:font-name-asian="標楷體" style:font-name-complex="華康細明體" style:letter-kerning="false"/>
    </style:style>
    <style:style style:name="T422" style:parent-style-name="預設段落字型" style:family="text">
      <style:text-properties style:font-weight-complex="bold" style:letter-kerning="true"/>
    </style:style>
    <style:style style:name="T423" style:parent-style-name="預設段落字型" style:family="text">
      <style:text-properties style:font-name="標楷體" style:font-name-asian="標楷體" style:font-name-complex="華康細明體" style:letter-kerning="false"/>
    </style:style>
    <style:style style:name="T424" style:parent-style-name="預設段落字型" style:family="text">
      <style:text-properties style:font-name="標楷體" style:font-name-asian="標楷體" style:font-name-complex="華康細明體" style:letter-kerning="false"/>
    </style:style>
    <style:style style:name="P425" style:parent-style-name="內文" style:family="paragraph">
      <style:paragraph-properties fo:text-align="justify" fo:margin-left="2.009in" fo:text-indent="0.0006in">
        <style:tab-stops/>
      </style:paragraph-properties>
      <style:text-properties style:letter-kerning="false"/>
    </style:style>
    <style:style style:name="P426" style:parent-style-name="內文" style:family="paragraph">
      <style:paragraph-properties fo:text-align="justify" fo:margin-left="2.3798in" fo:text-indent="-0.3576in">
        <style:tab-stops/>
      </style:paragraph-properties>
    </style:style>
    <style:style style:name="P427" style:parent-style-name="內文" style:family="paragraph">
      <style:paragraph-properties fo:text-align="justify" fo:margin-left="3.0513in" fo:text-indent="-0.6777in">
        <style:tab-stops/>
      </style:paragraph-properties>
    </style:style>
    <style:style style:name="P428" style:parent-style-name="內文" style:family="paragraph">
      <style:paragraph-properties fo:text-align="justify" fo:margin-left="2.3798in" fo:text-indent="-0.3576in">
        <style:tab-stops/>
      </style:paragraph-properties>
    </style:style>
    <style:style style:name="P429" style:parent-style-name="內文" style:family="paragraph">
      <style:paragraph-properties fo:text-align="justify" fo:margin-left="3.0513in" fo:text-indent="-0.6777in">
        <style:tab-stops/>
      </style:paragraph-properties>
    </style:style>
    <style:style style:name="P430" style:parent-style-name="內文" style:family="paragraph">
      <style:paragraph-properties fo:text-align="justify" fo:margin-left="2.0513in" fo:text-indent="-0.2513in">
        <style:tab-stops/>
      </style:paragraph-properties>
    </style:style>
    <style:style style:name="T431" style:parent-style-name="預設段落字型" style:family="text">
      <style:text-properties style:font-weight-complex="bold" style:letter-kerning="true"/>
    </style:style>
    <style:style style:name="T432" style:parent-style-name="預設段落字型" style:family="text">
      <style:text-properties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P437" style:parent-style-name="內文" style:family="paragraph">
      <style:paragraph-properties fo:text-align="justify" fo:margin-left="1.7777in" fo:text-indent="-0.4444in">
        <style:tab-stops/>
      </style:paragraph-properties>
    </style:style>
    <style:style style:name="T438" style:parent-style-name="預設段落字型" style:family="text">
      <style:text-properties style:font-name-complex="華康細明體" style:letter-kerning="false"/>
    </style:style>
    <style:style style:name="P439"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440" style:parent-style-name="內文" style:family="paragraph">
      <style:paragraph-properties fo:text-align="justify" fo:margin-left="1.7777in" fo:text-indent="-0.4444in">
        <style:tab-stops/>
      </style:paragraph-properties>
    </style:style>
    <style:style style:name="T441" style:parent-style-name="預設段落字型" style:family="text">
      <style:text-properties style:font-name-complex="華康細明體" style:letter-kerning="false"/>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complex="華康細明體" style:letter-kerning="false"/>
    </style:style>
    <style:style style:name="P444" style:parent-style-name="內文" style:family="paragraph">
      <style:paragraph-properties fo:text-align="justify" fo:margin-left="2.0687in" fo:text-indent="-0.2687in">
        <style:tab-stops/>
      </style:paragraph-properties>
    </style:style>
    <style:style style:name="P445" style:parent-style-name="內文" style:family="paragraph">
      <style:paragraph-properties fo:text-align="justify" fo:margin-left="2.0201in" fo:text-indent="-0.2222in">
        <style:tab-stops/>
      </style:paragraph-properties>
    </style:style>
    <style:style style:name="T446" style:parent-style-name="預設段落字型" style:family="text">
      <style:text-properties style:font-weight-complex="bold" style:letter-kerning="true"/>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449"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450" style:parent-style-name="內文" style:family="paragraph">
      <style:paragraph-properties fo:text-align="justify" fo:margin-left="1.7777in" fo:text-indent="-0.4444in">
        <style:tab-stops/>
      </style:paragraph-properties>
      <style:text-properties style:font-name-complex="華康細明體" style:letter-kerning="false"/>
    </style:style>
    <style:style style:name="P451" style:parent-style-name="內文" style:family="paragraph">
      <style:paragraph-properties fo:text-align="justify" fo:margin-left="2.0513in" fo:text-indent="-0.2513in">
        <style:tab-stops/>
      </style:paragraph-properties>
    </style:style>
    <style:style style:name="T452" style:parent-style-name="預設段落字型" style:family="text">
      <style:text-properties style:font-weight-complex="bold" style:letter-kerning="true"/>
    </style:style>
    <style:style style:name="T453" style:parent-style-name="預設段落字型" style:family="text">
      <style:text-properties style:font-name="標楷體" style:font-name-asian="標楷體" style:font-name-complex="Calibri"/>
    </style:style>
    <style:style style:name="T454" style:parent-style-name="預設段落字型" style:family="text">
      <style:text-properties style:font-name="標楷體" style:font-name-asian="標楷體" style:font-name-complex="Calibri"/>
    </style:style>
    <style:style style:name="T455" style:parent-style-name="預設段落字型" style:family="text">
      <style:text-properties style:font-name="新細明體" style:font-name-complex="Calibri"/>
    </style:style>
    <style:style style:name="T456" style:parent-style-name="預設段落字型" style:family="text">
      <style:text-properties style:font-name="標楷體" style:font-name-asian="標楷體" style:font-name-complex="Calibri"/>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margin-left="2.0513in" fo:text-indent="-0.2513in">
        <style:tab-stops/>
      </style:paragraph-properties>
    </style:style>
    <style:style style:name="T459" style:parent-style-name="預設段落字型" style:family="text">
      <style:text-properties style:font-weight-complex="bold" style:letter-kerning="true"/>
    </style:style>
    <style:style style:name="T460" style:parent-style-name="預設段落字型" style:family="text">
      <style:text-properties style:font-name="標楷體" style:font-name-asian="標楷體" style:font-name-complex="Calibri"/>
    </style:style>
    <style:style style:name="T461" style:parent-style-name="預設段落字型" style:family="text">
      <style:text-properties style:font-name="標楷體" style:font-name-asian="標楷體" style:font-name-complex="Calibri"/>
    </style:style>
    <style:style style:name="T462" style:parent-style-name="預設段落字型" style:family="text">
      <style:text-properties style:font-name="標楷體" style:font-name-asian="標楷體" style:font-name-complex="Calibri"/>
    </style:style>
    <style:style style:name="T463" style:parent-style-name="預設段落字型" style:family="text">
      <style:text-properties style:font-name="標楷體" style:font-name-asian="標楷體" style:font-name-complex="Calibri"/>
    </style:style>
    <style:style style:name="T464" style:parent-style-name="預設段落字型" style:family="text">
      <style:text-properties style:font-name="標楷體" style:font-name-asian="標楷體" style:font-name-complex="Calibri"/>
    </style:style>
    <style:style style:name="T465" style:parent-style-name="預設段落字型" style:family="text">
      <style:text-properties style:font-name="標楷體" style:font-name-asian="標楷體" style:font-name-complex="Calibri"/>
    </style:style>
    <style:style style:name="T466" style:parent-style-name="預設段落字型" style:family="text">
      <style:text-properties style:font-name="標楷體" style:font-name-asian="標楷體" style:font-name-complex="Calibri"/>
    </style:style>
    <style:style style:name="T467" style:parent-style-name="預設段落字型" style:family="text">
      <style:text-properties style:font-name="標楷體" style:font-name-asian="標楷體" style:font-name-complex="Calibri"/>
    </style:style>
    <style:style style:name="T468" style:parent-style-name="預設段落字型" style:family="text">
      <style:text-properties style:font-name="標楷體" style:font-name-asian="標楷體" style:font-name-complex="Calibri"/>
    </style:style>
    <style:style style:name="T469" style:parent-style-name="預設段落字型" style:family="text">
      <style:text-properties style:font-name="標楷體" style:font-name-asian="標楷體" style:font-name-complex="Calibri"/>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style:style>
    <style:style style:name="T472" style:parent-style-name="預設段落字型" style:family="text">
      <style:text-properties style:font-name="標楷體" style:font-name-asian="標楷體" style:font-name-complex="Calibri"/>
    </style:style>
    <style:style style:name="T473" style:parent-style-name="預設段落字型" style:family="text">
      <style:text-properties style:font-name="標楷體" style:font-name-asian="標楷體" style:font-name-complex="Calibri"/>
    </style:style>
    <style:style style:name="T474" style:parent-style-name="預設段落字型" style:family="text">
      <style:text-properties style:font-name="標楷體" style:font-name-asian="標楷體" style:font-name-complex="Calibri"/>
    </style:style>
    <style:style style:name="T475" style:parent-style-name="預設段落字型" style:family="text">
      <style:text-properties style:font-name="標楷體" style:font-name-asian="標楷體" style:font-name-complex="Calibri"/>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margin-left="0.6666in" fo:text-indent="-0.6666in">
        <style:tab-stops/>
      </style:paragraph-properties>
    </style:style>
    <style:style style:name="T479" style:parent-style-name="預設段落字型" style:family="text">
      <style:text-properties fo:font-weight="bold" style:font-weight-asian="bold"/>
    </style:style>
  </office:automatic-styles>
  <office:body>
    <office:text text:use-soft-page-breaks="true">
      <text:p text:style-name="P1">立法院第8屆第2會期財政委員會第14次全體委員會議議事錄</text:p>
      <text:p text:style-name="P3">時　　間　<text:span text:style-name="T4">中華民國101年</text:span><text:span text:style-name="T5">11</text:span><text:span text:style-name="T6">月2</text:span><text:span text:style-name="T7">6</text:span><text:span text:style-name="T8">日（星期一）上午9時至13時</text:span><text:span text:style-name="T9">5</text:span><text:span text:style-name="T10">分</text:span><text:span text:style-name="T11">、下午</text:span><text:span text:style-name="T12">2時30分至</text:span><text:span text:style-name="T13">5</text:span><text:span text:style-name="T14">時</text:span><text:span text:style-name="T15">29</text:span><text:span text:style-name="T16">分</text:span></text:p>
      <text:p text:style-name="P17">中華民國101年11月28日（星期三）上午9時至13時51分</text:p>
      <text:p text:style-name="內文">地　　點　本院群賢樓9樓大禮堂</text:p>
      <text:p text:style-name="出列席">出席委員　許添財　吳秉叡　賴士葆　孫大千　李桐豪　林德福　李應元　費鴻泰　蔡正元　薛 <text:s/>凌　曾巨威　羅明才　翁重鈞　盧秀燕　顏清標</text:p>
      <text:p text:style-name="P18">委員出席15人</text:p>
      <text:p text:style-name="出列席">列席委員　<text:span text:style-name="T19">李昆澤</text:span><text:span text:style-name="T20">　</text:span><text:span text:style-name="T21">廖正井</text:span><text:span text:style-name="T22">　</text:span><text:span text:style-name="T23">林佳龍</text:span><text:span text:style-name="T24">　</text:span><text:span text:style-name="T25">江啟臣</text:span><text:span text:style-name="T26">　</text:span><text:span text:style-name="T27">林正二Komod</text:span><text:span text:style-name="T28">　</text:span><text:span text:style-name="T29">盧嘉辰</text:span><text:span text:style-name="T30">　</text:span><text:span text:style-name="T31">邱文彥</text:span><text:span text:style-name="T32">　</text:span><text:span text:style-name="T33">陳明文</text:span><text:span text:style-name="T34">　</text:span><text:span text:style-name="T35">丁守中</text:span><text:span text:style-name="T36">　</text:span><text:span text:style-name="T37">江惠貞</text:span><text:span text:style-name="T38">　</text:span><text:span text:style-name="T39">徐耀昌</text:span><text:span text:style-name="T40">　</text:span><text:span text:style-name="T41">張慶忠</text:span><text:span text:style-name="T42">　</text:span><text:span text:style-name="T43">林明溱</text:span><text:span text:style-name="T44">　</text:span><text:span text:style-name="T45">黃昭順</text:span><text:span text:style-name="T46">　</text:span><text:span text:style-name="T47">管碧玲</text:span><text:span text:style-name="T48">　</text:span><text:span text:style-name="T49">蘇清泉</text:span><text:span text:style-name="T50">　</text:span><text:span text:style-name="T51">楊瓊瓔</text:span><text:span text:style-name="T52">　</text:span><text:span text:style-name="T53">蔡其昌</text:span><text:span text:style-name="T54">　</text:span><text:span text:style-name="T55">陳亭妃</text:span><text:span text:style-name="T56">　</text:span><text:span text:style-name="T57">謝國樑</text:span><text:span text:style-name="T58">　</text:span><text:span text:style-name="T59">王惠美</text:span><text:span text:style-name="T60">　</text:span><text:span text:style-name="T61">鄭天財　Sra</text:span><text:span text:style-name="T62">˙</text:span><text:span text:style-name="T63">Kacaw　　</text:span><text:span text:style-name="T64">王進士</text:span><text:span text:style-name="T65">　</text:span><text:span text:style-name="T66">呂學樟</text:span><text:span text:style-name="T67">　</text:span><text:span text:style-name="T68">徐欣瑩</text:span><text:span text:style-name="T69">　</text:span><text:span text:style-name="T70">黃文玲</text:span><text:span text:style-name="T71">　</text:span><text:span text:style-name="T72">蕭美琴</text:span><text:span text:style-name="T73">　</text:span><text:span text:style-name="T74">潘維剛</text:span><text:span text:style-name="T75">　</text:span><text:span text:style-name="T76">高志鵬</text:span><text:span text:style-name="T77">　</text:span><text:span text:style-name="T78">劉建國</text:span><text:span text:style-name="T79">　</text:span><text:span text:style-name="T80">趙天麟</text:span><text:span text:style-name="T81">　</text:span><text:span text:style-name="T82">李貴敏</text:span><text:span text:style-name="T83">　</text:span><text:span text:style-name="T84">楊應雄</text:span><text:span text:style-name="T85">　</text:span><text:span text:style-name="T86">簡東明</text:span><text:span text:style-name="T87">　</text:span><text:span text:style-name="T88">黃偉哲</text:span><text:span text:style-name="T89">　</text:span><text:span text:style-name="T90">葉宜津</text:span><text:span text:style-name="T91">　</text:span><text:span text:style-name="T92">楊麗環</text:span><text:span text:style-name="T93">　</text:span><text:span text:style-name="T94">劉櫂豪</text:span><text:span text:style-name="T95">　</text:span><text:span text:style-name="T96">高金素梅　</text:span><text:span text:style-name="T97">陳歐珀　</text:span><text:span text:style-name="T98">廖國棟　邱志偉　林滄敏</text:span></text:p>
      <text:p text:style-name="P99">委員列席43人</text:p>
      <text:p text:style-name="P100"><text:span text:style-name="T101">列席官員　</text:span><text:span text:style-name="T102">101年</text:span><text:span text:style-name="T103">11</text:span><text:span text:style-name="T104">月</text:span><text:span text:style-name="T105">26</text:span><text:span text:style-name="T106">日（星期</text:span><text:span text:style-name="T107">一</text:span><text:span text:style-name="T108">）</text:span></text:p>
      <text:p text:style-name="P109">財政部　　　　　　　　　　　　部長　　　張盛和</text:p>
      <text:p text:style-name="P110">關政司　　　　　　　　　副司長　　謝鈴媛</text:p>
      <text:p text:style-name="P111">國庫署　　　　　　　　　　署長　　　凌忠嫄</text:p>
      <text:p text:style-name="P112">賦稅署　　　　　　　　　　副署長　　<text:span text:style-name="T113">吳英世</text:span></text:p>
      <text:p text:style-name="P114">國有財產局　　　　　　　　<text:span text:style-name="T115">副</text:span>局長　　<text:span text:style-name="T116">邊子樹</text:span></text:p>
      <text:p text:style-name="P117">財稅資料中心　　　　　　　主任　　　蘇俊榮</text:p>
      <text:p text:style-name="P118">關稅總局　　　　　　　　　副總局長　饒 <text:s/>平</text:p>
      <text:p text:style-name="P119">行政院<text:span text:style-name="T120">主計總處　　　　　　　　</text:span>主計長　　石素梅</text:p>
      <text:p text:style-name="P121">　公務預算處　　　　　　　處長　　　李國興</text:p>
      <text:p text:style-name="P122"><text:span text:style-name="T123">內政部民政司　　　　　　　　　</text:span>簡任秘書　羅瑞卿</text:p>
      <text:soft-page-break/>
      <text:p text:style-name="P124"><text:span text:style-name="T125">教育部會計處　　　　　　　　　</text:span>副會計長　廖玉燕</text:p>
      <text:p text:style-name="P126">　教育研究委員會　　　　　專門委員　顏寶月</text:p>
      <text:p text:style-name="P127"><text:span text:style-name="T128">行政院經濟建設委員會經濟研究處</text:span>專門委員　吳明蕙</text:p>
      <text:p text:style-name="P129">行政院研究發展考核委員會</text:p>
      <text:p text:style-name="P130">　綜合計畫處　　　　　　　專門委員　謝偉智</text:p>
      <text:p text:style-name="P131">行政院原住民族委員會企劃處　　專門委員　<text:span text:style-name="T132">王慧玲</text:span></text:p>
      <text:p text:style-name="P133"><text:span text:style-name="T134">Iling</text:span><text:span text:style-name="T135">˙</text:span><text:span text:style-name="T136">Dawa Panay</text:span></text:p>
      <text:p text:style-name="P137">行政院農業委員會會計室　　　　主任　　　楊順成</text:p>
      <text:p text:style-name="P138">行政院勞工委員會勞工保險處　　副處長　　鄧明斌</text:p>
      <text:p text:style-name="P139">行政院人事行政總處組編人力處　簡任視察　王崇斌</text:p>
      <text:p text:style-name="P140">行政院衛生署全民健康保險小組　組長　　　洪碧蘭</text:p>
      <text:p text:style-name="P141">中央銀行　　　　　　　　　　　副總裁　　嚴宗大</text:p>
      <text:p text:style-name="P142">法務部　　　　　　　　　　　　參事　　　<text:span text:style-name="T143">覃正祥</text:span></text:p>
      <text:p text:style-name="P144">臺北市政府財政局　　　　　　　副局長　　陳惠平</text:p>
      <text:p text:style-name="P145"><text:span text:style-name="T146">主計處　　　　　　　</text:span>副處長　　<text:span text:style-name="T147">梁秀菊</text:span></text:p>
      <text:p text:style-name="P148"><text:span text:style-name="T149">新北市政府財政局　　　　　　　</text:span>副局長　　<text:span text:style-name="T150">戴龍輝</text:span></text:p>
      <text:p text:style-name="P151"><text:span text:style-name="T152">主計處　　　　　　　</text:span>副處長　　楊敏瑞</text:p>
      <text:p text:style-name="P153"><text:span text:style-name="T154">臺中市政府財政局　　　　　　　</text:span>局長　　　李錦娥</text:p>
      <text:p text:style-name="P155"><text:span text:style-name="T156">主計處　　　　　　　</text:span>專門委員　<text:span text:style-name="T157">郭丁參</text:span></text:p>
      <text:p text:style-name="P158"><text:span text:style-name="T159">臺南市政府財政處　　　　　　　</text:span>副處長　　柯惠雄</text:p>
      <text:p text:style-name="P160"><text:span text:style-name="T161">主計處　　　　　　　</text:span>副處長　　方 <text:s/>盆</text:p>
      <text:p text:style-name="P162"><text:span text:style-name="T163">高雄市政府財政局　　　　　　　</text:span>副局長　　<text:span text:style-name="T164">簡振澄</text:span></text:p>
      <text:p text:style-name="P165"><text:span text:style-name="T166">桃園縣政府財政局　　　　　　　</text:span><text:span text:style-name="T167">主任秘書</text:span>　<text:span text:style-name="T168">黃如松</text:span></text:p>
      <text:p text:style-name="P169"><text:span text:style-name="T170">主計處　　　　　　　</text:span>副處長　　李榮吉</text:p>
      <text:p text:style-name="P171"><text:span text:style-name="T172">宜蘭縣政府財政處　　　　　　　</text:span>副處長　　<text:span text:style-name="T173">陳麗玲</text:span></text:p>
      <text:p text:style-name="P174"><text:span text:style-name="T175">主計處　　　　　　　</text:span>副處長　　吳淑歸</text:p>
      <text:p text:style-name="P176"><text:span text:style-name="T177">基隆市政府財政處　　　　　　　</text:span>副處長　　楊惠鈴</text:p>
      <text:p text:style-name="P178">新竹縣政府財政處　　　　　　　副處長　　<text:span text:style-name="T179">黃國峯</text:span></text:p>
      <text:p text:style-name="P180"><text:span text:style-name="T181">新竹市政府</text:span><text:span text:style-name="T182">財政處</text:span><text:span text:style-name="T183">　</text:span>　　　　　　副處長　　<text:span text:style-name="T184">陳清連</text:span></text:p>
      <text:soft-page-break/>
      <text:p text:style-name="P185"><text:span text:style-name="T186">苗栗縣政府財政處　</text:span>　　　　　　副處長　　<text:span text:style-name="T187">蔡佳慧</text:span></text:p>
      <text:p text:style-name="P188"><text:span text:style-name="T189">主計處　</text:span>　　　　　　副處長　　陳華福</text:p>
      <text:p text:style-name="P190"><text:span text:style-name="T191">彰化縣政府財政處　</text:span>　　　　　　代理處長　陳燕慧</text:p>
      <text:p text:style-name="P192"><text:span text:style-name="T193">主計處　</text:span>　　　　　　處長　　　謝秀琴</text:p>
      <text:p text:style-name="P194"><text:span text:style-name="T195">南投縣政府財政處　</text:span>　　　　　　副處長　　<text:span text:style-name="T196">楊耐珠</text:span></text:p>
      <text:p text:style-name="P197">雲林縣政府財政處　　　　　　　副處長　　<text:span text:style-name="T198">張志盟</text:span></text:p>
      <text:p text:style-name="P199">嘉義縣政府財政稅務局　　　　　秘書　　　黃淑玲</text:p>
      <text:p text:style-name="P200"><text:span text:style-name="T201">嘉義市政府財政處　</text:span>　　　　　　副處長　　<text:span text:style-name="T202">洪彩燕</text:span></text:p>
      <text:p text:style-name="P203"><text:span text:style-name="T204">屏東縣政府財政處　</text:span>　　　　　　副處長　　<text:span text:style-name="T205">陳玲琴</text:span></text:p>
      <text:p text:style-name="P206"><text:span text:style-name="T207">臺東縣政府</text:span><text:span text:style-name="T208">主計處</text:span><text:span text:style-name="T209">　</text:span>　　　　　　副處長　　<text:span text:style-name="T210">廖美鳳</text:span></text:p>
      <text:p text:style-name="P211"><text:span text:style-name="T212">花蓮縣政府財政處　</text:span>　　　　　　代理處長　王秋燕</text:p>
      <text:p text:style-name="P213"><text:span text:style-name="T214">主計處　</text:span>　　　　　　處長　　　<text:span text:style-name="T215">洪文煌</text:span></text:p>
      <text:p text:style-name="P216"><text:span text:style-name="T217">澎湖縣政府</text:span><text:span text:style-name="T218">　　　　　　　　　　縣長　　　王乾發</text:span></text:p>
      <text:p text:style-name="P219"><text:span text:style-name="T220">財政處　　　　　　　</text:span>處長　　　盧春田</text:p>
      <text:p text:style-name="P221"><text:span text:style-name="T222">主計處　</text:span>　　　　　　處長　　　<text:span text:style-name="T223">許金珍</text:span></text:p>
      <text:p text:style-name="P224"><text:span text:style-name="T225">金門縣政府</text:span>　　　　　　　　　　縣長　　　李沃士</text:p>
      <text:p text:style-name="P226"><text:span text:style-name="T227">財政局　　　　　　　</text:span>局長　　　<text:span text:style-name="T228">黃景舜</text:span></text:p>
      <text:p text:style-name="P229"><text:span text:style-name="T230">主計處　</text:span>　　　　　　<text:span text:style-name="T231">專員</text:span>　　　<text:span text:style-name="T232">吳財龍</text:span></text:p>
      <text:p text:style-name="P233">101年11月28日（星期三）</text:p>
      <text:p text:style-name="P234">財政部　　　　　　　　　　　　部長　　　張盛和</text:p>
      <text:p text:style-name="P235">會計處　　　　　　　　　會計長　　蕭家旗</text:p>
      <text:p text:style-name="P236">關政司　　　　　　　　　司長　　　王　亮</text:p>
      <text:p text:style-name="P237">人事處　　　　　　　　　處長　　　林能進</text:p>
      <text:p text:style-name="P238">國庫署　　　　　　　　　　副署長　　湯明輝</text:p>
      <text:p text:style-name="P239">賦稅署　　　　　　　　　　副署長　　<text:span text:style-name="T240">許慈美</text:span></text:p>
      <text:p text:style-name="P241">國有財產局　　　　　　　　<text:span text:style-name="T242">副</text:span>局長　　<text:span text:style-name="T243">邊子樹</text:span></text:p>
      <text:p text:style-name="P244">財稅資料中心　　　　　　　主任　　　蘇俊榮</text:p>
      <text:p text:style-name="P245">關稅總局　　　　　　　　　副總局長　饒 <text:s/>平</text:p>
      <text:p text:style-name="P246">　臺灣土地銀行股份有限公司　　董事長　　王耀興</text:p>
      <text:p text:style-name="P247">　　　　　　　　　　　　　總經理　　蘇樂明</text:p>
      <text:p text:style-name="P248"><text:s text:c="2"/>財政部印刷廠　　　　　　　<text:s text:c="2"/>廠長　　　卓順明</text:p>
      <text:p text:style-name="P249">行政院<text:span text:style-name="T250">主計總處</text:span>基金預算處　　　專門委員　潘清鴻</text:p>
      <text:p text:style-name="P251"><text:span text:style-name="T252">主　　席　</text:span>費<text:span text:style-name="T253">召集委員</text:span>鴻泰</text:p>
      <text:p text:style-name="P254">專門委員　黃瑩宵</text:p>
      <text:p text:style-name="P255">主任秘書　李水足</text:p>
      <text:p text:style-name="P256">紀　　錄　秘　書　黃輝嘉　研究員　謝碧珠　編　審　曾郁棻　</text:p>
      <text:p text:style-name="P257">科　長　汪治國　專　員　陳品華</text:p>
      <text:p text:style-name="內文"><text:span text:style-name="T258">報告事項</text:span></text:p>
      <text:list text:style-name="LFO2" text:continue-numbering="true">
        <text:list-item>
          <text:p text:style-name="P259">宣讀上次會議議事錄。</text:p>
        </text:list-item>
      </text:list>
      <text:p text:style-name="P260">決定：議事錄確定。</text:p>
      <text:list text:style-name="LFO2" text:continue-numbering="true">
        <text:list-item>
          <text:p text:style-name="P261">本院議事處101年10月24日函，為請本會審查本院委員鄭天財等23人擬具「財政收支劃分法增訂第三十條之一及第三十條之二條文草案」。</text:p>
        </text:list-item>
        <text:list-item>
          <text:p text:style-name="P262"><text:span text:style-name="T263">本院議事處101年11月7日函，為請本會審查本院委員蕭美琴</text:span><text:span text:style-name="T264">等20人擬具「財政收支劃分法第四條條文修正草案」。</text:span></text:p>
        </text:list-item>
        <text:list-item>
          <text:p text:style-name="P265"><text:span text:style-name="T266">本院議事處101年11月7日函，為請本會與相關提案併案</text:span><text:span text:style-name="T267">審查本院台灣團結聯盟黨團擬具「財政收支劃分法部分條文</text:span><text:span text:style-name="T268">修正草案」。</text:span></text:p>
        </text:list-item>
        <text:list-item>
          <text:p text:style-name="P269">本院議事處101年11月7日函，為請本會審查本院委員劉建國等24人擬具「財政收支劃分法第八條、第十一條及第十六條之一條文修正草案」。</text:p>
        </text:list-item>
        <text:list-item>
          <text:p text:style-name="P270">本院議事處101年11月21日函，為請本會審查本院委員高金素梅等22人擬具「財政收支劃分法第十一條及第十六條之一條文修正草案」。</text:p>
        </text:list-item>
      </text:list>
      <text:p text:style-name="P271">101年11月26日（星期一）</text:p>
      <text:p text:style-name="內文"><text:span text:style-name="T272">討論事項</text:span></text:p>
      <text:p text:style-name="P273"><text:span text:style-name="T274">繼續併案審查行政院函請審議「財政收支劃分法修正草案」暨本院委員李昆澤等26人、民進黨黨團、委員趙天麟等24人及委員賴士葆等22人分別擬具</text:span><text:span text:style-name="T275">「財政收支劃分法修正草案」、委員張嘉</text:span><text:span text:style-name="T276">郡等22人、委員李應元等23人、</text:span><text:span text:style-name="T277">親民黨黨團及委員林岱樺等</text:span><text:span text:style-name="T278">22人分別擬具「財政收支劃分法部分條文修正草案」、委員陳明文等22人、委員楊瓊瓔等18人分別擬具「財政收支劃分法第十六條之一條文修正草案」</text:span><text:span text:style-name="T279">、委員陳亭妃等22人擬具「財政收支劃</text:span><text:span text:style-name="T280">分法第十二條、第十六條之一及第三十七條條文修正草案」、委員盧秀燕等21人擬具「財政收支劃分法第三十七條條文修正草案」</text:span><text:span text:style-name="T281">、委員楊瓊瓔等28人擬具「財政收支劃分法增訂第十六條之</text:span><text:span text:style-name="T282">二條文草案」、委員楊瓊瓔等17人擬具「財政收支劃分法第八條、第十一條及</text:span><text:span text:style-name="T283">第三十七條條文修正草案」、委員鄭天財等23人</text:span><text:span text:style-name="T284">擬具「財政收支劃分法增訂第三十條之一及第三十條之二條文草案」</text:span><text:span text:style-name="T285">、委員蕭美琴等20人擬具「財政收支劃分法第四條條文修正</text:span><text:span text:style-name="T286">草案」、台灣團結聯盟黨團擬具「財政收支劃分法部分條文修正草案」</text:span><text:span text:style-name="T287">、委員劉建國等24人擬具「財政收支劃分法第八條、第十</text:span><text:span text:style-name="T288">一條及</text:span><text:span text:style-name="T289">第十六條之一條文修正草案」、委員高金素梅等22人擬具</text:span><text:span text:style-name="T290">「財政收支劃分法第十一條及第十六條之一條文修正草案」計</text:span><text:span text:style-name="T291">20案</text:span><text:span text:style-name="T292">(報告及詢答完畢，提案條文宣讀至行政院提案刪除現行法第四條條文)</text:span><text:span text:style-name="T293">。</text:span></text:p>
      <text:p text:style-name="P294">決議：</text:p>
      <text:p text:style-name="P295">一、「財政收支劃分法修正草案」，審查結果如下：</text:p>
      <text:p text:style-name="P296">(一)第一章及第二章章名、第二章第一節至第八節節名、第一條至第三條、第五條至第七條、第十七條至第二十四條條文，均照行政院提案通過。</text:p>
      <text:p text:style-name="P297">(二)現行法條文第四條、第二章第二節節名、第二十條、第二十一條、第二十五條及第二十八條條文，均照行政院提案刪除。</text:p>
      <text:p text:style-name="P298">(三)新增第四條條文，照本院民進黨黨團提案通過。</text:p>
      <text:p text:style-name="P299">(四)委員李應元等人及委員林岱樺等人提案新增第四條之一條文，均不予增訂。</text:p>
      <text:p text:style-name="P300">(五)第八條條文，行政院提案、委員李昆澤等人、委員張嘉郡等人、委員李應元等人、本院民進黨黨團、本院親民黨黨團、委員趙天麟等人、委員賴士葆等人、委員楊瓊瓔等人、委員林岱樺等人、本院台灣團結聯盟黨團及委員劉建國等人提案，與委員李桐豪等人及委員許添財等人所提修正動議，均一併保留。</text:p>
      <text:p text:style-name="P301">(六)現行法<text:span text:style-name="T302">條次</text:span>第九條、第十條、第十三條至<text:span text:style-name="T303">第十七條，均照行政院提案刪除。</text:span></text:p>
      <text:p text:style-name="P304">(七)現行法第十一條條次，行政院提案、委員李昆澤等人、本院民進黨黨團、委員趙天麟等人及委員賴士葆等人提案、委員楊瓊瓔等人、委員劉建國等人及委員高金素梅等人提案第十一條條文，均一併保留，與行政院提案第十一條條文併案討論。</text:p>
      <text:p text:style-name="P305">(八)第九條條文，行政院提案、委員李昆澤等人、委員李應元等人、委員陳亭妃等人、本院民進黨黨團、本院親民黨黨團、委員趙天麟等人、委員賴士葆等人及本院台灣團結聯盟黨團提案，均一併保留。</text:p>
      <text:p text:style-name="P306">(九)第十條條文，原則依行政院提案修正通過，第一項及第二項照行政院提案通過；第三項除句中「…其分配規定，由縣政府本調劑財政盈虛原則並洽商鄉（鎮、市）公所後定之；其中…」修正為「…其分配規定，由縣政府本調劑財政盈虛原則並參照前項分配辦法之指標洽商鄉（鎮、市）公所後定之；其中…」<text:span text:style-name="T307">外，其餘內容均照行政院提案通過。</text:span></text:p>
      <text:p text:style-name="P308">(十)第十一條條文，行政院提案、委員李昆澤等人、本院民進黨黨團、委員趙天麟等人、委員賴士葆等人提案及委員許添財等人所提修正動議，均一併保留。</text:p>
      <text:p text:style-name="P309">(十一)第十二條條文，行政院提案、委員李昆澤等人、本院民進黨黨團、委員趙天麟等人、委員賴士葆等人提案，及委員許添財等人所提修正動議，均一併保留。</text:p>
      <text:p text:style-name="P310">(十二)新增第十三條及新增第十六條條文，行政院提案、委員李昆澤等人、本院民進黨黨團、委員趙天麟等人、委員賴士葆等人提案，均一併保留。</text:p>
      <text:p text:style-name="P311">(十三)新增第十四條及第十五條條文，原則均照行政院提案通過。</text:p>
      <text:p text:style-name="P312">(十四)委員楊瓊瓔等人提案新增第十六條之二條文，保留，與行政院提案第二十六條條文併案討論。</text:p>
      <text:p text:style-name="P313">(十五)新增第十七條條文，原則依本院民進黨黨團提案修正通過，第一項照本院民進黨黨團提案通過，第二項除句中「…會議，應邀請學者專家、中央相關機關、直轄市…」修正為「…會議，應邀請中央相關機關、直轄市…」外<text:span text:style-name="T314">，其餘內容均照本院民進黨黨團提案通過。</text:span></text:p>
      <text:p text:style-name="P315">(十六)新增第二十五條及新增第三十條條文，行政院提案、委員李昆澤等人、委員趙天麟等人、委員賴士葆等人提案，均一併保留。</text:p>
      <text:p text:style-name="P316">(十七)新增第二十六條條文，行政院提案、委員李昆澤等人、委員趙天麟等人、委員賴士葆等人提案，<text:span text:style-name="T317">與委員許添財等人所提修正動議，均一併保留。</text:span></text:p>
      <text:p text:style-name="P318">(十八)第二十七條條文，行政院提案、委員李昆澤等人、委員張嘉郡等人、本院民進黨黨團提案、本院親民黨黨團、委員趙天麟等人、委員賴士葆等人、委員林岱樺等人<text:span text:style-name="T319">及</text:span><text:span text:style-name="T320">本院台灣團結聯盟黨團提案條文，均一併保留。</text:span></text:p>
      <text:p text:style-name="P321">(十九)新增第二十八條及第二十九條條文，行政院提案、委員李昆澤等人、本院民進黨黨團、委員趙天麟等人、委員賴士葆等人提案條文，均一併保留。</text:p>
      <text:p text:style-name="P322">(二十)委員鄭天財等人所提新增第三十條之一及新增第三十<text:span text:style-name="T323">條之二條文，與行政院提案第二十八條條文併案討論。</text:span></text:p>
      <text:p text:style-name="P324">(二十一)其餘尚未逐條審查之條文、委員許添財等人所提修正動議、委員提案及臨時提案均保留，另擇期再繼續審查<text:span text:style-name="T325">。</text:span></text:p>
      <text:p text:style-name="P326">101年11月28日（星期三）</text:p>
      <text:p text:style-name="內文"><text:span text:style-name="T327">討論事項</text:span></text:p>
      <text:p text:style-name="P328">壹、綜合<text:span text:style-name="T329">整理並草擬「中華民國102年度中央政府總預算案審查總報告（含機密部分）</text:span>」。</text:p>
      <text:p text:style-name="P330">決議：</text:p>
      <text:p text:style-name="P331"><text:span text:style-name="T332">一、</text:span>中華民國<text:span text:style-name="T333">102年度中央政府總預算案審查總報告（含機密部分），照草案通過，提報院會討論。</text:span></text:p>
      <text:p text:style-name="P334">二、有關內政委員會、外交及國防委員會（公開部分）、經濟委員會、教育及文化委員會、社會福利及衛生環境委員會迄今未將102年度中央政府總預算案公務預算部分之審查報告函復本會部分，俟該等委員會審查報告送達本會，授權本會議事人員整理後，逕行提報院會併案討論。</text:p>
      <text:p text:style-name="P335">貳、審查中華民國102年度中央政府總預算案附屬單位預算營業部分有關臺灣土地銀行股份有限公司(含土銀保險經紀人股份有限公司)、財政部印刷廠部分<text:span text:style-name="T336">。</text:span></text:p>
      <text:p text:style-name="P337"><text:span text:style-name="T338">（委員林德福、吳秉叡、賴士葆、李桐豪、孫大千、薛凌、李應元、許添財、費鴻泰、</text:span><text:span text:style-name="T339">盧秀燕、羅明才、曾巨威、翁重鈞、楊瓊瓔</text:span><text:span text:style-name="T340">等14人提出質詢，均經財政部張部長及相關機構</text:span><text:span text:style-name="T341">人員</text:span><text:span text:style-name="T342">予以答復。）</text:span></text:p>
      <text:p text:style-name="P343">決定：</text:p>
      <text:p text:style-name="P344">一、報告及詢答完畢。</text:p>
      <text:p text:style-name="P345">二、委員<text:span text:style-name="T346">潘維剛</text:span>所提書面質詢，列入紀錄，刊登公報，並請財政部以書面答復。</text:p>
      <text:p text:style-name="P347">三、委員質詢未及答復部分，請財政部於1週內以書面答復。</text:p>
      <text:p text:style-name="P348">四、委員質詢中要求提供之相關資料，亦請於1週內送交本委員會，並分送相關委員。</text:p>
      <text:p text:style-name="P349"><text:span text:style-name="T350">決議：</text:span><text:span text:style-name="T351">中華民國</text:span>102年度中央政府總預算案附屬單位預算營業部分有關臺灣土地銀行股份有限公司(含土銀保險經紀人股份有限公司)、財政部印刷廠部分，審查完竣，審查結果如下：</text:p>
      <text:p text:style-name="P352">甲、財政部主管</text:p>
      <text:p text:style-name="P353">通過決議2項：</text:p>
      <text:p text:style-name="P354">1.針對電子發票政策已上路兩年，目前紙本電子發票寬度規格仍無法統一，造成民眾在整理及收納上極為不便，故要求財政部需盡速研議相關做法，限102年底全面統一電子發票紙本格式，以便利民眾整理收納。</text:p>
      <text:p text:style-name="提案人">提案人：<text:span text:style-name="T355">盧秀燕</text:span>　<text:span text:style-name="T356">薛 <text:s/>凌</text:span>　<text:span text:style-name="T357">賴士葆 <text:s/>翁重鈞 羅明才</text:span></text:p>
      <text:p text:style-name="P358">2.查財政部印刷廠代為辦理統一發票兌獎業務所支付手續費單價，多年來未隨發票兌獎收入平均單價減少而調整，加上發票兌獎業務自開辦以來呈年年虧損狀態，容有強化議價能力及研謀降低手續費之必要。因此，為確切發揮議價功能，並提昇財政效益、減少浪費，爰要求財政部、財政部印刷廠及其相關單位限期於一個月內，針對降低代辦統一發票兌獎業務手續費作一檢討報告，並於半年內實施手續費之調降，以落實撙節國庫、富民經濟之決心。</text:p>
      <text:p text:style-name="提案人">提案人：<text:span text:style-name="T359">賴士葆 <text:s/></text:span><text:span text:style-name="T360">薛 <text:s/>凌</text:span>　<text:span text:style-name="T361">費鴻泰 <text:s/>翁重鈞 羅明才</text:span><text:s/></text:p>
      <text:p text:style-name="P362"><text:span text:style-name="T363">一、臺灣</text:span><text:span text:style-name="T364">土地銀行股份有限公司</text:span><text:span text:style-name="T365">（含土銀保險經紀人股份有限公司）</text:span></text:p>
      <text:p text:style-name="P366">(一)業務計畫部分：應依據營業收支、金融保險成本、轉投資、重大之建設事業及資金運用等項之審查結果，隨同調整。</text:p>
      <text:p text:style-name="P367">(二)營業收支部分：</text:p>
      <text:p text:style-name="P368">1<text:span text:style-name="T369">.</text:span><text:span text:style-name="T370">營業總收入</text:span><text:span text:style-name="T371">：</text:span><text:span text:style-name="T372">468億4,299萬1,000元</text:span><text:span text:style-name="T373">，照列。</text:span></text:p>
      <text:p text:style-name="P374">2.營業總支出（不含所得稅費用）：原列384億4,113萬9,000元，減列臺灣土地銀行股份有限公司「用人費用」2,750萬元（含「超時工作報酬」中不休假加班費2,500萬元、「津貼」中東台及離島服務人員之僻地津貼100萬元、「福利費」150萬元）、<text:bookmark-start text:name="OLE_LINK1"/>「業務費用」項下「服務費用」642萬4,000元（含「旅運費」<text:bookmark-end text:name="OLE_LINK1"/>中大陸地區旅費及國外旅費40萬1,000元、「印刷裝訂與廣告費」602萬3,000元），共計減列3,392萬4,000元，其餘均照列，改列為384億0,721萬5,000元。</text:p>
      <text:p text:style-name="P375"><text:span text:style-name="T376">3.</text:span><text:span text:style-name="T377">稅前</text:span><text:span text:style-name="T378">淨利</text:span><text:span text:style-name="T379">：原列</text:span><text:span text:style-name="T380">84億0,185萬2,000元，增列</text:span>3,392萬4,000元<text:span text:style-name="T381">，改列為</text:span><text:span text:style-name="T382">84</text:span><text:span text:style-name="T383">億</text:span><text:span text:style-name="T384">3</text:span><text:span text:style-name="T385">,5</text:span><text:span text:style-name="T386">77</text:span><text:span text:style-name="T387">萬</text:span><text:span text:style-name="T388">6</text:span><text:span text:style-name="T389">,000元。</text:span></text:p>
      <text:p text:style-name="P390">(三)金融保險成本部分：隨同營業總支出審查結果調整。</text:p>
      <text:p text:style-name="P391">(四)轉投資計畫部分：無列數。</text:p>
      <text:p text:style-name="P392">(五)重大之建設事業部分：6億0,314萬元，照列。</text:p>
      <text:p text:style-name="P393">(六)資金運用部分：應依據營業收支、金融保險成本、盈虧撥補、轉投資及重大之建設事業等項之審查結果，隨同調整。</text:p>
      <text:p text:style-name="P394">(七)補辦預算部分：無列數。</text:p>
      <text:p text:style-name="P395"><text:span text:style-name="T396">(八)通過</text:span>決議<text:span text:style-name="T397">1項：</text:span></text:p>
      <text:p text:style-name="P398"><text:span text:style-name="T399">1.</text:span><text:span text:style-name="T400">臺灣土地銀行股份有限公司102年度「營業外費用」項下編列「捐助」費用1億3,182萬2,000元，惟除捐助</text:span><text:span text:style-name="T401">財團法人</text:span><text:span text:style-name="T402">中小企業信用保證基金外，其餘所謂「公益支出」均未列明捐助對象</text:span><text:span text:style-name="T403">。</text:span><text:span text:style-name="T404">為利監督，爰要求臺灣土地銀行股份有限公司應於一週內將相關捐助明細資料送立法院財政委員會。</text:span></text:p>
      <text:p text:style-name="提案人">提案人：吳秉叡　薛 <text:s/>凌　李應元　</text:p>
      <text:p text:style-name="P405">二、財政部印刷廠</text:p>
      <text:p text:style-name="P406">(一)<text:span text:style-name="T407">業務</text:span><text:span text:style-name="T408">計畫部分：應依據營業收支、生產成本、轉投資、重大之建設事業及資金運用等項之審查結果，隨同調整。</text:span></text:p>
      <text:p text:style-name="P409">(二)<text:span text:style-name="T410">營業收支</text:span><text:span text:style-name="T411">部分</text:span><text:span text:style-name="T412">：</text:span></text:p>
      <text:p text:style-name="P413"><text:span text:style-name="T414">1.營</text:span><text:span text:style-name="T415">業總收入：</text:span><text:span text:style-name="T416">10億1,259萬8,000</text:span><text:span text:style-name="T417">元</text:span><text:span text:style-name="T418">，照列。</text:span></text:p>
      <text:p text:style-name="P419"><text:span text:style-name="T420">2.營業總支出(不含</text:span><text:span text:style-name="T421">所得稅</text:span><text:span text:style-name="T422">費用)：</text:span>原列<text:span text:style-name="T423">9億1,959萬8,000元</text:span>，減列「其他營業費用」項下「服務費用」之「專業服務費」中創意設計競賽19萬1,000元，其餘均照列，改列為<text:span text:style-name="T424">9億1,940萬7,000元</text:span>。</text:p>
      <text:p text:style-name="P425">本項有委員提修正案2案，保留，送院會處理：</text:p>
      <text:p text:style-name="P426">(1)營業外費用明細「什項費用」項下「用人費用」之「福利費」編列退休人員年終慰問金8萬6,000元，全數刪除。</text:p>
      <text:p text:style-name="P427">說明：退休人員年終慰問金8萬6,000元無法源依據，蓋依司法院大法官釋字第443號解釋，重大給付行政仍須法律保留，退休人員慰問金屬於重大給付行政，在未有法源依據前不宜發放，故刪除之。</text:p>
      <text:p text:style-name="提案人">提案人：吳秉叡　薛 <text:s/>凌　李應元　<text:s/></text:p>
      <text:p text:style-name="P428">(2)營業外費用明細「什項費用」項下「用人費用」之「福利費」編列退休人員三節慰問金1萬5,000元，全數刪除。</text:p>
      <text:p text:style-name="P429">說明：退休人員三節慰問金1萬5,000元無法源依據，蓋依司法院大法官釋字第443號解釋，重大給付行政仍須法律保留，退休人員慰問金屬於重大給付行政，在未有法源依據前不宜發放，故刪除之。</text:p>
      <text:p text:style-name="提案人">提案人：吳秉叡　薛 <text:s/>凌　李應元　</text:p>
      <text:p text:style-name="P430"><text:span text:style-name="T431">3.</text:span><text:span text:style-name="T432">稅前淨利：原列</text:span><text:span text:style-name="T433">9,300萬元，增列</text:span>19萬1,000元<text:span text:style-name="T434">，改列為</text:span><text:span text:style-name="T435">9,319萬1</text:span><text:span text:style-name="T436">,000元。</text:span></text:p>
      <text:p text:style-name="P437">(<text:span text:style-name="T438">三)生產成本部分：隨同營業總支出審查結果調整。</text:span></text:p>
      <text:p text:style-name="P439">(四)轉投資計畫部分：無列數。</text:p>
      <text:p text:style-name="P440"><text:span text:style-name="T441">(五)重大之建設事業部分：</text:span><text:span text:style-name="T442">1億4,192萬2,000元</text:span><text:span text:style-name="T443">，照列。</text:span></text:p>
      <text:p text:style-name="P444">本項通過決議1項：</text:p>
      <text:p text:style-name="P445">1.財政部印刷廠102年度編列<text:span text:style-name="T446">固定資產</text:span>之建設、改良、擴充經費1億4,192萬2,000元，凍結二分之一，俟向立法院財政委員會報告後，始得動支。</text:p>
      <text:p text:style-name="提案人">提案人：吳秉叡　薛 <text:s/>凌　李應元　<text:span text:style-name="T447">許添財</text:span></text:p>
      <text:p text:style-name="P448">(六)資金運用部分：應依據營業收支、生產成本、盈虧撥補、轉投資及重大之建設事業等項之審查結果，隨同調整。</text:p>
      <text:p text:style-name="P449">(七)補辦預算部分：無列數。</text:p>
      <text:p text:style-name="P450">(八)通過決議2項：</text:p>
      <text:p text:style-name="P451"><text:span text:style-name="T452">1.</text:span><text:span text:style-name="T453">針對</text:span><text:span text:style-name="T454">財政部印刷廠自98年度起接辦統一發票兌獎業務後，給付得標廠商中華郵政股份有限公司(即郵局)之代發中獎發票手續費均為每張15.80元（郵局相關成本為窗口兌付成本、帳務處理與管理成本、彙總成本、遺失或誤發風險成本、稅金成本等）</text:span><text:span text:style-name="T455">。</text:span><text:span text:style-name="T456">惟以財政部印刷廠98年度至102年度辦理統一發票兌獎業務之收支資料可知，其所支付手續費單價，多年來未曾調整，考量發票兌獎收入平均單價已由101年度之15.62元減少至102年度之15.47元，其給付手續費如未隨之調整，恐未具合理性，況發票兌獎業務自開辦以來呈年年虧損狀態。該廠未來與受託代發中獎統一發票單位議定手續費時，應併同審酌發票兌獎收入平均單價及兌獎業務損益狀況，降低委託兌獎手續費，以改善辦理發票兌獎業務之虧損情形。</text:span></text:p>
      <text:p text:style-name="提案人">提案人：李應元　薛 <text:s/>凌　<text:span text:style-name="T457">盧秀燕</text:span>　</text:p>
      <text:p text:style-name="P458"><text:span text:style-name="T459">2.</text:span><text:span text:style-name="T460">針對</text:span><text:span text:style-name="T461">行政院對於財政部印刷廠之年度工作考評，屢屢提出應降低統一發票項目所占業務比重之建議，惟財政部印刷廠於統一發票相關業務收入比重已由</text:span><text:span text:style-name="T462">97</text:span><text:span text:style-name="T463">年度之</text:span><text:span text:style-name="T464">92.68</text:span><text:span text:style-name="T465">%</text:span><text:span text:style-name="T466">逐年成長至</text:span><text:span text:style-name="T467">102</text:span><text:span text:style-name="T468">年度之</text:span><text:span text:style-name="T469">95.78</text:span><text:span text:style-name="T470">%</text:span><text:span text:style-name="T471">，呈逐年增加趨勢，與行政院對其年度工作考評之建議事項背道而馳，容有欠當。</text:span><text:span text:style-name="T472">鑑</text:span><text:span text:style-name="T473">於未來社會之發展趨勢越形</text:span><text:span text:style-name="T474">e</text:span><text:span text:style-name="T475">化，電子發票之使用將更為普遍，財政部印刷廠之業務收入來源集中於統一發票相關業務，營運風險甚高，應儘速檢討改善，並研擬降低營運風險因應方案。</text:span></text:p>
      <text:p text:style-name="提案人">提案人：李應元　薛 <text:s/>凌　<text:span text:style-name="T476">盧秀燕</text:span>　<text:span text:style-name="T477">羅明才</text:span>　</text:p>
      <text:p text:style-name="P478"><text:span text:style-name="T4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909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omplex="Times New Roman"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2:00Z</meta:creation-date>
    <dc:date>2017-08-24T04:12:00Z</dc:date>
    <meta:print-date>2012-11-29T06:26:00Z</meta:print-date>
    <meta:template xlink:href="Normal.dotm" xlink:type="simple"/>
    <meta:editing-cycles>2</meta:editing-cycles>
    <meta:editing-duration>PT0S</meta:editing-duration>
    <meta:document-statistic meta:page-count="3" meta:paragraph-count="15" meta:word-count="1147" meta:character-count="7673" meta:row-count="54" meta:non-whitespace-character-count="6541"/>
  </office:meta>
</office:document-meta>
</file>