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465in" fo:margin-right="-0.2222in" fo:text-indent="-1.1465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P15" style:parent-style-name="內文" style:family="paragraph">
      <style:paragraph-properties fo:margin-left="1.1555in" fo:margin-right="-0.2222in" fo:text-indent="-0.0375in">
        <style:tab-stops/>
      </style:paragraph-properties>
      <style:text-properties fo:letter-spacing="-0.0166in"/>
    </style:style>
    <style:style style:name="P16" style:parent-style-name="內文" style:family="paragraph">
      <style:paragraph-properties fo:margin-left="1.1111in" fo:margin-right="-0.4555in">
        <style:tab-stops/>
      </style:paragraph-properties>
    </style:style>
    <style:style style:name="P17" style:parent-style-name="內文" style:family="paragraph">
      <style:paragraph-properties fo:margin-left="1.1111in" fo:margin-right="-0.4555in">
        <style:tab-stops/>
      </style:paragraph-properties>
    </style:style>
    <style:style style:name="P18" style:parent-style-name="內文" style:family="paragraph">
      <style:paragraph-properties fo:margin-left="1.1111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內文" style:family="paragraph">
      <style:paragraph-properties fo:margin-left="1.1111in" fo:margin-right="-0.4555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fo:letter-spacing="-0.0277in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letter-spacing="-0.0277in"/>
    </style:style>
    <style:style style:name="P43" style:parent-style-name="內文" style:family="paragraph">
      <style:paragraph-properties fo:margin-left="1.1111in" fo:margin-right="-0.4555in">
        <style:tab-stops/>
      </style:paragraph-properties>
      <style:text-properties style:letter-kerning="false"/>
    </style:style>
    <style:style style:name="P44" style:parent-style-name="內文" style:family="paragraph">
      <style:paragraph-properties fo:margin-left="1.1111in" fo:margin-right="-0.4555in">
        <style:tab-stops/>
      </style:paragraph-properties>
      <style:text-properties style:letter-kerning="false"/>
    </style:style>
    <style:style style:name="P45" style:parent-style-name="內文" style:family="paragraph">
      <style:paragraph-properties fo:margin-left="1.1111in" fo:margin-right="-0.4555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P57" style:parent-style-name="內文" style:family="paragraph">
      <style:paragraph-properties fo:margin-left="1.1111in" fo:margin-right="-0.4555in">
        <style:tab-stops/>
      </style:paragraph-properties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P6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margin-left="1.1111in" fo:margin-right="-0.0798in">
        <style:tab-stops/>
      </style:paragraph-properties>
    </style:style>
    <style:style style:name="P80" style:parent-style-name="內文" style:family="paragraph">
      <style:paragraph-properties fo:text-align="justify" fo:text-indent="1.5736in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83" style:parent-style-name="預設段落字型" style:family="text">
      <style:text-properties style:font-weight-complex="bold" style:font-size-complex="12pt"/>
    </style:style>
    <style:style style:name="P84" style:parent-style-name="內文" style:family="paragraph">
      <style:paragraph-properties fo:text-align="justify" fo:text-indent="1.5736in"/>
    </style:style>
    <style:style style:name="T85" style:parent-style-name="預設段落字型" style:family="text">
      <style:text-properties style:font-weight-complex="bold" style:font-size-complex="12pt"/>
    </style:style>
    <style:style style:name="T86" style:parent-style-name="預設段落字型" style:family="text">
      <style:text-properties style:font-weight-complex="bold" style:font-size-complex="12pt"/>
    </style:style>
    <style:style style:name="T87" style:parent-style-name="預設段落字型" style:family="text">
      <style:text-properties style:font-weight-complex="bold" style:font-size-complex="12pt"/>
    </style:style>
    <style:style style:name="P88" style:parent-style-name="內文" style:family="paragraph">
      <style:paragraph-properties fo:margin-left="1.1111in" fo:margin-right="-0.0798in">
        <style:tab-stops/>
      </style:paragraph-properties>
    </style:style>
    <style:style style:name="P89" style:parent-style-name="內文" style:family="paragraph">
      <style:paragraph-properties fo:text-align="justify" fo:text-indent="1.1118in"/>
      <style:text-properties fo:font-weight="bold" style:font-weight-asian="bold"/>
    </style:style>
    <style:style style:name="P90" style:parent-style-name="內文" style:family="paragraph">
      <style:paragraph-properties fo:margin-left="1.1111in" fo:margin-right="-0.0798in">
        <style:tab-stops/>
      </style:paragraph-properties>
    </style:style>
    <style:style style:name="P91" style:parent-style-name="內文" style:family="paragraph">
      <style:paragraph-properties fo:margin-left="1.1111in" fo:margin-right="-0.0798in" fo:text-indent="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0" style:parent-style-name="內文" style:family="paragraph">
      <style:paragraph-properties fo:margin-left="1.1111in" fo:margin-right="-0.07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8" style:parent-style-name="內文" style:family="paragraph">
      <style:paragraph-properties fo:margin-left="4.4423in" fo:margin-right="-0.2069in" fo:text-indent="0.0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3" style:parent-style-name="內文" style:family="paragraph">
      <style:paragraph-properties fo:margin-left="1.1111in" fo:margin-right="-0.0798in" fo:text-inden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margin-left="1.1111in" fo:margin-right="-0.07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margin-left="1.1111in" fo:margin-right="-0.0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1.1111in" fo:margin-right="-0.07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margin-left="1.1111in" fo:margin-right="-0.07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margin-left="2.2243in" fo:text-indent="0.0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margin-left="2.2243in" fo:text-indent="0.0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5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margin-left="1.1111in" fo:margin-right="-0.07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margin-left="2.2243in" fo:text-indent="0.0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left="1.1111in" fo:margin-right="-0.079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left="2.2243in" fo:text-indent="0.0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margin-left="2.2243in" fo:text-indent="0.0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margin-left="1.1111in" fo:margin-right="-0.079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2.2243in" fo:text-indent="0.0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margin-left="1.1111in" fo:margin-right="-0.079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2.2243in" fo:text-indent="0.0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margin-left="1.1111in" fo:margin-right="-0.079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left="2.2243in" fo:text-indent="0.0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margin-left="1.1111in" fo:margin-right="-0.079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left="1.1111in" fo:margin-right="-0.0798in">
        <style:tab-stops/>
      </style:paragraph-properties>
    </style:style>
    <style:style style:name="P224" style:parent-style-name="內文" style:family="paragraph">
      <style:paragraph-properties fo:margin-left="2.2243in" fo:text-indent="0.0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margin-left="2.2243in" fo:text-indent="0.0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margin-left="1.1111in" fo:margin-right="-0.079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margin-left="1.1111in" fo:margin-right="-0.079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margin-left="1.1111in" fo:margin-right="-0.0798in">
        <style:tab-stops/>
      </style:paragraph-properties>
    </style:style>
    <style:style style:name="P245" style:parent-style-name="內文" style:family="paragraph">
      <style:paragraph-properties fo:margin-left="1.1111in" fo:margin-right="-0.0798in">
        <style:tab-stops/>
      </style:paragraph-properties>
    </style:style>
    <style:style style:name="P246" style:parent-style-name="內文" style:family="paragraph">
      <style:paragraph-properties fo:margin-left="2.2243in" fo:text-indent="0.00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left="1.1111in" fo:margin-right="-0.0798in">
        <style:tab-stops/>
      </style:paragraph-properties>
    </style:style>
    <style:style style:name="P253" style:parent-style-name="內文" style:family="paragraph">
      <style:paragraph-properties fo:margin-left="1.1111in" fo:margin-right="-0.0798in">
        <style:tab-stops/>
      </style:paragraph-properties>
    </style:style>
    <style:style style:name="P254" style:parent-style-name="內文" style:family="paragraph">
      <style:paragraph-properties fo:margin-left="1.1111in" fo:margin-right="-0.0798in">
        <style:tab-stops/>
      </style:paragraph-properties>
    </style:style>
    <style:style style:name="P255" style:parent-style-name="內文" style:family="paragraph">
      <style:paragraph-properties fo:margin-left="1.1111in" fo:margin-right="-0.0798in">
        <style:tab-stops/>
      </style:paragraph-properties>
    </style:style>
    <style:style style:name="P256" style:parent-style-name="內文" style:family="paragraph">
      <style:paragraph-properties fo:margin-left="1.1111in" fo:margin-right="-0.0798in">
        <style:tab-stops/>
      </style:paragraph-properties>
    </style:style>
    <style:style style:name="P257" style:parent-style-name="內文" style:family="paragraph">
      <style:paragraph-properties fo:margin-left="1.1111in" fo:margin-right="-0.0798in">
        <style:tab-stops/>
      </style:paragraph-properties>
    </style:style>
    <style:style style:name="P258" style:parent-style-name="內文" style:family="paragraph">
      <style:paragraph-properties fo:margin-left="1.1111in" fo:margin-right="-0.0798in">
        <style:tab-stops/>
      </style:paragraph-properties>
    </style:style>
    <style:style style:name="P259" style:parent-style-name="內文" style:family="paragraph">
      <style:paragraph-properties fo:margin-left="2.2243in" fo:text-indent="0.0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text-indent="1.1111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73" style:parent-style-name="預設段落字型" style:family="text">
      <style:text-properties style:font-name="華康楷書體W5" style:font-name-asian="華康楷書體W5" style:letter-kerning="true"/>
    </style:style>
    <style:style style:name="T274" style:parent-style-name="預設段落字型" style:family="text">
      <style:text-properties style:font-name="華康楷書體W5" style:font-name-asian="華康楷書體W5"/>
    </style:style>
    <style:style style:name="T275" style:parent-style-name="預設段落字型" style:family="text">
      <style:text-properties style:font-name="華康楷書體W5" style:font-name-asian="華康楷書體W5" style:letter-kerning="true"/>
    </style:style>
    <style:style style:name="T276" style:parent-style-name="預設段落字型" style:family="text">
      <style:text-properties style:font-name="華康楷書體W5" style:font-name-asian="華康楷書體W5"/>
    </style:style>
    <style:style style:name="P27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278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79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80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內文" style:family="paragraph">
      <style:paragraph-properties fo:text-align="justify" fo:margin-left="0.8888in" fo:text-indent="-0.4444in">
        <style:tab-stops/>
      </style:paragraph-properties>
      <style:text-properties style:font-name-complex="標楷體" fo:color="#000000"/>
    </style:style>
    <style:style style:name="P283" style:parent-style-name="立法院副本" style:family="paragraph">
      <style:paragraph-properties fo:text-align="justify" fo:line-height="0.3611in" fo:text-indent="0.902in"/>
    </style:style>
    <style:style style:name="T28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8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8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28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8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9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9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9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93" style:parent-style-name="預設段落字型" style:family="text">
      <style:text-properties style:font-weight-complex="bold" style:font-size-complex="18pt"/>
    </style:style>
    <style:style style:name="T294" style:parent-style-name="預設段落字型" style:family="text">
      <style:text-properties style:font-weight-complex="bold" style:font-size-complex="18pt"/>
    </style:style>
    <style:style style:name="T295" style:parent-style-name="預設段落字型" style:family="text">
      <style:text-properties style:font-weight-complex="bold" style:font-size-complex="18pt"/>
    </style:style>
    <style:style style:name="P29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97" style:parent-style-name="預設段落字型" style:family="text">
      <style:text-properties style:font-weight-complex="bold" style:font-size-complex="18pt"/>
    </style:style>
    <style:style style:name="T298" style:parent-style-name="預設段落字型" style:family="text">
      <style:text-properties style:font-weight-complex="bold" style:font-size-complex="18pt"/>
    </style:style>
    <style:style style:name="P29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00" style:parent-style-name="預設段落字型" style:family="text">
      <style:text-properties style:font-weight-complex="bold" style:font-size-complex="18pt"/>
    </style:style>
    <style:style style:name="T301" style:parent-style-name="預設段落字型" style:family="text">
      <style:text-properties style:font-weight-complex="bold" style:font-size-complex="18pt"/>
    </style:style>
    <style:style style:name="T302" style:parent-style-name="預設段落字型" style:family="text">
      <style:text-properties style:font-weight-complex="bold" style:font-size-complex="18pt"/>
    </style:style>
    <style:style style:name="P30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04" style:parent-style-name="預設段落字型" style:family="text">
      <style:text-properties style:font-weight-complex="bold" style:font-size-complex="18pt"/>
    </style:style>
    <style:style style:name="T305" style:parent-style-name="預設段落字型" style:family="text">
      <style:text-properties style:font-weight-complex="bold" style:font-size-complex="18pt"/>
    </style:style>
    <style:style style:name="P30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07" style:parent-style-name="預設段落字型" style:family="text">
      <style:text-properties style:font-weight-complex="bold" style:font-size-complex="18pt"/>
    </style:style>
    <style:style style:name="T308" style:parent-style-name="預設段落字型" style:family="text">
      <style:text-properties style:font-weight-complex="bold" style:font-size-complex="18pt"/>
    </style:style>
    <style:style style:name="P309" style:parent-style-name="內文" style:family="paragraph">
      <style:paragraph-properties fo:text-align="justify" fo:margin-left="1.1048in" fo:text-indent="-0.6625in">
        <style:tab-stops/>
      </style:paragraph-properties>
    </style:style>
    <style:style style:name="T310" style:parent-style-name="預設段落字型" style:family="text">
      <style:text-properties style:font-weight-complex="bold" style:font-size-complex="18pt"/>
    </style:style>
    <style:style style:name="T311" style:parent-style-name="預設段落字型" style:family="text">
      <style:text-properties style:font-weight-complex="bold" style:font-size-complex="18pt"/>
    </style:style>
    <style:style style:name="T312" style:parent-style-name="預設段落字型" style:family="text">
      <style:text-properties style:font-weight-complex="bold" style:font-size-complex="18pt"/>
    </style:style>
    <style:style style:name="T313" style:parent-style-name="預設段落字型" style:family="text">
      <style:text-properties style:font-weight-complex="bold" style:font-size-complex="18pt"/>
    </style:style>
    <style:style style:name="P314" style:parent-style-name="內文" style:family="paragraph">
      <style:paragraph-properties fo:text-align="justify" fo:margin-left="1.1048in" fo:text-indent="-0.6625in">
        <style:tab-stops/>
      </style:paragraph-properties>
      <style:text-properties style:font-weight-complex="bold" style:font-size-complex="18pt"/>
    </style:style>
    <style:style style:name="P315" style:parent-style-name="內文" style:family="paragraph">
      <style:paragraph-properties fo:text-align="justify" fo:margin-left="1.1048in" fo:text-indent="-0.6625in">
        <style:tab-stops/>
      </style:paragraph-properties>
      <style:text-properties style:font-weight-complex="bold" style:font-size-complex="18pt"/>
    </style:style>
    <style:style style:name="P316" style:parent-style-name="內文" style:family="paragraph">
      <style:paragraph-properties fo:text-align="justify" fo:margin-left="1.1048in" fo:text-indent="-0.6625in">
        <style:tab-stops/>
      </style:paragraph-properties>
      <style:text-properties style:font-weight-complex="bold" style:font-size-complex="18pt"/>
    </style:style>
    <style:style style:name="P317" style:parent-style-name="內文" style:family="paragraph">
      <style:paragraph-properties fo:text-align="justify" fo:margin-left="1.1048in" fo:text-indent="-0.6625in">
        <style:tab-stops/>
      </style:paragraph-properties>
    </style:style>
    <style:style style:name="T318" style:parent-style-name="預設段落字型" style:family="text">
      <style:text-properties style:font-weight-complex="bold" style:font-size-complex="18pt"/>
    </style:style>
    <style:style style:name="T319" style:parent-style-name="預設段落字型" style:family="text">
      <style:text-properties style:font-weight-complex="bold" style:font-size-complex="18pt"/>
    </style:style>
    <style:style style:name="P320" style:parent-style-name="內文" style:family="paragraph">
      <style:text-properties fo:font-weight="bold" style:font-weight-asian="bold"/>
    </style:style>
    <style:style style:name="P321" style:parent-style-name="內文" style:family="paragraph">
      <style:text-properties fo:font-weight="bold" style:font-weight-asian="bold"/>
    </style:style>
    <style:style style:name="P322" style:parent-style-name="Default" style:family="paragraph">
      <style:paragraph-properties fo:text-align="justify" fo:line-height="0.3611in" fo:margin-left="0.4736in" fo:text-indent="0.009in">
        <style:tab-stops/>
      </style:paragraph-properties>
      <style:text-properties style:letter-kerning="true" fo:font-size="16pt" style:font-size-asian="16pt" style:font-size-complex="16pt"/>
    </style:style>
    <style:style style:name="P323" style:parent-style-name="內文" style:family="paragraph">
      <style:paragraph-properties fo:text-align="justify" fo:margin-left="0.6666in" fo:text-indent="-0.2243in">
        <style:tab-stops/>
      </style:paragraph-properties>
    </style:style>
    <style:style style:name="T324" style:parent-style-name="預設段落字型" style:family="text">
      <style:text-properties style:font-name-complex="新細明體" style:letter-kerning="false"/>
    </style:style>
    <style:style style:name="T325" style:parent-style-name="預設段落字型" style:family="text">
      <style:text-properties style:font-name-complex="新細明體" style:letter-kerning="false"/>
    </style:style>
    <style:style style:name="T326" style:parent-style-name="預設段落字型" style:family="text">
      <style:text-properties style:font-name-complex="新細明體" style:letter-kerning="false"/>
    </style:style>
    <style:style style:name="P32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2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2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3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3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3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33" style:parent-style-name="內文" style:family="paragraph">
      <style:paragraph-properties fo:text-align="justify" fo:margin-left="0.8847in" fo:text-indent="-0.4847in">
        <style:tab-stops/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內文" style:family="paragraph">
      <style:paragraph-properties fo:text-align="justify" fo:margin-left="0.6666in" fo:text-indent="0.0222in">
        <style:tab-stops/>
      </style:paragraph-properties>
      <style:text-properties fo:font-weight="bold" style:font-weight-asian="bold"/>
    </style:style>
    <style:style style:name="P336" style:parent-style-name="內文" style:family="paragraph">
      <style:paragraph-properties fo:text-align="justify" fo:margin-left="0.6666in" fo:text-indent="0.218in">
        <style:tab-stops/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P339" style:parent-style-name="內文" style:family="paragraph">
      <style:paragraph-properties fo:text-align="justify" fo:margin-left="1.8687in" fo:text-indent="-0.48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41" style:parent-style-name="內文" style:family="paragraph">
      <style:paragraph-properties fo:text-align="justify" fo:margin-left="1.8687in" fo:text-indent="-0.4888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42" style:parent-style-name="內文" style:family="paragraph">
      <style:paragraph-properties style:punctuation-wrap="hanging" style:text-autospace="none" style:snap-to-layout-grid="true" fo:text-align="justify" fo:margin-left="2.1284in" fo:text-indent="-0.259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4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4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4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4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4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4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53" style:parent-style-name="內文" style:family="paragraph">
      <style:paragraph-properties style:punctuation-wrap="hanging" style:text-autospace="none" style:snap-to-layout-grid="true" fo:text-align="justify" fo:margin-left="2.1645in" fo:text-indent="-0.2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55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56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57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58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59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60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61" style:parent-style-name="預設段落字型" style:family="text">
      <style:text-properties style:font-name="標楷體" style:font-name-asian="標楷體" style:font-name-complex="華康細明體" fo:letter-spacing="-0.0041in" style:letter-kerning="false"/>
    </style:style>
    <style:style style:name="T36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64" style:parent-style-name="內文" style:family="paragraph">
      <style:paragraph-properties style:punctuation-wrap="hanging" style:text-autospace="none" style:snap-to-layout-grid="true" fo:text-align="justify" fo:margin-left="2.0958in" fo:text-indent="0.0111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65" style:parent-style-name="內文" style:family="paragraph">
      <style:paragraph-properties style:punctuation-wrap="hanging" style:text-autospace="none" style:snap-to-layout-grid="true" fo:text-align="justify" fo:margin-left="2.409in" fo:text-indent="-0.3423in">
        <style:tab-stops/>
      </style:paragraph-properties>
    </style:style>
    <style:style style:name="P366" style:parent-style-name="內文" style:family="paragraph">
      <style:paragraph-properties style:punctuation-wrap="hanging" style:text-autospace="none" style:snap-to-layout-grid="true" fo:text-align="justify" fo:margin-left="2.409in" fo:text-indent="-0.34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6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69" style:parent-style-name="內文" style:family="paragraph">
      <style:paragraph-properties style:punctuation-wrap="hanging" style:text-autospace="none" style:snap-to-layout-grid="true" fo:text-align="justify" fo:margin-left="2.1645in" fo:text-indent="-0.297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75" style:parent-style-name="內文" style:family="paragraph">
      <style:paragraph-properties fo:text-align="justify" fo:margin-left="1.8687in" fo:text-indent="-0.4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7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0" style:parent-style-name="預設段落字型" style:family="text">
      <style:text-properties style:font-name="標楷體" style:font-name-asian="標楷體" style:font-name-complex="華康細明體" fo:font-weight="bold" style:font-weight-asian="bold" style:letter-kerning="false"/>
    </style:style>
    <style:style style:name="T38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82" style:parent-style-name="內文" style:family="paragraph">
      <style:paragraph-properties fo:text-align="justify" fo:margin-left="1.8687in" fo:text-indent="-0.4888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83" style:parent-style-name="內文" style:family="paragraph">
      <style:paragraph-properties fo:text-align="justify" fo:margin-left="1.8687in" fo:text-indent="-0.48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8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9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395" style:parent-style-name="內文" style:family="paragraph">
      <style:paragraph-properties fo:text-align="justify" fo:margin-left="1.8687in" fo:text-indent="-0.4888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96" style:parent-style-name="內文" style:family="paragraph">
      <style:paragraph-properties fo:text-align="justify" fo:margin-left="1.8687in" fo:text-indent="-0.4888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97" style:parent-style-name="內文" style:family="paragraph">
      <style:paragraph-properties fo:text-align="justify" fo:margin-left="1.8687in" fo:text-indent="-0.4888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98" style:parent-style-name="內文" style:family="paragraph">
      <style:paragraph-properties fo:text-align="justify" fo:margin-left="2.0888in" fo:text-indent="-0.2513in">
        <style:tab-stops/>
      </style:paragraph-properties>
      <style:text-properties style:font-name="標楷體" style:font-name-asian="標楷體" style:font-name-complex="華康細明體" style:letter-kerning="false"/>
    </style:style>
    <style:style style:name="P399" style:parent-style-name="內文" style:family="paragraph">
      <style:paragraph-properties fo:text-align="justify" fo:margin-left="2.0888in" fo:text-indent="0.175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401" style:parent-style-name="內文" style:family="paragraph">
      <style:paragraph-properties fo:text-align="justify" fo:margin-left="0.8847in" fo:text-indent="-0.484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0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0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0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0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0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41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411" style:parent-style-name="內文" style:family="paragraph">
      <style:text-properties fo:font-weight="bold" style:font-weight-asian="bold"/>
    </style:style>
    <style:style style:name="P412" style:parent-style-name="Default" style:family="paragraph">
      <style:paragraph-properties fo:text-align="justify" fo:line-height="0.3611in" fo:margin-left="0.4736in" fo:text-indent="0.009in">
        <style:tab-stops/>
      </style:paragraph-properties>
      <style:text-properties style:letter-kerning="true" fo:font-size="16pt" style:font-size-asian="16pt" style:font-size-complex="16pt"/>
    </style:style>
    <style:style style:name="P413" style:parent-style-name="立法院副本" style:family="paragraph">
      <style:paragraph-properties fo:text-align="justify" fo:line-height="0.3611in"/>
    </style:style>
    <style:style style:name="T414" style:parent-style-name="預設段落字型" style:family="text"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華康楷書體W5" style:font-name-asian="華康楷書體W5" fo:font-weight="bold" style:font-weight-asian="bold"/>
    </style:style>
    <style:style style:name="T418" style:parent-style-name="預設段落字型" style:family="text"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華康楷書體W5" style:font-name-asian="華康楷書體W5" fo:font-weight="bold" style:font-weight-asian="bold"/>
    </style:style>
    <style:style style:name="T420" style:parent-style-name="預設段落字型" style:family="text"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華康楷書體W5" style:font-name-asian="華康楷書體W5" fo:font-weight="bold" style:font-weight-asian="bold"/>
    </style:style>
    <style:style style:name="T422" style:parent-style-name="預設段落字型" style:family="text"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P423" style:parent-style-name="立法院副本" style:family="paragraph">
      <style:paragraph-properties fo:text-align="justify" fo:line-height="0.3611in"/>
      <style:text-properties style:font-name="華康楷書體W5" style:font-name-asian="華康楷書體W5" style:font-name-complex="標楷體" fo:font-weight="bold" style:font-weight-asian="bold" fo:font-size="16pt" style:font-size-asian="16pt" style:font-size-complex="16pt"/>
    </style:style>
    <style:style style:name="P424" style:parent-style-name="立法院副本" style:family="paragraph">
      <style:paragraph-properties fo:text-align="justify" fo:line-height="0.3611in"/>
    </style:style>
    <style:style style:name="T425" style:parent-style-name="預設段落字型" style:family="text">
      <style:text-properties style:font-name="華康楷書體W5" style:font-name-asian="華康楷書體W5" style:font-name-complex="標楷體" fo:font-size="16pt" style:font-size-asian="16pt" style:font-size-complex="16pt"/>
    </style:style>
    <style:style style:name="T426" style:parent-style-name="預設段落字型" style:family="text">
      <style:text-properties style:font-name="華康楷書體W5" style:font-name-asian="華康楷書體W5" style:font-name-complex="標楷體" fo:font-size="16pt" style:font-size-asian="16pt" style:font-size-complex="16pt"/>
    </style:style>
    <style:style style:name="T427" style:parent-style-name="預設段落字型" style:family="text">
      <style:text-properties style:font-name="華康楷書體W5" style:font-name-asian="華康楷書體W5" style:font-name-complex="標楷體" fo:font-size="16pt" style:font-size-asian="16pt" style:font-size-complex="16pt"/>
    </style:style>
    <style:style style:name="T428" style:parent-style-name="預設段落字型" style:family="text">
      <style:text-properties style:font-name="華康楷書體W5" style:font-name-asian="華康楷書體W5" style:font-name-complex="標楷體" fo:font-size="16pt" style:font-size-asian="16pt" style:font-size-complex="16pt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T430" style:parent-style-name="預設段落字型" style:family="text">
      <style:text-properties style:font-name="華康楷書體W5" style:font-name-asian="華康楷書體W5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華康楷書體W5" style:font-name-asian="華康楷書體W5" style:font-name-complex="標楷體" fo:font-size="16pt" style:font-size-asian="16pt" style:font-size-complex="16pt"/>
    </style:style>
    <style:style style:name="P432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433" style:parent-style-name="預設段落字型" style:family="text">
      <style:text-properties style:font-name-complex="新細明體" style:letter-kerning="false"/>
    </style:style>
    <style:style style:name="T434" style:parent-style-name="預設段落字型" style:family="text">
      <style:text-properties style:font-name-complex="新細明體" style:letter-kerning="false"/>
    </style:style>
    <style:style style:name="T435" style:parent-style-name="預設段落字型" style:family="text">
      <style:text-properties style:font-name-complex="新細明體" style:letter-kerning="false"/>
    </style:style>
    <style:style style:name="T436" style:parent-style-name="預設段落字型" style:family="text">
      <style:text-properties style:font-name-complex="新細明體" style:letter-kerning="false"/>
    </style:style>
    <style:style style:name="T437" style:parent-style-name="預設段落字型" style:family="text">
      <style:text-properties style:font-name-complex="新細明體" style:letter-kerning="false"/>
    </style:style>
    <style:style style:name="T438" style:parent-style-name="預設段落字型" style:family="text">
      <style:text-properties style:font-name-complex="新細明體" style:letter-kerning="false"/>
    </style:style>
    <style:style style:name="T439" style:parent-style-name="預設段落字型" style:family="text">
      <style:text-properties style:font-name-complex="新細明體" style:letter-kerning="false"/>
    </style:style>
    <style:style style:name="P44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4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44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44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44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44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4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style:font-name-complex="標楷體" fo:color="#000000"/>
    </style:style>
    <style:style style:name="T449" style:parent-style-name="預設段落字型" style:family="text">
      <style:text-properties style:font-name-complex="標楷體" fo:color="#000000"/>
    </style:style>
    <style:style style:name="T450" style:parent-style-name="預設段落字型" style:family="text">
      <style:text-properties fo:font-weight="bold" style:font-weight-asian="bold"/>
    </style:style>
    <style:style style:name="P451" style:parent-style-name="內文" style:family="paragraph">
      <style:paragraph-properties fo:margin-left="1.3333in" fo:text-indent="-0.4444in">
        <style:tab-stops/>
      </style:paragraph-properties>
    </style:style>
    <style:style style:name="P452" style:parent-style-name="內文" style:family="paragraph">
      <style:paragraph-properties fo:margin-left="1.3333in" fo:text-indent="-0.4444in">
        <style:tab-stops/>
      </style:paragraph-properties>
    </style:style>
    <style:style style:name="P453" style:parent-style-name="內文" style:family="paragraph">
      <style:paragraph-properties fo:margin-left="1.3333in" fo:text-indent="-0.4444in">
        <style:tab-stops/>
      </style:paragraph-properties>
    </style:style>
    <style:style style:name="P454" style:parent-style-name="內文" style:family="paragraph">
      <style:paragraph-properties fo:margin-left="1.3333in" fo:text-indent="-0.4444in">
        <style:tab-stops/>
      </style:paragraph-properties>
    </style:style>
    <style:style style:name="T455" style:parent-style-name="預設段落字型" style:family="text">
      <style:text-properties fo:letter-spacing="-0.0069in"/>
    </style:style>
    <style:style style:name="P45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57" style:parent-style-name="內文" style:family="paragraph">
      <style:paragraph-properties style:punctuation-wrap="hanging" style:text-autospace="none" style:snap-to-layout-grid="true" fo:text-align="justify" fo:margin-left="1.6736in" fo:text-indent="-0.4958in">
        <style:tab-stops/>
      </style:paragraph-properties>
    </style:style>
  </office:automatic-styles>
  <office:body>
    <office:text text:use-soft-page-breaks="true">
      <text:p text:style-name="P1">立法院第8屆第2會期財政委員會第15次全體委員會議議事錄</text:p>
      <text:p text:style-name="P3">時　　間　<text:span text:style-name="T4">中華民國101年</text:span><text:span text:style-name="T5">12</text:span><text:span text:style-name="T6">月</text:span><text:span text:style-name="T7">12</text:span><text:span text:style-name="T8">日（星期</text:span><text:span text:style-name="T9">三</text:span><text:span text:style-name="T10">）上午9時至</text:span><text:span text:style-name="T11">12</text:span><text:span text:style-name="T12">時</text:span><text:span text:style-name="T13">10</text:span><text:span text:style-name="T14">分</text:span></text:p>
      <text:p text:style-name="P15">中華民國101年12月13日（星期四）上午9時至13時12分、下午2時31分至5時22分</text:p>
      <text:p text:style-name="內文">地　　點　本院群賢樓9樓大禮堂</text:p>
      <text:p text:style-name="出列席">出席委員　林德福<text:s text:c="2"/>許添財　吳秉叡　賴士葆　盧秀燕<text:s text:c="2"/>李桐豪　　</text:p>
      <text:p text:style-name="P16">孫大千 <text:s/>費鴻泰<text:s text:c="2"/>薛 <text:s/>凌　曾巨威　翁重鈞　李應元　</text:p>
      <text:p text:style-name="P17">蔡正元　</text:p>
      <text:p text:style-name="P18"><text:span text:style-name="T19">委員出</text:span><text:span text:style-name="T20">席</text:span><text:span text:style-name="T21">1</text:span><text:span text:style-name="T22">3</text:span><text:span text:style-name="T23">人</text:span></text:p>
      <text:p text:style-name="出列席">列席委員　<text:span text:style-name="T24">江啟臣　林佳龍　李昆澤　</text:span><text:span text:style-name="T25">陳亭妃</text:span><text:span text:style-name="T26">　</text:span><text:span text:style-name="T27">楊麗環</text:span><text:span text:style-name="T28">　</text:span><text:span text:style-name="T29">葉宜津</text:span><text:span text:style-name="T30">　</text:span></text:p>
      <text:p text:style-name="P31"><text:span text:style-name="T32">邱文彥</text:span><text:span text:style-name="T33">　</text:span><text:span text:style-name="T34">黃偉哲</text:span><text:span text:style-name="T35">　</text:span><text:span text:style-name="T36">廖正井</text:span><text:span text:style-name="T37">　</text:span><text:span text:style-name="T38">林正二</text:span><text:span text:style-name="T39">　</text:span><text:span text:style-name="T40">鄭天財　Sra</text:span><text:span text:style-name="T41">˙</text:span><text:span text:style-name="T42">Kacaw　</text:span></text:p>
      <text:p text:style-name="P43">江惠貞　簡東明　徐欣瑩　林明溱　蔡其昌　吳育仁</text:p>
      <text:p text:style-name="P44">黃文玲　蕭美琴　邱志偉　楊瓊瓔　呂學樟　李貴敏</text:p>
      <text:p text:style-name="P45"><text:span text:style-name="T46">蘇清泉</text:span><text:span text:style-name="T47">　</text:span><text:span text:style-name="T48">徐耀昌</text:span><text:span text:style-name="T49">　</text:span><text:span text:style-name="T50">孔文吉</text:span><text:span text:style-name="T51">　</text:span><text:span text:style-name="T52">陳歐珀</text:span><text:span text:style-name="T53">　</text:span><text:span text:style-name="T54">蔣乃辛</text:span><text:span text:style-name="T55">　</text:span><text:span text:style-name="T56">陳其邁</text:span></text:p>
      <text:p text:style-name="P57"><text:span text:style-name="T58">吳育昇</text:span><text:span text:style-name="T59">　</text:span><text:span text:style-name="T60">潘孟安</text:span><text:span text:style-name="T61">　</text:span><text:span text:style-name="T62">林世嘉</text:span><text:span text:style-name="T63">　</text:span><text:span text:style-name="T64">許智傑</text:span><text:span text:style-name="T65">　</text:span><text:span text:style-name="T66">蔡錦隆</text:span><text:span text:style-name="T67">　</text:span><text:span text:style-name="T68">林鴻池</text:span></text:p>
      <text:p text:style-name="P69">委員列席35人</text:p>
      <text:p text:style-name="P70"><text:span text:style-name="T71">列席官員　</text:span><text:span text:style-name="T72">101年</text:span><text:span text:style-name="T73">12</text:span><text:span text:style-name="T74">月</text:span><text:span text:style-name="T75">12</text:span><text:span text:style-name="T76">日（星期</text:span><text:span text:style-name="T77">三</text:span><text:span text:style-name="T78">）</text:span></text:p>
      <text:p text:style-name="P79">中央銀行　　　　　　　　　總裁彭淮南率所屬主管人員</text:p>
      <text:p text:style-name="P80"><text:span text:style-name="T81">中央</text:span><text:span text:style-name="T82">造幣</text:span><text:span text:style-name="T83">廠</text:span>　　　　　　　<text:s text:c="2"/>廠長　　　陳旭迪</text:p>
      <text:p text:style-name="P84"><text:span text:style-name="T85">中央</text:span><text:span text:style-name="T86">印製</text:span><text:span text:style-name="T87">廠</text:span>　　　　　　　<text:s text:c="2"/>總經理　　陳永輝</text:p>
      <text:p text:style-name="P88">行政院主計總處基金預算處　　　專門委員　黃鴻文</text:p>
      <text:p text:style-name="P89">101年12月13日（星期四）</text:p>
      <text:p text:style-name="P90">財政部　　　　　　　　　　　　部長　　　張盛和</text:p>
      <text:p text:style-name="P91">關政司　　　　　　　　　司長　　　<text:span text:style-name="T92">王 <text:s/>亮</text:span></text:p>
      <text:p text:style-name="P93">國庫署　　　　　　　　　　署長　　　凌忠嫄</text:p>
      <text:p text:style-name="P94">賦稅署　　　　　　　　　　副署長　　許慈美</text:p>
      <text:p text:style-name="P95">國有財產局　　　　　　　　<text:span text:style-name="T96">主任秘書</text:span>　<text:span text:style-name="T97">陳秀琴</text:span></text:p>
      <text:p text:style-name="P98">財稅資料中心　　　　　　　主任　　　蘇俊榮</text:p>
      <text:p text:style-name="P99">關稅總局　　　　　　　　　副總局長　饒 <text:s/>平</text:p>
      <text:soft-page-break/>
      <text:p text:style-name="P100">行政院<text:span text:style-name="T101">主計總處</text:span><text:span text:style-name="T102">　</text:span><text:span text:style-name="T103">　　　　　　　</text:span><text:span text:style-name="T104">主計長</text:span><text:span text:style-name="T105">　</text:span><text:span text:style-name="T106">　石素梅</text:span><text:span text:style-name="T107">(上午)</text:span></text:p>
      <text:p text:style-name="P108"><text:span text:style-name="T109">副主計長　鹿篤瑾</text:span><text:span text:style-name="T110">(</text:span><text:span text:style-name="T111">下</text:span><text:span text:style-name="T112">午)</text:span></text:p>
      <text:p text:style-name="P113"><text:span text:style-name="T114">公務預算處</text:span><text:span text:style-name="T115">　</text:span><text:span text:style-name="T116">　　　　　　　</text:span><text:span text:style-name="T117">處長</text:span><text:span text:style-name="T118">　　</text:span><text:span text:style-name="T119">　李國興</text:span></text:p>
      <text:p text:style-name="P120">內政部<text:span text:style-name="T121">民政司　</text:span><text:span text:style-name="T122">　　　　　　　　</text:span><text:span text:style-name="T123">簡任秘書　羅瑞卿</text:span></text:p>
      <text:p text:style-name="P124">行政院<text:span text:style-name="T125">經濟建設委員會經濟研究處</text:span><text:span text:style-name="T126">組長　</text:span><text:span text:style-name="T127">　</text:span><text:span text:style-name="T128">　</text:span><text:span text:style-name="T129">吳明蕙</text:span></text:p>
      <text:p text:style-name="P130"><text:span text:style-name="T131">法務部　</text:span><text:span text:style-name="T132">　　　　　　　　　　　</text:span><text:span text:style-name="T133">參事</text:span><text:span text:style-name="T134">　　</text:span><text:span text:style-name="T135">　覃正祥</text:span></text:p>
      <text:p text:style-name="P136">臺北市<text:span text:style-name="T137">政府　</text:span><text:span text:style-name="T138">　　　　　　　　　</text:span><text:span text:style-name="T139">副市長　</text:span><text:span text:style-name="T140">　</text:span><text:span text:style-name="T141">丁庭宇</text:span></text:p>
      <text:p text:style-name="P142"><text:span text:style-name="T143">財政局</text:span><text:span text:style-name="T144">　</text:span><text:span text:style-name="T145">　　　　　　　</text:span><text:span text:style-name="T146">局長　</text:span><text:span text:style-name="T147">　　</text:span><text:span text:style-name="T148">邱大展</text:span></text:p>
      <text:p text:style-name="P149"><text:span text:style-name="T150">主計處</text:span><text:span text:style-name="T151">　</text:span><text:span text:style-name="T152">　　　　　　　</text:span><text:span text:style-name="T153">處長　</text:span><text:span text:style-name="T154">　　</text:span><text:span text:style-name="T155">陳高燦</text:span></text:p>
      <text:p text:style-name="P156"><text:span text:style-name="T157">新北市政府財政局</text:span><text:span text:style-name="T158">　</text:span><text:span text:style-name="T159">　　　　　　　</text:span><text:span text:style-name="T160">副局長　</text:span><text:span text:style-name="T161">　</text:span><text:span text:style-name="T162">戴龍輝</text:span></text:p>
      <text:p text:style-name="P163"><text:span text:style-name="T164">財稅管理科　</text:span><text:span text:style-name="T165">　　　　</text:span><text:span text:style-name="T166">科長　</text:span><text:span text:style-name="T167">　　</text:span><text:span text:style-name="T168">黃桂英</text:span></text:p>
      <text:p text:style-name="P169"><text:span text:style-name="T170">臺中市政府財政局　</text:span><text:span text:style-name="T171">　　　　　　</text:span><text:span text:style-name="T172">局長　</text:span><text:span text:style-name="T173">　　</text:span><text:span text:style-name="T174">李錦娥</text:span></text:p>
      <text:p text:style-name="P175"><text:span text:style-name="T176">主計處　</text:span><text:span text:style-name="T177">　　　　　　</text:span><text:span text:style-name="T178">專門委員</text:span><text:span text:style-name="T179">　</text:span><text:span text:style-name="T180">郭丁參</text:span></text:p>
      <text:p text:style-name="P181"><text:span text:style-name="T182">財務管理科　</text:span><text:span text:style-name="T183">　　　　</text:span><text:span text:style-name="T184">科長</text:span><text:span text:style-name="T185">　　</text:span><text:span text:style-name="T186">　林淑玲</text:span></text:p>
      <text:p text:style-name="P187"><text:span text:style-name="T188">臺南市政府財政處　</text:span><text:span text:style-name="T189">　　　　　　</text:span><text:span text:style-name="T190">副處長</text:span><text:span text:style-name="T191">　</text:span><text:span text:style-name="T192">　柯惠雄</text:span></text:p>
      <text:p text:style-name="P193"><text:span text:style-name="T194">主計處　</text:span><text:span text:style-name="T195">　　　　　　</text:span><text:span text:style-name="T196">副處長</text:span><text:span text:style-name="T197">　</text:span><text:span text:style-name="T198">　方 <text:s/>盆</text:span></text:p>
      <text:p text:style-name="P199"><text:span text:style-name="T200">高雄市政府</text:span><text:span text:style-name="T201">　　　　　　　　　　</text:span><text:span text:style-name="T202">副市長</text:span><text:span text:style-name="T203">　　陳</text:span><text:span text:style-name="T204">啓昱</text:span></text:p>
      <text:p text:style-name="P205"><text:span text:style-name="T206">財政局</text:span><text:span text:style-name="T207">　　　　　　　</text:span><text:span text:style-name="T208">副局長　</text:span><text:span text:style-name="T209">　</text:span><text:span text:style-name="T210">簡振澄</text:span></text:p>
      <text:p text:style-name="P211"><text:span text:style-name="T212">桃園縣政府　</text:span><text:span text:style-name="T213">　　　　　　　　　</text:span><text:span text:style-name="T214">主任秘書　黃如松</text:span></text:p>
      <text:p text:style-name="P215"><text:span text:style-name="T216">主計處　</text:span><text:span text:style-name="T217">　　　　　　</text:span><text:span text:style-name="T218">副處長　</text:span><text:span text:style-name="T219">　</text:span><text:span text:style-name="T220">李榮吉</text:span></text:p>
      <text:p text:style-name="P221">宜蘭縣政府財政處　　　　　　　<text:span text:style-name="T222">副處長</text:span>　　陳麗玲</text:p>
      <text:p text:style-name="P223">基隆市政府財政處　　　　　　　處長　　　歐秋霞</text:p>
      <text:p text:style-name="P224"><text:span text:style-name="T225">財務管理科　</text:span><text:span text:style-name="T226">　　　　</text:span><text:span text:style-name="T227">科長　</text:span><text:span text:style-name="T228">　　</text:span><text:span text:style-name="T229">簡素鑾</text:span></text:p>
      <text:p text:style-name="P230"><text:span text:style-name="T231">主計處歲計科　</text:span><text:span text:style-name="T232">　　　</text:span><text:span text:style-name="T233">科長　</text:span><text:span text:style-name="T234">　　</text:span><text:span text:style-name="T235">潘富生</text:span></text:p>
      <text:p text:style-name="P236"><text:span text:style-name="T237">新竹縣政府財政處　</text:span><text:span text:style-name="T238">　　　　　　</text:span><text:span text:style-name="T239">副處長　</text:span><text:span text:style-name="T240">　</text:span><text:span text:style-name="T241">黃國峯</text:span></text:p>
      <text:p text:style-name="P242">新竹市政府財政處　　　　　　　<text:span text:style-name="T243">副處長</text:span>　　陳清連</text:p>
      <text:p text:style-name="P244">苗栗縣政府財政處　　　　　　　副處長　　蔡佳慧</text:p>
      <text:p text:style-name="P245">彰化縣政府財政處財務金融科　　科長　　　李玉麗</text:p>
      <text:p text:style-name="P246"><text:span text:style-name="T247">主計處第一科　</text:span><text:span text:style-name="T248">　　　</text:span><text:span text:style-name="T249">科長</text:span><text:span text:style-name="T250">　　</text:span><text:span text:style-name="T251">　楊全瑛</text:span></text:p>
      <text:soft-page-break/>
      <text:p text:style-name="P252">南投縣政府財政處　　　　　　　處長　　　許玉鈴</text:p>
      <text:p text:style-name="P253">雲林縣政府財政處　　　　　　　副處長　　張志盟</text:p>
      <text:p text:style-name="P254">嘉義縣政府財政稅務局　　　　　局長　　　簡世明</text:p>
      <text:p text:style-name="P255">嘉義市政府財政處　　　　　　　副處長　　洪彩燕</text:p>
      <text:p text:style-name="P256">屏東縣政府財政處　　　　　　　處長　　　陳宗珍</text:p>
      <text:p text:style-name="P257">臺東縣政府財政處　　　　　　　副處長　　林原興</text:p>
      <text:p text:style-name="P258">花蓮縣政府財政處　　　　　　　代理處長　王秋燕</text:p>
      <text:p text:style-name="P259"><text:span text:style-name="T260">主計處　</text:span><text:span text:style-name="T261">　　　　　　</text:span><text:span text:style-name="T262">處長　</text:span><text:span text:style-name="T263">　　</text:span><text:span text:style-name="T264">洪文煌</text:span></text:p>
      <text:p text:style-name="P265"><text:span text:style-name="T266">金門縣政府財政局　</text:span><text:span text:style-name="T267">　　　　　　</text:span><text:span text:style-name="T268">課長</text:span><text:span text:style-name="T269">　　</text:span><text:span text:style-name="T270">　陳國庭</text:span><text:span text:style-name="T271"/></text:p>
      <text:p text:style-name="P272"><text:span text:style-name="T273">主　　席　</text:span><text:span text:style-name="T274">費</text:span><text:span text:style-name="T275">召集委員</text:span><text:span text:style-name="T276">鴻泰</text:span></text:p>
      <text:p text:style-name="P277">專門委員　黃瑩宵</text:p>
      <text:p text:style-name="P278">主任秘書　李水足</text:p>
      <text:p text:style-name="P279">紀　　錄　秘　書　黃輝嘉　研究員　謝碧珠　編　審　曾郁棻　</text:p>
      <text:p text:style-name="P280">科　長　汪治國　專　員　陳品華</text:p>
      <text:p text:style-name="內文"><text:span text:style-name="T281">報告事項</text:span></text:p>
      <text:p text:style-name="P282">一、宣讀上次會議議事錄。</text:p>
      <text:p text:style-name="P283"><text:span text:style-name="T284">決定</text:span><text:span text:style-name="T285">：</text:span><text:span text:style-name="T286">議事錄確定</text:span><text:span text:style-name="T287">。</text:span></text:p>
      <text:p text:style-name="P288">二、本院議事處函，為請本會審查行政院函請審議「公共債務法修正草案」。</text:p>
      <text:p text:style-name="P289">三、本院議事處101年3月28日函，為請本會審查本院委員陳明文等21人擬具「公共債務法第四條條文修正草案」。</text:p>
      <text:p text:style-name="P290">四、本院議事處101年4月18日函，為請本會審查本院委員邱志偉等23人擬具「公共債務法第四條條文修正草案」。</text:p>
      <text:p text:style-name="P291">五、本院議事處101年5月9日函，為請本會審查本院委員陳亭妃等22人擬具「公共債務法第四條條文修正草案」。</text:p>
      <text:p text:style-name="P292"><text:span text:style-name="T293">六、</text:span><text:span text:style-name="T294">本院議事處101年5月23日函，為請本會審查本院委員羅明才等30人擬具「公共債務法</text:span><text:span text:style-name="T295">第四條條文修正草案」。</text:span></text:p>
      <text:p text:style-name="P296"><text:span text:style-name="T297">七、</text:span><text:span text:style-name="T298">本院議事處101年10月3日函，為請本會審查本院委員陳淑慧等18人擬具「公共債務法第一條、第四條及第六條條文修正草案」。</text:span></text:p>
      <text:p text:style-name="P299"><text:span text:style-name="T300">八、</text:span><text:span text:style-name="T301">本院議事處101年10月11日函，為請本會審查本院委員賴士葆等24人擬具「公共債務法部分條文修正草案」</text:span><text:span text:style-name="T302">。</text:span></text:p>
      <text:p text:style-name="P303"><text:span text:style-name="T304">九、</text:span><text:span text:style-name="T305">本院議事處101年10月11日函，為請本會審查本院委員楊瓊瓔等17人擬具「公共債務法第四條條文修正草案」。</text:span></text:p>
      <text:p text:style-name="P306"><text:span text:style-name="T307">十、</text:span><text:span text:style-name="T308">本院議事處101年10月17日函，為請本會審查本院委員李應元等28人擬具「公共債務法第三條之一、第三條之二及第四條條文修正草案」。</text:span></text:p>
      <text:p text:style-name="P309"><text:span text:style-name="T310">十一、</text:span><text:span text:style-name="T311">本院議事處101年10月17日函，為請本會審查本院親民</text:span><text:span text:style-name="T312"><text:s/></text:span><text:span text:style-name="T313">黨黨團擬具「公共債務法修正草案」。</text:span></text:p>
      <text:p text:style-name="P314">十二、本院議事處101年10月24日函，為請本會審查本院委員盧秀燕等22人擬具「公共債務法修正草案」。</text:p>
      <text:p text:style-name="P315">十三、本院議事處101年10月24日函，為請本會審查本院委員江啟臣等26人擬具「公共債務法修正草案」。</text:p>
      <text:p text:style-name="P316">十四、本院議事處101年11月7日函，為請本會審查本院台灣團結聯盟黨團擬具「公共債務法第四條條文修正草案」。</text:p>
      <text:p text:style-name="P317"><text:span text:style-name="T318">十五、</text:span><text:span text:style-name="T319">本院議事處101年11月14日函，為請本會審查本院委員翁重鈞等16人擬具「公共債務法第四條、第六條及第十條條文修正草案」。</text:span></text:p>
      <text:p text:style-name="P320">討論事項</text:p>
      <text:p text:style-name="P321">101年12月12日（星期三）</text:p>
      <text:p text:style-name="P322">審查中華民國102年度中央政府總預算案附屬單位預算營業部分有關中央銀行（含中央造幣廠、中央印製廠）部分。</text:p>
      <text:p text:style-name="P323">（委員林德福、許添財、吳秉叡、賴士葆、盧秀燕、李桐豪、孫大千、費鴻泰、薛凌、<text:span text:style-name="T324">江啟臣</text:span><text:span text:style-name="T325">、葉宜津、</text:span><text:span text:style-name="T326">曾巨威</text:span>等12人提出質詢，均經中央銀行彭總裁及相關機構人員予以答復。）</text:p>
      <text:p text:style-name="P327">決定：</text:p>
      <text:p text:style-name="P328">一、報告及詢答完畢。</text:p>
      <text:p text:style-name="P329">二、委員李應元、潘維剛、翁重鈞所提書面質詢，列入紀錄，刊登公報，並請中央銀行以書面答復。</text:p>
      <text:p text:style-name="P330">三、委員質詢未及答復部分，請中央銀行於1週內以書面答復。</text:p>
      <text:p text:style-name="P331">四、委員質詢中要求提供之相關資料，亦請於1週內送交本委員會，並分送相關委員。</text:p>
      <text:p text:style-name="P332">決議：</text:p>
      <text:p text:style-name="P333">壹、中華民國102年度中央政府總預算案附屬單位預算營業部分有關中央銀行（含中央造幣廠、中央印製廠）部分，審查完竣，審查結果如下<text:span text:style-name="T334">：</text:span></text:p>
      <text:p text:style-name="P335">甲、行政院主管</text:p>
      <text:p text:style-name="P336"><text:span text:style-name="T337">一、</text:span><text:span text:style-name="T338">中央銀行（含中央造幣廠、中央印製廠）</text:span></text:p>
      <text:p text:style-name="P339">(一)<text:span text:style-name="T340">業務計畫部分：應依據營業收支、金融保險成本、轉投資、重大之建設事業及資金運用等項之審查結果，隨同調整。</text:span></text:p>
      <text:p text:style-name="P341">(二)營業收支部分：</text:p>
      <text:p text:style-name="P342"><text:span text:style-name="T343">1.營業總收入：</text:span><text:span text:style-name="T344">3</text:span><text:span text:style-name="T345">,</text:span><text:span text:style-name="T346">305</text:span><text:span text:style-name="T347">億</text:span><text:span text:style-name="T348">2,386</text:span><text:span text:style-name="T349">萬</text:span><text:span text:style-name="T350">5</text:span><text:span text:style-name="T351">,000元</text:span><text:span text:style-name="T352">，照列。</text:span></text:p>
      <text:p text:style-name="P353"><text:span text:style-name="T354">2.營業總支出（不含所得稅費用）：</text:span><text:span text:style-name="T355">2,</text:span><text:span text:style-name="T356">073</text:span><text:span text:style-name="T357">億3,</text:span><text:span text:style-name="T358">702</text:span><text:span text:style-name="T359">萬</text:span><text:span text:style-name="T360">5</text:span><text:span text:style-name="T361">,000元</text:span><text:span text:style-name="T362">，</text:span><text:span text:style-name="T363">照列。</text:span></text:p>
      <text:p text:style-name="P364">本項有委員提修正案1案，保留，送院會處理：</text:p>
      <text:p text:style-name="P365">(1)鑑於軍公教退休人員已領有月退休金，且在<text:s/>於法無據，於理不合情況下，又逢國庫困窘，潛藏債務逐年遽增，政府舉債度日，若執意發放，無疑帶頭製造社會對立，為避免加深人民之間相對剝奪感，並考量國家財政困難、社會觀感，應共體時艱，爰針對「營業外費用」項下「福利費」中有關退休人員三節慰問金，予以全數刪除，以撙節公帑。</text:p>
      <text:p text:style-name="P366"><text:span text:style-name="T367"><text:s text:c="3"/></text:span><text:span text:style-name="T368">提案人：薛 <text:s/>凌 <text:s/>吳</text:span>秉叡<text:s text:c="2"/>許添財<text:s text:c="2"/>李應元</text:p>
      <text:p text:style-name="P369"><text:span text:style-name="T370">3.稅前淨利：</text:span><text:span text:style-name="T371">1,231億</text:span><text:span text:style-name="T372">8,684</text:span><text:span text:style-name="T373">萬元</text:span><text:span text:style-name="T374">，照列。</text:span></text:p>
      <text:p text:style-name="P375"><text:span text:style-name="T376">(三)</text:span><text:span text:style-name="T377">金融</text:span><text:span text:style-name="T378">保險</text:span><text:span text:style-name="T379">成本部分</text:span><text:span text:style-name="T380">：</text:span><text:span text:style-name="T381">隨同營業總支出審查結果調整。</text:span></text:p>
      <text:p text:style-name="P382">(四)轉投資計畫部分：無列數。</text:p>
      <text:p text:style-name="P383"><text:span text:style-name="T384">(五</text:span><text:span text:style-name="T385">)重大之建設事業部分：</text:span><text:span text:style-name="T386">1</text:span><text:span text:style-name="T387">億</text:span><text:span text:style-name="T388">3</text:span><text:span text:style-name="T389">,</text:span><text:span text:style-name="T390">048</text:span><text:span text:style-name="T391">萬</text:span><text:span text:style-name="T392">6</text:span><text:span text:style-name="T393">,000元</text:span><text:span text:style-name="T394">，照列。</text:span></text:p>
      <text:p text:style-name="P395">(六)資金運用部分：應依據營業收支、金融保險成本、盈虧撥補、轉投資及重大之建設事業等項之審查結果，隨同調整。</text:p>
      <text:p text:style-name="P396">(七)補辦預算部分：無列數。</text:p>
      <text:p text:style-name="P397">(八)通過決議1項：</text:p>
      <text:p text:style-name="P398">1.根據「政府資訊公開法」，政府應該主動提供可公開的資訊，且依立法院第6屆第4會期就已通過決議，要求各單位要把公開資訊放到網路上，以提升透明化，然查中央印製廠，政府公開資訊完全沒有放上網路，而中央銀行及中央造幣廠，網路所刊載預算書、決算書不但缺頁，甚至說明的部分完全沒附上去，明顯有違相關規定，爰要求中央銀行及所屬中央造幣廠、中央印製廠，具體落實政府資訊公開，以俾人民了解資訊。</text:p>
      <text:p text:style-name="P399"><text:span text:style-name="T400">提案人：薛 <text:s/>凌 <text:s/>吳</text:span>秉叡<text:s text:c="2"/>許添財<text:s text:c="2"/>李應元</text:p>
      <text:p text:style-name="P401"><text:span text:style-name="T402">貳、</text:span><text:span text:style-name="T403">102年度中央政府總預算案附屬單位預算營業部分，本委員會負責審查部分均已審查完竣，擬具審查報告</text:span><text:span text:style-name="T404">，</text:span><text:span text:style-name="T405">彙總整理審查總報告，提報院會討論</text:span><text:span text:style-name="T406">；</text:span><text:span text:style-name="T407">本委員會審查結果，須交由黨團協商。</text:span><text:span text:style-name="T408">院會討論本委員會審查結果時，由</text:span><text:span text:style-name="T409">費召集委員鴻泰</text:span><text:span text:style-name="T410">出席說明。</text:span></text:p>
      <text:p text:style-name="P411">101年12月13日(星期四)</text:p>
      <text:p text:style-name="P412">併案審查行政院函請審議「公共債務法修正草案」暨親民黨黨團、本院委員盧秀燕等22人及委員江啟臣等26人分別擬具「公共債務法修正草案」、委員陳明文等21人、委員邱志偉等23人、委員陳亭妃等22人、委員羅明才等30人、委員楊瓊瓔等17人及台灣團結聯盟黨團分別擬具「公共債務法第四條條文修正草案」、委員陳淑慧等18人擬具「公共債務法第一條、第四條及第六條條文修正草案」、委員賴士葆等24人擬具「公共債務法部分條文修正草案」、委員李應元等28人擬具「公共債務法第三條之一、第三條之二及第四條條文修正草案」、委員翁重鈞等16人擬具「公共債務法第四條、第六條及第十條條文修正草案」計14案。</text:p>
      <text:p text:style-name="P413"><text:span text:style-name="T414">親民黨黨團代表李桐豪、</text:span><text:span text:style-name="T415">委員</text:span><text:span text:style-name="T416">盧秀燕</text:span><text:span text:style-name="T417">、</text:span><text:span text:style-name="T418">邱志偉</text:span><text:span text:style-name="T419">、</text:span><text:span text:style-name="T420">賴士葆</text:span><text:span text:style-name="T421">、</text:span><text:span text:style-name="T422">李應元分別說明提案要旨。</text:span></text:p>
      <text:p text:style-name="P423">財政部張部長、行政院主計總處石主計長分別就政府提案說明旨趣。</text:p>
      <text:p text:style-name="P424"><text:span text:style-name="T425">臺北市政府丁副市長</text:span><text:span text:style-name="T426">庭宇</text:span><text:span text:style-name="T427">、</text:span><text:span text:style-name="T428">高雄市政府陳副市長</text:span><text:span text:style-name="T429">啓</text:span><text:span text:style-name="T430">昱</text:span><text:span text:style-name="T431">分別發表意見。</text:span></text:p>
      <text:p text:style-name="P432">（委員許添財、吳秉叡、林德福、賴士葆、盧秀燕、李桐豪、孫大千、李應元、蔡正元、費鴻泰、薛凌、廖正井、<text:span text:style-name="T433">江啟臣、許智傑、</text:span>邱志偉、<text:span text:style-name="T434">曾巨威</text:span>、<text:span text:style-name="T435">陳其邁、陳歐珀</text:span><text:span text:style-name="T436">、</text:span><text:span text:style-name="T437">林佳龍</text:span><text:span text:style-name="T438">、李貴敏</text:span><text:span text:style-name="T439">、</text:span>黃偉哲等21人提出質詢，均經財政部張部長、行政院主計總處石主計長及相關機關人員予以答復。）</text:p>
      <text:p text:style-name="P440">決定：</text:p>
      <text:p text:style-name="P441">一、報告及詢答完畢。</text:p>
      <text:p text:style-name="P442">二、委員蔡錦隆、翁重鈞、盧秀燕所提書面質詢，列入紀錄，刊登公報，並請相關主管機關以書面答復。</text:p>
      <text:p text:style-name="P443">三、委員質詢未及答復部分，請相關主管機關於1週內以書面答復。</text:p>
      <text:p text:style-name="P444">四、委員質詢中要求提供之相關資料，亦請於1週內送交本委員會，並分送相關委員。</text:p>
      <text:p text:style-name="P445">決議：</text:p>
      <text:p text:style-name="P446"><text:span text:style-name="T447">一</text:span>、<text:span text:style-name="T448">「公共債務法修正草案」</text:span><text:span text:style-name="T449">審查結果如下</text:span><text:span text:style-name="T450">：</text:span></text:p>
      <text:p text:style-name="P451">(一)第一條至第三條條文，均照行政院提案通過。</text:p>
      <text:p text:style-name="P452">(二)委員李應元等人提案新增第三條之一及新增第三條之二條文，保留。</text:p>
      <text:p text:style-name="P453">(三)第四條條文，行政院提案、委員賴士葆等人提案、親民黨黨團提案、委員盧秀燕等人提案、委員江啟臣等人提案，均一併保留。</text:p>
      <text:p text:style-name="P454">(四)其餘尚未逐條審查之條文均保留，另擇期再繼續審查<text:span text:style-name="T455">。</text:span></text:p>
      <text:p text:style-name="P456">散會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2069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0916in" fo:margin-right="0.202in" fo:text-indent="-0.8736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 style:font-name-asian="華康楷書體W5" fo:font-weight="bold" style:font-weight-asian="bold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3:00Z</meta:creation-date>
    <dc:date>2017-08-24T04:13:00Z</dc:date>
    <meta:print-date>2012-12-14T00:5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3" meta:character-count="4439" meta:row-count="31" meta:non-whitespace-character-count="3784"/>
  </office:meta>
</office:document-meta>
</file>