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09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P14" style:parent-style-name="內文" style:family="paragraph">
      <style:paragraph-properties fo:margin-left="1.1111in" fo:text-indent="-1.1111in">
        <style:tab-stops/>
      </style:paragraph-properties>
    </style:style>
    <style:style style:name="P15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fo:letter-spacing="-0.0277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letter-spacing="-0.0277in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font-name-complex="新細明體" style:letter-kerning="false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fo:letter-spacing="-0.0277in"/>
    </style:style>
    <style:style style:name="P76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letter-kerning="true"/>
    </style:style>
    <style:style style:name="P79" style:parent-style-name="內文" style:family="paragraph">
      <style:paragraph-properties fo:margin-left="1.1111in" fo:margin-right="-0.0798in" fo:text-inden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9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0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1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2" style:parent-style-name="純文字" style:family="paragraph">
      <style:paragraph-properties fo:line-height="0.3333in" fo:text-indent="4.4597in"/>
      <style:text-properties style:font-name="華康楷書體W5" style:font-name-asian="華康楷書體W5" style:letter-kerning="true"/>
    </style:style>
    <style:style style:name="P93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4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5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6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P9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98" style:parent-style-name="預設段落字型" style:family="text">
      <style:text-properties style:font-name="華康楷書體W5" style:font-name-asian="華康楷書體W5" style:letter-kerning="true"/>
    </style:style>
    <style:style style:name="P9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0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0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02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106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107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</style:style>
    <style:style style:name="T10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1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11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</style:style>
    <style:style style:name="T112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1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1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15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</style:style>
    <style:style style:name="T116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17" style:parent-style-name="立法院副本" style:list-style-name="LFO7" style:family="paragraph">
      <style:paragraph-properties fo:text-align="justify" fo:line-height="0.3333in" fo:margin-left="0.893in" fo:text-indent="-0.4486in">
        <style:tab-stops/>
      </style:paragraph-properties>
    </style:style>
    <style:style style:name="T118" style:parent-style-name="預設段落字型" style:family="text">
      <style:text-properties style:font-weight-complex="bold" fo:font-size="16pt" style:font-size-asian="16pt" style:font-size-complex="18pt"/>
    </style:style>
    <style:style style:name="P119" style:parent-style-name="內文" style:list-style-name="LFO7" style:family="paragraph">
      <style:paragraph-properties fo:margin-left="0.893in" fo:text-indent="-0.4486in">
        <style:tab-stops/>
      </style:paragraph-properties>
    </style:style>
    <style:style style:name="T120" style:parent-style-name="預設段落字型" style:family="text">
      <style:text-properties style:font-weight-complex="bold" style:font-size-complex="18pt"/>
    </style:style>
    <style:style style:name="T121" style:parent-style-name="預設段落字型" style:family="text">
      <style:text-properties style:font-weight-complex="bold" fo:letter-spacing="-0.0069in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paragraph-properties fo:text-align="justify" fo:margin-left="0.4444in">
        <style:tab-stops/>
      </style:paragraph-properties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標楷體" fo:color="#000000" fo:letter-spacing="-0.0055in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style:font-name-complex="標楷體" fo:color="#000000" fo:letter-spacing="-0.0055in"/>
    </style:style>
    <style:style style:name="T128" style:parent-style-name="預設段落字型" style:family="text">
      <style:text-properties style:font-name-complex="標楷體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-complex="標楷體" fo:color="#000000"/>
    </style:style>
    <style:style style:name="T134" style:parent-style-name="預設段落字型" style:family="text">
      <style:text-properties style:font-name-complex="標楷體" fo:font-weight="bold" style:font-weight-asian="bold" fo:letter-spacing="-0.0097in"/>
    </style:style>
    <style:style style:name="T135" style:parent-style-name="預設段落字型" style:family="text">
      <style:text-properties style:font-name-complex="標楷體" fo:font-weight="bold" style:font-weight-asian="bold" fo:letter-spacing="-0.0097in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justify"/>
      <style:text-properties fo:font-weight="bold" style:font-weight-asian="bold" fo:letter-spacing="-0.0013in"/>
    </style:style>
    <style:style style:name="P138" style:parent-style-name="內文" style:family="paragraph">
      <style:paragraph-properties fo:text-align="justify" fo:margin-left="0.2333in" fo:text-indent="-0.2333in">
        <style:tab-stops/>
      </style:paragraph-properties>
    </style:style>
    <style:style style:name="T139" style:parent-style-name="預設段落字型" style:family="text">
      <style:text-properties style:font-name-complex="新細明體" style:letter-kerning="false"/>
    </style:style>
    <style:style style:name="T140" style:parent-style-name="預設段落字型" style:family="text">
      <style:text-properties style:font-name-complex="新細明體" style:letter-kerning="false"/>
    </style:style>
    <style:style style:name="T141" style:parent-style-name="預設段落字型" style:family="text">
      <style:text-properties style:font-name-complex="新細明體" style:letter-kerning="false"/>
    </style:style>
    <style:style style:name="T142" style:parent-style-name="預設段落字型" style:family="text">
      <style:text-properties style:font-name-complex="新細明體" style:letter-kerning="false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4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4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150" style:parent-style-name="預設段落字型" style:family="text">
      <style:text-properties style:font-name-complex="標楷體"/>
    </style:style>
    <style:style style:name="T151" style:parent-style-name="預設段落字型" style:family="text">
      <style:text-properties style:font-name-complex="標楷體"/>
    </style:style>
    <style:style style:name="T152" style:parent-style-name="預設段落字型" style:family="text">
      <style:text-properties style:font-name-complex="標楷體"/>
    </style:style>
    <style:style style:name="T153" style:parent-style-name="預設段落字型" style:family="text">
      <style:text-properties style:font-name-complex="標楷體" fo:letter-spacing="-0.0055in"/>
    </style:style>
    <style:style style:name="T154" style:parent-style-name="預設段落字型" style:family="text">
      <style:text-properties style:font-name-complex="標楷體"/>
    </style:style>
    <style:style style:name="T155" style:parent-style-name="預設段落字型" style:family="text">
      <style:text-properties style:font-name-complex="標楷體" fo:letter-spacing="-0.0055in"/>
    </style:style>
    <style:style style:name="T156" style:parent-style-name="預設段落字型" style:family="text">
      <style:text-properties style:font-name-complex="標楷體"/>
    </style:style>
    <style:style style:name="P15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立法院第8屆第2會期財政委員會第16次全體委員會議議事錄</text:p>
      <text:p text:style-name="P3">時　　間　<text:span text:style-name="T4">中華民國101年</text:span><text:span text:style-name="T5">12</text:span><text:span text:style-name="T6">月</text:span><text:span text:style-name="T7">17</text:span><text:span text:style-name="T8">日（星期一）</text:span><text:span text:style-name="T9">上午9時至1</text:span><text:span text:style-name="T10">2</text:span><text:span text:style-name="T11">時</text:span><text:span text:style-name="T12">55</text:span><text:span text:style-name="T13">分</text:span></text:p>
      <text:p text:style-name="P14">地　　點　本院群賢樓9樓大禮堂</text:p>
      <text:p text:style-name="出列席">出席委員　許添財　吳秉叡　賴士葆　李桐豪　林德福　孫大千　薛 <text:s/>凌　盧秀燕　費鴻泰　曾巨威　翁重鈞　羅明才　李應元　蔡正元</text:p>
      <text:p text:style-name="P15">委員出席14人</text:p>
      <text:p text:style-name="出列席">列席委員　<text:span text:style-name="T16">李貴敏</text:span><text:span text:style-name="T17">　</text:span><text:span text:style-name="T18">楊麗環</text:span><text:span text:style-name="T19">　</text:span><text:span text:style-name="T20">陳歐珀</text:span><text:span text:style-name="T21">　</text:span><text:span text:style-name="T22">孔文吉</text:span><text:span text:style-name="T23">　</text:span><text:span text:style-name="T24">李昆澤</text:span><text:span text:style-name="T25">　</text:span><text:span text:style-name="T26">江啟臣</text:span><text:span text:style-name="T27">　</text:span><text:span text:style-name="T28">廖正井</text:span><text:span text:style-name="T29">　</text:span><text:span text:style-name="T30">鄭天財　Sra</text:span><text:span text:style-name="T31">˙</text:span><text:span text:style-name="T32">Kacaw　　</text:span><text:span text:style-name="T33">林佳龍</text:span><text:span text:style-name="T34">　</text:span><text:span text:style-name="T35">林正二</text:span><text:span text:style-name="T36">　</text:span><text:span text:style-name="T37">江惠貞</text:span><text:span text:style-name="T38">　</text:span><text:span text:style-name="T39">徐耀昌</text:span><text:span text:style-name="T40">　</text:span><text:span text:style-name="T41">林世嘉</text:span><text:span text:style-name="T42">　</text:span><text:span text:style-name="T43">邱文彥</text:span><text:span text:style-name="T44">　</text:span><text:span text:style-name="T45">張慶忠</text:span><text:span text:style-name="T46">　</text:span><text:span text:style-name="T47">蕭美琴</text:span><text:span text:style-name="T48">　</text:span><text:span text:style-name="T49">吳育仁</text:span><text:span text:style-name="T50">　</text:span><text:span text:style-name="T51">蘇清泉</text:span><text:span text:style-name="T52">　</text:span><text:span text:style-name="T53">簡東明</text:span><text:span text:style-name="T54">　</text:span><text:span text:style-name="T55">楊瓊瓔</text:span><text:span text:style-name="T56">　</text:span><text:span text:style-name="T57">蔡其昌</text:span><text:span text:style-name="T58">　</text:span><text:span text:style-name="T59">王進士</text:span><text:span text:style-name="T60">　</text:span><text:span text:style-name="T61">黃文玲</text:span><text:span text:style-name="T62">　</text:span><text:span text:style-name="T63">呂學樟</text:span><text:span text:style-name="T64">　</text:span><text:span text:style-name="T65">徐欣瑩</text:span><text:span text:style-name="T66">　</text:span><text:span text:style-name="T67">潘維剛</text:span><text:span text:style-name="T68">　</text:span><text:span text:style-name="T69">黃偉哲</text:span><text:span text:style-name="T70">　</text:span><text:span text:style-name="T71">趙天麟</text:span><text:span text:style-name="T72">　</text:span><text:span text:style-name="T73">黃昭順</text:span><text:span text:style-name="T74">　</text:span><text:span text:style-name="T75">高金素梅</text:span>　張嘉郡</text:p>
      <text:p text:style-name="P76">委員列席31人</text:p>
      <text:p text:style-name="P77"><text:span text:style-name="T78">列席官員　</text:span>財政部　　　　　　　　　　　　部長　　　張盛和</text:p>
      <text:p text:style-name="P79">關政司　　　　　　　　　司長　　　<text:span text:style-name="T80">王 <text:s/>亮</text:span></text:p>
      <text:p text:style-name="P81">國庫署　　　　　　　　　　署長　　　凌忠嫄</text:p>
      <text:p text:style-name="P82">賦稅署　　　　　　　　　　署長　　　<text:span text:style-name="T83">許虞哲</text:span></text:p>
      <text:p text:style-name="P84">國有財產局　　　　　　　　<text:span text:style-name="T85">局長</text:span>　　　<text:span text:style-name="T86">周後傑</text:span></text:p>
      <text:p text:style-name="P87">財稅資料中心　　　　　　　主任　　　蘇俊榮</text:p>
      <text:p text:style-name="P88">關稅總局　　　　　　　　　副總局長　饒 <text:s/>平</text:p>
      <text:p text:style-name="P89">經濟部工業局　　　　　　　　　副局長　　呂正華</text:p>
      <text:p text:style-name="P90">交通部　　　　　　　　　　　　專門委員　卓遵餉</text:p>
      <text:p text:style-name="P91">　　公路總局　　　　　　　　　組長　　　謝界田</text:p>
      <text:p text:style-name="P92">副工程司　符書維</text:p>
      <text:p text:style-name="P93">行政院環境保護署</text:p>
      <text:p text:style-name="P94">　　　空氣品質保護及噪音管制處簡任技正　莊訓城</text:p>
      <text:p text:style-name="P95">行政院主計總處公務預算處　　　專門委員　吳鈞富</text:p>
      <text:p text:style-name="P96">法務部　　　　　　　　　　　　參事　　　覃正祥</text:p>
      <text:soft-page-break/>
      <text:p text:style-name="P97"><text:span text:style-name="T98">主　　席　</text:span>薛召集委員凌</text:p>
      <text:p text:style-name="P99">專門委員　黃瑩宵</text:p>
      <text:p text:style-name="P100">主任秘書　李水足</text:p>
      <text:p text:style-name="P101">紀　　錄　秘　書　黃輝嘉　研究員　謝碧珠　科　長　汪治國</text:p>
      <text:p text:style-name="P102">專　員　陳品華</text:p>
      <text:p text:style-name="內文"><text:span text:style-name="T103">報告事項</text:span></text:p>
      <text:list text:style-name="LFO7" text:continue-numbering="true">
        <text:list-item>
          <text:p text:style-name="P104">宣讀上次會議議事錄。</text:p>
        </text:list-item>
      </text:list>
      <text:p text:style-name="P105">決定：議事錄確定。</text:p>
      <text:list text:style-name="LFO7" text:continue-numbering="true">
        <text:list-item>
          <text:p text:style-name="P106">本院議事處101年4月25日函，為請本會審查本院委員蔡錦隆等22人擬具「貨物稅條例第十二條條文修正草案」。</text:p>
        </text:list-item>
        <text:list-item>
          <text:p text:style-name="P107"><text:span text:style-name="T108">本院議事處101年4月25日函，為請本會審查本院委員張嘉郡等17人擬具「</text:span><text:span text:style-name="T109">貨物稅條例</text:span><text:span text:style-name="T110">刪除第八條條文草案」。</text:span></text:p>
        </text:list-item>
        <text:list-item>
          <text:p text:style-name="P111"><text:span text:style-name="T112">本院議事處101年5月2日函，為請本會審查本院委員羅淑蕾等31人擬具「</text:span><text:span text:style-name="T113">貨物稅條例</text:span><text:span text:style-name="T114">第十一條條文修正草案」。</text:span></text:p>
        </text:list-item>
        <text:list-item>
          <text:p text:style-name="P115"><text:span text:style-name="T116">本院議事處101年6月18日函，為請本會審查本院委員管碧玲等20人擬具「貨物稅條例第十一條條文修正草案」。</text:span></text:p>
        </text:list-item>
        <text:list-item>
          <text:p text:style-name="P117"><text:span text:style-name="T118">本院議事處101年10月24日函，為請本會審查本院委員薛凌等23人擬具「貨物稅條例第十一條條文修正草案」。</text:span></text:p>
        </text:list-item>
        <text:list-item>
          <text:p text:style-name="P119"><text:span text:style-name="T120">本院議事處101年11月21日函，為請本會審查本院委員趙</text:span><text:span text:style-name="T121">天麟等27人擬具「貨物稅條例增訂第十二條之五條文草案」。</text:span></text:p>
        </text:list-item>
      </text:list>
      <text:p text:style-name="P122">討論事項</text:p>
      <text:p text:style-name="P123"><text:span text:style-name="T124">併案審查本院委員蔡錦隆等22人擬具「貨物稅條例第十二條條文修正草案」</text:span><text:span text:style-name="T125">、委員張嘉郡等17人擬具「貨物稅條例刪除第八條條文草案」</text:span><text:span text:style-name="T126">、委員羅淑蕾等31人、委員管碧玲等20人及委員薛凌等</text:span><text:span text:style-name="T127">23人分別擬具「貨物稅條例第十一條條文修正草案」、委員</text:span><text:span text:style-name="T128">趙天麟等27人擬具「貨物稅條例增訂第十二條之五條文草案」計6案。</text:span></text:p>
      <text:p text:style-name="P129"><text:span text:style-name="T130">委員薛凌</text:span><text:span text:style-name="T131">、</text:span><text:span text:style-name="T132">林佳龍</text:span><text:span text:style-name="T133">、</text:span><text:span text:style-name="T134">趙天麟</text:span><text:span text:style-name="T135">分別</text:span><text:span text:style-name="T136">說明提案要旨。</text:span></text:p>
      <text:p text:style-name="P137">財政部張部長就委員提案說明旨趣。</text:p>
      <text:soft-page-break/>
      <text:p text:style-name="P138">（委員許添財、賴士葆、李桐豪、薛凌、林德福、孫大千、盧秀燕、費鴻泰、吳秉叡、<text:span text:style-name="T139">趙天麟、</text:span><text:span text:style-name="T140">李貴敏、</text:span><text:span text:style-name="T141">曾巨威</text:span>、羅明才、翁重鈞<text:span text:style-name="T142">、</text:span>黃偉哲等15人提出質詢，均經財政部張部長及相關機關人員予以答復。）</text:p>
      <text:p text:style-name="P143">決定：</text:p>
      <text:p text:style-name="P144">一、報告及詢答完畢。</text:p>
      <text:p text:style-name="P145">二、委員李應元所提書面質詢，列入紀錄，刊登公報，並請相關主管機關以書面答復。</text:p>
      <text:p text:style-name="P146">三、委員質詢未及答復部分，請相關主管機關於1週內以書面答復。</text:p>
      <text:p text:style-name="P147">四、委員質詢中要求提供之相關資料，亦請於1週內送交本委員會，並分送相關委員。</text:p>
      <text:p text:style-name="P148">決議：</text:p>
      <text:p text:style-name="P149">一、院會交付<text:span text:style-name="T150">審查</text:span><text:span text:style-name="T151">本院</text:span><text:span text:style-name="T152">委員蔡錦隆等22人擬具「貨物稅條例第十二條條文修正草案」</text:span><text:span text:style-name="T153">、委員張嘉郡等17人擬具「貨物稅條例刪除第八條條文草案」</text:span><text:span text:style-name="T154">、委員羅淑蕾等31人、委員管碧玲等20人及委員薛凌等</text:span><text:span text:style-name="T155">23人分別擬具「貨物稅條例第十一條條文修正草案」、委員</text:span><text:span text:style-name="T156">趙天麟等27人擬具「貨物稅條例增訂第十二條之五條文草案」計6案</text:span>，均保留，另擇期再審。</text:p>
      <text:p text:style-name="P157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3:00Z</meta:creation-date>
    <dc:date>2017-08-24T04:13:00Z</dc:date>
    <meta:print-date>2012-12-17T06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