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P19" style:parent-style-name="內文" style:family="paragraph">
      <style:paragraph-properties fo:margin-left="1.1111in" fo:text-indent="-1.1111in">
        <style:tab-stops/>
      </style:paragraph-properties>
    </style:style>
    <style:style style:name="P20" style:parent-style-name="內文" style:family="paragraph">
      <style:paragraph-properties fo:margin-left="1.1111in">
        <style:tab-stops/>
      </style:paragraph-properties>
      <style:text-properties fo:font-weight="bold" style:font-weight-asian="bold"/>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fo:letter-spacing="-0.0277in"/>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letter-spacing="-0.0277in"/>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letter-kerning="false"/>
    </style:style>
    <style:style style:name="T66" style:parent-style-name="預設段落字型" style:family="text">
      <style:text-properties style:font-name-complex="新細明體" style:letter-kerning="false"/>
    </style:style>
    <style:style style:name="P67" style:parent-style-name="內文" style:family="paragraph">
      <style:paragraph-properties fo:margin-left="1.1111in">
        <style:tab-stops/>
      </style:paragraph-properties>
      <style:text-properties fo:font-weight="bold" style:font-weight-asian="bold"/>
    </style:style>
    <style:style style:name="P68" style:parent-style-name="內文" style:family="paragraph">
      <style:paragraph-properties fo:text-align="justify"/>
    </style:style>
    <style:style style:name="T69" style:parent-style-name="預設段落字型" style:family="text">
      <style:text-properties style:letter-kerning="true"/>
    </style:style>
    <style:style style:name="P70" style:parent-style-name="內文" style:family="paragraph">
      <style:paragraph-properties fo:text-align="justify" fo:margin-left="1.7777in">
        <style:tab-stops/>
      </style:paragraph-properties>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P73" style:parent-style-name="內文" style:family="paragraph">
      <style:paragraph-properties fo:margin-left="1.5555in">
        <style:tab-stops/>
      </style:paragraph-properties>
      <style:text-properties style:font-weight-complex="bold"/>
    </style:style>
    <style:style style:name="P74" style:parent-style-name="內文" style:family="paragraph">
      <style:paragraph-properties fo:margin-left="1.5555in">
        <style:tab-stops/>
      </style:paragraph-properties>
      <style:text-properties style:font-weight-complex="bold"/>
    </style:style>
    <style:style style:name="P75" style:parent-style-name="內文" style:family="paragraph">
      <style:paragraph-properties fo:margin-left="1.5555in">
        <style:tab-stops/>
      </style:paragraph-properties>
      <style:text-properties style:font-weight-complex="bold"/>
    </style:style>
    <style:style style:name="P76" style:parent-style-name="內文" style:family="paragraph">
      <style:paragraph-properties fo:margin-left="1.5555in">
        <style:tab-stops/>
      </style:paragraph-properties>
      <style:text-properties style:font-weight-complex="bold"/>
    </style:style>
    <style:style style:name="P77" style:parent-style-name="內文" style:family="paragraph">
      <style:paragraph-properties fo:margin-left="1.1111in" fo:margin-right="-0.0798in">
        <style:tab-stops/>
      </style:paragraph-properties>
    </style:style>
    <style:style style:name="P78" style:parent-style-name="內文" style:family="paragraph">
      <style:paragraph-properties fo:text-align="justify" fo:margin-left="1.7777in">
        <style:tab-stops/>
      </style:paragraph-properties>
    </style:style>
    <style:style style:name="P79" style:parent-style-name="內文" style:family="paragraph">
      <style:paragraph-properties fo:text-indent="1.5555in">
        <style:tab-stops>
          <style:tab-stop style:type="left" style:position="5.159in"/>
        </style:tab-stops>
      </style:paragraph-properties>
    </style:style>
    <style:style style:name="P80" style:parent-style-name="內文" style:family="paragraph">
      <style:paragraph-properties fo:text-indent="1.5555in">
        <style:tab-stops>
          <style:tab-stop style:type="left" style:position="5.159in"/>
        </style:tab-stops>
      </style:paragraph-properties>
    </style:style>
    <style:style style:name="P81" style:parent-style-name="內文" style:family="paragraph">
      <style:paragraph-properties fo:text-indent="1.5555in">
        <style:tab-stops>
          <style:tab-stop style:type="left" style:position="5.159in"/>
        </style:tab-stops>
      </style:paragraph-properties>
    </style:style>
    <style:style style:name="T82" style:parent-style-name="預設段落字型" style:family="text">
      <style:text-properties style:font-weight-complex="bold"/>
    </style:style>
    <style:style style:name="P83" style:parent-style-name="內文" style:family="paragraph">
      <style:paragraph-properties fo:text-indent="1.5555in">
        <style:tab-stops>
          <style:tab-stop style:type="left" style:position="5.159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text-indent="1.5555in">
        <style:tab-stops>
          <style:tab-stop style:type="left" style:position="5.159in"/>
        </style:tab-stops>
      </style:paragraph-properties>
    </style:style>
    <style:style style:name="P87" style:parent-style-name="內文" style:family="paragraph">
      <style:paragraph-properties fo:margin-left="1.1513in" fo:text-indent="-0.0402in">
        <style:tab-stops/>
      </style:paragraph-properties>
    </style:style>
    <style:style style:name="T88" style:parent-style-name="預設段落字型" style:family="text">
      <style:text-properties style:font-weight-complex="bold"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內文" style:family="paragraph">
      <style:paragraph-properties fo:margin-left="1.1513in" fo:text-indent="-0.0402in">
        <style:tab-stops/>
      </style:paragraph-properties>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fo:margin-left="1.1513in" fo:text-indent="-0.0402in">
        <style:tab-stops/>
      </style:paragraph-properties>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color="#000000"/>
    </style:style>
    <style:style style:name="T101" style:parent-style-name="預設段落字型" style:family="text">
      <style:text-properties fo:color="#000000"/>
    </style:style>
    <style:style style:name="P102" style:parent-style-name="內文" style:family="paragraph">
      <style:paragraph-properties fo:margin-left="1.1513in" fo:text-indent="-0.0402in">
        <style:tab-stops/>
      </style:paragraph-properties>
    </style:style>
    <style:style style:name="T103" style:parent-style-name="預設段落字型" style:family="text">
      <style:text-properties style:font-weight-complex="bold" fo:color="#000000" style:font-size-complex="22pt"/>
    </style:style>
    <style:style style:name="T104" style:parent-style-name="預設段落字型" style:family="text">
      <style:text-properties style:font-weight-complex="bold" fo:color="#000000" style:font-size-complex="22pt"/>
    </style:style>
    <style:style style:name="P105" style:parent-style-name="內文" style:family="paragraph">
      <style:paragraph-properties fo:margin-left="1.1513in" fo:text-indent="-0.0402in">
        <style:tab-stops/>
      </style:paragraph-properties>
    </style:style>
    <style:style style:name="T106" style:parent-style-name="預設段落字型" style:family="text">
      <style:text-properties style:font-weight-complex="bold" fo:color="#000000" style:font-size-complex="22pt"/>
    </style:style>
    <style:style style:name="T107" style:parent-style-name="預設段落字型" style:family="text">
      <style:text-properties style:font-weight-complex="bold" fo:color="#000000" style:font-size-complex="22pt"/>
    </style:style>
    <style:style style:name="P108" style:parent-style-name="內文" style:family="paragraph">
      <style:paragraph-properties fo:margin-left="1.1513in" fo:text-indent="-0.0402in">
        <style:tab-stops/>
      </style:paragraph-properties>
    </style:style>
    <style:style style:name="T109" style:parent-style-name="預設段落字型" style:family="text">
      <style:text-properties style:font-weight-complex="bold" fo:color="#000000" style:font-size-complex="22pt"/>
    </style:style>
    <style:style style:name="T110" style:parent-style-name="預設段落字型" style:family="text">
      <style:text-properties style:font-weight-complex="bold" fo:color="#000000" style:font-size-complex="22pt"/>
    </style:style>
    <style:style style:name="P111" style:parent-style-name="內文" style:family="paragraph">
      <style:paragraph-properties fo:margin-left="1.1513in" fo:margin-right="-0.7131in" fo:text-indent="-0.0402in">
        <style:tab-stops/>
      </style:paragraph-properties>
    </style:style>
    <style:style style:name="T112" style:parent-style-name="預設段落字型" style:family="text">
      <style:text-properties style:font-weight-complex="bold" fo:color="#000000" style:font-size-complex="22pt"/>
    </style:style>
    <style:style style:name="T113" style:parent-style-name="預設段落字型" style:family="text">
      <style:text-properties style:text-combine="lines"/>
    </style:style>
    <style:style style:name="P114" style:parent-style-name="內文" style:family="paragraph">
      <style:paragraph-properties fo:margin-left="1.1513in" fo:margin-right="-0.518in" fo:text-indent="-0.0402in">
        <style:tab-stops/>
      </style:paragraph-properties>
    </style:style>
    <style:style style:name="T115" style:parent-style-name="預設段落字型" style:family="text">
      <style:text-properties style:font-weight-complex="bold" fo:color="#000000" style:font-size-complex="22pt"/>
    </style:style>
    <style:style style:name="T116" style:parent-style-name="預設段落字型" style:family="text">
      <style:text-properties style:font-weight-complex="bold" fo:color="#000000" style:font-size-complex="22pt"/>
    </style:style>
    <style:style style:name="T117" style:parent-style-name="預設段落字型" style:family="text">
      <style:text-properties style:text-combine="lines"/>
    </style:style>
    <style:style style:name="P118" style:parent-style-name="純文字" style:family="paragraph">
      <style:paragraph-properties fo:line-height="0.3333in">
        <style:tab-stops>
          <style:tab-stop style:type="left" style:position="2.5416in"/>
        </style:tab-stops>
      </style:paragraph-properties>
    </style:style>
    <style:style style:name="T119" style:parent-style-name="預設段落字型" style:family="text">
      <style:text-properties style:font-name="華康楷書體W5" style:font-name-asian="華康楷書體W5" style:letter-kerning="true"/>
    </style:style>
    <style:style style:name="T120" style:parent-style-name="預設段落字型" style:family="text">
      <style:text-properties style:font-name="華康楷書體W5" style:font-name-asian="華康楷書體W5"/>
    </style:style>
    <style:style style:name="P121"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22" style:parent-style-name="純文字" style:family="paragraph">
      <style:paragraph-properties fo:line-height="0.3333in"/>
      <style:text-properties style:font-name="華康楷書體W5" style:font-name-asian="華康楷書體W5" style:letter-kerning="true"/>
    </style:style>
    <style:style style:name="P123" style:parent-style-name="純文字" style:family="paragraph">
      <style:paragraph-properties fo:line-height="0.3333in"/>
      <style:text-properties style:font-name="華康楷書體W5" style:font-name-asian="華康楷書體W5" style:letter-kerning="true"/>
    </style:style>
    <style:style style:name="P124" style:parent-style-name="純文字" style:family="paragraph">
      <style:paragraph-properties fo:line-height="0.3333in" fo:text-indent="1.1243in"/>
      <style:text-properties style:font-name="華康楷書體W5" style:font-name-asian="華康楷書體W5" style:letter-kerning="true"/>
    </style:style>
    <style:style style:name="T125" style:parent-style-name="預設段落字型" style:family="text">
      <style:text-properties fo:font-weight="bold" style:font-weight-asian="bold"/>
    </style:style>
    <style:style style:name="P126" style:parent-style-name="內文" style:family="paragraph">
      <style:paragraph-properties fo:text-align="justify" fo:margin-left="0.8888in" fo:text-indent="-0.4444in">
        <style:tab-stops/>
      </style:paragraph-properties>
    </style:style>
    <style:style style:name="P127" style:parent-style-name="內文" style:family="paragraph">
      <style:paragraph-properties fo:text-align="justify" fo:margin-left="0.8888in" fo:text-indent="-0.4444in">
        <style:tab-stops/>
      </style:paragraph-properties>
    </style:style>
    <style:style style:name="P128" style:parent-style-name="Default" style:family="paragraph">
      <style:paragraph-properties fo:text-align="justify" fo:line-height="0.3333in"/>
    </style:style>
    <style:style style:name="T129" style:parent-style-name="預設段落字型" style:family="text">
      <style:text-properties style:font-name="華康楷書體W5" style:font-name-asian="華康楷書體W5" fo:font-weight="bold" style:font-weight-asian="bold" fo:font-size="16pt" style:font-size-asian="16pt" style:font-size-complex="16pt"/>
    </style:style>
    <style:style style:name="P130" style:parent-style-name="內文" style:family="paragraph">
      <style:paragraph-properties fo:text-align="justify" fo:margin-left="0.2333in" fo:text-indent="-0.2333in">
        <style:tab-stops/>
      </style:paragraph-properties>
    </style:style>
    <style:style style:name="T131" style:parent-style-name="預設段落字型" style:family="text">
      <style:text-properties style:font-name-complex="新細明體" style:letter-kerning="false"/>
    </style:style>
    <style:style style:name="T132" style:parent-style-name="預設段落字型" style:family="text">
      <style:text-properties style:letter-kerning="false"/>
    </style:style>
    <style:style style:name="T133" style:parent-style-name="預設段落字型" style:family="text">
      <style:text-properties style:font-name-complex="新細明體" style:letter-kerning="false"/>
    </style:style>
    <style:style style:name="T134" style:parent-style-name="預設段落字型" style:family="text">
      <style:text-properties style:font-name-complex="新細明體" style:letter-kerning="false"/>
    </style:style>
    <style:style style:name="T135" style:parent-style-name="預設段落字型" style:family="text">
      <style:text-properties style:font-name-complex="新細明體" style:letter-kerning="false"/>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font-size-complex="22pt"/>
    </style:style>
    <style:style style:name="P138" style:parent-style-name="內文" style:family="paragraph">
      <style:paragraph-properties fo:text-align="justify" fo:margin-left="0.6666in" fo:text-indent="-0.6666in">
        <style:tab-stops/>
      </style:paragraph-properties>
      <style:text-properties fo:font-weight="bold" style:font-weight-asian="bold"/>
    </style:style>
    <style:style style:name="P139" style:parent-style-name="內文" style:family="paragraph">
      <style:paragraph-properties fo:text-align="justify" fo:margin-left="0.8888in" fo:text-indent="-0.4444in">
        <style:tab-stops/>
      </style:paragraph-properties>
    </style:style>
    <style:style style:name="P140" style:parent-style-name="內文" style:family="paragraph">
      <style:paragraph-properties fo:text-align="justify" fo:margin-left="0.8888in" fo:text-indent="-0.4444in">
        <style:tab-stops/>
      </style:paragraph-properties>
    </style:style>
    <style:style style:name="T141" style:parent-style-name="預設段落字型" style:family="text">
      <style:text-properties style:font-name-complex="新細明體" style:letter-kerning="false"/>
    </style:style>
    <style:style style:name="P142" style:parent-style-name="內文" style:family="paragraph">
      <style:paragraph-properties fo:text-align="justify" fo:margin-left="0.8888in" fo:text-indent="-0.4444in">
        <style:tab-stops/>
      </style:paragraph-properties>
    </style:style>
    <style:style style:name="P143" style:parent-style-name="內文" style:family="paragraph">
      <style:paragraph-properties fo:text-align="justify" fo:margin-left="0.8888in" fo:text-indent="-0.4444in">
        <style:tab-stops/>
      </style:paragraph-properties>
    </style:style>
    <style:style style:name="P144" style:parent-style-name="內文" style:family="paragraph">
      <style:paragraph-properties fo:text-align="justify" fo:margin-left="0.6666in" fo:text-indent="-0.6666in">
        <style:tab-stops/>
      </style:paragraph-properties>
      <style:text-properties fo:font-weight="bold" style:font-weight-asian="bold"/>
    </style:style>
    <style:style style:name="P145" style:parent-style-name="內文" style:family="paragraph">
      <style:paragraph-properties fo:text-align="justify" fo:margin-left="0.9423in" fo:text-indent="-0.4847in">
        <style:tab-stops/>
      </style:paragraph-properties>
    </style:style>
    <style:style style:name="P146" style:parent-style-name="內文" style:family="paragraph">
      <style:paragraph-properties fo:text-align="justify" fo:margin-left="0.9513in" fo:text-indent="0.4486in">
        <style:tab-stops/>
      </style:paragraph-properties>
    </style:style>
    <style:style style:name="P147" style:parent-style-name="內文" style:family="paragraph">
      <style:paragraph-properties fo:text-align="justify" fo:margin-left="1.3888in" fo:text-indent="-0.493in">
        <style:tab-stops/>
      </style:paragraph-properties>
    </style:style>
    <style:style style:name="P148" style:parent-style-name="內文" style:family="paragraph">
      <style:paragraph-properties fo:text-align="justify" fo:margin-left="1.3888in" fo:text-indent="-0.493in">
        <style:tab-stops/>
      </style:paragraph-properties>
    </style:style>
    <style:style style:name="P149" style:parent-style-name="內文" style:family="paragraph">
      <style:paragraph-properties fo:text-align="justify" fo:margin-left="1.3888in" fo:text-indent="-0.493in">
        <style:tab-stops/>
      </style:paragraph-properties>
    </style:style>
    <style:style style:name="T150" style:parent-style-name="預設段落字型" style:family="text">
      <style:text-properties fo:font-weight="bold" style:font-weight-asian="bold"/>
    </style:style>
  </office:automatic-styles>
  <office:body>
    <office:text text:use-soft-page-breaks="true">
      <text:p text:style-name="P1">立法院第8屆第2會期財政委員會第17次全體委員會議議事錄</text:p>
      <text:p text:style-name="P3">時　　間　<text:span text:style-name="T4">中華民國101年</text:span><text:span text:style-name="T5">12</text:span><text:span text:style-name="T6">月2</text:span><text:span text:style-name="T7">0</text:span><text:span text:style-name="T8">日（星期</text:span><text:span text:style-name="T9">四</text:span><text:span text:style-name="T10">）</text:span><text:span text:style-name="T11">上午9時</text:span><text:span text:style-name="T12">1</text:span><text:span text:style-name="T13">分至</text:span><text:span text:style-name="T14">1</text:span><text:span text:style-name="T15">5</text:span><text:span text:style-name="T16">時</text:span><text:span text:style-name="T17">2</text:span><text:span text:style-name="T18">分</text:span></text:p>
      <text:p text:style-name="P19">地　　點　本院群賢樓9樓大禮堂</text:p>
      <text:p text:style-name="出列席">出席委員　林德福　許添財　吳秉叡　賴士葆　盧秀燕　李桐豪　翁重鈞　費鴻泰　薛 <text:s/>凌　孫大千　曾巨威　羅明才　蔡正元　李應元</text:p>
      <text:p text:style-name="P20">委員出席14人</text:p>
      <text:p text:style-name="出列席">列席委員　<text:span text:style-name="T21">趙天麟</text:span><text:span text:style-name="T22">　</text:span><text:span text:style-name="T23">陳歐珀</text:span><text:span text:style-name="T24">　</text:span><text:span text:style-name="T25">柯建銘</text:span><text:span text:style-name="T26">　</text:span><text:span text:style-name="T27">段宜康</text:span><text:span text:style-name="T28">　</text:span><text:span text:style-name="T29">鄭天財　Sra</text:span><text:span text:style-name="T30">˙</text:span><text:span text:style-name="T31">Kacaw　　</text:span><text:span text:style-name="T32">林正二</text:span><text:span text:style-name="T33">　</text:span><text:span text:style-name="T34">江惠貞</text:span><text:span text:style-name="T35">　</text:span><text:span text:style-name="T36">廖正井</text:span><text:span text:style-name="T37">　</text:span><text:span text:style-name="T38">李貴敏</text:span><text:span text:style-name="T39">　</text:span><text:span text:style-name="T40">邱文彥</text:span><text:span text:style-name="T41">　</text:span><text:span text:style-name="T42">呂學樟</text:span><text:span text:style-name="T43">　</text:span><text:span text:style-name="T44">黃文玲</text:span><text:span text:style-name="T45">　</text:span><text:span text:style-name="T46">潘維剛</text:span><text:span text:style-name="T47">　</text:span><text:span text:style-name="T48">吳育昇</text:span><text:span text:style-name="T49">　</text:span><text:span text:style-name="T50">高志鵬</text:span><text:span text:style-name="T51">　</text:span><text:span text:style-name="T52">蘇清泉</text:span><text:span text:style-name="T53">　</text:span><text:span text:style-name="T54">林鴻池</text:span><text:span text:style-name="T55">　</text:span><text:span text:style-name="T56">黃偉哲</text:span><text:span text:style-name="T57">　</text:span><text:span text:style-name="T58">潘孟安</text:span><text:span text:style-name="T59">　</text:span><text:span text:style-name="T60">林世嘉</text:span><text:span text:style-name="T61">　</text:span><text:span text:style-name="T62">吳育仁</text:span><text:span text:style-name="T63">　</text:span><text:span text:style-name="T64">徐耀昌</text:span><text:span text:style-name="T65">　</text:span><text:span text:style-name="T66">徐欣瑩</text:span></text:p>
      <text:p text:style-name="P67">委員列席23人</text:p>
      <text:p text:style-name="P68"><text:span text:style-name="T69">列席官員　</text:span>金融監督管理委員會　　　　　　主任委員　陳裕璋</text:p>
      <text:p text:style-name="P70">綜合規劃處<text:span text:style-name="T71">　　　　　　　</text:span>處長<text:span text:style-name="T72">　　　</text:span>蘇郁卿</text:p>
      <text:p text:style-name="P73">銀行局　　　　　　　　　　局長　　　桂先農</text:p>
      <text:p text:style-name="P74">證券期貨局　　　　　　　　局長　　　黃天牧</text:p>
      <text:p text:style-name="P75">保險局　　　　　　　　　　局長　　　曾玉瓊</text:p>
      <text:p text:style-name="P76">檢查局　　　　　　　　　　局長　　　鍾慧貞</text:p>
      <text:p text:style-name="P77">財政部　　　　　　　　　　　　部長　　　張盛和</text:p>
      <text:p text:style-name="P78">關政司　　　　　　　　　司長　　　王　亮</text:p>
      <text:p text:style-name="P79">國庫署　　　　　　　　　　署長　　　凌忠嫄</text:p>
      <text:p text:style-name="P80">賦稅署　　　　　　　　　　副署長　　許慈美</text:p>
      <text:p text:style-name="P81"><text:span text:style-name="T82">關稅總局</text:span>　　　　　　　　　副總局長　曾瑞育</text:p>
      <text:p text:style-name="P83">國有財產局　　　　　　　　<text:span text:style-name="T84">副</text:span>局長　　<text:span text:style-name="T85">邊子樹</text:span></text:p>
      <text:p text:style-name="P86">財稅資料中心　　　　　　　主任　　　蘇俊榮</text:p>
      <text:p text:style-name="P87"><text:span text:style-name="T88">行政院主計總處　</text:span>　　　　　　　<text:span text:style-name="T89">主計長　</text:span><text:span text:style-name="T90">　</text:span><text:span text:style-name="T91">石素梅</text:span></text:p>
      <text:p text:style-name="P92"><text:span text:style-name="T93"><text:s text:c="6"/>基金預算處　</text:span><text:span text:style-name="T94">　　　　　　</text:span><text:span text:style-name="T95">處長　</text:span><text:span text:style-name="T96">　　</text:span><text:span text:style-name="T97">楊明祥</text:span></text:p>
      <text:p text:style-name="P98"><text:span text:style-name="T99">法務部　</text:span><text:span text:style-name="T100">　　　　　　　　　　　</text:span><text:span text:style-name="T101">政務次長　陳守煌</text:span></text:p>
      <text:p text:style-name="P102"><text:span text:style-name="T103"><text:s text:c="6"/>檢察司　</text:span><text:span text:style-name="T104">　　　　　　　　</text:span>副司長　　林錦村</text:p>
      <text:soft-page-break/>
      <text:p text:style-name="P105"><text:span text:style-name="T106">　</text:span><text:span text:style-name="T107">　　</text:span>　　　　　　　　　　　　檢察官　　謝志遠</text:p>
      <text:p text:style-name="P108"><text:span text:style-name="T109">財團法人保險安定基金　</text:span><text:span text:style-name="T110">　　　　</text:span>董事長　　朱雲鵬</text:p>
      <text:p text:style-name="P111">全球人壽保險股份有限公司<text:span text:style-name="T112">　　　</text:span>董事長　　劉先覺(<text:span text:style-name="T113"><text:s/>上午９時 ５９分離席</text:span>）</text:p>
      <text:p text:style-name="P114"><text:span text:style-name="T115">　</text:span><text:span text:style-name="T116">　　</text:span>　　　　　　　　　　　　總經理　　陳汝亮(<text:span text:style-name="T117"><text:s/>上午９時 ５９分離席</text:span>）</text:p>
      <text:p text:style-name="P118"><text:span text:style-name="T119">主　　席　</text:span><text:span text:style-name="T120">薛召集委員凌</text:span></text:p>
      <text:p text:style-name="P121">專門委員　黃瑩宵</text:p>
      <text:p text:style-name="P122">主任秘書　李水足</text:p>
      <text:p text:style-name="P123">紀　　錄　秘　書　黃輝嘉　研究員　謝碧珠　科　長　汪治國</text:p>
      <text:p text:style-name="P124">專　員　陳品華</text:p>
      <text:p text:style-name="內文"><text:span text:style-name="T125">報告事項</text:span></text:p>
      <text:p text:style-name="P126">宣讀上次會議議事錄。</text:p>
      <text:p text:style-name="P127">決定：議事錄確定。</text:p>
      <text:p text:style-name="P128"><text:span text:style-name="T129">邀請金融監督管理委員會陳主任委員、財政部張部長、行政院主計總處石主計長、法務部曾部長、財團法人保險安定基金朱董事長及相關首長就國華人壽保險股份有限公司標售前三次流標因素檢討、本次投標及決標情形、大股東適格性、契約簽定內容、賠付金額及其償債計畫，以及如何確保保戶與員工權益暨後續監理計畫提出專題報告，並備質詢。</text:span></text:p>
      <text:p text:style-name="P130">（委員林德福、許添財、吳秉叡、賴士葆、<text:span text:style-name="T131">柯建銘、</text:span>盧秀燕、<text:span text:style-name="T132">趙天麟</text:span>、費鴻泰、李桐豪、薛凌、翁重鈞<text:span text:style-name="T133">、段宜康、</text:span>羅明才、廖正井、<text:span text:style-name="T134">曾巨威</text:span>、<text:span text:style-name="T135">李貴敏、</text:span>黃文玲等17人提出質詢，均經金融監督管理委員會陳主任委員、財政部張部長、<text:span text:style-name="T136">法務部</text:span>陳政務次長、<text:span text:style-name="T137">財團法人保險安定基金</text:span>朱董事長及相關機關人員予以答復。）</text:p>
      <text:p text:style-name="P138">決定：</text:p>
      <text:p text:style-name="P139">一、報告及詢答完畢。</text:p>
      <text:p text:style-name="P140">二、委員<text:span text:style-name="T141">林佳龍</text:span>、李應元所提書面質詢，列入紀錄，刊登公報，並請相關主管機關以書面答復。</text:p>
      <text:p text:style-name="P142">三、委員質詢未及答復部分，請相關主管機關於1週內以書面答復。</text:p>
      <text:soft-page-break/>
      <text:p text:style-name="P143">四、委員質詢中要求提供之相關資料，亦請於1週內送交本委員會，並分送相關委員。</text:p>
      <text:p text:style-name="P144">通過臨時提案1案：</text:p>
      <text:p text:style-name="P145">一、有鑑於國華人壽保險股份有限公司因資本適足率（ＲＢＣ）未達法定標準，且經金融監督管理委員會多次要求限期辦理增資未能完成，在沒有監察人可監督公司業務執行情況下，為考量保戶權益，金融監督管理委員會於98年8月4日宣布接管國華人壽保險股份有限公司，並委託財團法人保險安定基金擔任接管人。</text:p>
      <text:p text:style-name="P146">國華人壽保險股份有限公司淨值長期處於負數，在政府接管3年多後，於101年11月27日舉行第3度標售，由全球人壽保險股份有限公司以獲得883.68億元的賠付金額得標，此創下政府處理國內問題金融機構賠付金額之最高紀錄，且尚未考量高達數十億元之貸款孳息，顯見政府處理國華人壽保險股份有限公司，耗費龐大國家公帑與資源。為求政府處理國華人壽保險股份有限公司後，仍能維持我國保險體系健全，爰做以下要求：</text:p>
      <text:p text:style-name="P147">(一)金融監督管理委員會應加強完備我國保險業監督機制，防範「管制套利」情形發生，避免出現道德危機；並應提出具體措施，確保由全球人壽保險股份有限公司經營國華人壽保險股份有限公司20年期間，不得再對國家財政造成虧損。</text:p>
      <text:p text:style-name="P148">(二)政府應協助財團法人保險安定基金儘速清償因接管國華人壽保險股份有限公司所生之債務，以避免國華人壽保險股份有限公司之全體投保人因置於無充裕資金保障下之風險增加。</text:p>
      <text:p text:style-name="P149">(三)現保險安定基金僅餘180億元，針對此次標售交割金額，雖財團法人保險安定基金表示，財源會由保險安定基金、金融營業稅特別準備金來支應，其他不足部分的金額有560億元，將向銀行團聯貸。據此，財團法人保險安定基金應依法籌措充足財源，金融監督管理委員會不得出函保證償還保險安定基金之債務，以免增加國家或有債務。</text:p>
      <text:p text:style-name="提案人">提案人：李桐豪　吳秉叡　薛 <text:s/>凌　</text:p>
      <text:p text:style-name="內文"><text:span text:style-name="T1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4:00Z</meta:creation-date>
    <dc:date>2017-08-24T04:14:00Z</dc:date>
    <meta:print-date>2012-12-21T04:00:00Z</meta:print-date>
    <meta:template xlink:href="Normal.dotm" xlink:type="simple"/>
    <meta:editing-cycles>2</meta:editing-cycles>
    <meta:editing-duration>PT0S</meta:editing-duration>
    <meta:document-statistic meta:page-count="3" meta:paragraph-count="4" meta:word-count="300" meta:character-count="2008" meta:row-count="14" meta:non-whitespace-character-count="1712"/>
  </office:meta>
</office:document-meta>
</file>