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T14" style:parent-style-name="預設段落字型" style:family="text">
      <style:text-properties fo:letter-spacing="-0.0138in"/>
    </style:style>
    <style:style style:name="T15" style:parent-style-name="預設段落字型" style:family="text">
      <style:text-properties fo:letter-spacing="-0.0138in"/>
    </style:style>
    <style:style style:name="P16" style:parent-style-name="內文" style:family="paragraph">
      <style:paragraph-properties fo:margin-left="1.1111in" fo:text-indent="-1.1111in">
        <style:tab-stops/>
      </style:paragraph-properties>
    </style:style>
    <style:style style:name="P1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fo:letter-spacing="-0.0277in"/>
    </style:style>
    <style:style style:name="T20" style:parent-style-name="預設段落字型" style:family="text">
      <style:text-properties fo:font-size="8pt" style:font-size-asian="8pt" style:font-size-complex="8pt"/>
    </style:style>
    <style:style style:name="T21" style:parent-style-name="預設段落字型" style:family="text">
      <style:text-properties fo:letter-spacing="-0.0277in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fo:letter-spacing="-0.025in" style:letter-kerning="false"/>
    </style:style>
    <style:style style:name="T27" style:parent-style-name="預設段落字型" style:family="text">
      <style:text-properties style:font-name-complex="新細明體" fo:letter-spacing="-0.0138in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P2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letter-kerning="true"/>
    </style:style>
    <style:style style:name="P32" style:parent-style-name="內文" style:family="paragraph">
      <style:paragraph-properties fo:margin-left="1.1111in" fo:margin-right="-0.0798in" fo:text-indent="3.320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35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36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37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38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39" style:parent-style-name="內文" style:family="paragraph">
      <style:paragraph-properties fo:margin-left="1.1513in" fo:text-indent="-0.0402in">
        <style:tab-stops/>
      </style:paragraph-properties>
    </style:style>
    <style:style style:name="T40" style:parent-style-name="預設段落字型" style:family="text">
      <style:text-properties style:font-weight-complex="bold" fo:color="#000000"/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margin-left="1.1513in" fo:text-indent="-0.0402in">
        <style:tab-stops/>
      </style:paragraph-properties>
      <style:text-properties style:font-weight-complex="bold"/>
    </style:style>
    <style:style style:name="P45" style:parent-style-name="內文" style:family="paragraph">
      <style:paragraph-properties fo:margin-left="1.1513in" fo:text-indent="-0.0402in">
        <style:tab-stops/>
      </style:paragraph-properties>
      <style:text-properties style:font-weight-complex="bold"/>
    </style:style>
    <style:style style:name="P46" style:parent-style-name="內文" style:family="paragraph">
      <style:paragraph-properties fo:margin-left="1.1513in" fo:text-indent="-0.0402in">
        <style:tab-stops/>
      </style:paragraph-properties>
      <style:text-properties style:font-weight-complex="bold"/>
    </style:style>
    <style:style style:name="P47" style:parent-style-name="內文" style:family="paragraph">
      <style:paragraph-properties fo:margin-left="1.1513in" fo:text-indent="-0.0402in">
        <style:tab-stops/>
      </style:paragraph-properties>
      <style:text-properties style:font-weight-complex="bold"/>
    </style:style>
    <style:style style:name="P48" style:parent-style-name="內文" style:family="paragraph">
      <style:paragraph-properties fo:margin-left="1.1513in" fo:text-indent="-0.0402in">
        <style:tab-stops/>
      </style:paragraph-properties>
      <style:text-properties style:font-weight-complex="bold"/>
    </style:style>
    <style:style style:name="P49" style:parent-style-name="內文" style:family="paragraph">
      <style:paragraph-properties fo:margin-left="1.1513in" fo:text-indent="-0.0402in">
        <style:tab-stops/>
      </style:paragraph-properties>
      <style:text-properties style:font-weight-complex="bold"/>
    </style:style>
    <style:style style:name="P50" style:parent-style-name="內文" style:family="paragraph">
      <style:paragraph-properties fo:margin-left="1.1513in" fo:text-indent="-0.0402in">
        <style:tab-stops/>
      </style:paragraph-properties>
      <style:text-properties style:font-weight-complex="bold"/>
    </style:style>
    <style:style style:name="P51" style:parent-style-name="內文" style:family="paragraph">
      <style:paragraph-properties fo:margin-left="1.1513in" fo:text-indent="-0.0402in">
        <style:tab-stops/>
      </style:paragraph-properties>
      <style:text-properties style:font-weight-complex="bold"/>
    </style:style>
    <style:style style:name="P52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53" style:parent-style-name="內文" style:family="paragraph">
      <style:paragraph-properties fo:margin-left="1.1513in" fo:margin-right="-0.3312in" fo:text-indent="-0.0402in">
        <style:tab-stops/>
      </style:paragraph-properties>
      <style:text-properties style:font-weight-complex="bold" fo:color="#000000"/>
    </style:style>
    <style:style style:name="P54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55" style:parent-style-name="內文" style:family="paragraph">
      <style:paragraph-properties fo:margin-left="1.1513in" fo:margin-right="-0.3312in" fo:text-indent="-0.0402in">
        <style:tab-stops/>
      </style:paragraph-properties>
      <style:text-properties style:font-weight-complex="bold" fo:color="#000000"/>
    </style:style>
    <style:style style:name="P56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57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58" style:parent-style-name="內文" style:family="paragraph">
      <style:paragraph-properties fo:margin-left="1.1513in" fo:margin-right="-0.3312in" fo:text-indent="-0.0402in">
        <style:tab-stops/>
      </style:paragraph-properties>
      <style:text-properties style:font-weight-complex="bold" fo:color="#000000"/>
    </style:style>
    <style:style style:name="P59" style:parent-style-name="內文" style:family="paragraph">
      <style:paragraph-properties fo:margin-left="1.1513in" fo:margin-right="-0.3312in" fo:text-indent="-0.0402in">
        <style:tab-stops/>
      </style:paragraph-properties>
      <style:text-properties style:font-weight-complex="bold" fo:color="#000000"/>
    </style:style>
    <style:style style:name="P60" style:parent-style-name="內文" style:family="paragraph">
      <style:paragraph-properties fo:margin-left="1.1513in" fo:margin-right="-0.3312in" fo:text-indent="-0.0402in">
        <style:tab-stops/>
      </style:paragraph-properties>
      <style:text-properties style:font-weight-complex="bold" fo:color="#000000"/>
    </style:style>
    <style:style style:name="P61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62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63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64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65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66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67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68" style:parent-style-name="內文" style:family="paragraph">
      <style:paragraph-properties fo:margin-left="1.1513in" fo:text-indent="-0.0402in">
        <style:tab-stops/>
      </style:paragraph-properties>
      <style:text-properties style:font-weight-complex="bold"/>
    </style:style>
    <style:style style:name="P69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70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71" style:parent-style-name="內文" style:family="paragraph">
      <style:paragraph-properties fo:margin-left="1.1513in" fo:text-indent="-0.0402in">
        <style:tab-stops/>
      </style:paragraph-properties>
      <style:text-properties style:font-weight-complex="bold" fo:color="#000000"/>
    </style:style>
    <style:style style:name="P7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73" style:parent-style-name="預設段落字型" style:family="text">
      <style:text-properties style:font-name="華康楷書體W5" style:font-name-asian="華康楷書體W5" style:letter-kerning="true"/>
    </style:style>
    <style:style style:name="P7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75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76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77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8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font-name-complex="新細明體" fo:font-weight="bold" style:font-weight-asian="bold" style:letter-kerning="false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style:font-name-complex="新細明體" fo:font-weight="bold" style:font-weight-asian="bold" style:letter-kerning="false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name-complex="新細明體" fo:font-weight="bold" style:font-weight-asian="bold" style:letter-kerning="false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style:font-name-complex="新細明體" fo:font-weight="bold" style:font-weight-asian="bold" style:letter-kerning="false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style:font-name-complex="新細明體" fo:font-weight="bold" style:font-weight-asian="bold" style:letter-kerning="false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font-name-complex="新細明體" fo:font-weight="bold" style:font-weight-asian="bold" style:letter-kerning="false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99" style:parent-style-name="預設段落字型" style:family="text">
      <style:text-properties style:font-name-complex="新細明體" style:letter-kerning="false"/>
    </style:style>
    <style:style style:name="T100" style:parent-style-name="預設段落字型" style:family="text">
      <style:text-properties style:font-name-complex="新細明體" style:letter-kerning="false"/>
    </style:style>
    <style:style style:name="T101" style:parent-style-name="預設段落字型" style:family="text">
      <style:text-properties style:font-name-complex="新細明體" style:letter-kerning="false"/>
    </style:style>
    <style:style style:name="T102" style:parent-style-name="預設段落字型" style:family="text">
      <style:text-properties style:font-name-complex="新細明體"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font-name-complex="新細明體" style:letter-kerning="false"/>
    </style:style>
    <style:style style:name="T105" style:parent-style-name="預設段落字型" style:family="text">
      <style:text-properties style:font-name-complex="新細明體" style:letter-kerning="false"/>
    </style:style>
    <style:style style:name="T106" style:parent-style-name="預設段落字型" style:family="text">
      <style:text-properties style:font-name-complex="新細明體" style:letter-kerning="false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name-complex="新細明體" style:letter-kerning="false"/>
    </style:style>
    <style:style style:name="T109" style:parent-style-name="預設段落字型" style:family="text">
      <style:text-properties style:font-name-complex="新細明體" style:letter-kerning="false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name-complex="新細明體" style:letter-kerning="false"/>
    </style:style>
    <style:style style:name="T112" style:parent-style-name="預設段落字型" style:family="text">
      <style:text-properties style:font-name-complex="新細明體" style:letter-kerning="false"/>
    </style:style>
    <style:style style:name="T113" style:parent-style-name="預設段落字型" style:family="text">
      <style:text-properties style:font-name-complex="新細明體" style:letter-kerning="false"/>
    </style:style>
    <style:style style:name="T114" style:parent-style-name="預設段落字型" style:family="text">
      <style:text-properties style:font-name-complex="新細明體" style:letter-kerning="false"/>
    </style:style>
    <style:style style:name="T115" style:parent-style-name="預設段落字型" style:family="text">
      <style:text-properties style:font-name-complex="新細明體" style:letter-kerning="false"/>
    </style:style>
    <style:style style:name="P116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1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19" style:parent-style-name="預設段落字型" style:family="text">
      <style:text-properties style:letter-kerning="false"/>
    </style:style>
    <style:style style:name="P12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2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2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立法院第8屆第2會期財政委員會第19次全體委員會議議事錄</text:p>
      <text:p text:style-name="P3">時　　間　<text:span text:style-name="T4">中華民國10</text:span><text:span text:style-name="T5">2</text:span><text:span text:style-name="T6">年</text:span><text:span text:style-name="T7">1</text:span><text:span text:style-name="T8">月</text:span><text:span text:style-name="T9">3</text:span><text:span text:style-name="T10">日（星期</text:span><text:span text:style-name="T11">四</text:span><text:span text:style-name="T12">）</text:span><text:span text:style-name="T13">上午9時至1</text:span><text:span text:style-name="T14">4</text:span><text:span text:style-name="T15">時</text:span></text:p>
      <text:p text:style-name="P16">地　　點　本院群賢樓9樓大禮堂</text:p>
      <text:p text:style-name="出列席">出席委員　吳秉叡　林德福　賴士葆　盧秀燕　李桐豪　李應元　許添財　薛 <text:s/>凌　孫大千　翁重鈞　羅明才　曾巨威　費鴻泰　蔡正元　</text:p>
      <text:p text:style-name="P17">委員出席14人</text:p>
      <text:p text:style-name="出列席">列席委員　<text:span text:style-name="T18">孔文吉　廖正井　林正二　楊麗環　林佳龍　陳明文　</text:span><text:span text:style-name="T19">鄭天財　Sra</text:span><text:span text:style-name="T20">˙</text:span><text:span text:style-name="T21">Kacaw　　</text:span><text:span text:style-name="T22">邱文彥　江惠貞　黃偉哲　簡東明　林岱樺</text:span><text:span text:style-name="T23">　</text:span><text:span text:style-name="T24">林滄敏　邱志偉　黃昭順　李貴敏　潘孟安　楊瓊瓔　呂學樟　徐耀昌　吳育昇　徐欣瑩　蘇清泉</text:span><text:span text:style-name="T25">　</text:span><text:span text:style-name="T26">高金素梅</text:span><text:span text:style-name="T27">　</text:span><text:span text:style-name="T28">廖國棟　</text:span></text:p>
      <text:p text:style-name="P29">委員列席25人　</text:p>
      <text:p text:style-name="P30"><text:span text:style-name="T31">列席官員　</text:span>財政部　　　　　　　　　　　　部長　　　張盛和</text:p>
      <text:p text:style-name="P32">政務次長　<text:span text:style-name="T33">張佩智</text:span></text:p>
      <text:p text:style-name="P34"><text:s text:c="4"/>國有財產署　　　　　　　　署長　　　周後傑</text:p>
      <text:p text:style-name="P35"><text:s text:c="4"/>國庫署　　　　　　　　　　署長　　　凌忠嫄</text:p>
      <text:p text:style-name="P36"><text:s text:c="4"/>賦稅署　　　　　　　　　　副署長　　許慈美</text:p>
      <text:p text:style-name="P37"><text:s text:c="4"/>財政資訊中心　　　　　　　主任　　　蘇俊榮</text:p>
      <text:p text:style-name="P38"><text:s text:c="4"/>關務署　　　　　　　　　　副署長　　曾瑞育</text:p>
      <text:p text:style-name="P39"><text:span text:style-name="T40">國防部　</text:span><text:span text:style-name="T41">　　　　　　　　　　　</text:span>常務次長<text:span text:style-name="T42">　</text:span><text:span text:style-name="T43">廖榮鑫</text:span></text:p>
      <text:p text:style-name="P44"><text:s text:c="4"/><text:s text:c="2"/>資源規劃司　　　　　　　技正　　　傅增渠</text:p>
      <text:p text:style-name="P45"><text:s text:c="4"/>政治作戰局　　　　　　　　副局長　　張善東</text:p>
      <text:p text:style-name="P46"><text:s text:c="6"/>軍眷服務處　　　　　　　處長　　　林耀宗</text:p>
      <text:p text:style-name="P47"><text:s text:c="4"/>軍備局　　　　　　　　　　副局長　　蔡振義</text:p>
      <text:p text:style-name="P48">交通部　　　　　　　　　　　　常務次長　許俊逸</text:p>
      <text:p text:style-name="P49"><text:s text:c="6"/>總務司　　　　　　　　　副司長　　黃定環</text:p>
      <text:p text:style-name="P50">教育部秘書處　　　　　　　　　處長　　　周以順</text:p>
      <text:p text:style-name="P51">經濟部　　　　　　　　　　　　政務次長　梁國新</text:p>
      <text:soft-page-break/>
      <text:p text:style-name="P52"><text:s text:c="6"/>總務司　　　　　　　　　副司長　　許明生</text:p>
      <text:p text:style-name="P53">行政院農業委員會　　　　　　　副主任委員胡興華</text:p>
      <text:p text:style-name="P54"><text:s text:c="6"/>秘書室　　　　　　　　　專門委員　蔡金龍</text:p>
      <text:p text:style-name="P55">　　漁業署　　　　　　　　　　署長　　　沙志一</text:p>
      <text:p text:style-name="P56">　　林務局　　　　　　　　　　副局長　　楊宏志</text:p>
      <text:p text:style-name="P57">　　動植物防疫檢疫局　　　　　副局長　　馮海東</text:p>
      <text:p text:style-name="P58">　　農業試驗所　　　　　　　　所長　　　陳駿季</text:p>
      <text:p text:style-name="P59">　　　　　　　　　　　　　　　主任秘書　蔡致榮</text:p>
      <text:p text:style-name="P60">　　林業試驗所　　　　　　　　所長　　　黃裕星</text:p>
      <text:p text:style-name="P61">　　水產試驗所　　　　　　　　主任秘書　劉燈城</text:p>
      <text:p text:style-name="P62">　　農糧署秘書室　　　　　　　主任　　　黃金山</text:p>
      <text:p text:style-name="P63">行政院國軍退除役官兵輔導委員會副主任委員劉國傳</text:p>
      <text:p text:style-name="P64"><text:s text:c="6"/>第四處　　　　　　　　　處長　　　林秋同</text:p>
      <text:p text:style-name="P65">法務部　　　　　　　　　　　　政務次長　吳陳鐶</text:p>
      <text:p text:style-name="P66"><text:s text:c="6"/>秘書處　　　　　　　　　處長　　　楊合進</text:p>
      <text:p text:style-name="P67">內政部　　　　　　　　　　　　政務次長　簡太郎</text:p>
      <text:p text:style-name="P68"><text:s text:c="6"/>總務司　　　　　　　　　代理司長　陳秀足</text:p>
      <text:p text:style-name="P69"><text:s text:c="4"/>警政署　　　　　　　　　　副署長　　蔡俊章</text:p>
      <text:p text:style-name="P70"><text:s text:c="4"/>營建署　　　　　　　　　　副署長　　許文龍</text:p>
      <text:p text:style-name="P71"><text:s text:c="4"/>移民署　　　　　　　　　　副署長　　張 <text:s/>琪</text:p>
      <text:p text:style-name="P72"><text:span text:style-name="T73">主　　席　</text:span>薛召集委員凌</text:p>
      <text:p text:style-name="P74">專門委員　黃瑩宵</text:p>
      <text:p text:style-name="P75">主任秘書　李水足</text:p>
      <text:p text:style-name="P76">紀　　錄　秘　書　黃輝嘉　研究員　謝碧珠　科　長　汪治國</text:p>
      <text:p text:style-name="P77">專　員　陳品華</text:p>
      <text:p text:style-name="內文"><text:span text:style-name="T78">報告事項</text:span></text:p>
      <text:p text:style-name="P79">宣讀上次會議議事錄。</text:p>
      <text:p text:style-name="P80">決定：議事錄確定。</text:p>
      <text:p text:style-name="P81"><text:span text:style-name="T82">邀請財政部</text:span><text:span text:style-name="T83">張</text:span><text:span text:style-name="T84">部長</text:span><text:span text:style-name="T85">及相關部會</text:span><text:span text:style-name="T86">（國防部</text:span><text:span text:style-name="T87">、</text:span><text:span text:style-name="T88">交通部</text:span><text:span text:style-name="T89">、</text:span><text:span text:style-name="T90">教育部、經濟部</text:span><text:soft-page-break/><text:span text:style-name="T91">、</text:span><text:span text:style-name="T92">行政院農業委員會、行政院國軍退除役官兵輔導委員會</text:span><text:span text:style-name="T93">、</text:span><text:span text:style-name="T94">法務部</text:span><text:span text:style-name="T95">、</text:span><text:span text:style-name="T96">內政部）首長就「國有財產活化、被佔用、閒置及低度處理實施情況」專題</text:span><text:span text:style-name="T97">報告，並備質詢。</text:span></text:p>
      <text:p text:style-name="P98">（委員吳秉叡、林德福、賴士葆、盧秀燕、李桐豪、李應元、許添財、薛凌、羅明才、<text:span text:style-name="T99">孔文吉</text:span><text:span text:style-name="T100">、</text:span><text:span text:style-name="T101">林正二</text:span>、<text:span text:style-name="T102">林佳龍、李貴敏、</text:span><text:span text:style-name="T103">林岱樺</text:span><text:span text:style-name="T104">、邱志偉、</text:span>黃偉哲、翁重鈞、<text:span text:style-name="T105">鄭天財</text:span>、費鴻泰等19人提出質詢，均經<text:span text:style-name="T106">財政部張部長、</text:span><text:span text:style-name="T107">國有財產署周署長</text:span><text:span text:style-name="T108">、</text:span><text:span text:style-name="T109">國防部廖常務次長、經濟部</text:span><text:span text:style-name="T110">梁</text:span><text:span text:style-name="T111">政務次長</text:span><text:span text:style-name="T112">、</text:span><text:span text:style-name="T113">行政院農業委員會胡副主任委員</text:span><text:span text:style-name="T114">、</text:span><text:span text:style-name="T115">內政部簡政務次長</text:span>及相關機關人員予以答復。）</text:p>
      <text:p text:style-name="P116">決定：</text:p>
      <text:p text:style-name="P117">一、報告及詢答完畢。</text:p>
      <text:p text:style-name="P118">二、委員<text:span text:style-name="T119">林岱樺</text:span>所提書面質詢，列入紀錄，刊登公報，並請相關機關以書面答復。</text:p>
      <text:p text:style-name="P120">三、委員質詢未及答復部分，請相關機關於1週內以書面答復。</text:p>
      <text:p text:style-name="P121">四、委員質詢中要求提供之相關資料，亦請於1週內送交本委員會，並分送相關委員。</text:p>
      <text:p text:style-name="P122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字元" style:display-name=" 字元2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14:00Z</meta:creation-date>
    <dc:date>2017-08-24T04:14:00Z</dc:date>
    <meta:print-date>2013-01-04T0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