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fo:margin-right="-0.0368in" style:page-number="1"/>
      <style:text-properties style:font-name="標楷體" style:font-name-asian="標楷體" fo:font-weight="bold" style:font-weight-asian="bold" style:font-weight-complex="bold" fo:letter-spacing="-0.0041in" fo:font-size="16pt" style:font-size-asian="16pt" style:font-size-complex="16pt"/>
    </style:style>
    <style:style style:name="P4" style:parent-style-name="內文" style:family="paragraph">
      <style:paragraph-properties fo:text-align="justify" fo:line-height="0.3194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letter-spacing="-0.0111in" fo:font-size="16pt" style:font-size-asian="16pt" style:font-size-complex="16pt"/>
    </style:style>
    <style:style style:name="T7" style:parent-style-name="預設段落字型" style:family="text">
      <style:text-properties style:font-name="標楷體" style:font-name-asian="標楷體" fo:letter-spacing="-0.0111in" fo:font-size="16pt" style:font-size-asian="16pt" style:font-size-complex="16pt"/>
    </style:style>
    <style:style style:name="T8" style:parent-style-name="預設段落字型" style:family="text">
      <style:text-properties style:font-name="標楷體" style:font-name-asian="標楷體" fo:letter-spacing="-0.0111in" fo:font-size="16pt" style:font-size-asian="16pt" style:font-size-complex="16pt"/>
    </style:style>
    <style:style style:name="T9" style:parent-style-name="預設段落字型" style:family="text">
      <style:text-properties style:font-name="標楷體" style:font-name-asian="標楷體" fo:letter-spacing="-0.0111in" fo:font-size="16pt" style:font-size-asian="16pt" style:font-size-complex="16pt"/>
    </style:style>
    <style:style style:name="T10" style:parent-style-name="預設段落字型" style:family="text">
      <style:text-properties style:font-name="標楷體" style:font-name-asian="標楷體" fo:letter-spacing="-0.0111in" fo:font-size="16pt" style:font-size-asian="16pt" style:font-size-complex="16pt"/>
    </style:style>
    <style:style style:name="T11" style:parent-style-name="預設段落字型" style:family="text">
      <style:text-properties style:font-name="標楷體" style:font-name-asian="標楷體" fo:letter-spacing="-0.0111in" fo:font-size="16pt" style:font-size-asian="16pt" style:font-size-complex="16pt"/>
    </style:style>
    <style:style style:name="T12" style:parent-style-name="預設段落字型" style:family="text">
      <style:text-properties style:font-name="標楷體" style:font-name-asian="標楷體" fo:letter-spacing="-0.0111in" fo:font-size="16pt" style:font-size-asian="16pt" style:font-size-complex="16pt"/>
    </style:style>
    <style:style style:name="T13" style:parent-style-name="預設段落字型" style:family="text">
      <style:text-properties style:font-name="標楷體" style:font-name-asian="標楷體" fo:letter-spacing="-0.0111in" fo:font-size="16pt" style:font-size-asian="16pt" style:font-size-complex="16pt"/>
    </style:style>
    <style:style style:name="T14" style:parent-style-name="預設段落字型" style:family="text">
      <style:text-properties style:font-name="標楷體" style:font-name-asian="標楷體" style:font-weight-complex="bold" fo:letter-spacing="-0.0111in" fo:font-size="16pt" style:font-size-asian="16pt" style:font-size-complex="16pt"/>
    </style:style>
    <style:style style:name="T15" style:parent-style-name="預設段落字型" style:family="text">
      <style:text-properties style:font-name="標楷體" style:font-name-asian="標楷體" style:font-weight-complex="bold" fo:letter-spacing="-0.0111in" fo:font-size="16pt" style:font-size-asian="16pt" style:font-size-complex="16pt"/>
    </style:style>
    <style:style style:name="T16" style:parent-style-name="預設段落字型" style:family="text">
      <style:text-properties style:font-name="標楷體" style:font-name-asian="標楷體" style:font-weight-complex="bold" fo:letter-spacing="-0.0111in" fo:font-size="16pt" style:font-size-asian="16pt" style:font-size-complex="16pt"/>
    </style:style>
    <style:style style:name="T17" style:parent-style-name="預設段落字型" style:family="text">
      <style:text-properties style:font-name="標楷體" style:font-name-asian="標楷體" style:font-weight-complex="bold" fo:letter-spacing="-0.0111in" fo:font-size="16pt" style:font-size-asian="16pt" style:font-size-complex="16pt"/>
    </style:style>
    <style:style style:name="T18" style:parent-style-name="預設段落字型" style:family="text">
      <style:text-properties style:font-name="標楷體" style:font-name-asian="標楷體" style:font-weight-complex="bold" fo:letter-spacing="-0.0111in" fo:font-size="16pt" style:font-size-asian="16pt" style:font-size-complex="16pt"/>
    </style:style>
    <style:style style:name="T19" style:parent-style-name="預設段落字型" style:family="text">
      <style:text-properties style:font-name="標楷體" style:font-name-asian="標楷體" style:font-weight-complex="bold" fo:letter-spacing="-0.0111in" fo:font-size="16pt" style:font-size-asian="16pt" style:font-size-complex="16pt"/>
    </style:style>
    <style:style style:name="T20" style:parent-style-name="預設段落字型" style:family="text">
      <style:text-properties style:font-name="標楷體" style:font-name-asian="標楷體" style:font-weight-complex="bold" fo:letter-spacing="-0.0111in" fo:font-size="16pt" style:font-size-asian="16pt" style:font-size-complex="16pt"/>
    </style:style>
    <style:style style:name="T21" style:parent-style-name="預設段落字型" style:family="text">
      <style:text-properties style:font-name="標楷體" style:font-name-asian="標楷體" style:font-weight-complex="bold" fo:letter-spacing="-0.0111in" fo:font-size="16pt" style:font-size-asian="16pt" style:font-size-complex="16pt"/>
    </style:style>
    <style:style style:name="T22" style:parent-style-name="預設段落字型" style:family="text">
      <style:text-properties style:font-name="標楷體" style:font-name-asian="標楷體" style:font-weight-complex="bold" fo:letter-spacing="-0.0111in" fo:font-size="16pt" style:font-size-asian="16pt" style:font-size-complex="16pt"/>
    </style:style>
    <style:style style:name="T23" style:parent-style-name="預設段落字型" style:family="text">
      <style:text-properties style:font-name="標楷體" style:font-name-asian="標楷體" style:font-weight-complex="bold" fo:letter-spacing="-0.0111in" fo:font-size="16pt" style:font-size-asian="16pt" style:font-size-complex="16pt"/>
    </style:style>
    <style:style style:name="P24" style:parent-style-name="內文" style:family="paragraph">
      <style:paragraph-properties fo:line-height="0.3194in"/>
      <style:text-properties style:font-name="標楷體" style:font-name-asian="標楷體" fo:font-size="16pt" style:font-size-asian="16pt" style:font-size-complex="16pt"/>
    </style:style>
    <style:style style:name="P25" style:parent-style-name="內文" style:family="paragraph">
      <style:paragraph-properties fo:line-height="0.3194in" fo:margin-left="1.1111in" fo:text-indent="-1.111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style:letter-kerning="tru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tru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194in" fo:margin-left="1.1111in" fo:text-indent="-1.111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letter-spacing="-0.0138in"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P44"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3194in" fo:margin-left="1.1111in" fo:text-indent="-1.1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3194in" fo:margin-left="1.1118in">
        <style:tab-stops/>
      </style:paragraph-properties>
    </style:style>
    <style:style style:name="T47" style:parent-style-name="預設段落字型" style:family="text">
      <style:text-properties style:font-name="華康楷書體W5" style:font-name-asian="華康楷書體W5" fo:font-size="16pt" style:font-size-asian="16pt" style:font-size-complex="16pt"/>
    </style:style>
    <style:style style:name="T48" style:parent-style-name="預設段落字型" style:family="text">
      <style:text-properties style:font-name="華康楷書體W5" style:font-name-asian="華康楷書體W5" fo:font-size="16pt" style:font-size-asian="16pt" style:font-size-complex="16pt"/>
    </style:style>
    <style:style style:name="P49" style:parent-style-name="內文" style:family="paragraph">
      <style:paragraph-properties fo:line-height="0.3333in" fo:text-indent="1.1125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line-height="0.3194in" fo:margin-left="1.1111in" fo:text-indent="-1.1111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華康楷書體W5" style:font-name-asian="華康楷書體W5" fo:font-size="16pt" style:font-size-asian="16pt" style:font-size-complex="16pt"/>
    </style:style>
    <style:style style:name="T54" style:parent-style-name="預設段落字型" style:family="text">
      <style:text-properties style:font-name="華康楷書體W5" style:font-name-asian="華康楷書體W5"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華康楷書體W5" style:font-name-asian="華康楷書體W5" fo:font-size="16pt" style:font-size-asian="16pt" style:font-size-complex="16pt"/>
    </style:style>
    <style:style style:name="T57" style:parent-style-name="預設段落字型" style:family="text">
      <style:text-properties style:font-name="華康楷書體W5" style:font-name-asian="華康楷書體W5" fo:font-size="16pt" style:font-size-asian="16pt" style:font-size-complex="16pt"/>
    </style:style>
    <style:style style:name="T58" style:parent-style-name="預設段落字型" style:family="text">
      <style:text-properties style:font-name="華康楷書體W5" style:font-name-asian="華康楷書體W5" fo:font-size="16pt" style:font-size-asian="16pt" style:font-size-complex="16pt"/>
    </style:style>
    <style:style style:name="T59" style:parent-style-name="預設段落字型" style:family="text">
      <style:text-properties style:font-name="華康楷書體W5" style:font-name-asian="華康楷書體W5"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華康楷書體W5" style:font-name-asian="華康楷書體W5"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華康楷書體W5" style:font-name-asian="華康楷書體W5"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3194in" fo:text-indent="1.1256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3194in">
        <style:tab-stops>
          <style:tab-stop style:type="left" style:position="1.125in"/>
          <style:tab-stop style:type="left" style:position="4.5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letter-kerning="tru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79" style:parent-style-name="內文" style:family="paragraph">
      <style:paragraph-properties fo:line-height="0.3194in">
        <style:tab-stops>
          <style:tab-stop style:type="left" style:position="3.0194in"/>
          <style:tab-stop style:type="left" style:position="4.2187in"/>
          <style:tab-stop style:type="left" style:position="5.3944in"/>
          <style:tab-stop style:type="left" style:position="5.5in"/>
        </style:tab-stops>
      </style:paragraph-properties>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font-name-complex="新細明體" fo:font-size="16pt" style:font-size-asian="16pt" style:font-size-complex="16pt"/>
    </style:style>
    <style:style style:name="T83" style:parent-style-name="預設段落字型" style:family="text">
      <style:text-properties style:font-name="標楷體" style:font-name-asian="標楷體" style:font-name-complex="新細明體" fo:font-size="16pt" style:font-size-asian="16pt" style:font-size-complex="16pt"/>
    </style:style>
    <style:style style:name="T84" style:parent-style-name="預設段落字型" style:family="text">
      <style:text-properties style:font-name="標楷體" style:font-name-asian="標楷體" style:font-name-complex="新細明體" fo:font-size="16pt" style:font-size-asian="16pt" style:font-size-complex="16pt"/>
    </style:style>
    <style:style style:name="T85" style:parent-style-name="預設段落字型" style:family="text">
      <style:text-properties style:font-name="標楷體" style:font-name-asian="標楷體" style:font-name-complex="新細明體" fo:font-size="16pt" style:font-size-asian="16pt" style:font-size-complex="16pt"/>
    </style:style>
    <style:style style:name="T86" style:parent-style-name="預設段落字型" style:family="text">
      <style:text-properties style:font-name="標楷體" style:font-name-asian="標楷體" style:font-name-complex="新細明體" fo:font-size="16pt" style:font-size-asian="16pt" style:font-size-complex="16pt"/>
    </style:style>
    <style:style style:name="T87" style:parent-style-name="預設段落字型" style:family="text">
      <style:text-properties style:font-name="標楷體" style:font-name-asian="標楷體" style:font-name-complex="新細明體" fo:font-size="16pt" style:font-size-asian="16pt" style:font-size-complex="16pt"/>
    </style:style>
    <style:style style:name="T88" style:parent-style-name="預設段落字型" style:family="text">
      <style:text-properties style:font-name="標楷體" style:font-name-asian="標楷體" style:font-name-complex="新細明體" fo:font-size="16pt" style:font-size-asian="16pt" style:font-size-complex="16pt"/>
    </style:style>
    <style:style style:name="P89" style:parent-style-name="內文" style:family="paragraph">
      <style:paragraph-properties fo:text-align="justify" fo:line-height="0.3194in">
        <style:tab-stops>
          <style:tab-stop style:type="left" style:position="4.625in"/>
          <style:tab-stop style:type="left" style:position="5.625in"/>
          <style:tab-stop style:type="left" style:position="6.25in"/>
        </style:tab-stops>
      </style:paragraph-properties>
    </style:style>
    <style:style style:name="T90" style:parent-style-name="預設段落字型" style:family="text">
      <style:text-properties style:font-name="標楷體" style:font-name-asian="標楷體" style:letter-kerning="tru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 style:parent-style-name="內文" style:family="paragraph">
      <style:paragraph-properties fo:text-align="justify" fo:line-height="0.3194in" fo:margin-left="1.9013in" fo:text-indent="-0.5513in">
        <style:tab-stops>
          <style:tab-stop style:type="left" style:position="2.7236in"/>
          <style:tab-stop style:type="left" style:position="4.3486in"/>
        </style:tab-stops>
      </style:paragraph-properties>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P105" style:parent-style-name="內文" style:family="paragraph">
      <style:paragraph-properties fo:text-align="justify" fo:line-height="0.3194in" fo:margin-left="1.9013in" fo:text-indent="-0.5513in">
        <style:tab-stops>
          <style:tab-stop style:type="left" style:position="2.7236in"/>
          <style:tab-stop style:type="left" style:position="4.3486in"/>
        </style:tab-stops>
      </style:paragraph-properties>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3194in" fo:margin-left="1.9013in" fo:text-indent="-0.5513in">
        <style:tab-stops>
          <style:tab-stop style:type="left" style:position="2.7236in"/>
          <style:tab-stop style:type="left" style:position="4.3486in"/>
        </style:tab-stops>
      </style:paragraph-properties>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fo:font-size="16pt" style:font-size-asian="16pt" style:font-size-complex="16pt"/>
    </style:style>
    <style:style style:name="P132"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9"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style>
    <style:style style:name="P144"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text-properties style:font-name="標楷體" style:font-name-asian="標楷體" style:font-name-complex="新細明體" style:letter-kerning="false" fo:font-size="16pt" style:font-size-asian="16pt" style:font-size-complex="16pt"/>
    </style:style>
    <style:style style:name="P145" style:parent-style-name="內文" style:family="paragraph">
      <style:paragraph-properties fo:text-align="justify" fo:line-height="0.3194in" fo:margin-left="1.9013in" fo:text-indent="-0.5513in">
        <style:tab-stops>
          <style:tab-stop style:type="left" style:position="2.7236in"/>
          <style:tab-stop style:type="left" style:position="4.3486in"/>
        </style:tab-stops>
      </style:paragraph-properties>
      <style:text-properties style:font-name="標楷體" style:font-name-asian="標楷體" style:font-name-complex="新細明體" style:letter-kerning="false" fo:font-size="16pt" style:font-size-asian="16pt" style:font-size-complex="16pt"/>
    </style:style>
    <style:style style:name="P146" style:parent-style-name="內文" style:family="paragraph">
      <style:paragraph-properties fo:text-align="justify" fo:line-height="0.3194in" fo:margin-left="1.9013in" fo:text-indent="-0.5513in">
        <style:tab-stops>
          <style:tab-stop style:type="left" style:position="2.7236in"/>
          <style:tab-stop style:type="left" style:position="4.3486in"/>
        </style:tab-stops>
      </style:paragraph-properties>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194in" fo:margin-left="1.9013in" fo:text-indent="-0.5513in">
        <style:tab-stops>
          <style:tab-stop style:type="left" style:position="2.7236in"/>
          <style:tab-stop style:type="left" style:position="4.3486in"/>
        </style:tab-stops>
      </style:paragraph-properties>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P166"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name-complex="新細明體" fo:font-size="16pt" style:font-size-asian="16pt" style:font-size-complex="16pt"/>
    </style:style>
    <style:style style:name="P17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name-complex="新細明體" fo:font-size="16pt" style:font-size-asian="16pt" style:font-size-complex="16pt"/>
    </style:style>
    <style:style style:name="P20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name-complex="新細明體" fo:font-size="16pt" style:font-size-asian="16pt" style:font-size-complex="16pt"/>
    </style:style>
    <style:style style:name="P21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P22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name-complex="新細明體" fo:font-size="16pt" style:font-size-asian="16pt" style:font-size-complex="16pt"/>
    </style:style>
    <style:style style:name="P23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name-complex="新細明體" fo:font-size="16pt" style:font-size-asian="16pt" style:font-size-complex="16pt"/>
    </style:style>
    <style:style style:name="P24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style:font-weight-complex="bold"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name-complex="新細明體" fo:font-size="16pt" style:font-size-asian="16pt" style:font-size-complex="16pt"/>
    </style:style>
    <style:style style:name="P251"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name-complex="新細明體" fo:font-size="16pt" style:font-size-asian="16pt" style:font-size-complex="16pt"/>
    </style:style>
    <style:style style:name="P258"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name-complex="新細明體" fo:font-size="16pt" style:font-size-asian="16pt" style:font-size-complex="16pt"/>
    </style:style>
    <style:style style:name="P274"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style:font-name-complex="新細明體" fo:font-size="16pt" style:font-size-asian="16pt" style:font-size-complex="16pt"/>
    </style:style>
    <style:style style:name="P281"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82" style:parent-style-name="預設段落字型" style:family="text">
      <style:text-properties style:font-name="標楷體" style:font-name-asian="標楷體" style:font-weight-complex="bold"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T293" style:parent-style-name="預設段落字型" style:family="text">
      <style:text-properties style:font-name="標楷體" style:font-name-asian="標楷體" style:font-name-complex="新細明體" fo:font-size="16pt" style:font-size-asian="16pt" style:font-size-complex="16pt"/>
    </style:style>
    <style:style style:name="P294"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style:font-weight-complex="bold"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P300"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name-complex="新細明體" fo:font-size="16pt" style:font-size-asian="16pt" style:font-size-complex="16pt"/>
    </style:style>
    <style:style style:name="P306"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name-complex="新細明體" fo:font-size="16pt" style:font-size-asian="16pt" style:font-size-complex="16pt"/>
    </style:style>
    <style:style style:name="P31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name-complex="新細明體" fo:font-size="16pt" style:font-size-asian="16pt" style:font-size-complex="16pt"/>
    </style:style>
    <style:style style:name="P32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name-complex="新細明體" fo:font-size="16pt" style:font-size-asian="16pt" style:font-size-complex="16pt"/>
    </style:style>
    <style:style style:name="P329"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1"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text-align="justify" fo:line-height="0.3333in" fo:text-indent="1.5944in">
        <style:tab-stops>
          <style:tab-stop style:type="left" style:position="4.625in"/>
          <style:tab-stop style:type="left" style:position="5.625in"/>
          <style:tab-stop style:type="left" style:position="6.25in"/>
        </style:tab-stops>
      </style:paragraph-properties>
    </style:style>
    <style:style style:name="T360" style:parent-style-name="預設段落字型" style:family="text">
      <style:text-properties style:font-name="標楷體" style:font-name-asian="標楷體" style:font-weight-complex="bold" fo:letter-spacing="-0.0138in"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P364" style:parent-style-name="內文" style:family="paragraph">
      <style:paragraph-properties fo:text-align="justify" fo:line-height="0.3333in" fo:text-indent="1.6097in">
        <style:tab-stops>
          <style:tab-stop style:type="left" style:position="4.625in"/>
          <style:tab-stop style:type="left" style:position="5.625in"/>
          <style:tab-stop style:type="left" style:position="6.25in"/>
        </style:tab-stops>
      </style:paragraph-properties>
    </style:style>
    <style:style style:name="T365" style:parent-style-name="預設段落字型" style:family="text">
      <style:text-properties style:font-name="標楷體" style:font-name-asian="標楷體" style:font-weight-complex="bold" fo:letter-spacing="-0.0152in"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P36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70" style:parent-style-name="預設段落字型" style:family="text">
      <style:text-properties style:font-name="標楷體" style:font-name-asian="標楷體" style:font-name-complex="新細明體" fo:font-size="16pt" style:font-size-asian="16pt" style:font-size-complex="16pt"/>
    </style:style>
    <style:style style:name="P371"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377"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38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name-complex="新細明體" fo:font-size="16pt" style:font-size-asian="16pt" style:font-size-complex="16pt"/>
    </style:style>
    <style:style style:name="T388" style:parent-style-name="預設段落字型" style:family="text">
      <style:text-properties style:font-name="標楷體" style:font-name-asian="標楷體" style:font-name-complex="新細明體" fo:font-size="16pt" style:font-size-asian="16pt" style:font-size-complex="16pt"/>
    </style:style>
    <style:style style:name="T3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3" style:parent-style-name="內文" style:family="paragraph">
      <style:paragraph-properties fo:text-align="justify" fo:line-height="0.3194in" fo:text-indent="1.1243in">
        <style:tab-stops>
          <style:tab-stop style:type="left" style:position="4.625in"/>
          <style:tab-stop style:type="left" style:position="5.625in"/>
          <style:tab-stop style:type="left" style:position="6.25in"/>
        </style:tab-stops>
      </style:paragraph-properties>
    </style:style>
    <style:style style:name="T394" style:parent-style-name="預設段落字型" style:family="text">
      <style:text-properties style:font-name="標楷體" style:font-name-asian="標楷體" style:font-name-complex="新細明體" fo:font-size="16pt" style:font-size-asian="16pt" style:font-size-complex="16pt"/>
    </style:style>
    <style:style style:name="P39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1"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02"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0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11" style:parent-style-name="內文" style:family="paragraph">
      <style:paragraph-properties fo:text-align="justify" fo:line-height="0.3194in" fo:text-indent="1.5333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21"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24"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30"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1"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2"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4"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6"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38"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45"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6"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7"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8"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49"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51" style:parent-style-name="預設段落字型" style:family="text">
      <style:text-properties style:font-name="標楷體" style:font-name-asian="標楷體" style:font-weight-complex="bold" fo:font-size="16pt" style:font-size-asian="16pt" style:font-size-complex="16pt"/>
    </style:style>
    <style:style style:name="T452" style:parent-style-name="預設段落字型" style:family="text">
      <style:text-properties style:font-name="標楷體" style:font-name-asian="標楷體" style:font-weight-complex="bold" fo:font-size="16pt" style:font-size-asian="16pt" style:font-size-complex="16pt"/>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style:font-weight-complex="bold"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T456" style:parent-style-name="預設段落字型" style:family="text">
      <style:text-properties style:font-name="標楷體" style:font-name-asian="標楷體" style:font-weight-complex="bold" fo:font-size="16pt" style:font-size-asian="16pt" style:font-size-complex="16pt"/>
    </style:style>
    <style:style style:name="T457"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58"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style:font-weight-complex="bold" fo:font-size="16pt" style:font-size-asian="16pt" style:font-size-complex="16pt"/>
    </style:style>
    <style:style style:name="T461"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62"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63"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text-properties style:font-name="標楷體" style:font-name-asian="標楷體" style:font-weight-complex="bold" fo:font-size="16pt" style:font-size-asian="16pt" style:font-size-complex="16pt"/>
    </style:style>
    <style:style style:name="P464"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72" style:parent-style-name="內文" style:family="paragraph">
      <style:paragraph-properties fo:text-align="justify" fo:line-height="0.3194in" fo:text-indent="1.5819in">
        <style:tab-stops>
          <style:tab-stop style:type="left" style:position="4.625in"/>
          <style:tab-stop style:type="left" style:position="5.625in"/>
          <style:tab-stop style:type="left" style:position="6.25in"/>
        </style:tab-stops>
      </style:paragraph-properties>
    </style:style>
    <style:style style:name="T473" style:parent-style-name="預設段落字型" style:family="text">
      <style:text-properties style:font-name="標楷體" style:font-name-asian="標楷體" style:font-name-complex="新細明體"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T475" style:parent-style-name="預設段落字型" style:family="text">
      <style:text-properties style:font-name-asian="標楷體" style:font-name-complex="新細明體" style:font-weight-complex="bold" style:letter-kerning="false" fo:font-size="16pt" style:font-size-asian="16pt" style:font-size-complex="16pt"/>
    </style:style>
    <style:style style:name="P476" style:parent-style-name="內文" style:family="paragraph">
      <style:paragraph-properties fo:text-align="justify" fo:line-height="0.3194in"/>
      <style:text-properties style:font-name="標楷體" style:font-name-asian="標楷體" fo:font-size="16pt" style:font-size-asian="16pt" style:font-size-complex="16pt"/>
    </style:style>
    <style:style style:name="P477" style:parent-style-name="內文" style:family="paragraph">
      <style:paragraph-properties fo:line-height="0.3194in"/>
      <style:text-properties style:font-name="標楷體" style:font-name-asian="標楷體" fo:font-size="16pt" style:font-size-asian="16pt" style:font-size-complex="16pt"/>
    </style:style>
    <style:style style:name="P478" style:parent-style-name="內文" style:family="paragraph">
      <style:paragraph-properties fo:line-height="0.3194in"/>
      <style:text-properties style:font-name="標楷體" style:font-name-asian="標楷體" fo:font-size="16pt" style:font-size-asian="16pt" style:font-size-complex="16pt"/>
    </style:style>
    <style:style style:name="P479" style:parent-style-name="內文" style:family="paragraph">
      <style:paragraph-properties fo:line-height="0.3194in"/>
      <style:text-properties style:font-name="標楷體" style:font-name-asian="標楷體" fo:font-size="16pt" style:font-size-asian="16pt" style:font-size-complex="16pt"/>
    </style:style>
    <style:style style:name="P480"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line-height="0.3194in" fo:margin-left="0.4576in" fo:text-indent="-0.0076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fo:line-height="0.3194in" fo:text-indent="0.4451in"/>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T484" style:parent-style-name="預設段落字型" style:family="text">
      <style:text-properties style:font-name="標楷體" style:font-name-asian="標楷體" fo:font-weight="bold" style:font-weight-asian="bold"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style:text-autospace="none" fo:text-align="justify" fo:line-height="0.3194in" fo:margin-left="0.9in">
        <style:tab-stops/>
      </style:paragraph-properties>
    </style:style>
    <style:style style:name="T4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fo:text-align="justify" fo:line-height="0.3194in" fo:text-indent="0.4451in"/>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4" style:parent-style-name="預設段落字型" style:family="text">
      <style:text-properties style:font-name="標楷體" style:font-name-asian="標楷體" style:font-weight-complex="bold" fo:font-size="16pt" style:font-size-asian="16pt" style:font-size-complex="16pt"/>
    </style:style>
    <style:style style:name="P495" style:parent-style-name="內文" style:family="paragraph">
      <style:paragraph-properties fo:text-align="justify" fo:line-height="0.3194in" fo:margin-left="2.0583in" fo:text-indent="-1.1569in">
        <style:tab-stops>
          <style:tab-stop style:type="left" style:position="0.1916in"/>
        </style:tab-stops>
      </style:paragraph-properties>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00" style:parent-style-name="內文" style:family="paragraph">
      <style:paragraph-properties fo:text-align="justify" fo:line-height="0.3194in" fo:margin-left="1.9465in" fo:text-indent="-1.0451in">
        <style:tab-stops>
          <style:tab-stop style:type="left" style:position="0.3034in"/>
        </style:tab-stops>
      </style:paragraph-properties>
    </style:style>
    <style:style style:name="T5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fo:letter-spacing="0.0027in"/>
    </style:style>
    <style:style style:name="T506" style:parent-style-name="預設段落字型" style:family="text">
      <style:text-properties fo:letter-spacing="0.0027in"/>
    </style:style>
    <style:style style:name="T507" style:parent-style-name="預設段落字型" style:family="text">
      <style:text-properties fo:letter-spacing="0.0027in"/>
    </style:style>
    <style:style style:name="T508" style:parent-style-name="預設段落字型" style:family="text">
      <style:text-properties fo:letter-spacing="0.0027in"/>
    </style:style>
    <style:style style:name="T509" style:parent-style-name="預設段落字型" style:family="text">
      <style:text-properties fo:letter-spacing="0.0027in"/>
    </style:style>
    <style:style style:name="T510" style:parent-style-name="預設段落字型" style:family="text">
      <style:text-properties fo:letter-spacing="0.0027in"/>
    </style:style>
    <style:style style:name="T511" style:parent-style-name="預設段落字型" style:family="text">
      <style:text-properties style:letter-kerning="true"/>
    </style:style>
    <style:style style:name="T512" style:parent-style-name="預設段落字型" style:family="text">
      <style:text-properties fo:letter-spacing="0.0027in"/>
    </style:style>
    <style:style style:name="T513" style:parent-style-name="預設段落字型" style:family="text">
      <style:text-properties style:font-name="華康楷書體W5" style:font-name-asian="華康楷書體W5"/>
    </style:style>
    <style:style style:name="T514" style:parent-style-name="預設段落字型" style:family="text">
      <style:text-properties style:font-name="華康楷書體W5" style:font-name-asian="華康楷書體W5"/>
    </style:style>
    <style:style style:name="T515" style:parent-style-name="預設段落字型" style:family="text">
      <style:text-properties style:font-name="華康楷書體W5" style:font-name-asian="華康楷書體W5"/>
    </style:style>
    <style:style style:name="T516" style:parent-style-name="預設段落字型" style:family="text">
      <style:text-properties style:font-name="華康楷書體W5" style:font-name-asian="華康楷書體W5"/>
    </style:style>
    <style:style style:name="T517" style:parent-style-name="預設段落字型" style:family="text">
      <style:text-properties style:font-name="華康楷書體W5" style:font-name-asian="華康楷書體W5"/>
    </style:style>
    <style:style style:name="T518" style:parent-style-name="預設段落字型" style:family="text">
      <style:text-properties style:font-weight-complex="bold" style:letter-kerning="false"/>
    </style:style>
    <style:style style:name="T519" style:parent-style-name="預設段落字型" style:family="text">
      <style:text-properties style:letter-kerning="false"/>
    </style:style>
    <style:style style:name="T520" style:parent-style-name="預設段落字型" style:family="text">
      <style:text-properties style:font-weight-complex="bold" style:letter-kerning="false"/>
    </style:style>
    <style:style style:name="T521" style:parent-style-name="預設段落字型" style:family="text">
      <style:text-properties style:font-weight-complex="bold"/>
    </style:style>
    <style:style style:name="T522" style:parent-style-name="預設段落字型" style:family="text">
      <style:text-properties style:letter-kerning="false"/>
    </style:style>
    <style:style style:name="T523" style:parent-style-name="預設段落字型" style:family="text">
      <style:text-properties style:font-weight-complex="bold"/>
    </style:style>
    <style:style style:name="T524" style:parent-style-name="預設段落字型" style:family="text">
      <style:text-properties style:font-name-complex="新細明體" style:letter-kerning="false"/>
    </style:style>
    <style:style style:name="T525" style:parent-style-name="預設段落字型" style:family="text">
      <style:text-properties style:font-name-complex="新細明體"/>
    </style:style>
    <style:style style:name="T526" style:parent-style-name="預設段落字型" style:family="text">
      <style:text-properties style:font-name-complex="新細明體" style:letter-kerning="false"/>
    </style:style>
    <style:style style:name="T527" style:parent-style-name="預設段落字型" style:family="text">
      <style:text-properties style:font-weight-complex="bold"/>
    </style:style>
    <style:style style:name="T528" style:parent-style-name="預設段落字型" style:family="text">
      <style:text-properties style:letter-kerning="false"/>
    </style:style>
    <style:style style:name="T529" style:parent-style-name="預設段落字型" style:family="text">
      <style:text-properties style:font-weight-complex="bold"/>
    </style:style>
    <style:style style:name="T530" style:parent-style-name="預設段落字型" style:family="text">
      <style:text-properties style:font-name-complex="新細明體" style:letter-kerning="false"/>
    </style:style>
    <style:style style:name="T531" style:parent-style-name="預設段落字型" style:family="text">
      <style:text-properties style:font-weight-complex="bold"/>
    </style:style>
    <style:style style:name="T532" style:parent-style-name="預設段落字型" style:family="text">
      <style:text-properties style:font-name-complex="新細明體" style:letter-kerning="false"/>
    </style:style>
    <style:style style:name="T533" style:parent-style-name="預設段落字型" style:family="text">
      <style:text-properties style:font-weight-complex="bold"/>
    </style:style>
    <style:style style:name="T534" style:parent-style-name="預設段落字型" style:family="text">
      <style:text-properties style:letter-kerning="false"/>
    </style:style>
    <style:style style:name="T535" style:parent-style-name="預設段落字型" style:family="text">
      <style:text-properties style:font-weight-complex="bold" style:letter-kerning="false"/>
    </style:style>
    <style:style style:name="T536" style:parent-style-name="預設段落字型" style:family="text">
      <style:text-properties style:letter-kerning="false"/>
    </style:style>
    <style:style style:name="T537" style:parent-style-name="預設段落字型" style:family="text">
      <style:text-properties style:font-weight-complex="bold" style:letter-kerning="false"/>
    </style:style>
    <style:style style:name="T538" style:parent-style-name="預設段落字型" style:family="text">
      <style:text-properties style:letter-kerning="false"/>
    </style:style>
    <style:style style:name="P53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justify" fo:line-height="0.3194in" fo:margin-left="0.768in" fo:text-indent="-0.3798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194in" fo:margin-left="0.8527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justify" fo:line-height="0.3194in" fo:margin-left="0.8527in" fo:text-indent="-0.4444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P546" style:parent-style-name="內文" style:family="paragraph">
      <style:paragraph-properties fo:line-height="0.3194in"/>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49" style:parent-style-name="內文" style:family="paragraph">
      <style:paragraph-properties fo:text-align="justify" fo:line-height="0.3194in" fo:margin-left="0.875in" fo:text-indent="-0.4666in">
        <style:tab-stops/>
      </style:paragraph-properties>
      <style:text-properties style:font-name="標楷體" style:font-name-asian="標楷體" style:letter-kerning="false" fo:font-size="16pt" style:font-size-asian="16pt" style:font-size-complex="16pt"/>
    </style:style>
    <style:style style:name="P550" style:parent-style-name="內文" style:family="paragraph">
      <style:paragraph-properties style:text-autospace="none" fo:text-align="justify" fo:line-height="0.3194in" fo:margin-left="0.9in">
        <style:tab-stops/>
      </style:paragraph-properties>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2" style:parent-style-name="預設段落字型" style:family="text">
      <style:text-properties style:font-name="標楷體" style:font-name-asian="標楷體" style:font-weight-complex="bold" fo:font-size="16pt" style:font-size-asian="16pt" style:font-size-complex="16pt"/>
    </style:style>
    <style:style style:name="T5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style:font-weight-complex="bold" style:letter-kerning="false" fo:font-size="16pt" style:font-size-asian="16pt" style:font-size-complex="16pt"/>
    </style:style>
    <style:style style:name="P566" style:parent-style-name="內文" style:family="paragraph">
      <style:paragraph-properties fo:text-align="justify" fo:line-height="0.3194in" fo:margin-left="0.8777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567" style:parent-style-name="內文" style:family="paragraph">
      <style:paragraph-properties fo:text-align="justify" fo:line-height="0.3055in" fo:margin-left="1.3111in" fo:text-indent="-0.4444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fo:text-align="justify" fo:line-height="0.3055in" fo:margin-left="1.3097in" fo:text-indent="1.1402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fo:text-align="justify" fo:line-height="0.3055in" fo:margin-left="1.3111in" fo:text-indent="-0.4444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T577" style:parent-style-name="預設段落字型" style:family="text">
      <style:text-properties style:font-name="標楷體" style:font-name-asian="標楷體" style:letter-kerning="false" fo:font-size="16pt" style:font-size-asian="16pt" style:font-size-complex="16pt"/>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1.3097in" fo:text-indent="1.1402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055in" fo:margin-left="1.3111in" fo:text-indent="-0.4444in">
        <style:tab-stops/>
      </style:paragraph-propertie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text-align="justify" fo:line-height="0.3055in" fo:margin-left="1.3097in" fo:text-indent="1.1402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text-align="justify" fo:line-height="0.3055in" fo:margin-left="1.3111in" fo:text-indent="-0.4444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fo:text-align="justify" fo:line-height="0.3055in" fo:margin-left="1.3097in" fo:text-indent="1.1402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3055in" fo:margin-left="1.3111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3055in" fo:margin-left="1.3097in" fo:text-indent="1.1402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609" style:parent-style-name="內文" style:family="paragraph">
      <style:paragraph-properties fo:text-align="justify" fo:line-height="0.3055in" fo:margin-left="0.8944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fo:line-height="0.3055in" fo:margin-left="3.3444in" fo:text-indent="-0.8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line-height="0.3055in"/>
      <style:text-properties style:font-name="標楷體" style:font-name-asian="標楷體" fo:font-size="16pt" style:font-size-asian="16pt" style:font-size-complex="16pt"/>
    </style:style>
    <style:style style:name="P615" style:parent-style-name="內文" style:family="paragraph">
      <style:paragraph-properties fo:text-align="justify" fo:line-height="0.3055in" fo:margin-left="0.8611in" fo:text-indent="-0.4444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font-name-complex="Arial"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line-height="0.3055in" fo:margin-left="3.3444in" fo:text-indent="-0.8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line-height="0.3055in"/>
      <style:text-properties style:font-name="標楷體" style:font-name-asian="標楷體" fo:font-size="16pt" style:font-size-asian="16pt" style:font-size-complex="16pt"/>
    </style:style>
    <style:style style:name="P621" style:parent-style-name="內文" style:family="paragraph">
      <style:paragraph-properties fo:line-height="0.3194in"/>
    </style:style>
    <style:style style:name="T622"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立法院第8屆第2會期財政、司法及法制委員會第1次聯席會議議事錄</text:p>
      <text:p text:style-name="P4"><text:span text:style-name="T5">時　　間　</text:span><text:span text:style-name="T6">中華民國</text:span><text:span text:style-name="T7">101年</text:span><text:span text:style-name="T8">12</text:span><text:span text:style-name="T9">月</text:span><text:span text:style-name="T10">19</text:span><text:span text:style-name="T11">日(星期</text:span><text:span text:style-name="T12">三</text:span><text:span text:style-name="T13">)</text:span><text:span text:style-name="T14">上午</text:span><text:span text:style-name="T15">9</text:span><text:span text:style-name="T16">時</text:span><text:span text:style-name="T17">5分</text:span><text:span text:style-name="T18">至</text:span><text:span text:style-name="T19">1</text:span><text:span text:style-name="T20">3</text:span><text:span text:style-name="T21">時</text:span><text:span text:style-name="T22">39</text:span><text:span text:style-name="T23">分</text:span></text:p>
      <text:p text:style-name="P24">地　　點　本院群賢樓9樓大禮堂</text:p>
      <text:p text:style-name="P25"><text:span text:style-name="T26">出席委員　</text:span><text:span text:style-name="T27">許添財</text:span><text:span text:style-name="T28">　</text:span><text:span text:style-name="T29">吳秉叡</text:span><text:span text:style-name="T30">　林德福</text:span><text:span text:style-name="T31">　李應元</text:span><text:span text:style-name="T32">　</text:span><text:span text:style-name="T33">賴士葆　盧秀燕</text:span></text:p>
      <text:p text:style-name="P34"><text:span text:style-name="T35">　　　　　</text:span><text:span text:style-name="T36">李桐豪　</text:span><text:span text:style-name="T37">吳宜臻</text:span><text:span text:style-name="T38">　</text:span><text:span text:style-name="T39">鄭天財</text:span><text:span text:style-name="T40">Sra.Kacaw <text:s/></text:span><text:span text:style-name="T41">廖正井</text:span><text:span text:style-name="T42">　</text:span><text:span text:style-name="T43">林正二Komod</text:span></text:p>
      <text:p text:style-name="P44">　　　　　李貴敏　薛　凌　孫大千　羅明才　翁重鈞　呂學樟</text:p>
      <text:p text:style-name="P45">　　　　　費鴻泰　尤美女　謝國樑　王惠美　蔡正元　曾巨威</text:p>
      <text:p text:style-name="P46"><text:span text:style-name="T47">林國正</text:span><text:span text:style-name="T48">　王廷升</text:span></text:p>
      <text:p text:style-name="P49">委員出席25人</text:p>
      <text:p text:style-name="P50"><text:span text:style-name="T51">列席委員</text:span><text:span text:style-name="T52">　</text:span><text:span text:style-name="T53">林佳龍　李昆澤</text:span><text:span text:style-name="T54">　</text:span><text:span text:style-name="T55">陳亭妃　楊麗環　</text:span><text:span text:style-name="T56">盧嘉辰　蔣乃辛　</text:span><text:span text:style-name="T57">陳歐珀</text:span><text:span text:style-name="T58">　</text:span><text:span text:style-name="T59">吳育昇　邱志偉　</text:span><text:span text:style-name="T60">林滄敏</text:span><text:span text:style-name="T61">　</text:span><text:span text:style-name="T62">蕭美琴</text:span><text:span text:style-name="T63">　</text:span><text:span text:style-name="T64">陳雪生</text:span><text:span text:style-name="T65">　</text:span><text:span text:style-name="T66">徐耀昌　</text:span><text:span text:style-name="T67">潘維剛　</text:span><text:span text:style-name="T68">黃偉哲</text:span></text:p>
      <text:p text:style-name="P69">委員列席15人</text:p>
      <text:p text:style-name="P70"><text:span text:style-name="T71">列席官員　</text:span><text:span text:style-name="T72">審計部</text:span><text:span text:style-name="T73">　　　　　　　　　　　</text:span><text:span text:style-name="T74">　</text:span><text:span text:style-name="T75">審計長</text:span><text:span text:style-name="T76">　　</text:span><text:span text:style-name="T77">　</text:span><text:span text:style-name="T78">林慶隆</text:span></text:p>
      <text:p text:style-name="P79"><text:span text:style-name="T80">　　　　</text:span><text:span text:style-name="T81">　</text:span><text:span text:style-name="T82">行政院主計</text:span><text:span text:style-name="T83">總</text:span><text:span text:style-name="T84">處　　　　　　　</text:span><text:span text:style-name="T85">　</text:span><text:span text:style-name="T86">主計長　　</text:span><text:span text:style-name="T87">　</text:span><text:span text:style-name="T88">石素梅</text:span></text:p>
      <text:p text:style-name="P89"><text:span text:style-name="T90">　　　　</text:span><text:span text:style-name="T91">　</text:span><text:span text:style-name="T92">總統府　　　　　　　　　</text:span><text:span text:style-name="T93">　　</text:span><text:span text:style-name="T94">　</text:span><text:span text:style-name="T95">副秘書長　　</text:span><text:span text:style-name="T96">熊光華</text:span></text:p>
      <text:p text:style-name="P97"><text:span text:style-name="T98">國家安全會議</text:span><text:span text:style-name="T99">　　　　</text:span><text:span text:style-name="T100">　　　</text:span><text:span text:style-name="T101">　</text:span><text:span text:style-name="T102">副秘書長</text:span><text:span text:style-name="T103">　　</text:span><text:span text:style-name="T104">陸小榮</text:span></text:p>
      <text:p text:style-name="P105"><text:span text:style-name="T106">國史館</text:span><text:span text:style-name="T107">　　　　　　　</text:span><text:span text:style-name="T108">　　　</text:span><text:span text:style-name="T109">　</text:span><text:span text:style-name="T110">館長</text:span><text:span text:style-name="T111">　　　　</text:span><text:span text:style-name="T112">呂芳上</text:span></text:p>
      <text:p text:style-name="P113"><text:span text:style-name="T114">國史館臺灣文獻館</text:span><text:span text:style-name="T115">　　</text:span><text:span text:style-name="T116">　　　</text:span><text:span text:style-name="T117">　</text:span><text:span text:style-name="T118">館長</text:span><text:span text:style-name="T119">　　　　</text:span><text:span text:style-name="T120">張鴻銘</text:span></text:p>
      <text:p text:style-name="P121"><text:span text:style-name="T122">行政院人事行政</text:span><text:span text:style-name="T123">總處</text:span><text:span text:style-name="T124">　　</text:span><text:span text:style-name="T125">　　</text:span><text:span text:style-name="T126">　</text:span><text:span text:style-name="T127">　</text:span><text:span text:style-name="T128">副</text:span><text:span text:style-name="T129">人事</text:span><text:span text:style-name="T130">長　　</text:span><text:span text:style-name="T131">朱永隆</text:span></text:p>
      <text:p text:style-name="P132"><text:span text:style-name="T133">(</text:span><text:span text:style-name="T134">原</text:span><text:span text:style-name="T135">行政院</text:span><text:span text:style-name="T136">人事行政局、</text:span><text:span text:style-name="T137">公務人員住宅及福利委員會</text:span><text:span text:style-name="T138">)</text:span></text:p>
      <text:p text:style-name="P139"><text:span text:style-name="T140">財政部國有財產局　　</text:span><text:span text:style-name="T141">　　　　　</text:span><text:span text:style-name="T142">局長　　　　</text:span><text:span text:style-name="T143">周後傑</text:span></text:p>
      <text:p text:style-name="P144">（承接公務人員住宅及福利委員會部分業務）</text:p>
      <text:p text:style-name="P145">公務人力發展中心　　　　　　主任　　　　劉　慈</text:p>
      <text:p text:style-name="P146"><text:span text:style-name="T147">地方行政</text:span><text:span text:style-name="T148">研習中心　　</text:span><text:span text:style-name="T149">　　　</text:span><text:span text:style-name="T150">　</text:span><text:span text:style-name="T151">主任　　　　</text:span><text:span text:style-name="T152">李忠正</text:span></text:p>
      <text:p text:style-name="P153"><text:span text:style-name="T154">行政院研究發展考核委員會</text:span><text:span text:style-name="T155">　　</text:span><text:span text:style-name="T156">　</text:span><text:span text:style-name="T157">副</text:span><text:span text:style-name="T158">主任委員　</text:span><text:span text:style-name="T159">戴豪君</text:span></text:p>
      <text:p text:style-name="P160"><text:span text:style-name="T161">檔案管理局</text:span><text:span text:style-name="T162">　　　　　</text:span><text:span text:style-name="T163">　　　</text:span><text:span text:style-name="T164">　</text:span><text:span text:style-name="T165">局長　　　　陳旭琳</text:span></text:p>
      <text:p text:style-name="P166">立法院　　　　　　　　　　　　副秘書長　　周萬來</text:p>
      <text:p text:style-name="P167"><text:span text:style-name="T168">司法院　　　　　　　　　</text:span><text:span text:style-name="T169">　　</text:span><text:span text:style-name="T170">　</text:span><text:span text:style-name="T171">副秘書長　　</text:span><text:span text:style-name="T172">姜仁脩</text:span></text:p>
      <text:soft-page-break/>
      <text:p text:style-name="P173"><text:span text:style-name="T174">最高法院　　　　　　</text:span><text:span text:style-name="T175">　　　</text:span><text:span text:style-name="T176">院長　　　</text:span><text:span text:style-name="T177">　</text:span><text:span text:style-name="T178">楊鼎章</text:span></text:p>
      <text:p text:style-name="P179">最高行政法院　　　　　　　院長　　　　蔡進田</text:p>
      <text:p text:style-name="P180"><text:span text:style-name="T181">臺北高等行政法院　　</text:span><text:span text:style-name="T182">　　　</text:span><text:span text:style-name="T183">院長　　　</text:span><text:span text:style-name="T184">　</text:span><text:span text:style-name="T185">鄭淑貞</text:span></text:p>
      <text:p text:style-name="P186">臺中高等行政法院　　　　　院長　　　　吳明鴻</text:p>
      <text:p text:style-name="P187"><text:span text:style-name="T188">高雄高等行政法院　　</text:span><text:span text:style-name="T189">　　　</text:span><text:span text:style-name="T190">院長　　　</text:span><text:span text:style-name="T191">　</text:span><text:span text:style-name="T192">張瓊文</text:span></text:p>
      <text:p text:style-name="P193"><text:span text:style-name="T194">公務員懲戒委員會　　</text:span><text:span text:style-name="T195">　　　</text:span><text:span text:style-name="T196">委員長　　</text:span><text:span text:style-name="T197">　</text:span><text:span text:style-name="T198">謝文定</text:span></text:p>
      <text:p text:style-name="P199"><text:span text:style-name="T200">司法人員研習所　　　</text:span><text:span text:style-name="T201">　　　</text:span><text:span text:style-name="T202">所長　　　</text:span><text:span text:style-name="T203">　</text:span><text:span text:style-name="T204">呂太郎</text:span></text:p>
      <text:p text:style-name="P205">智慧財產法院　　　　　　　院長　　　　高秀真</text:p>
      <text:p text:style-name="P206">臺灣高等法院　　　　　　　院長　　　　陳宗鎮</text:p>
      <text:p text:style-name="P207"><text:span text:style-name="T208">臺灣高等法院臺中分院</text:span><text:span text:style-name="T209">　　　</text:span><text:span text:style-name="T210">院長　　　</text:span><text:span text:style-name="T211">　</text:span><text:span text:style-name="T212">洪文章</text:span></text:p>
      <text:p text:style-name="P213"><text:span text:style-name="T214">臺灣高等法院臺南分院</text:span><text:span text:style-name="T215">　　　</text:span><text:span text:style-name="T216">院長　　　</text:span><text:span text:style-name="T217">　</text:span><text:span text:style-name="T218">鄭玉山</text:span></text:p>
      <text:p text:style-name="P219"><text:span text:style-name="T220">臺灣高等法院高雄分院</text:span><text:span text:style-name="T221">　　　</text:span><text:span text:style-name="T222">院長　　　</text:span><text:span text:style-name="T223">　</text:span><text:span text:style-name="T224">黃金石</text:span></text:p>
      <text:p text:style-name="P225">臺灣高等法院花蓮分院　　　院長　　　　劉令祺</text:p>
      <text:p text:style-name="P226">臺灣臺北地方法院　　　　　院長　　　　吳水木</text:p>
      <text:p text:style-name="P227"><text:span text:style-name="T228">臺灣士林地方法院　　</text:span><text:span text:style-name="T229">　　　</text:span><text:span text:style-name="T230">院長　　　</text:span><text:span text:style-name="T231">　</text:span><text:span text:style-name="T232">吳景源</text:span></text:p>
      <text:p text:style-name="P233"><text:span text:style-name="T234">臺灣板橋地方法院　　</text:span><text:span text:style-name="T235">　　　</text:span><text:span text:style-name="T236">院長　　　</text:span><text:span text:style-name="T237">　</text:span><text:span text:style-name="T238">張清埤</text:span></text:p>
      <text:p text:style-name="P239"><text:span text:style-name="T240">臺灣桃園地方法院　　</text:span><text:span text:style-name="T241">　　　</text:span><text:span text:style-name="T242">院長　　　</text:span><text:span text:style-name="T243">　</text:span><text:span text:style-name="T244">陳晴教</text:span></text:p>
      <text:p text:style-name="P245"><text:span text:style-name="T246">臺灣新竹地方法院　　</text:span><text:span text:style-name="T247">　　　院</text:span><text:span text:style-name="T248">長　　　</text:span><text:span text:style-name="T249">　</text:span><text:span text:style-name="T250">江德千</text:span></text:p>
      <text:p text:style-name="P251"><text:span text:style-name="T252">臺灣苗栗地方法院　　</text:span><text:span text:style-name="T253">　　　</text:span><text:span text:style-name="T254">庭長</text:span><text:span text:style-name="T255">　　　</text:span><text:span text:style-name="T256">　</text:span><text:span text:style-name="T257">李太正</text:span></text:p>
      <text:p text:style-name="P258">臺灣臺中地方法院　　　　　行政庭長　　劉長宜</text:p>
      <text:p text:style-name="P259">臺灣南投地方法院　　　　　院長　　　　邱志平</text:p>
      <text:p text:style-name="P260">臺灣彰化地方法院　　　　　院長　　　　蘇清恭</text:p>
      <text:p text:style-name="P261"><text:span text:style-name="T262">臺灣雲林地方法院　　</text:span><text:span text:style-name="T263">　　　</text:span><text:span text:style-name="T264">院長　　　</text:span><text:span text:style-name="T265">　</text:span><text:span text:style-name="T266">何志通</text:span></text:p>
      <text:p text:style-name="P267">臺灣嘉義地方法院　　　　　院長　　　　陳朱貴</text:p>
      <text:p text:style-name="P268"><text:span text:style-name="T269">臺灣臺南地方法院　　</text:span><text:span text:style-name="T270">　　　</text:span><text:span text:style-name="T271">院長　　　</text:span><text:span text:style-name="T272">　</text:span><text:span text:style-name="T273">林勤純</text:span></text:p>
      <text:p text:style-name="P274">臺灣高雄地方法院　　　　　院長　　　　高金枝</text:p>
      <text:p text:style-name="P275"><text:span text:style-name="T276">臺灣屏東地方法院　　</text:span><text:span text:style-name="T277">　　　</text:span><text:span text:style-name="T278">院長　　　</text:span><text:span text:style-name="T279">　</text:span><text:span text:style-name="T280">莊崑山</text:span></text:p>
      <text:p text:style-name="P281"><text:span text:style-name="T282">臺灣臺東地方法院　　</text:span><text:span text:style-name="T283">　　　</text:span><text:span text:style-name="T284">院長　　　</text:span><text:span text:style-name="T285">　</text:span><text:span text:style-name="T286">凃裕斗</text:span></text:p>
      <text:p text:style-name="P287">臺灣花蓮地方法院　　　　　庭長　　　　陳雅敏</text:p>
      <text:soft-page-break/>
      <text:p text:style-name="P288"><text:span text:style-name="T289">臺灣宜蘭地方法院　　</text:span><text:span text:style-name="T290">　　　</text:span><text:span text:style-name="T291">院長　　　</text:span><text:span text:style-name="T292">　</text:span><text:span text:style-name="T293">劉壽嵩</text:span></text:p>
      <text:p text:style-name="P294"><text:span text:style-name="T295">臺灣基隆地方法院　　</text:span><text:span text:style-name="T296">　　　</text:span><text:span text:style-name="T297">院長　　　</text:span><text:span text:style-name="T298">　</text:span><text:span text:style-name="T299">蔡崇義</text:span></text:p>
      <text:p text:style-name="P300"><text:span text:style-name="T301">臺灣澎湖地方法院　　</text:span><text:span text:style-name="T302">　　　</text:span><text:span text:style-name="T303">院長　　　</text:span><text:span text:style-name="T304">　</text:span><text:span text:style-name="T305">黃麟倫</text:span></text:p>
      <text:p text:style-name="P306">臺灣高雄少年及家事法院　　院長　　　　王光照</text:p>
      <text:p text:style-name="P307">（原臺灣高雄少年法院）</text:p>
      <text:p text:style-name="P308"><text:span text:style-name="T309">福建高等法院金門分院</text:span><text:span text:style-name="T310">　　　</text:span><text:span text:style-name="T311">院長</text:span><text:span text:style-name="T312">　　　</text:span><text:span text:style-name="T313">　</text:span><text:span text:style-name="T314">吳昭瑩</text:span></text:p>
      <text:p text:style-name="P315"><text:span text:style-name="T316">福建金門地方法院　　</text:span><text:span text:style-name="T317">　　　</text:span><text:span text:style-name="T318">院</text:span><text:span text:style-name="T319">長</text:span><text:span text:style-name="T320">　　　</text:span><text:span text:style-name="T321">　</text:span><text:span text:style-name="T322">蔡美美</text:span></text:p>
      <text:p text:style-name="P323"><text:span text:style-name="T324">福建連江地方法院　　</text:span><text:span text:style-name="T325">　　　</text:span><text:span text:style-name="T326">院長　　　</text:span><text:span text:style-name="T327">　</text:span><text:span text:style-name="T328">紀文勝</text:span></text:p>
      <text:p text:style-name="P329"><text:span text:style-name="T330">考試院　　　　　　　　　</text:span><text:span text:style-name="T331">　　　</text:span><text:span text:style-name="T332">秘書長　　</text:span><text:span text:style-name="T333">　</text:span><text:span text:style-name="T334">黃雅榜</text:span></text:p>
      <text:p text:style-name="P335"><text:span text:style-name="T336">考選部</text:span><text:span text:style-name="T337">（含考選業務基金）</text:span><text:span text:style-name="T338">　常務次長　</text:span><text:span text:style-name="T339">　</text:span><text:span text:style-name="T340">曾慧敏</text:span></text:p>
      <text:p text:style-name="P341"><text:span text:style-name="T342">銓敘部　　　　　　　</text:span><text:span text:style-name="T343">　　　</text:span><text:span text:style-name="T344">常務次長　</text:span><text:span text:style-name="T345">　</text:span><text:span text:style-name="T346">凃其梅</text:span></text:p>
      <text:p text:style-name="P347"><text:span text:style-name="T348">公務人員保障暨培訓委員會</text:span><text:span text:style-name="T349">　</text:span><text:span text:style-name="T350">副主任委員</text:span><text:span text:style-name="T351">　</text:span><text:span text:style-name="T352">葉維銓</text:span></text:p>
      <text:p text:style-name="P353"><text:span text:style-name="T354">國家文官學院　　　　</text:span><text:span text:style-name="T355">　　　</text:span><text:span text:style-name="T356">副院長　　</text:span><text:span text:style-name="T357">　</text:span><text:span text:style-name="T358">廖世立</text:span></text:p>
      <text:p text:style-name="P359"><text:span text:style-name="T360">公務人員退休撫卹基金監理委員會</text:span><text:span text:style-name="T361">執行秘書　</text:span><text:span text:style-name="T362">　</text:span><text:span text:style-name="T363">劉　籐</text:span></text:p>
      <text:p text:style-name="P364"><text:span text:style-name="T365">公務人員退休撫卹基金管理委員會</text:span><text:span text:style-name="T366">副主任委員</text:span><text:span text:style-name="T367">　</text:span><text:span text:style-name="T368">蔡豐清</text:span></text:p>
      <text:p text:style-name="P369"><text:span text:style-name="T370">（含公務人員退休撫卹基金）</text:span></text:p>
      <text:p text:style-name="P371"><text:span text:style-name="T372">監察院　　　　　　　　　</text:span><text:span text:style-name="T373">　　　</text:span><text:span text:style-name="T374">秘書長　　</text:span><text:span text:style-name="T375">　</text:span><text:span text:style-name="T376">陳豐義</text:span></text:p>
      <text:p text:style-name="P377"><text:span text:style-name="T378">法務部　　　　　　　　　</text:span><text:span text:style-name="T379">　　　</text:span><text:span text:style-name="T380">政</text:span><text:span text:style-name="T381">務次長</text:span><text:span text:style-name="T382">　</text:span><text:span text:style-name="T383">　</text:span><text:span text:style-name="T384">陳守煌</text:span></text:p>
      <text:p text:style-name="P385"><text:span text:style-name="T386">法務部矯正機關作業基金</text:span><text:span text:style-name="T387">　</text:span><text:span text:style-name="T388">　</text:span><text:span text:style-name="T389">執行秘書</text:span><text:span text:style-name="T390">　</text:span><text:span text:style-name="T391">　</text:span><text:span text:style-name="T392">許專琴</text:span></text:p>
      <text:p text:style-name="P393"><text:span text:style-name="T394">　　（原法務部監所作業基金）</text:span></text:p>
      <text:p text:style-name="P395"><text:span text:style-name="T396">司法官訓練所　　　　</text:span><text:span text:style-name="T397">　　　</text:span><text:span text:style-name="T398">所長　　　</text:span><text:span text:style-name="T399">　</text:span><text:span text:style-name="T400">林輝煌</text:span></text:p>
      <text:p text:style-name="P401">矯正署　　　　　　　　　　署長　　　　吳憲璋</text:p>
      <text:p text:style-name="P402">法醫研究所　　　　　　　　兼代所長　　蔡清祥</text:p>
      <text:p text:style-name="P403"><text:span text:style-name="T404">行政執行署　　　　　</text:span><text:span text:style-name="T405">　　　</text:span><text:span text:style-name="T406">署長　　　</text:span><text:span text:style-name="T407">　</text:span><text:span text:style-name="T408">張清雲</text:span></text:p>
      <text:p text:style-name="P409">最高法院檢察署　　　　　　主任檢察官　朱　楠</text:p>
      <text:p text:style-name="P410">臺灣高等法院檢察署　　　　檢察長　　　顏大和</text:p>
      <text:p text:style-name="P411">（兼臺灣高等法院檢察署智慧財產分署檢察長）</text:p>
      <text:p text:style-name="P412">臺灣高等法院臺中分院檢察署檢察長　　　陳榮宗</text:p>
      <text:p text:style-name="P413">臺灣高等法院臺南分院檢察署檢察長　　　王添盛</text:p>
      <text:p text:style-name="P414">臺灣高等法院高雄分院檢察署檢察長　　　林玲玉</text:p>
      <text:p text:style-name="P415"><text:span text:style-name="T416">臺灣高等法院花蓮分院檢察署檢察</text:span><text:span text:style-name="T417">長</text:span><text:span text:style-name="T418">　　</text:span><text:span text:style-name="T419">　</text:span><text:span text:style-name="T420">施良波</text:span></text:p>
      <text:p text:style-name="P421">臺灣臺北地方法院檢察署　　檢察長　　　楊治宇</text:p>
      <text:p text:style-name="P422">臺灣士林地方法院檢察署　　檢察長　　　林朝松</text:p>
      <text:p text:style-name="P423">臺灣板橋地方法院檢察署　　檢察長　　　蔡碧玉</text:p>
      <text:p text:style-name="P424"><text:span text:style-name="T425">臺灣桃園地方法院檢察署</text:span><text:span text:style-name="T426">　　</text:span><text:span text:style-name="T427">檢察長　　</text:span><text:span text:style-name="T428">　</text:span><text:span text:style-name="T429">張秋源</text:span></text:p>
      <text:p text:style-name="P430">臺灣新竹地方法院檢察署　　檢察長　　　朱家崎</text:p>
      <text:p text:style-name="P431">臺灣苗栗地方法院檢察署　　檢察長　　　楊秀美</text:p>
      <text:p text:style-name="P432">臺灣臺中地方法院檢察署　　檢察長　　　張斗輝</text:p>
      <text:p text:style-name="P433">臺灣南投地方法院檢察署　　代理檢察長　洪家原</text:p>
      <text:p text:style-name="P434">臺灣彰化地方法院檢察署　　檢察長　　　鄭文貴</text:p>
      <text:p text:style-name="P435">臺灣雲林地方法院檢察署　　檢察長　　　張文政</text:p>
      <text:p text:style-name="P436">臺灣嘉義地方法院檢察署　　檢察長　　　朱兆民</text:p>
      <text:p text:style-name="P437">臺灣臺南地方法院檢察署　　檢察長　　　周章欽</text:p>
      <text:p text:style-name="P438"><text:span text:style-name="T439">臺灣高雄地方法院檢察署</text:span><text:span text:style-name="T440">　　</text:span><text:span text:style-name="T441">檢察長　</text:span><text:span text:style-name="T442">　</text:span><text:span text:style-name="T443">　</text:span><text:span text:style-name="T444">蔡瑞宗</text:span></text:p>
      <text:p text:style-name="P445">臺灣屏東地方法院檢察署　　檢察長　　　羅榮乾</text:p>
      <text:p text:style-name="P446">臺灣臺東地方法院檢察署　　檢察長　　　范文豪</text:p>
      <text:p text:style-name="P447">臺灣花蓮地方法院檢察署　　檢察長　　　林慶宗</text:p>
      <text:p text:style-name="P448">臺灣宜蘭地方法院檢察署　　檢察長　　　呂文忠</text:p>
      <text:p text:style-name="P449">臺灣基隆地方法院檢察署　　檢察長　　　涂達人</text:p>
      <text:p text:style-name="P450"><text:span text:style-name="T451">臺灣澎湖地方法院檢察署</text:span><text:span text:style-name="T452">　　</text:span><text:span text:style-name="T453">檢察長</text:span><text:span text:style-name="T454">　</text:span><text:span text:style-name="T455">　</text:span><text:span text:style-name="T456">　</text:span><text:span text:style-name="T457">林綉惠</text:span></text:p>
      <text:p text:style-name="P458"><text:span text:style-name="T459">福建高等法院金門分院檢察署檢察長　　</text:span><text:span text:style-name="T460">　</text:span><text:span text:style-name="T461">邢泰釗</text:span></text:p>
      <text:p text:style-name="P462">福建金門地方法院檢察署　　檢察長　　　張金塗</text:p>
      <text:p text:style-name="P463">福建連江地方法院檢察署　　檢察長　　　洪培根</text:p>
      <text:p text:style-name="P464"><text:span text:style-name="T465">調查局　　　　　　　</text:span><text:span text:style-name="T466">　　　</text:span><text:span text:style-name="T467">局長</text:span><text:span text:style-name="T468">　</text:span><text:span text:style-name="T469">　　</text:span><text:span text:style-name="T470">　</text:span><text:span text:style-name="T471">王福林</text:span></text:p>
      <text:p text:style-name="P472"><text:span text:style-name="T473">廉政署（原法務部政風司）　</text:span><text:span text:style-name="T474">署長　　　　</text:span><text:span text:style-name="T475">周志榮</text:span></text:p>
      <text:p text:style-name="P476">主　　席　薛召集委員凌</text:p>
      <text:p text:style-name="P477">專門委員　黃瑩宵</text:p>
      <text:p text:style-name="P478">主任秘書　李水足</text:p>
      <text:p text:style-name="P479">紀　　錄　秘<text:s text:c="2"/>書　黃輝嘉　研究員　謝碧珠　科　長　汪治國　</text:p>
      <text:p text:style-name="P480">討論事項</text:p>
      <text:p text:style-name="P481">審查「中華民國100年度中央政府總決算審核報告（含附屬單位決算及綜計表）案」關於：</text:p>
      <text:p text:style-name="P482"><text:span text:style-name="T483">(一)</text:span><text:span text:style-name="T484">單位決算</text:span><text:span text:style-name="T485">：</text:span></text:p>
      <text:p text:style-name="P486"><text:span text:style-name="T487">總統府、國家安全會議、國史館、國史館臺灣文獻館。人事行政局、公務人力發展中心、公務人員住宅及福利委員會、地方行政研習中心、研究發展考核委員會、檔案管理局。立法院。司法院、最高法院、最高行政法院、臺北高等行政法院、臺中高等行政法院、高雄高等行政法院、公務員懲戒委員會、司法人員研習所、智慧財產法院、臺灣高等法院及4個分院、19個臺灣地區地方法院、臺灣高雄少年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訓練所、矯正人員訓練所（矯正署）、法醫研究所、行政執行署及所屬、最高法院檢察署、臺灣高等法院檢察署及所屬暨4個分院檢察署、臺灣高等法院檢察署智慧財產分署、19個臺灣地區地方法院檢察署、福建高等法院金門分院檢察署、福建金門地方法院檢察署、福建連江地方法院檢察署、調查局、廉政署</text:span><text:span text:style-name="T488">。</text:span></text:p>
      <text:p text:style-name="P489"><text:span text:style-name="T490">(</text:span><text:span text:style-name="T491">二</text:span><text:span text:style-name="T492">)</text:span><text:span text:style-name="T493">附屬單位決算非營業特種基金單位</text:span><text:span text:style-name="T494">：</text:span></text:p>
      <text:p text:style-name="P495"><text:span text:style-name="T496">作業基金</text:span><text:span text:style-name="T497">：</text:span><text:span text:style-name="T498">法務部監所作業基金（法務部矯正機關作業基金）。考選業務基金</text:span><text:span text:style-name="T499">。</text:span></text:p>
      <text:p text:style-name="P500"><text:span text:style-name="T501">其他特種基金</text:span><text:span text:style-name="T502">－</text:span><text:span text:style-name="T503">公務人員退休撫卹基金</text:span><text:span text:style-name="T504">。</text:span></text:p>
      <text:p text:style-name="出列席">　　（<text:span text:style-name="T505">委員</text:span><text:span text:style-name="T506">許添財</text:span><text:span text:style-name="T507">、吳秉叡</text:span><text:span text:style-name="T508">、</text:span><text:span text:style-name="T509">林德福、</text:span><text:span text:style-name="T510">賴士葆、</text:span><text:span text:style-name="T511">李桐豪</text:span>、薛凌、費鴻泰、盧秀燕、<text:span text:style-name="T512">廖正井、</text:span>孫大千、<text:span text:style-name="T513">李貴敏、</text:span><text:span text:style-name="T514">羅明才、</text:span><text:span text:style-name="T515">吳宜臻、</text:span>蔡正元、<text:span text:style-name="T516">尤美女、</text:span><text:span text:style-name="T517">邱志偉、</text:span>翁重鈞等17人提出質詢，均經<text:span text:style-name="T518">審計部</text:span><text:span text:style-name="T519">林</text:span><text:span text:style-name="T520">審計長、</text:span>行政院主計總處石主計長、<text:span text:style-name="T521">總統府</text:span><text:span text:style-name="T522">熊</text:span><text:span text:style-name="T523">副秘書長、</text:span><text:span text:style-name="T524">國家安全會議</text:span><text:span text:style-name="T525">陸</text:span><text:span text:style-name="T526">副秘書長</text:span><text:span text:style-name="T527">、</text:span><text:span text:style-name="T528">司法院姜副秘書長、</text:span><text:span text:style-name="T529">考試院</text:span><text:span text:style-name="T530">黃</text:span><text:span text:style-name="T531">秘書長、銓敘部</text:span><text:span text:style-name="T532">凃</text:span><text:span text:style-name="T533">常務次長、</text:span><text:span text:style-name="T534">監察院</text:span><text:span text:style-name="T535">陳</text:span><text:span text:style-name="T536">秘書長、法務部</text:span><text:span text:style-name="T537">陳</text:span><text:span text:style-name="T538">政務次長</text:span>及相關機關人員予以答復。）</text:p>
      <text:p text:style-name="P539">決定：</text:p>
      <text:p text:style-name="P540">一、報告及詢答完畢。</text:p>
      <text:p text:style-name="P541">二、委員李應元所提書面質詢，列入紀錄，刊登公報，並請相關主管機關以書面答復。</text:p>
      <text:p text:style-name="P542">三、委員質詢未及答復部分，請相關主管機關於1週內以書面答復。</text:p>
      <text:p text:style-name="P543"><text:span text:style-name="T544">四、委員質詢中要求提供之相關資料，亦請於1週內送交本聯席會，</text:span><text:span text:style-name="T545">並分送相關委員。</text:span></text:p>
      <text:p text:style-name="P546"><text:span text:style-name="T547">決議</text:span><text:span text:style-name="T548">：</text:span></text:p>
      <text:p text:style-name="P549">一、「中華民國100年度中央政府總決算審核報告（含附屬單位決算及綜計表）案」，審查結果如下：</text:p>
      <text:p text:style-name="P550"><text:span text:style-name="T551">單位決算</text:span><text:span text:style-name="T552">：</text:span><text:span text:style-name="T553">總統府、國家安全會議、國史館、國史館臺灣文獻館。人事行政局、公務人力發展中心、公務人員住宅及福利委員會、地方行政研習中心、研究發展考核委員會、檔案管理局。立法院。司法院、最高法院、最高行政法院、臺北高等行政法院、臺中高等行政法院、高雄高等行政法院、公務員懲戒委員會、司法人員研習所、智慧財產法院、臺灣高等法院及4個分院、19個臺灣地區地方法院、臺灣高雄少年法院、福建高等法院金門分院、福建金門地方法院、福建連江地方法院。考試院、考選部、銓敘部、公務人員保障暨培訓委員會、國家文官學院及所屬、公務人員退休撫卹基金監理委員會、公務人員退休撫卹基金管理委員會。監察院。法務部、司法官訓練所、矯正人員訓練所（矯正署）、法醫研究所、行政執行署及所屬、最高法院檢察署、臺灣高等法院檢察署及所屬暨4個分院檢察署、臺灣高等法院檢察署智慧財產分署、19個臺灣地區地方法院檢察署、福建高等法院金門分院檢察署、福建金門地方法院檢察署、福建連江地方法院檢察署、調查局、廉政署</text:span><text:span text:style-name="T554">。</text:span><text:span text:style-name="T555">附屬單位決算非營業特種基金單位</text:span><text:span text:style-name="T556">：</text:span><text:span text:style-name="T557">作業基金</text:span><text:span text:style-name="T558">：</text:span><text:span text:style-name="T559">法務部監所作業基金（法務部矯正機關作業基金）。考選業務基金</text:span><text:span text:style-name="T560">。</text:span><text:span text:style-name="T561">其他特種基金</text:span><text:span text:style-name="T562">－</text:span><text:span text:style-name="T563">公務人員退休撫卹基金</text:span><text:span text:style-name="T564">。</text:span><text:span text:style-name="T565">審查完畢，均照案通過。</text:span></text:p>
      <text:p text:style-name="P566">通過決議5項：</text:p>
      <text:p text:style-name="P567"><text:span text:style-name="T568">(一)</text:span><text:span text:style-name="T569">針對司法院主管100年度重大計畫可支用預算數為18億餘元，執行數計5億5﹐700餘萬元，執行率為30.95%，雖已較民國97年度至99年度之10.34%、12.30%及18.68%提升，惟仍屬偏低，經查核有：1.民國95年至97年間編列智慧財產法院土地購置計畫預算金額計6億元，因行政院尚未核定各進駐機關之整體土地配置方案，致無法辦理土地撥用，續予保留至民國101年繼續執行，保留時間長達4年以上；2.除智慧財產法院土地購置計畫外，其餘10項計畫中計有臺灣高雄地方法院籌建鳳山地方法院辦公廳舍計畫等6項計畫執行率亦均低於30%，究其原因，或因基樁變更設計展延、空間使用需求辦理變更設計、或因都市設計審查未如預期通過，建造執照取得延遲，致重大計畫整體執行率偏低等缺失，司法院應檢討改善，並針對經費保留達4年之計畫，衡酌依決算法第7條規定辦理</text:span><text:span text:style-name="T570">。</text:span></text:p>
      <text:p text:style-name="P571">提案人：李應元　吳秉叡　薛　凌　許添財</text:p>
      <text:p text:style-name="P572"><text:span text:style-name="T573">(二)</text:span><text:span text:style-name="T574">有鑑於統計考選部民國</text:span><text:span text:style-name="T575">97</text:span><text:span text:style-name="T576">年度至</text:span><text:span text:style-name="T577">99</text:span><text:span text:style-name="T578">年度，各項國家考試使用題庫試題科目數占應試科目數（測驗題加申論題）分別為</text:span><text:span text:style-name="T579">22.75</text:span><text:span text:style-name="T580">%、</text:span><text:span text:style-name="T581">20.13</text:span><text:span text:style-name="T582">%及</text:span><text:span text:style-name="T583">21.83</text:span><text:span text:style-name="T584">%，復查100年度辦理之考試，如交通事業鐵路、公路、港務人員升資考試、專門職業及技術人員高等考試引水人、驗船師考試、高等暨普通考試消防設備人員考試等使用題庫比率亦未見顯著提升；又邇來媒體報導國家考試涉有題目雷同，衍生國家考試公平性之訾議，更凸顯因國家考試之題庫量不足，仍須依賴臨時命題，且往往囿於臨時命題時間倉卒，難免影響命題品質。鑑於考題數量龐</text:span><text:span text:style-name="T585">鉅</text:span><text:span text:style-name="T586">，囿於人力資源考量亦應規劃建構題庫期程，建議儘速改善題庫作業工程，俾利考試公平性與試卷品質</text:span><text:span text:style-name="T587">。</text:span></text:p>
      <text:p text:style-name="P588">提案人：許添財　吳秉叡　薛　凌</text:p>
      <text:p text:style-name="P589"><text:span text:style-name="T590">(</text:span><text:span text:style-name="T591">三</text:span><text:span text:style-name="T592">)</text:span><text:span text:style-name="T593">針對我國舊制公務人員退休金潛藏負債仍高達1兆7,158億元、新制公務人員退休金未來淨給付現值（以民國100年12月31日為基準日）約2兆3,919億元（扣除已提存4,794億元後，未提撥部分約1兆9,125億元），金額龐鉅。以現行規定之</text:span><text:span text:style-name="T594">退休撫卹基金</text:span><text:span text:style-name="T595">費率（現行提撥率為12%）及各項給付標準不變之前提下推估，</text:span><text:span text:style-name="T596">退休撫卹基金</text:span><text:span text:style-name="T597">將於民國118年（公、教、軍人員基金分別為118年、116年、107年）產生虧損。囿於退休人員退休金支領期間延長，而現行</text:span><text:span text:style-name="T598">退休撫卹基金</text:span><text:span text:style-name="T599">提撥率仍不足反映正常成本，且基金投資績效迄未能有效提升，屆時仍須由政府編列預算支應，勢將造成政府未來鉅額財政負擔；另查公教人員保險準備金100年度投資收益率為負2.9%，不僅未及精算報告假設之資產報酬率3.5%，且較精算報告所列，在現行保險費率下，為確保公教人員保險準備金財務健全，應達成之投資報酬率為4.45%，偏低甚多，長期亦有準備金不足支應給付支出之疑慮。考試院應督促銓敘部賡續改革公務人員退休制度，加強研謀提升</text:span><text:span text:style-name="T600">退休撫卹基金</text:span><text:span text:style-name="T601">暨公教人員保險準備金投資績效之因應措施</text:span><text:span text:style-name="T602">。</text:span></text:p>
      <text:p text:style-name="P603">提案人：李應元　吳秉叡　薛　凌　許添財</text:p>
      <text:p text:style-name="P604">(四)有鑑於公職人員財產申報法自97年修正後，需向監察院申報人員範圍擴大，申報件數增加，其查核依前揭規定非所有申報資料皆須經查詢審核，據查各年度查核比例皆維持在5%，雖未低於法所定之比例，然依前揭規定所示一定比例之查核，5%應僅係查核比例之最低標準，另個案查核部分亦僅達個位數，凸顯該部分業務執行績效有欠積極。由於需向監察院申報之人員均身居要職，一旦發生貪污舞弊情事，不僅斲傷政府形象，更甚者恐動搖國本。最近經濟部水利署、內政部消防署、刑事警察局乃至行政院等機關相繼爆發官員涉嫌貪瀆案，肇致外界質疑公職人員財產申報法對抑制貪污之效能。揆該院歷年抽核比率僅達法定最低標準5%，實屬偏低，建議監察院逐年提高實質查核比率，俾對心存僥倖之公職人員增強嚇阻效能。</text:p>
      <text:p text:style-name="P605">提案人：許添財　吳秉叡　薛　凌</text:p>
      <text:p text:style-name="P606">(五)針對法務部為辦理國家賠償法研修、推動等業務，100年度於「法務行政」工作計畫項下，編列預算27萬元，另於「國家賠償金」工作計畫項下，編列預算6,112萬元，並動支第一預備金1,698萬餘元及第二預備金1億1,100餘萬元，辦理中央政府各機關國家賠償事宜，經查其業務辦理情形，核有：1.國家賠償法修法進度遲緩，致國家賠償案件求償件數、金額比率偏低及審核監督制度未盡完善，亟待積極加速推動辦理。2.國家賠償統計資料不全，致無法確實掌握各機關國家賠償案件辦理情形。3.國家賠償案件逐年遞增，且集中於少數機關，又多肇因於公共設施設置管理不當，除損及人民權益，亦增加國庫負擔。4.部分機關未積極有效處理、監督及審核國家賠償案件，影響整體處理期程，致增加公帑利息支出等缺失。據統計，100年度中央及地方政府各機關受理國家賠償案件平均協議成立（訴訟確定判決）天數分別為中央154天（909天）、地方90天（789天），且自協議成立（訴訟確定判決）至支付賠償金日之平均天數，中央及地方分別為70天及60天，總計中央及地方政府協議（訴訟判決）成立國家賠償案件，估計每1萬元賠償金額產生利息費用約307元（1,341元）及205元（1,163元），如以近年國家賠償金額動輒億元推估，產生之利息費用約達千萬元。為免影響審議品質，增加協議天數，或因當事人質疑公正性，而另以提起訴訟方式尋求救濟，延長整體處理期程，肇致增加公帑利息支出，各該機關應於協議階段積極處理，主管機關亦應加強國家賠償案件之處理效率、監督審核機制及審查品質。另相關機關亦應檢討改善，強化公有公共設施養護管理作業，以免損及人民權益，增加國庫負擔。</text:p>
      <text:p text:style-name="P607">提案人：李應元　吳秉叡　薛　凌　許添財</text:p>
      <text:p text:style-name="P608">通過臨時提案2案︰</text:p>
      <text:p text:style-name="P609"><text:span text:style-name="T610">一、</text:span><text:span text:style-name="T611">查立法院電子化資料庫資源豐富，提供的各類電子化的期刋、雜誌…等內容，數位化程度頗高。然而，面對內容豐富的電子化資料庫，由於來源不同且未建立整合性的單一查詢介面，造成使用者在不同的資料庫之間，來回往返搜尋、整理，相當不便。故為提昇立法院電子化資料庫的使用效益及便利性，爰要求立法院國會圖書館應儘速完成自行開發建置可供全文檢索之資料庫，並提供跨資料庫的單一查詢介面，以提昇使用者的資料查詢效率</text:span><text:span text:style-name="T612">。</text:span></text:p>
      <text:p text:style-name="P613">提案人：賴士葆　許添財　吳秉叡　費鴻泰</text:p>
      <text:p text:style-name="P614">　　　　　　　　　　　　　　　薛　凌　羅明才</text:p>
      <text:p text:style-name="P615"><text:span text:style-name="T616">二、</text:span><text:span text:style-name="T617">查立法院網際網路基礎建設成效卓著，大幅提昇立法院的電子化準備程度。然而，院內雖早已建置綿密的wifi節點，但無線上網服務接取，卻不夠便利。目前，立法院的wifi上網服務，沒有提供單一認證帳號，便可在院內隨時、隨地自動登入上網服務的功能，常會因為時間的間隔就要求使用者必須重新輸入帳號、密碼，相當不便。故為促使立法院無線上網服務更加便利並提高網路使用效率，爰要求立法院儘速完成院內無線上網帳號經註冊後，即可自動隨時、隨地自動登入的服務</text:span><text:span text:style-name="T618">。</text:span></text:p>
      <text:p text:style-name="P619">提案人：賴士葆　許添財　吳秉叡　費鴻泰</text:p>
      <text:p text:style-name="P620">　　　　　　　　　　　　　　　薛　凌　羅明才</text:p>
      <text:p text:style-name="P621"><text:span text:style-name="T6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5777in" fo:text-indent="-0.577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15:00Z</meta:creation-date>
    <dc:date>2017-08-24T04:15:00Z</dc:date>
    <meta:print-date>2012-12-21T03:36:00Z</meta:print-date>
    <meta:template xlink:href="Normal.dotm" xlink:type="simple"/>
    <meta:editing-cycles>2</meta:editing-cycles>
    <meta:editing-duration>PT0S</meta:editing-duration>
    <meta:document-statistic meta:page-count="3" meta:paragraph-count="13" meta:word-count="1027" meta:character-count="6869" meta:row-count="48" meta:non-whitespace-character-count="5855"/>
  </office:meta>
</office:document-meta>
</file>