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3333in" fo:margin-right="-0.0368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1.1263in" fo:text-indent="-1.126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letter-spacing="-0.0013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letter-spacing="-0.001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letter-spacing="-0.001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letter-spacing="-0.001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letter-spacing="-0.001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letter-spacing="-0.0013in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出列席" style:family="paragraph">
      <style:paragraph-properties fo:margin-left="0in" fo:text-indent="0in">
        <style:tab-stops/>
      </style:paragraph-properties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style:letter-kerning="true"/>
    </style:style>
    <style:style style:name="P26" style:parent-style-name="出列席" style:family="paragraph">
      <style:paragraph-properties fo:margin-left="0in" fo:text-indent="0in">
        <style:tab-stops/>
      </style:paragraph-properties>
    </style:style>
    <style:style style:name="T27" style:parent-style-name="預設段落字型" style:family="text">
      <style:text-properties style:letter-kerning="true"/>
    </style:style>
    <style:style style:name="T28" style:parent-style-name="預設段落字型" style:family="text">
      <style:text-properties style:letter-kerning="true"/>
    </style:style>
    <style:style style:name="T29" style:parent-style-name="預設段落字型" style:family="text">
      <style:text-properties style:letter-kerning="true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text-indent="1.125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333in" fo:text-indent="1.125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line-height="0.3333in">
        <style:tab-stops>
          <style:tab-stop style:type="left" style:position="1.125in"/>
          <style:tab-stop style:type="left" style:position="4.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5" style:parent-style-name="內文" style:family="paragraph">
      <style:paragraph-properties fo:line-height="0.3333in">
        <style:tab-stops>
          <style:tab-stop style:type="left" style:position="3.0194in"/>
          <style:tab-stop style:type="left" style:position="4.2187in"/>
          <style:tab-stop style:type="left" style:position="5.3944in"/>
          <style:tab-stop style:type="left" style:position="5.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5" style:parent-style-name="內文" style:family="paragraph">
      <style:paragraph-properties fo:line-height="0.3333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72" style:parent-style-name="內文" style:family="paragraph">
      <style:paragraph-properties fo:line-height="0.3333in" fo:text-indent="1.1111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73" style:parent-style-name="內文" style:family="paragraph">
      <style:paragraph-properties fo:line-height="0.3333in">
        <style:tab-stops>
          <style:tab-stop style:type="left" style:position="3.0194in"/>
          <style:tab-stop style:type="left" style:position="4.2187in"/>
          <style:tab-stop style:type="left" style:position="4.5in"/>
          <style:tab-stop style:type="left" style:position="5.394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2" style:parent-style-name="內文" style:family="paragraph">
      <style:paragraph-properties fo:line-height="0.3333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90" style:parent-style-name="內文" style:family="paragraph">
      <style:paragraph-properties fo:line-height="0.3333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96" style:parent-style-name="內文" style:family="paragraph">
      <style:paragraph-properties fo:line-height="0.3333in" fo:text-indent="1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00" style:parent-style-name="內文" style:family="paragraph">
      <style:paragraph-properties fo:line-height="0.3333in" fo:margin-left="0.0201in" fo:text-indent="1.7555in">
        <style:tab-stops>
          <style:tab-stop style:type="left" style:position="2.9993in"/>
          <style:tab-stop style:type="left" style:position="4.1986in"/>
          <style:tab-stop style:type="left" style:position="5.3743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01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02" style:parent-style-name="內文" style:family="paragraph">
      <style:paragraph-properties fo:line-height="0.3333in" fo:margin-left="0.0194in" fo:text-indent="1.5222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letter-spacing="-0.0097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fo:letter-spacing="-0.0097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09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0" style:parent-style-name="內文" style:family="paragraph">
      <style:paragraph-properties fo:line-height="0.3333in" fo:margin-left="0.0194in" fo:text-indent="1.5222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1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2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3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9" style:parent-style-name="內文" style:family="paragraph">
      <style:paragraph-properties fo:line-height="0.3333in" fo:margin-left="0.0152in" fo:text-indent="1.5645in">
        <style:tab-stops>
          <style:tab-stop style:type="left" style:position="3.0041in"/>
          <style:tab-stop style:type="left" style:position="4.2034in"/>
          <style:tab-stop style:type="left" style:position="5.3791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20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21" style:parent-style-name="內文" style:family="paragraph">
      <style:paragraph-properties fo:line-height="0.3333in" fo:margin-left="0.0194in" fo:text-indent="1.5222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22" style:parent-style-name="內文" style:family="paragraph">
      <style:paragraph-properties fo:line-height="0.3333in" fo:margin-left="0.0194in" fo:text-indent="1.5222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27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28" style:parent-style-name="內文" style:family="paragraph">
      <style:paragraph-properties fo:line-height="0.3333in" fo:margin-left="0.0152in" fo:text-indent="1.5645in">
        <style:tab-stops>
          <style:tab-stop style:type="left" style:position="3.0041in"/>
          <style:tab-stop style:type="left" style:position="4.2034in"/>
          <style:tab-stop style:type="left" style:position="5.379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letter-spacing="-0.0097i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32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33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34" style:parent-style-name="內文" style:family="paragraph">
      <style:paragraph-properties fo:line-height="0.3333in" fo:margin-left="0.0152in" fo:text-indent="1.5645in">
        <style:tab-stops>
          <style:tab-stop style:type="left" style:position="3.0041in"/>
          <style:tab-stop style:type="left" style:position="4.2034in"/>
          <style:tab-stop style:type="left" style:position="5.379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letter-spacing="-0.0111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P140" style:parent-style-name="內文" style:family="paragraph">
      <style:paragraph-properties fo:line-height="0.3333in" fo:margin-left="0.0152in" fo:text-indent="1.5645in">
        <style:tab-stops>
          <style:tab-stop style:type="left" style:position="3.0041in"/>
          <style:tab-stop style:type="left" style:position="4.2034in"/>
          <style:tab-stop style:type="left" style:position="5.379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48" style:parent-style-name="內文" style:family="paragraph">
      <style:paragraph-properties fo:line-height="0.3333in" fo:text-indent="1.3312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49" style:parent-style-name="內文" style:family="paragraph">
      <style:paragraph-properties fo:line-height="0.3333in" fo:text-indent="1.3312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50" style:parent-style-name="內文" style:family="paragraph">
      <style:paragraph-properties fo:line-height="0.3333in" fo:text-indent="1.3312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51" style:parent-style-name="內文" style:family="paragraph">
      <style:paragraph-properties fo:line-height="0.3333in" fo:text-indent="1.3312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8" style:parent-style-name="內文" style:family="paragraph">
      <style:paragraph-properties fo:line-height="0.3333in" fo:text-indent="1.3312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59" style:parent-style-name="內文" style:family="paragraph">
      <style:paragraph-properties fo:line-height="0.3333in" fo:text-indent="1.3312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66" style:parent-style-name="內文" style:family="paragraph">
      <style:paragraph-properties fo:line-height="0.3333in" fo:text-indent="1.3312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74" style:parent-style-name="內文" style:family="paragraph">
      <style:paragraph-properties fo:line-height="0.3333in" fo:text-indent="1.3312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75" style:parent-style-name="內文" style:family="paragraph">
      <style:paragraph-properties fo:line-height="0.3333in" fo:text-indent="1.3312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81" style:parent-style-name="內文" style:family="paragraph">
      <style:paragraph-properties fo:line-height="0.3333in" fo:text-indent="1.3312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87" style:parent-style-name="內文" style:family="paragraph">
      <style:paragraph-properties fo:line-height="0.3333in" fo:text-indent="1.3312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190" style:parent-style-name="內文" style:family="paragraph">
      <style:paragraph-properties fo:line-height="0.3333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98" style:parent-style-name="內文" style:family="paragraph">
      <style:paragraph-properties fo:line-height="0.3333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weight-complex="bold" fo:color="#000000" fo:letter-spacing="-0.0069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06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15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23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30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37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43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50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58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66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73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80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87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94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01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08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15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21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30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37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4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52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59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6" style:parent-style-name="內文" style:family="paragraph">
      <style:paragraph-properties fo:line-height="0.3333in" fo:margin-left="0.0194in" fo:text-indent="1.5354in">
        <style:tab-stops>
          <style:tab-stop style:type="left" style:position="3in"/>
          <style:tab-stop style:type="left" style:position="4.1993in"/>
          <style:tab-stop style:type="left" style:position="5.375in"/>
        </style:tab-stops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367" style:parent-style-name="內文" style:family="paragraph">
      <style:paragraph-properties fo:line-height="0.3333in" fo:margin-right="-0.318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76" style:parent-style-name="內文" style:family="paragraph">
      <style:paragraph-properties fo:line-height="0.3333in" fo:margin-right="-0.318in">
        <style:tab-stops>
          <style:tab-stop style:type="left" style:position="3.0194in"/>
          <style:tab-stop style:type="left" style:position="4.2187in"/>
          <style:tab-stop style:type="left" style:position="5.3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1" style:parent-style-name="內文" style:family="paragraph">
      <style:paragraph-properties fo:line-height="0.3333in" fo:margin-left="0.4576in" fo:text-indent="-0.00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justify" fo:line-height="0.3333in" fo:text-indent="0.4451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text-align="justify" fo:line-height="0.3333in" fo:margin-left="0.9166in">
        <style:tab-stops>
          <style:tab-stop style:type="left" style:position="1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text-align="justify" fo:line-height="0.3333in" fo:text-indent="0.4451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1" style:parent-style-name="內文" style:family="paragraph">
      <style:paragraph-properties fo:text-align="justify" fo:line-height="0.3333in" fo:margin-left="0.9166in">
        <style:tab-stops>
          <style:tab-stop style:type="left" style:position="1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justify" fo:line-height="0.3333in" fo:margin-left="0.9166in">
        <style:tab-stops>
          <style:tab-stop style:type="left" style:position="1.3333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3333in" fo:text-indent="0.4451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01" style:parent-style-name="內文" style:family="paragraph">
      <style:paragraph-properties fo:text-align="justify" fo:line-height="0.3333in" fo:margin-left="2in" fo:text-indent="-1.0986in">
        <style:tab-stops>
          <style:tab-stop style:type="left" style:position="0.2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333in" fo:margin-left="2.4361in" fo:text-indent="-1.5347in">
        <style:tab-stops>
          <style:tab-stop style:type="left" style:position="-0.1861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333in" fo:text-indent="0.4451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fo:letter-spacing="0.0069in"/>
    </style:style>
    <style:style style:name="T418" style:parent-style-name="預設段落字型" style:family="text">
      <style:text-properties fo:letter-spacing="0.0069in"/>
    </style:style>
    <style:style style:name="T419" style:parent-style-name="預設段落字型" style:family="text">
      <style:text-properties fo:letter-spacing="0.0069in"/>
    </style:style>
    <style:style style:name="T420" style:parent-style-name="預設段落字型" style:family="text">
      <style:text-properties fo:letter-spacing="0.0069in"/>
    </style:style>
    <style:style style:name="T421" style:parent-style-name="預設段落字型" style:family="text">
      <style:text-properties fo:letter-spacing="0.0069in"/>
    </style:style>
    <style:style style:name="T422" style:parent-style-name="預設段落字型" style:family="text">
      <style:text-properties fo:letter-spacing="0.0069in"/>
    </style:style>
    <style:style style:name="T423" style:parent-style-name="預設段落字型" style:family="text">
      <style:text-properties fo:letter-spacing="0.0069in"/>
    </style:style>
    <style:style style:name="T424" style:parent-style-name="預設段落字型" style:family="text">
      <style:text-properties style:letter-kerning="true"/>
    </style:style>
    <style:style style:name="T425" style:parent-style-name="預設段落字型" style:family="text">
      <style:text-properties style:font-name-complex="新細明體" style:font-weight-complex="bold" style:letter-kerning="false"/>
    </style:style>
    <style:style style:name="T426" style:parent-style-name="預設段落字型" style:family="text">
      <style:text-properties style:font-name-complex="新細明體" style:letter-kerning="false"/>
    </style:style>
    <style:style style:name="T427" style:parent-style-name="預設段落字型" style:family="text">
      <style:text-properties style:font-name-complex="新細明體" style:font-weight-complex="bold" style:letter-kerning="false"/>
    </style:style>
    <style:style style:name="T428" style:parent-style-name="預設段落字型" style:family="text">
      <style:text-properties style:font-name-complex="新細明體"/>
    </style:style>
    <style:style style:name="T429" style:parent-style-name="預設段落字型" style:family="text">
      <style:text-properties style:font-name-complex="新細明體"/>
    </style:style>
    <style:style style:name="T430" style:parent-style-name="預設段落字型" style:family="text">
      <style:text-properties style:font-name-complex="新細明體"/>
    </style:style>
    <style:style style:name="T431" style:parent-style-name="預設段落字型" style:family="text">
      <style:text-properties style:font-name-complex="新細明體"/>
    </style:style>
    <style:style style:name="T432" style:parent-style-name="預設段落字型" style:family="text">
      <style:text-properties style:font-name-complex="新細明體"/>
    </style:style>
    <style:style style:name="T433" style:parent-style-name="預設段落字型" style:family="text">
      <style:text-properties style:font-name-complex="新細明體"/>
    </style:style>
    <style:style style:name="T434" style:parent-style-name="預設段落字型" style:family="text">
      <style:text-properties style:font-name-complex="新細明體"/>
    </style:style>
    <style:style style:name="T435" style:parent-style-name="預設段落字型" style:family="text">
      <style:text-properties style:font-name-complex="新細明體"/>
    </style:style>
    <style:style style:name="T436" style:parent-style-name="預設段落字型" style:family="text">
      <style:text-properties style:font-name-complex="新細明體"/>
    </style:style>
    <style:style style:name="P43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fo:text-align="justify" fo:line-height="0.3333in" fo:margin-left="0.768in" fo:text-indent="-0.3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justify" fo:line-height="0.3333in" fo:margin-left="0.8527in" fo:text-indent="-0.444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justify" fo:line-height="0.3333in" fo:margin-left="0.852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line-height="0.3333in" fo:margin-left="0.8527in" fo:text-indent="-0.444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50" style:parent-style-name="內文" style:family="paragraph">
      <style:paragraph-properties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53" style:parent-style-name="內文" style:family="paragraph">
      <style:paragraph-properties fo:text-align="justify" fo:line-height="0.3333in" fo:margin-left="0.875in" fo:text-indent="-0.4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58" style:parent-style-name="內文" style:family="paragraph">
      <style:paragraph-properties fo:text-align="justify" fo:line-height="0.3333in" fo:margin-left="0.8777in" fo:text-indent="-0.011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486" style:parent-style-name="內文" style:family="paragraph">
      <style:paragraph-properties fo:text-align="justify" fo:line-height="0.3333in" fo:margin-left="0.8777in" fo:text-indent="-0.011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87" style:parent-style-name="內文" style:family="paragraph">
      <style:paragraph-properties fo:text-align="justify" fo:line-height="0.3333in" fo:margin-left="1.3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text-align="justify" fo:line-height="0.3333in" fo:margin-left="1.3097in" fo:text-indent="1.1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text-align="justify" fo:line-height="0.3333in" fo:margin-left="1.3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text-align="justify" fo:line-height="0.3333in" fo:margin-left="1.3097in" fo:text-indent="1.1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text-align="justify" fo:line-height="0.3333in" fo:margin-left="1.3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text-align="justify" fo:line-height="0.3333in" fo:margin-left="1.3097in" fo:text-indent="1.1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8屆第2會期財政、經濟委員會第1次聯席會議議事錄</text:p>
      <text:p text:style-name="P4"><text:span text:style-name="T5">時　　間　</text:span><text:span text:style-name="T6">中華民國</text:span><text:span text:style-name="T7">10</text:span><text:span text:style-name="T8">2</text:span><text:span text:style-name="T9">年</text:span><text:span text:style-name="T10">1</text:span><text:span text:style-name="T11">月</text:span><text:span text:style-name="T12">10</text:span><text:span text:style-name="T13">日(星期</text:span><text:span text:style-name="T14">四</text:span><text:span text:style-name="T15">)</text:span><text:span text:style-name="T16">上午</text:span><text:span text:style-name="T17">9</text:span><text:span text:style-name="T18">時至</text:span><text:span text:style-name="T19">12時</text:span><text:span text:style-name="T20">37</text:span><text:span text:style-name="T21">分</text:span></text:p>
      <text:p text:style-name="P22">地　　點　本院群賢樓9樓大禮堂</text:p>
      <text:p text:style-name="P23">出席委員　許添財　<text:span text:style-name="T24">吳秉叡</text:span>　林德福<text:span text:style-name="T25">　</text:span>孫大千　賴士葆　盧秀燕</text:p>
      <text:p text:style-name="P26"><text:span text:style-name="T27">　　　　　</text:span><text:span text:style-name="T28">李桐豪</text:span>　李應元<text:span text:style-name="T29">　</text:span>黃偉哲<text:s text:c="2"/>薛　凌　費鴻泰　楊瓊瓔</text:p>
      <text:p text:style-name="P30">　　　　　羅明才　潘維剛　曾巨威　蔡正元　翁重鈞　徐耀昌</text:p>
      <text:p text:style-name="P31">　　　　　高志鵬　</text:p>
      <text:p text:style-name="P32">委員出席19人</text:p>
      <text:p text:style-name="P33">列席委員　江啟臣　李昆澤　林佳龍　盧嘉辰　林正二　陳歐珀</text:p>
      <text:p text:style-name="P34">　　　　　劉櫂豪　邱志偉　邱文彥　蕭美琴　李貴敏　徐欣瑩</text:p>
      <text:p text:style-name="P35"><text:span text:style-name="T36">　　　　　</text:span><text:span text:style-name="T37">吳育昇</text:span><text:span text:style-name="T38">　</text:span><text:span text:style-name="T39">鄭天財</text:span><text:span text:style-name="T40">Sra.Kacaw</text:span><text:span text:style-name="T41">　</text:span><text:span text:style-name="T42">楊麗環</text:span><text:span text:style-name="T43">　</text:span><text:span text:style-name="T44">江惠貞</text:span></text:p>
      <text:p text:style-name="P45">委員列席16人</text:p>
      <text:p text:style-name="P46"><text:span text:style-name="T47">列席官員</text:span><text:span text:style-name="T48">　</text:span><text:span text:style-name="T49">審計部</text:span><text:span text:style-name="T50">　　　　　　　　　　　　</text:span><text:span text:style-name="T51">審計長</text:span><text:span text:style-name="T52">　　</text:span><text:span text:style-name="T53"><text:s/></text:span><text:span text:style-name="T54">林慶隆</text:span></text:p>
      <text:p text:style-name="P55"><text:span text:style-name="T56">　　　　</text:span><text:span text:style-name="T57">　</text:span><text:span text:style-name="T58">行政院主計</text:span><text:span text:style-name="T59">總</text:span><text:span text:style-name="T60">處　　　　　　　　</text:span><text:span text:style-name="T61">副</text:span><text:span text:style-name="T62">主計長　</text:span><text:span text:style-name="T63"><text:s/></text:span><text:span text:style-name="T64">陳瑞敏</text:span></text:p>
      <text:p text:style-name="P65"><text:span text:style-name="T66">　　　　</text:span><text:span text:style-name="T67">　</text:span><text:span text:style-name="T68">行政院經濟建設委員會　　　　　</text:span><text:span text:style-name="T69">副主任委員</text:span><text:span text:style-name="T70"><text:s/></text:span><text:span text:style-name="T71">黃萬翔</text:span></text:p>
      <text:p text:style-name="P72">(兼離島建設基金執行秘書)</text:p>
      <text:p text:style-name="P73"><text:span text:style-name="T74">　　　　</text:span><text:span text:style-name="T75">　</text:span><text:span text:style-name="T76">　</text:span><text:span text:style-name="T77">　</text:span><text:span text:style-name="T78">行政院</text:span><text:span text:style-name="T79">國家發展基金　　　　</text:span><text:span text:style-name="T80">副執行秘書<text:s/></text:span><text:span text:style-name="T81">蘇來守</text:span></text:p>
      <text:p text:style-name="P82"><text:span text:style-name="T83">　　　　</text:span><text:span text:style-name="T84">　</text:span><text:span text:style-name="T85">公平交易委員會　　　　　</text:span><text:span text:style-name="T86"><text:s text:c="6"/></text:span><text:span text:style-name="T87">副主任委員</text:span><text:span text:style-name="T88"><text:s/></text:span><text:span text:style-name="T89">施惠芬</text:span></text:p>
      <text:p text:style-name="P90"><text:span text:style-name="T91">　　　　</text:span><text:span text:style-name="T92">　</text:span><text:span text:style-name="T93">經濟部　　　　　　　　　　　　政務次長　</text:span><text:span text:style-name="T94"><text:s/></text:span><text:span text:style-name="T95">梁國新</text:span></text:p>
      <text:p text:style-name="P96"><text:span text:style-name="T97">（</text:span><text:span text:style-name="T98">兼核能發電後端營運基金管理委員會召集人</text:span><text:span text:style-name="T99">）</text:span></text:p>
      <text:p text:style-name="P100">國營事業委員會第一組 <text:s text:c="3"/>組長 <text:s text:c="6"/>李少儀</text:p>
      <text:p text:style-name="P101">工業局　　　　　　　　　　局長　　<text:s/><text:s text:c="2"/>沈榮津</text:p>
      <text:p text:style-name="P102"><text:span text:style-name="T103">（</text:span><text:span text:style-name="T104">兼</text:span><text:span text:style-name="T105">經濟作業基金</text:span><text:span text:style-name="T106">－</text:span><text:span text:style-name="T107">產業園區開發管理基金主持人</text:span><text:span text:style-name="T108">）</text:span></text:p>
      <text:p text:style-name="P109">國際貿易局　　　　　　　　局長　　　<text:s/>張俊福</text:p>
      <text:p text:style-name="P110">（兼經濟特別收入基金－推廣貿易基金執行秘書）</text:p>
      <text:p text:style-name="P111">標準檢驗局　　　　　　　　局長　　　<text:s/>陳介山</text:p>
      <text:p text:style-name="P112">智慧財產局　　　　　　　　局長　　　<text:s/>王美花</text:p>
      <text:p text:style-name="P113"><text:span text:style-name="T114">水利署　　　　　　　　　　署長　</text:span><text:span text:style-name="T115"><text:s text:c="2"/></text:span><text:span text:style-name="T116">　</text:span><text:span text:style-name="T117"><text:s/></text:span><text:span text:style-name="T118">楊偉甫</text:span></text:p>
      <text:soft-page-break/>
      <text:p text:style-name="P119">（兼水資源作業基金委員）</text:p>
      <text:p text:style-name="P120">中小企業處　　　　　　　　處長　　<text:s/>　葉雲龍</text:p>
      <text:p text:style-name="P121">（兼經濟作業基金－中小企業發展基金</text:p>
      <text:p text:style-name="P122"><text:span text:style-name="T123">　</text:span><text:span text:style-name="T124">執行秘書</text:span><text:span text:style-name="T125">、</text:span><text:span text:style-name="T126">地方產業發展基金執行秘書）</text:span></text:p>
      <text:p text:style-name="P127">加工出口區管理處　　　　　處長　　　<text:s/>黃文谷</text:p>
      <text:p text:style-name="P128"><text:span text:style-name="T129">（</text:span><text:span text:style-name="T130">兼經濟作業基金－加工出口區作業基金主持人</text:span><text:span text:style-name="T131">）</text:span></text:p>
      <text:p text:style-name="P132">中央地質調查所　　　　　　所長　　　<text:s/>林朝宗</text:p>
      <text:p text:style-name="P133">能源局　　　　　　　　　　局長　　　<text:s/>歐嘉瑞</text:p>
      <text:p text:style-name="P134"><text:span text:style-name="T135">（</text:span><text:span text:style-name="T136">兼經濟特別收入基金</text:span><text:span text:style-name="T137">－</text:span><text:span text:style-name="T138">能源研究發展基金</text:span><text:span text:style-name="T139">主持人</text:span></text:p>
      <text:p text:style-name="P140"><text:span text:style-name="T141">　</text:span><text:span text:style-name="T142">、</text:span><text:span text:style-name="T143">再生能源發展基金</text:span><text:span text:style-name="T144">主持人</text:span><text:span text:style-name="T145">、</text:span><text:span text:style-name="T146">石油基金執行秘書</text:span><text:span text:style-name="T147">）</text:span></text:p>
      <text:p text:style-name="P148">台灣糖業股份有限公司　　　　總經理　　<text:s/>魏　巍</text:p>
      <text:p text:style-name="P149">台灣中油股份有限公司　　　　總經理　　<text:s/>孔祥雲</text:p>
      <text:p text:style-name="P150">台灣電力股份有限公司　　　　總經理　　<text:s/>李漢申</text:p>
      <text:p text:style-name="P151"><text:span text:style-name="T152">漢翔航空工業股份有限公司　</text:span><text:span text:style-name="T153">　</text:span><text:span text:style-name="T154">總經理</text:span><text:span text:style-name="T155">　　</text:span><text:span text:style-name="T156"><text:s/></text:span><text:span text:style-name="T157">徐延年</text:span></text:p>
      <text:p text:style-name="P158">台灣自來水股份有限公司　　　總經理　　<text:s/>陳福田</text:p>
      <text:p text:style-name="P159"><text:span text:style-name="T160">臺灣機械股份有限公司</text:span><text:span text:style-name="T161">　　　</text:span><text:span text:style-name="T162">　</text:span><text:span text:style-name="T163">清算人代表</text:span><text:span text:style-name="T164"><text:s/></text:span><text:span text:style-name="T165">翁騰玉</text:span></text:p>
      <text:p text:style-name="P166"><text:span text:style-name="T167">臺灣</text:span><text:span text:style-name="T168">中興紙業股份有限公司</text:span><text:span text:style-name="T169">　</text:span><text:span text:style-name="T170">　</text:span><text:span text:style-name="T171">清算人代表</text:span><text:span text:style-name="T172"><text:s/></text:span><text:span text:style-name="T173">洪復琴</text:span></text:p>
      <text:p text:style-name="P174">經濟部第二辦公室　　　　　　總務司司長<text:s/>謝錫銘</text:p>
      <text:p text:style-name="P175"><text:span text:style-name="T176">高雄硫酸錏股份有限公司　　</text:span><text:span text:style-name="T177">　</text:span><text:span text:style-name="T178">清算人代表</text:span><text:span text:style-name="T179"><text:s/></text:span><text:span text:style-name="T180">翁騰玉</text:span></text:p>
      <text:p text:style-name="P181"><text:span text:style-name="T182">臺灣省農工企業股份有限公司</text:span><text:span text:style-name="T183">　</text:span><text:span text:style-name="T184">清算人代表</text:span><text:span text:style-name="T185"><text:s/></text:span><text:span text:style-name="T186">洪復琴</text:span></text:p>
      <text:p text:style-name="P187"><text:span text:style-name="T188">中國紡織建設公司 <text:s text:c="11"/></text:span><text:span text:style-name="T189">清算人代表 洪復琴</text:span></text:p>
      <text:p text:style-name="P190"><text:span text:style-name="T191">　　　　</text:span><text:span text:style-name="T192">　</text:span><text:span text:style-name="T193">行政院農業委員會</text:span><text:span text:style-name="T194"><text:s text:c="2"/></text:span><text:span text:style-name="T195">　　　　　　副主任委員</text:span><text:span text:style-name="T196"><text:s/></text:span><text:span text:style-name="T197">陳文德</text:span></text:p>
      <text:p text:style-name="P198"><text:span text:style-name="T199">　　　　　</text:span><text:span text:style-name="T200">（</text:span><text:span text:style-name="T201">兼農業特別收入基金</text:span><text:span text:style-name="T202">主持人</text:span><text:span text:style-name="T203">、</text:span><text:span text:style-name="T204">農業作業基金主持人</text:span><text:span text:style-name="T205">）</text:span></text:p>
      <text:p text:style-name="P206"><text:span text:style-name="T207">林務局</text:span><text:span text:style-name="T208">　　　　　　　　　　</text:span><text:span text:style-name="T209">局長</text:span><text:span text:style-name="T210">　</text:span><text:span text:style-name="T211"><text:s text:c="2"/></text:span><text:span text:style-name="T212"><text:s/></text:span><text:span text:style-name="T213">　</text:span><text:span text:style-name="T214">李桃生</text:span></text:p>
      <text:p text:style-name="P215"><text:span text:style-name="T216">水土保持局</text:span><text:span text:style-name="T217">　　　　　　　　</text:span><text:span text:style-name="T218">局長</text:span><text:span text:style-name="T219">　　</text:span><text:span text:style-name="T220"><text:s text:c="2"/></text:span><text:span text:style-name="T221"><text:s/></text:span><text:span text:style-name="T222">黃明耀</text:span></text:p>
      <text:p text:style-name="P223"><text:span text:style-name="T224">農業試驗所</text:span><text:span text:style-name="T225">　　　　　　　　</text:span><text:span text:style-name="T226">所長</text:span><text:span text:style-name="T227">　　　</text:span><text:span text:style-name="T228"><text:s/></text:span><text:span text:style-name="T229">陳駿季</text:span></text:p>
      <text:p text:style-name="P230"><text:span text:style-name="T231">林業試驗所</text:span><text:span text:style-name="T232">　　　　　　　　</text:span><text:span text:style-name="T233">所長</text:span><text:span text:style-name="T234">　　　</text:span><text:span text:style-name="T235"><text:s/></text:span><text:span text:style-name="T236">黃裕星</text:span></text:p>
      <text:p text:style-name="P237"><text:span text:style-name="T238">水產試驗所</text:span><text:span text:style-name="T239">　　　　　　　　</text:span><text:span text:style-name="T240">主任秘書<text:s/></text:span><text:span text:style-name="T241">　</text:span><text:span text:style-name="T242">劉燈城</text:span></text:p>
      <text:soft-page-break/>
      <text:p text:style-name="P243"><text:span text:style-name="T244">畜產試驗所</text:span><text:span text:style-name="T245">　　　　　　　　</text:span><text:span text:style-name="T246">所長</text:span><text:span text:style-name="T247">　　　</text:span><text:span text:style-name="T248"><text:s/></text:span><text:span text:style-name="T249">黃英豪</text:span></text:p>
      <text:p text:style-name="P250"><text:span text:style-name="T251">家畜衛生試驗所</text:span><text:span text:style-name="T252">　　　　　　</text:span><text:span text:style-name="T253">所長</text:span><text:span text:style-name="T254">　　</text:span><text:span text:style-name="T255"><text:s/></text:span><text:span text:style-name="T256">　</text:span><text:span text:style-name="T257">蔡向榮</text:span></text:p>
      <text:p text:style-name="P258"><text:span text:style-name="T259">農業藥物毒物試驗所</text:span><text:span text:style-name="T260">　　　　</text:span><text:span text:style-name="T261">所長</text:span><text:span text:style-name="T262">　</text:span><text:span text:style-name="T263"><text:s/></text:span><text:span text:style-name="T264">　　</text:span><text:span text:style-name="T265">費雯綺</text:span></text:p>
      <text:p text:style-name="P266"><text:span text:style-name="T267">特有生物研究保育中心</text:span><text:span text:style-name="T268">　　　</text:span><text:span text:style-name="T269">主任</text:span><text:span text:style-name="T270">　　　</text:span><text:span text:style-name="T271"><text:s/></text:span><text:span text:style-name="T272">湯曉虞</text:span></text:p>
      <text:p text:style-name="P273"><text:span text:style-name="T274">茶業改良場</text:span><text:span text:style-name="T275">　　　　　　　　</text:span><text:span text:style-name="T276">場長</text:span><text:span text:style-name="T277">　　　</text:span><text:span text:style-name="T278"><text:s/></text:span><text:span text:style-name="T279">陳右人</text:span></text:p>
      <text:p text:style-name="P280"><text:span text:style-name="T281">種苗改良繁殖場</text:span><text:span text:style-name="T282">　　　　　　</text:span><text:span text:style-name="T283">場長</text:span><text:span text:style-name="T284">　　　</text:span><text:span text:style-name="T285"><text:s/></text:span><text:span text:style-name="T286">黃維東</text:span></text:p>
      <text:p text:style-name="P287"><text:span text:style-name="T288">桃園區農業改良場</text:span><text:span text:style-name="T289">　　　　　</text:span><text:span text:style-name="T290">場長</text:span><text:span text:style-name="T291">　　　</text:span><text:span text:style-name="T292"><text:s/></text:span><text:span text:style-name="T293">廖乾華</text:span></text:p>
      <text:p text:style-name="P294"><text:span text:style-name="T295">苗栗區農業改良場</text:span><text:span text:style-name="T296">　　　　　</text:span><text:span text:style-name="T297">場長</text:span><text:span text:style-name="T298">　　　</text:span><text:span text:style-name="T299"><text:s/></text:span><text:span text:style-name="T300">侯鳳舞</text:span></text:p>
      <text:p text:style-name="P301"><text:span text:style-name="T302">臺中區農業改良場</text:span><text:span text:style-name="T303">　　　　　</text:span><text:span text:style-name="T304">場長</text:span><text:span text:style-name="T305">　　　</text:span><text:span text:style-name="T306"><text:s/></text:span><text:span text:style-name="T307">張致盛</text:span></text:p>
      <text:p text:style-name="P308"><text:span text:style-name="T309">臺南區農業改良場</text:span><text:span text:style-name="T310">　　　　　</text:span><text:span text:style-name="T311">場長</text:span><text:span text:style-name="T312">　　　</text:span><text:span text:style-name="T313"><text:s/></text:span><text:span text:style-name="T314">王仕賢</text:span></text:p>
      <text:p text:style-name="P315"><text:span text:style-name="T316">高雄區農業改良場　　　　　場長　　　</text:span><text:span text:style-name="T317"><text:s/></text:span><text:span text:style-name="T318">黃</text:span><text:span text:style-name="T319"></text:span><text:span text:style-name="T320">昌</text:span></text:p>
      <text:p text:style-name="P321"><text:span text:style-name="T322">花蓮區農業改良場</text:span><text:span text:style-name="T323">　　　　　</text:span><text:span text:style-name="T324">場長</text:span><text:span text:style-name="T325">　　　</text:span><text:span text:style-name="T326"><text:s/></text:span><text:span text:style-name="T327">黃</text:span><text:span text:style-name="T328">　</text:span><text:span text:style-name="T329">鵬</text:span></text:p>
      <text:p text:style-name="P330"><text:span text:style-name="T331">臺東區農業改良場</text:span><text:span text:style-name="T332">　　　　　</text:span><text:span text:style-name="T333">場長</text:span><text:span text:style-name="T334">　　　</text:span><text:span text:style-name="T335"><text:s/></text:span><text:span text:style-name="T336">林學詩</text:span></text:p>
      <text:p text:style-name="P337"><text:span text:style-name="T338">漁業署</text:span><text:span text:style-name="T339">　　　　　　　　　　</text:span><text:span text:style-name="T340">署長</text:span><text:span text:style-name="T341">　　　</text:span><text:span text:style-name="T342"><text:s/></text:span><text:span text:style-name="T343">沙志一</text:span></text:p>
      <text:p text:style-name="P344"><text:span text:style-name="T345">動植物防疫檢疫局</text:span><text:span text:style-name="T346">　　　　　</text:span><text:span text:style-name="T347">副</text:span><text:span text:style-name="T348">局長</text:span><text:span text:style-name="T349"><text:s/></text:span><text:span text:style-name="T350">　　</text:span><text:span text:style-name="T351">黃國青</text:span></text:p>
      <text:p text:style-name="P352"><text:span text:style-name="T353">農業金融局</text:span><text:span text:style-name="T354">　　　　　　　　</text:span><text:span text:style-name="T355">局長</text:span><text:span text:style-name="T356">　　　</text:span><text:span text:style-name="T357"><text:s/></text:span><text:span text:style-name="T358">詹庭禎</text:span></text:p>
      <text:p text:style-name="P359"><text:span text:style-name="T360">農糧署</text:span><text:span text:style-name="T361">　　　　　　　　　　</text:span><text:span text:style-name="T362">署長</text:span><text:span text:style-name="T363">　　　</text:span><text:span text:style-name="T364"><text:s/></text:span><text:span text:style-name="T365">李蒼郎</text:span></text:p>
      <text:p text:style-name="P366">屏東農業生物技術園區籌備處主任 <text:s text:c="6"/>黃金城</text:p>
      <text:p text:style-name="P367"><text:span text:style-name="T368">　　　　</text:span><text:span text:style-name="T369">　</text:span><text:span text:style-name="T370">中華經濟研究院</text:span><text:span text:style-name="T371">　　　　　　　　</text:span><text:span text:style-name="T372">院長</text:span><text:span text:style-name="T373">　　</text:span><text:span text:style-name="T374"><text:s/></text:span><text:span text:style-name="T375"><text:s text:c="2"/>吳中書</text:span></text:p>
      <text:p text:style-name="P376">主　　席　費召集委員鴻泰</text:p>
      <text:p text:style-name="P377">專門委員　黃瑩宵</text:p>
      <text:p text:style-name="P378">主任秘書　李水足</text:p>
      <text:p text:style-name="P379">紀　　錄　秘<text:s text:c="2"/>書　黃輝嘉　編　審　曾郁棻　科　長　汪治國　</text:p>
      <text:p text:style-name="P380">討論事項</text:p>
      <text:p text:style-name="P381">審查「中華民國100年度中央政府總決算審核報告（含附屬單位決算及綜計表）案」關於：</text:p>
      <text:p text:style-name="P382"><text:span text:style-name="T383">(一)</text:span><text:span text:style-name="T384">單位決算</text:span><text:span text:style-name="T385">：</text:span></text:p>
      <text:p text:style-name="P386">經濟建設委員會、公平交易委員會。經濟部、工業局、國際貿易局及所屬、標準檢驗局及所屬、智慧財產局、水利署及所屬、中小企業處、加工出口區管理處及所屬、中央地質調查所、能源局。農業委員會、林務局、水土保持局、農業試驗所、林業試驗所、水產試驗所、畜產試驗所、家畜衛生試驗所、農業藥物毒物試驗所、特有生物研究保育中心、茶業改良場、種苗改良繁殖場、7個區農業改良場、漁業署及所屬、動植物防疫檢疫局及所屬、農業金融局、農糧署及所屬。</text:p>
      <text:p text:style-name="P387"><text:span text:style-name="T388">(二)</text:span><text:span text:style-name="T389">附屬單位決算營業基金單位</text:span><text:span text:style-name="T390">：</text:span></text:p>
      <text:p text:style-name="P391">台灣糖業公司、台灣中油公司、台灣電力公司、漢翔航空工業公司、台灣自來水公司。</text:p>
      <text:p text:style-name="P392"><text:span text:style-name="T393">已結束事業收支</text:span><text:span text:style-name="T394">－</text:span><text:span text:style-name="T395">臺灣機械公司、臺灣中興紙業公司、經濟部第二辦公室、高雄硫酸錏公司、臺灣省農工企業公司、中國紡織建設公司</text:span><text:span text:style-name="T396">。</text:span></text:p>
      <text:p text:style-name="P397"><text:span text:style-name="T398">(三)</text:span><text:span text:style-name="T399">附屬單位決算非營業特種基金單位</text:span><text:span text:style-name="T400">：</text:span></text:p>
      <text:p text:style-name="P401"><text:span text:style-name="T402">作業基金</text:span><text:span text:style-name="T403">：</text:span><text:span text:style-name="T404">行政院國家發展基金。經濟作業基金、水資源作業基金。農業作業基金</text:span><text:span text:style-name="T405">。</text:span></text:p>
      <text:p text:style-name="P406"><text:span text:style-name="T407">特別收入基金</text:span><text:span text:style-name="T408">：</text:span><text:span text:style-name="T409">離島建設基金。經濟特別收入基金、核能發電後端營運基金、地方產業發展基金。農業特別收入基金</text:span><text:span text:style-name="T410">。</text:span></text:p>
      <text:p text:style-name="P411"><text:span text:style-name="T412">(四)</text:span><text:span text:style-name="T413">政府捐助成立財團法人</text:span><text:span text:style-name="T414">：</text:span><text:span text:style-name="T415">中華經濟研究院</text:span><text:span text:style-name="T416">。</text:span></text:p>
      <text:p text:style-name="出列席">（<text:span text:style-name="T417">委員</text:span><text:span text:style-name="T418">許添財、</text:span><text:span text:style-name="T419">吳秉叡、</text:span><text:span text:style-name="T420">孫大千、</text:span><text:span text:style-name="T421">林德福、</text:span><text:span text:style-name="T422">賴士葆、</text:span><text:span text:style-name="T423">李應元、</text:span>盧秀燕、<text:span text:style-name="T424">李桐豪</text:span>、黃偉哲、薛凌、費鴻泰、羅明才、曾巨威等13人提出質詢，均經<text:span text:style-name="T425">審計部</text:span><text:span text:style-name="T426">林</text:span><text:span text:style-name="T427">審計長、</text:span><text:span text:style-name="T428">行政院主計</text:span><text:span text:style-name="T429">總</text:span><text:span text:style-name="T430">處</text:span><text:span text:style-name="T431">陳副</text:span><text:span text:style-name="T432">主計長、</text:span><text:span text:style-name="T433">行政院經濟建設委員會黃副主任委員、</text:span>公平交易委員會施副主任委員、經濟部梁政務次長、行政院<text:span text:style-name="T434">農業委員會</text:span><text:span text:style-name="T435">陳</text:span><text:span text:style-name="T436">副主任委員</text:span>及相關機關人員予以答復。）</text:p>
      <text:p text:style-name="P437">決定：</text:p>
      <text:p text:style-name="P438">一、報告及詢答完畢。</text:p>
      <text:p text:style-name="P439"><text:span text:style-name="T440">二、委員</text:span><text:span text:style-name="T441">潘維剛</text:span><text:span text:style-name="T442">、</text:span><text:span text:style-name="T443">翁重鈞</text:span><text:span text:style-name="T444">所提書面質詢，列入紀錄，刊登公報，並請相關主管機關以</text:span><text:span text:style-name="T445">書面答復。</text:span></text:p>
      <text:p text:style-name="P446">三、委員質詢未及答復部分，請相關主管機關於1週內以書面答復。</text:p>
      <text:p text:style-name="P447"><text:span text:style-name="T448">四、委員質詢中要求提供之相關資料，亦請於1週內送交本聯席會，</text:span><text:span text:style-name="T449">並分送相關委員。</text:span></text:p>
      <text:p text:style-name="P450"><text:span text:style-name="T451">決議</text:span><text:span text:style-name="T452">：</text:span></text:p>
      <text:p text:style-name="P453"><text:span text:style-name="T454">一、「中華民國</text:span><text:span text:style-name="T455">100</text:span><text:span text:style-name="T456">年</text:span><text:span text:style-name="T457">度中央政府總決算審核報告（含附屬單位決算及綜計表）案」，審查結果如下：</text:span></text:p>
      <text:p text:style-name="P458"><text:span text:style-name="T459">單位決算</text:span><text:span text:style-name="T460">：</text:span><text:span text:style-name="T461">經濟建設委員會、公平交易委員會。經濟部、工業局、國際貿易局及所屬、標準檢驗局及所屬、智慧財產局、水利署及所屬、中小企業處、加工出口區管理處及所屬、中央地質調查所、能源局。農業委員會、林務局、水土保持局、農業試驗所、林業試驗所、水產試驗所、畜產試驗所、家畜衛生試驗所、農業藥物毒物試驗所、特有生物研究保育中心、茶業改良場、種苗改良繁殖場、7個區農業改良場、漁業署及所屬、動植物防疫檢疫局及所屬、農業金融局、農糧署及所屬</text:span><text:span text:style-name="T462">。</text:span><text:span text:style-name="T463">附屬單位決算營業基金單位</text:span><text:span text:style-name="T464">：</text:span><text:span text:style-name="T465">台灣糖業公司、台灣中油公司、台灣電力公司、漢翔航空工業公司、台灣自來水公司</text:span><text:span text:style-name="T466">。</text:span><text:span text:style-name="T467">已結束事業收支</text:span><text:span text:style-name="T468">－</text:span><text:span text:style-name="T469">臺灣機械公司、臺灣中興紙業公司、經濟部第二辦公室、高雄硫酸錏公司、臺灣省農工企業公司、中國紡織建設公司</text:span><text:span text:style-name="T470">。</text:span><text:span text:style-name="T471">附屬單位決算非營業特種基金單位</text:span><text:span text:style-name="T472">：</text:span><text:span text:style-name="T473">作業基金</text:span><text:span text:style-name="T474">：</text:span><text:span text:style-name="T475">行政院國家發展基金。經濟作業基金、水資源作業基金。農業作業基金</text:span><text:span text:style-name="T476">。</text:span><text:span text:style-name="T477">特別收入基金</text:span><text:span text:style-name="T478">：</text:span><text:span text:style-name="T479">離島建設基金。經濟特別收入基金、核能發電後端營運基金、地方產業發展基金。農業特別收入基金</text:span><text:span text:style-name="T480">。</text:span><text:span text:style-name="T481">政府捐助成立財團法人</text:span><text:span text:style-name="T482">：</text:span><text:span text:style-name="T483">中華經濟研究院</text:span><text:span text:style-name="T484">。</text:span><text:span text:style-name="T485">審查完畢，均照案通過。</text:span></text:p>
      <text:p text:style-name="P486">通過決議3項：</text:p>
      <text:p text:style-name="P487">(一)針對經濟部水利署推動辦理「彰化雲林地區地層下陷防治計畫」（實施期程自民國94年度至97年度止），將規劃扇頂地區之地下水補注區列為執行重點，經濟部水利署於計畫期間雖陸續執行地下水補注相關規劃與評估，惟仍未能檢討提出整體執行策略，研提具體及明確可行方案。另該署為依經濟部於民國98年度提報行政院核定之「地下水保育管理計畫」（實施期程自民國98年度至103年度止，計畫經費25億餘元），賡續推動彰化、雲林地區地下水補注，於民國98年6月委託雲林科技大學辦理「彰化雲林縣地區地下水補注推動計畫」（決標金額396萬元），進行地下水補注相關資料蒐集、彙整及分析等工作。嗣雲林科技大學於民國99年6月29日提出計畫草案後，經該署決議先行試辦濁水溪河槽地下水補注簡易設施，迄100年度止地下水補注工作尚止於試辦及規劃階段，遲未擬訂具體實施策略。據經濟部水利署統計，彰化及雲林地區民國95年度持續下陷面積分別為278.3平方公里及557.1平方公里，迄100年度分別減少為51.4平方公里及397.6平方公里；民國95年最大平均下陷速率分別為8.9公分及10.1公分，迄民國100年分別降為5.3公分及6.8公分，顯示該等地區地層下陷現象已趨緩和，然該等地區100年度持續下陷面積449平方公里，仍為全臺地層下陷最嚴重區域，且其中雲林地區100年度下陷情形較民國99年度回升，地層下陷問題尚未完全消弭，甚有影響高鐵正常營運之輿論，且現階段尚存有新水源因環境及生態保護等議題延遲完工（如湖山水庫），延宕公共給水期程；違法水井填塞作業受阻，無力開展；海岸法、國土計畫法未完成立法，欠缺規範環境敏感區土地利用法源；地層下陷區產業調整不易等癥結問題，亟待解決，經濟部應督促水利署積極檢討地下水補注試辦成效，並針對問題癥結通盤檢討，儘速釐訂具體策略或替代方案。</text:p>
      <text:p text:style-name="P488">提案人：李應元　吳秉叡　許添財 <text:s/>薛　凌　</text:p>
      <text:p text:style-name="P489">(二)針對經濟部主管已結束尚待清理事業，計有臺灣機械股份有限公司、臺灣中興紙業股份有限公司、經濟部第二辦公室、高雄硫酸錏股份有限公司、臺灣省農工企業股份有限公司、中國紡織建設公司等6單位，100年度除經濟部第二辦公室清理費用11萬餘元由經濟部支應外，其餘5單位總計發生清理損失1億0,100餘萬元。前述事業除中國紡織建設公司已於民國100年10月清算完結外，其餘事業未能完成清理作業，應儘速辦理清理。另高雄硫酸錏股份有限公司自102年度起應交回92%大股東臺灣銀行股份有限公司負責清理。</text:p>
      <text:p text:style-name="P490">提案人：李應元　吳秉叡　許添財 <text:s/>薛　凌</text:p>
      <text:p text:style-name="P491">(三)針對行政院農業委員會實施水旱田利用調整計畫之休耕政策以來，因欠缺相關控管機制及配套措施，亦未訂定休耕之最適比率，導致農民紛紛將農地由生產稻作轉為休耕型態，期間政策幾經轉折調整，休耕面積卻逐年增加，100年度已超過20萬公頃，而轉作面積亦未見大幅提升，而當今面對全球因氣候變遷所造成糧食危機，我國糧食自給率卻逐年遞減之際，活化休耕政策推行不力，勢將衝擊我國糧食安全，亟待行政院農業委員會審慎檢討，謀求改善。</text:p>
      <text:p text:style-name="P492">提案人：李應元　吳秉叡　許添財 <text:s/>薛　凌</text:p>
      <text:p text:style-name="P493">散會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text-align="justify" fo:line-height="0.3333in" fo:margin-left="0.5555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     員</dc:title>
    <dc:subject/>
    <meta:initial-creator>HP6200P</meta:initial-creator>
    <dc:creator>Windows 使用者</dc:creator>
    <meta:creation-date>2017-08-24T04:15:00Z</meta:creation-date>
    <dc:date>2017-08-24T04:15:00Z</dc:date>
    <meta:print-date>2013-01-14T07:3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7" meta:character-count="4461" meta:row-count="31" meta:non-whitespace-character-count="3802"/>
  </office:meta>
</office:document-meta>
</file>