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694in" fo:margin-left="0.0833in" fo:margin-right="0.0833in">
        <style:tab-stops/>
      </style:paragraph-properties>
      <style:text-properties style:font-name="Times New Roman" style:font-name-asian="華康楷書體W5" fo:letter-spacing="-0.0069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694in" fo:margin-left="0.0833in" fo:margin-right="0.0833in">
        <style:tab-stops/>
      </style:paragraph-properties>
      <style:text-properties style:font-name="Times New Roman" style:font-name-asian="華康楷書體W5" fo:letter-spacing="-0.0069in" fo:font-size="18pt" style:font-size-asian="18pt" style:font-size-complex="18pt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3.0048in"/>
    </style:style>
    <style:style style:name="TableColumn6" style:family="table-column">
      <style:table-column-properties style:column-width="3.0034in"/>
    </style:style>
    <style:style style:name="Table3" style:family="table">
      <style:table-properties style:width="6.686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Times New Roman" style:font-name-asian="華康楷書體W5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華康楷書體W5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  <style:text-properties style:font-name="Times New Roman" style:font-name-asian="華康楷書體W5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29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華康楷書體W5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41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  <style:text-properties style:font-name="Times New Roman" style:font-name-asian="華康楷書體W5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華康楷書體W5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55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65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華康楷書體W5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77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87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ableRow95" style:family="table-row">
      <style:table-row-properties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華康楷書體W5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99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109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華康楷書體W5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121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style:vertical-align="middle" fo:margin-left="0.5in" fo:margin-right="0.5in">
        <style:tab-stops/>
      </style:paragraph-properties>
    </style:style>
    <style:style style:name="T131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華康楷書體W5" fo:font-size="14pt" style:font-size-asian="14pt" style:font-size-complex="14pt"/>
    </style:style>
  </office:automatic-styles>
  <office:body>
    <office:text text:use-soft-page-breaks="true">
      <text:p text:style-name="P1"/>
      <text:p text:style-name="P2">立法院第8屆第3會期財政委員會召集委員輪值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輪值召集委員</text:span></text:p>
          </table:table-cell>
          <table:table-cell table:style-name="TableCell11">
            <text:p text:style-name="P12"><text:span text:style-name="T13">翁召集委員重鈞</text:span></text:p>
          </table:table-cell>
          <table:table-cell table:style-name="TableCell14">
            <text:p text:style-name="P15">費召集委員鴻泰</text:p>
          </table:table-cell>
        </table:table-row>
        <table:table-row table:style-name="TableRow16">
          <table:table-cell table:style-name="TableCell17" table:number-rows-spanned="6">
            <text:p text:style-name="P18">輪</text:p>
            <text:p text:style-name="P19">值</text:p>
            <text:p text:style-name="P20">起</text:p>
            <text:p text:style-name="P21">迄</text:p>
            <text:p text:style-name="P22">日</text:p>
            <text:p text:style-name="P23"><text:span text:style-name="T24">期</text:span></text:p>
          </table:table-cell>
          <table:table-cell table:style-name="TableCell25">
            <text:p text:style-name="P26">3月11日至3月15日</text:p>
          </table:table-cell>
          <table:table-cell table:style-name="TableCell27">
            <text:p text:style-name="P28"><text:span text:style-name="T29">3</text:span><text:span text:style-name="T30">月</text:span><text:span text:style-name="T31">18</text:span><text:span text:style-name="T32">日至</text:span><text:span text:style-name="T33">3</text:span><text:span text:style-name="T34">月</text:span><text:span text:style-name="T35">22</text:span><text:span text:style-name="T36">日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3</text:span><text:span text:style-name="T42">月</text:span><text:span text:style-name="T43">25</text:span><text:span text:style-name="T44">日至</text:span><text:span text:style-name="T45">3</text:span><text:span text:style-name="T46">月</text:span><text:span text:style-name="T47">29</text:span><text:span text:style-name="T48">日</text:span></text:p>
          </table:table-cell>
          <table:table-cell table:style-name="TableCell49">
            <text:p text:style-name="P50">4月1日至4月5日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4</text:span><text:span text:style-name="T56">月</text:span><text:span text:style-name="T57">8</text:span><text:span text:style-name="T58">日至</text:span><text:span text:style-name="T59">4</text:span><text:span text:style-name="T60">月</text:span><text:span text:style-name="T61">12</text:span><text:span text:style-name="T62">日</text:span></text:p>
          </table:table-cell>
          <table:table-cell table:style-name="TableCell63">
            <text:p text:style-name="P64"><text:span text:style-name="T65">4</text:span><text:span text:style-name="T66">月</text:span><text:span text:style-name="T67">15</text:span><text:span text:style-name="T68">日至</text:span><text:span text:style-name="T69">4</text:span><text:span text:style-name="T70">月</text:span><text:span text:style-name="T71">19</text:span><text:span text:style-name="T72">日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4</text:span><text:span text:style-name="T78">月</text:span><text:span text:style-name="T79">22</text:span><text:span text:style-name="T80">日至</text:span><text:span text:style-name="T81">4</text:span><text:span text:style-name="T82">月</text:span><text:span text:style-name="T83">26</text:span><text:span text:style-name="T84">日</text:span></text:p>
          </table:table-cell>
          <table:table-cell table:style-name="TableCell85">
            <text:p text:style-name="P86"><text:span text:style-name="T87">4</text:span><text:span text:style-name="T88">月</text:span><text:span text:style-name="T89">29</text:span><text:span text:style-name="T90">日至</text:span><text:span text:style-name="T91">5</text:span><text:span text:style-name="T92">月</text:span><text:span text:style-name="T93">3</text:span><text:span text:style-name="T94">日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5</text:span><text:span text:style-name="T100">月</text:span><text:span text:style-name="T101">6</text:span><text:span text:style-name="T102">日至</text:span><text:span text:style-name="T103">5</text:span><text:span text:style-name="T104">月</text:span><text:span text:style-name="T105">10</text:span><text:span text:style-name="T106">日</text:span></text:p>
          </table:table-cell>
          <table:table-cell table:style-name="TableCell107">
            <text:p text:style-name="P108"><text:span text:style-name="T109">5</text:span><text:span text:style-name="T110">月</text:span><text:span text:style-name="T111">13</text:span><text:span text:style-name="T112">日至</text:span><text:span text:style-name="T113">5</text:span><text:span text:style-name="T114">月</text:span><text:span text:style-name="T115">17</text:span><text:span text:style-name="T116">日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5</text:span><text:span text:style-name="T122">月</text:span><text:span text:style-name="T123">20</text:span><text:span text:style-name="T124">日至</text:span><text:span text:style-name="T125">5</text:span><text:span text:style-name="T126">月</text:span><text:span text:style-name="T127">24</text:span><text:span text:style-name="T128">日</text:span></text:p>
          </table:table-cell>
          <table:table-cell table:style-name="TableCell129">
            <text:p text:style-name="P130"><text:span text:style-name="T131">5</text:span><text:span text:style-name="T132">月</text:span><text:span text:style-name="T133">27</text:span><text:span text:style-name="T134">日至</text:span><text:span text:style-name="T135">5</text:span><text:span text:style-name="T136">月</text:span><text:span text:style-name="T137">31</text:span><text:span text:style-name="T138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4:16:00Z</meta:creation-date>
    <dc:date>2017-08-24T04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