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color="#FF0000"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T19" style:parent-style-name="預設段落字型" style:family="text">
      <style:text-properties fo:letter-spacing="-0.0166in"/>
    </style:style>
    <style:style style:name="T20" style:parent-style-name="預設段落字型" style:family="text">
      <style:text-properties fo:letter-spacing="-0.0166in"/>
    </style:style>
    <style:style style:name="T21" style:parent-style-name="預設段落字型" style:family="text">
      <style:text-properties fo:letter-spacing="-0.0166in"/>
    </style:style>
    <style:style style:name="T22" style:parent-style-name="預設段落字型" style:family="text">
      <style:text-properties fo:letter-spacing="-0.0166in"/>
    </style:style>
    <style:style style:name="T23" style:parent-style-name="預設段落字型" style:family="text">
      <style:text-properties fo:letter-spacing="-0.0166in"/>
    </style:style>
    <style:style style:name="T24" style:parent-style-name="預設段落字型" style:family="text">
      <style:text-properties fo:letter-spacing="-0.0166in"/>
    </style:style>
    <style:style style:name="T25" style:parent-style-name="預設段落字型" style:family="text">
      <style:text-properties fo:letter-spacing="-0.0166in"/>
    </style:style>
    <style:style style:name="T26" style:parent-style-name="預設段落字型" style:family="text">
      <style:text-properties fo:letter-spacing="-0.0166in"/>
    </style:style>
    <style:style style:name="T27" style:parent-style-name="預設段落字型" style:family="text">
      <style:text-properties fo:letter-spacing="-0.0166in"/>
    </style:style>
    <style:style style:name="T28" style:parent-style-name="預設段落字型" style:family="text">
      <style:text-properties fo:letter-spacing="-0.0166in"/>
    </style:style>
    <style:style style:name="T29" style:parent-style-name="預設段落字型" style:family="text">
      <style:text-properties fo:letter-spacing="-0.0166in"/>
    </style:style>
    <style:style style:name="T30" style:parent-style-name="預設段落字型" style:family="text">
      <style:text-properties fo:letter-spacing="-0.0166in"/>
    </style:style>
    <style:style style:name="T31" style:parent-style-name="預設段落字型" style:family="text">
      <style:text-properties fo:letter-spacing="-0.0166in"/>
    </style:style>
    <style:style style:name="T32" style:parent-style-name="預設段落字型" style:family="text">
      <style:text-properties fo:letter-spacing="-0.0166in"/>
    </style:style>
    <style:style style:name="T33" style:parent-style-name="預設段落字型" style:family="text">
      <style:text-properties fo:letter-spacing="-0.0166in"/>
    </style:style>
    <style:style style:name="T34" style:parent-style-name="預設段落字型" style:family="text">
      <style:text-properties fo:letter-spacing="-0.0166in"/>
    </style:style>
    <style:style style:name="T35" style:parent-style-name="預設段落字型" style:family="text">
      <style:text-properties fo:letter-spacing="-0.0166in"/>
    </style:style>
    <style:style style:name="T36" style:parent-style-name="預設段落字型" style:family="text">
      <style:text-properties fo:letter-spacing="-0.0166in"/>
    </style:style>
    <style:style style:name="T37" style:parent-style-name="預設段落字型" style:family="text">
      <style:text-properties fo:letter-spacing="-0.0166in"/>
    </style:style>
    <style:style style:name="T38" style:parent-style-name="預設段落字型" style:family="text">
      <style:text-properties fo:letter-spacing="-0.0166in"/>
    </style:style>
    <style:style style:name="T39" style:parent-style-name="預設段落字型" style:family="text">
      <style:text-properties fo:letter-spacing="-0.0166in"/>
    </style:style>
    <style:style style:name="T40" style:parent-style-name="預設段落字型" style:family="text">
      <style:text-properties fo:letter-spacing="-0.0166in"/>
    </style:style>
    <style:style style:name="T41" style:parent-style-name="預設段落字型" style:family="text">
      <style:text-properties fo:letter-spacing="-0.0166in"/>
    </style:style>
    <style:style style:name="P42" style:parent-style-name="內文" style:family="paragraph">
      <style:paragraph-properties fo:margin-left="1.1111in" fo:margin-right="0.3666in">
        <style:tab-stops/>
      </style:paragraph-properties>
    </style:style>
    <style:style style:name="T43" style:parent-style-name="預設段落字型" style:family="text">
      <style:text-properties fo:letter-spacing="-0.0166in"/>
    </style:style>
    <style:style style:name="P44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fo:letter-spacing="-0.0277in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letter-spacing="-0.0277in"/>
    </style:style>
    <style:style style:name="T62" style:parent-style-name="預設段落字型" style:family="text">
      <style:text-properties fo:letter-spacing="-0.0347in"/>
    </style:style>
    <style:style style:name="T63" style:parent-style-name="預設段落字型" style:family="text">
      <style:text-properties style:font-name-complex="新細明體" style:letter-kerning="false"/>
    </style:style>
    <style:style style:name="T64" style:parent-style-name="預設段落字型" style:family="text">
      <style:text-properties style:font-name-complex="新細明體"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font-name-complex="新細明體" style:letter-kerning="false"/>
    </style:style>
    <style:style style:name="T114" style:parent-style-name="預設段落字型" style:family="text">
      <style:text-properties fo:letter-spacing="-0.0277in"/>
    </style:style>
    <style:style style:name="T115" style:parent-style-name="預設段落字型" style:family="text">
      <style:text-properties style:font-name-complex="新細明體" style:letter-kerning="false"/>
    </style:style>
    <style:style style:name="T116" style:parent-style-name="預設段落字型" style:family="text">
      <style:text-properties style:font-name-complex="新細明體" style:letter-kerning="false"/>
    </style:style>
    <style:style style:name="P117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letter-kerning="true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P127" style:parent-style-name="內文" style:family="paragraph">
      <style:paragraph-properties fo:margin-left="1.1111in">
        <style:tab-stops/>
      </style:paragraph-properties>
    </style:style>
    <style:style style:name="P128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129" style:parent-style-name="內文" style:family="paragraph">
      <style:paragraph-properties fo:margin-left="1.1111in" fo:margin-right="-0.0798in">
        <style:tab-stops/>
      </style:paragraph-properties>
    </style:style>
    <style:style style:name="P130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3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6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7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8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9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40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41" style:parent-style-name="內文" style:family="paragraph">
      <style:paragraph-properties fo:margin-right="-0.0798in" fo:text-indent="1.1243in"/>
    </style:style>
    <style:style style:name="P142" style:parent-style-name="內文" style:family="paragraph">
      <style:paragraph-properties>
        <style:tab-stops>
          <style:tab-stop style:type="left" style:position="5.159in"/>
        </style:tab-stops>
      </style:paragraph-properties>
    </style:style>
    <style:style style:name="P143" style:parent-style-name="內文" style:family="paragraph">
      <style:paragraph-properties fo:margin-left="1.1111in" fo:margin-right="-0.0798in" fo:text-indent="3.3402in">
        <style:tab-stops/>
      </style:paragraph-properties>
    </style:style>
    <style:style style:name="P144" style:parent-style-name="內文" style:family="paragraph">
      <style:paragraph-properties fo:margin-left="0.0194in">
        <style:tab-stops>
          <style:tab-stop style:type="left" style:position="1.3555in"/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45" style:parent-style-name="內文" style:family="paragraph">
      <style:paragraph-properties fo:margin-left="0.0194in">
        <style:tab-stops>
          <style:tab-stop style:type="left" style:position="1.3555in"/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46" style:parent-style-name="內文" style:family="paragraph">
      <style:paragraph-properties fo:margin-left="0.0194in">
        <style:tab-stops>
          <style:tab-stop style:type="left" style:position="1.3555in"/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47" style:parent-style-name="內文" style:family="paragraph">
      <style:paragraph-properties fo:margin-left="0.0194in">
        <style:tab-stops>
          <style:tab-stop style:type="left" style:position="1.3555in"/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48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49" style:parent-style-name="內文" style:family="paragraph">
      <style:paragraph-properties fo:margin-left="0.0194in">
        <style:tab-stops>
          <style:tab-stop style:type="left" style:position="1.3555in"/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50" style:parent-style-name="內文" style:family="paragraph">
      <style:paragraph-properties fo:margin-left="0.0194in">
        <style:tab-stops>
          <style:tab-stop style:type="left" style:position="1.3555in"/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51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52" style:parent-style-name="內文" style:family="paragraph">
      <style:paragraph-properties fo:margin-right="-0.0798in" fo:text-indent="1.1243in"/>
    </style:style>
    <style:style style:name="P153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8555in"/>
          <style:tab-stop style:type="left" style:position="5.2083in"/>
        </style:tab-stops>
      </style:paragraph-properties>
    </style:style>
    <style:style style:name="P154" style:parent-style-name="內文" style:family="paragraph">
      <style:paragraph-properties fo:margin-right="-0.0798in" fo:text-indent="1.1243in"/>
    </style:style>
    <style:style style:name="P155" style:parent-style-name="內文" style:family="paragraph">
      <style:paragraph-properties fo:margin-right="-0.0798in"/>
    </style:style>
    <style:style style:name="P156" style:parent-style-name="內文" style:family="paragraph">
      <style:paragraph-properties fo:margin-right="-0.0798in" fo:text-indent="1.1243in"/>
    </style:style>
    <style:style style:name="P157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58" style:parent-style-name="內文" style:family="paragraph">
      <style:paragraph-properties>
        <style:tab-stops>
          <style:tab-stop style:type="left" style:position="5.159in"/>
        </style:tab-stops>
      </style:paragraph-properties>
    </style:style>
    <style:style style:name="P159" style:parent-style-name="內文" style:family="paragraph">
      <style:paragraph-properties fo:margin-right="-0.0798in"/>
    </style:style>
    <style:style style:name="P160" style:parent-style-name="內文" style:family="paragraph">
      <style:paragraph-properties fo:margin-right="-0.0798in"/>
    </style:style>
    <style:style style:name="P161" style:parent-style-name="內文" style:family="paragraph">
      <style:paragraph-properties fo:margin-right="-0.0798in" fo:text-indent="1.1243in"/>
    </style:style>
    <style:style style:name="P162" style:parent-style-name="內文" style:family="paragraph">
      <style:paragraph-properties>
        <style:tab-stops>
          <style:tab-stop style:type="left" style:position="2.3944in"/>
          <style:tab-stop style:type="left" style:position="3.8111in"/>
          <style:tab-stop style:type="left" style:position="5.2277in"/>
        </style:tab-stops>
      </style:paragraph-properties>
    </style:style>
    <style:style style:name="P163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64" style:parent-style-name="內文" style:family="paragraph">
      <style:paragraph-properties fo:margin-right="-0.0798in" fo:text-indent="1.1243in"/>
    </style:style>
    <style:style style:name="P165" style:parent-style-name="內文" style:family="paragraph">
      <style:paragraph-properties fo:margin-right="-0.0798in" fo:text-indent="1.1243in"/>
    </style:style>
    <style:style style:name="P166" style:parent-style-name="內文" style:family="paragraph">
      <style:paragraph-properties fo:margin-right="-0.0798in" fo:text-indent="1.1243in"/>
    </style:style>
    <style:style style:name="P167" style:parent-style-name="內文" style:family="paragraph">
      <style:paragraph-properties fo:margin-right="-0.0798in" fo:text-indent="1.1243in"/>
    </style:style>
    <style:style style:name="P168" style:parent-style-name="內文" style:family="paragraph">
      <style:paragraph-properties fo:margin-right="-0.0798in" fo:text-indent="1.1243in"/>
    </style:style>
    <style:style style:name="P169" style:parent-style-name="內文" style:family="paragraph">
      <style:paragraph-properties fo:margin-right="-0.0798in" fo:text-indent="1.1243in"/>
    </style:style>
    <style:style style:name="P170" style:parent-style-name="內文" style:family="paragraph">
      <style:paragraph-properties fo:margin-right="-0.0798in" fo:text-indent="1.1243in"/>
    </style:style>
    <style:style style:name="P171" style:parent-style-name="內文" style:family="paragraph">
      <style:paragraph-properties fo:margin-right="-0.0798in" fo:text-indent="1.1243in"/>
    </style:style>
    <style:style style:name="P172" style:parent-style-name="內文" style:family="paragraph">
      <style:paragraph-properties fo:margin-right="-0.0798in" fo:text-indent="1.1243in"/>
    </style:style>
    <style:style style:name="P173" style:parent-style-name="內文" style:family="paragraph">
      <style:paragraph-properties fo:margin-right="-0.0798in" fo:text-indent="1.1243in"/>
    </style:style>
    <style:style style:name="P174" style:parent-style-name="內文" style:family="paragraph">
      <style:paragraph-properties fo:margin-right="-0.0798in" fo:text-indent="1.1243in"/>
    </style:style>
    <style:style style:name="P175" style:parent-style-name="內文" style:family="paragraph">
      <style:paragraph-properties fo:margin-right="-0.0798in" fo:text-indent="1.1243in"/>
    </style:style>
    <style:style style:name="P176" style:parent-style-name="內文" style:family="paragraph">
      <style:paragraph-properties fo:margin-right="-0.0798in" fo:text-indent="1.1243in"/>
    </style:style>
    <style:style style:name="P177" style:parent-style-name="內文" style:family="paragraph">
      <style:paragraph-properties fo:margin-right="-0.0798in" fo:text-indent="1.1243in"/>
    </style:style>
    <style:style style:name="P178" style:parent-style-name="內文" style:family="paragraph">
      <style:paragraph-properties fo:margin-right="-0.0798in" fo:text-indent="1.1243in"/>
    </style:style>
    <style:style style:name="P179" style:parent-style-name="內文" style:family="paragraph">
      <style:paragraph-properties fo:margin-left="1.1111in">
        <style:tab-stops/>
      </style:paragraph-properties>
    </style:style>
    <style:style style:name="P180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181" style:parent-style-name="內文" style:family="paragraph">
      <style:paragraph-properties fo:margin-left="1.1111in">
        <style:tab-stops/>
      </style:paragraph-properties>
      <style:text-properties style:font-name="Times New Roman"/>
    </style:style>
    <style:style style:name="P182" style:parent-style-name="內文" style:family="paragraph">
      <style:paragraph-properties fo:margin-left="1.5555in">
        <style:tab-stops/>
      </style:paragraph-properties>
      <style:text-properties style:font-name="Times New Roman"/>
    </style:style>
    <style:style style:name="P183" style:parent-style-name="內文" style:family="paragraph">
      <style:paragraph-properties fo:margin-left="1.5555in">
        <style:tab-stops/>
      </style:paragraph-properties>
    </style:style>
    <style:style style:name="T184" style:parent-style-name="預設段落字型" style:family="text">
      <style:text-properties style:font-name="Times New Roman"/>
    </style:style>
    <style:style style:name="T185" style:parent-style-name="預設段落字型" style:family="text">
      <style:text-properties style:font-name="Times New Roman" style:font-name-asian="標楷體" style:font-name-complex="標楷體" fo:font-size="17pt" style:font-size-asian="17pt" style:font-size-complex="17pt"/>
    </style:style>
    <style:style style:name="P186" style:parent-style-name="內文" style:family="paragraph">
      <style:paragraph-properties fo:margin-left="1.5555in">
        <style:tab-stops/>
      </style:paragraph-properties>
      <style:text-properties style:font-name="Times New Roman"/>
    </style:style>
    <style:style style:name="P187" style:parent-style-name="內文" style:family="paragraph">
      <style:paragraph-properties fo:margin-left="1.5555in">
        <style:tab-stops/>
      </style:paragraph-properties>
    </style:style>
    <style:style style:name="T188" style:parent-style-name="預設段落字型" style:family="text">
      <style:text-properties style:font-name="Times New Roman"/>
    </style:style>
    <style:style style:name="T189" style:parent-style-name="預設段落字型" style:family="text">
      <style:text-properties style:font-name="Times New Roman" style:letter-kerning="false"/>
    </style:style>
    <style:style style:name="P190" style:parent-style-name="內文" style:family="paragraph">
      <style:paragraph-properties fo:margin-left="1.5555in">
        <style:tab-stops/>
      </style:paragraph-properties>
    </style:style>
    <style:style style:name="T191" style:parent-style-name="預設段落字型" style:family="text">
      <style:text-properties style:font-name="Times New Roman"/>
    </style:style>
    <style:style style:name="P192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193" style:parent-style-name="預設段落字型" style:family="text">
      <style:text-properties style:font-name="華康楷書體W5" style:font-name-asian="華康楷書體W5" style:letter-kerning="true"/>
    </style:style>
    <style:style style:name="P194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95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96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97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T198" style:parent-style-name="預設段落字型" style:family="text">
      <style:text-properties fo:font-weight="bold" style:font-weight-asian="bold"/>
    </style:style>
    <style:style style:name="P19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0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01" style:parent-style-name="內文" style:family="paragraph">
      <style:text-properties fo:font-weight="bold" style:font-weight-asian="bold"/>
    </style:style>
    <style:style style:name="P202" style:parent-style-name="內文" style:family="paragraph">
      <style:paragraph-properties style:punctuation-wrap="hanging" style:text-autospace="none" style:snap-to-layout-grid="true" fo:text-align="justify" fo:line-height="0.3611in"/>
      <style:text-properties style:font-name="標楷體" style:font-name-asian="標楷體" style:font-name-complex="標楷體" fo:color="#000000" style:letter-kerning="false"/>
    </style:style>
    <style:style style:name="P203" style:parent-style-name="內文" style:family="paragraph">
      <style:paragraph-properties fo:text-align="justify" fo:margin-left="0.2333in" fo:text-indent="-0.2333in">
        <style:tab-stops/>
      </style:paragraph-properties>
    </style:style>
    <style:style style:name="T204" style:parent-style-name="預設段落字型" style:family="text">
      <style:text-properties style:font-name-complex="新細明體" style:letter-kerning="false"/>
    </style:style>
    <style:style style:name="P205" style:parent-style-name="內文" style:family="paragraph">
      <style:paragraph-properties fo:text-align="start" fo:margin-left="0.4555in" fo:margin-right="0.009in" fo:text-indent="-0.2333in">
        <style:tab-stops/>
      </style:paragraph-properties>
    </style:style>
    <style:style style:name="T206" style:parent-style-name="預設段落字型" style:family="text">
      <style:text-properties style:font-name-complex="新細明體" style:letter-kerning="false"/>
    </style:style>
    <style:style style:name="T207" style:parent-style-name="預設段落字型" style:family="text">
      <style:text-properties style:font-name-complex="新細明體" style:letter-kerning="false"/>
    </style:style>
    <style:style style:name="T208" style:parent-style-name="預設段落字型" style:family="text">
      <style:text-properties style:font-name-complex="新細明體" style:letter-kerning="false"/>
    </style:style>
    <style:style style:name="T209" style:parent-style-name="預設段落字型" style:family="text">
      <style:text-properties style:font-name-complex="新細明體" style:letter-kerning="false"/>
    </style:style>
    <style:style style:name="P210" style:parent-style-name="內文" style:family="paragraph">
      <style:paragraph-properties fo:text-align="justify" fo:margin-left="0.2222in" fo:margin-right="-0.0006in" fo:text-indent="0.0291in">
        <style:tab-stops/>
      </style:paragraph-properties>
    </style:style>
    <style:style style:name="T211" style:parent-style-name="預設段落字型" style:family="text">
      <style:text-properties style:font-name-complex="新細明體" style:letter-kerning="false"/>
    </style:style>
    <style:style style:name="T212" style:parent-style-name="預設段落字型" style:family="text">
      <style:text-properties style:font-name="華康楷書體W5外字集" style:font-name-asian="華康楷書體W5外字集" fo:font-size="8pt" style:font-size-asian="8pt" style:font-size-complex="8pt"/>
    </style:style>
    <style:style style:name="T213" style:parent-style-name="預設段落字型" style:family="text">
      <style:text-properties style:font-name-complex="新細明體" style:letter-kerning="false"/>
    </style:style>
    <style:style style:name="T214" style:parent-style-name="預設段落字型" style:family="text">
      <style:text-properties style:font-name-complex="新細明體" style:letter-kerning="false"/>
    </style:style>
    <style:style style:name="P215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1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1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1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1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20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2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2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2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24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P225" style:parent-style-name="內文" style:family="paragraph">
      <style:paragraph-properties fo:text-align="justify" fo:margin-left="1.3222in">
        <style:tab-stops/>
      </style:paragraph-properties>
    </style:style>
    <style:style style:name="P226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P227" style:parent-style-name="內文" style:family="paragraph">
      <style:paragraph-properties fo:text-align="justify" fo:margin-left="1.3222in">
        <style:tab-stops/>
      </style:paragraph-properties>
    </style:style>
    <style:style style:name="P228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P229" style:parent-style-name="內文" style:family="paragraph">
      <style:paragraph-properties fo:text-align="justify" fo:margin-left="1.3222in">
        <style:tab-stops/>
      </style:paragraph-properties>
    </style:style>
    <style:style style:name="P230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P231" style:parent-style-name="內文" style:family="paragraph">
      <style:paragraph-properties fo:text-align="justify" fo:margin-left="1.3222in">
        <style:tab-stops/>
      </style:paragraph-properties>
    </style:style>
    <style:style style:name="P232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P233" style:parent-style-name="內文" style:family="paragraph">
      <style:paragraph-properties fo:text-align="justify" fo:line-height="0.3125in" fo:margin-left="1.3222in">
        <style:tab-stops/>
      </style:paragraph-properties>
    </style:style>
    <style:style style:name="P234" style:parent-style-name="提案人" style:family="paragraph">
      <style:paragraph-properties fo:line-height="0.3125in"/>
    </style:style>
    <style:style style:name="P235" style:parent-style-name="內文" style:family="paragraph">
      <style:paragraph-properties fo:text-align="justify" fo:line-height="0.3125in" fo:margin-left="0.6666in" fo:text-indent="-0.6666in">
        <style:tab-stops/>
      </style:paragraph-properties>
      <style:text-properties fo:font-weight="bold" style:font-weight-asian="bold"/>
    </style:style>
    <style:style style:name="P236" style:parent-style-name="內文" style:family="paragraph">
      <style:paragraph-properties style:punctuation-wrap="hanging" style:text-autospace="none" style:snap-to-layout-grid="true" fo:text-align="justify" fo:line-height="0.3125in"/>
      <style:text-properties style:font-name-complex="標楷體" fo:color="#000000"/>
    </style:style>
    <style:style style:name="P237" style:parent-style-name="內文" style:family="paragraph">
      <style:paragraph-properties fo:text-align="justify" fo:line-height="0.3125in" fo:margin-left="0.2222in" fo:text-indent="-0.2222in">
        <style:tab-stops/>
      </style:paragraph-properties>
    </style:style>
    <style:style style:name="T238" style:parent-style-name="預設段落字型" style:family="text">
      <style:text-properties style:font-name-complex="新細明體" style:letter-kerning="false"/>
    </style:style>
    <style:style style:name="T239" style:parent-style-name="預設段落字型" style:family="text">
      <style:text-properties style:font-name-complex="新細明體" style:letter-kerning="false"/>
    </style:style>
    <style:style style:name="T240" style:parent-style-name="預設段落字型" style:family="text">
      <style:text-properties style:font-name-complex="新細明體" style:letter-kerning="false"/>
    </style:style>
    <style:style style:name="P241" style:parent-style-name="內文" style:family="paragraph">
      <style:paragraph-properties fo:text-align="justify" fo:line-height="0.3125in" fo:margin-left="0.6666in" fo:text-indent="-0.6666in">
        <style:tab-stops/>
      </style:paragraph-properties>
      <style:text-properties fo:font-weight="bold" style:font-weight-asian="bold"/>
    </style:style>
    <style:style style:name="P242" style:parent-style-name="內文" style:family="paragraph">
      <style:paragraph-properties fo:text-align="justify" fo:line-height="0.3125in" fo:margin-left="0.8888in" fo:text-indent="-0.4444in">
        <style:tab-stops/>
      </style:paragraph-properties>
    </style:style>
    <style:style style:name="P243" style:parent-style-name="內文" style:family="paragraph">
      <style:paragraph-properties fo:text-align="justify" fo:line-height="0.3125in" fo:margin-left="0.8888in" fo:text-indent="-0.4444in">
        <style:tab-stops/>
      </style:paragraph-properties>
    </style:style>
    <style:style style:name="P244" style:parent-style-name="內文" style:family="paragraph">
      <style:paragraph-properties fo:text-align="justify" fo:line-height="0.3125in" fo:margin-left="0.8888in" fo:text-indent="-0.4444in">
        <style:tab-stops/>
      </style:paragraph-properties>
    </style:style>
    <style:style style:name="P245" style:parent-style-name="內文" style:family="paragraph">
      <style:paragraph-properties fo:text-align="justify" fo:line-height="0.3125in" fo:margin-left="0.8888in" fo:text-indent="-0.4444in">
        <style:tab-stops/>
      </style:paragraph-properties>
    </style:style>
    <style:style style:name="P246" style:parent-style-name="內文" style:family="paragraph">
      <style:paragraph-properties fo:text-align="justify" fo:line-height="0.3125in" fo:margin-left="0.6666in" fo:text-indent="-0.6666in">
        <style:tab-stops/>
      </style:paragraph-properties>
      <style:text-properties fo:font-weight="bold" style:font-weight-asian="bold"/>
    </style:style>
    <style:style style:name="P247" style:parent-style-name="純文字" style:family="paragraph">
      <style:paragraph-properties fo:text-align="justify" fo:line-height="0.3125in"/>
    </style:style>
    <style:style style:name="T248" style:parent-style-name="預設段落字型" style:family="text">
      <style:text-properties style:font-name-complex="標楷體"/>
    </style:style>
    <style:style style:name="P249" style:parent-style-name="內文" style:family="paragraph">
      <style:paragraph-properties fo:text-align="justify" fo:line-height="0.3125in" fo:margin-left="0.2222in" fo:text-indent="-0.2222in">
        <style:tab-stops/>
      </style:paragraph-properties>
    </style:style>
    <style:style style:name="T250" style:parent-style-name="預設段落字型" style:family="text">
      <style:text-properties style:font-name-complex="新細明體" style:letter-kerning="false"/>
    </style:style>
    <style:style style:name="T251" style:parent-style-name="預設段落字型" style:family="text">
      <style:text-properties style:font-name-complex="新細明體" style:letter-kerning="false"/>
    </style:style>
    <style:style style:name="T252" style:parent-style-name="預設段落字型" style:family="text">
      <style:text-properties style:font-name-complex="新細明體" style:letter-kerning="false"/>
    </style:style>
    <style:style style:name="P253" style:parent-style-name="內文" style:family="paragraph">
      <style:paragraph-properties fo:text-align="justify" fo:line-height="0.3125in" fo:margin-left="0.6666in" fo:text-indent="-0.6666in">
        <style:tab-stops/>
      </style:paragraph-properties>
      <style:text-properties fo:font-weight="bold" style:font-weight-asian="bold"/>
    </style:style>
    <style:style style:name="P254" style:parent-style-name="內文" style:family="paragraph">
      <style:paragraph-properties fo:text-align="justify" fo:line-height="0.3125in" fo:margin-left="0.8888in" fo:text-indent="-0.4444in">
        <style:tab-stops/>
      </style:paragraph-properties>
    </style:style>
    <style:style style:name="P255" style:parent-style-name="內文" style:family="paragraph">
      <style:paragraph-properties fo:text-align="justify" fo:line-height="0.3125in" fo:margin-left="0.8888in" fo:text-indent="-0.4444in">
        <style:tab-stops/>
      </style:paragraph-properties>
    </style:style>
    <style:style style:name="P256" style:parent-style-name="內文" style:family="paragraph">
      <style:paragraph-properties fo:text-align="justify" fo:line-height="0.3125in" fo:margin-left="0.8888in" fo:text-indent="-0.4444in">
        <style:tab-stops/>
      </style:paragraph-properties>
    </style:style>
    <style:style style:name="P257" style:parent-style-name="內文" style:family="paragraph">
      <style:paragraph-properties fo:text-align="justify" fo:line-height="0.3125in" fo:margin-left="0.8888in" fo:text-indent="-0.4444in">
        <style:tab-stops/>
      </style:paragraph-properties>
    </style:style>
    <style:style style:name="P258" style:parent-style-name="內文" style:family="paragraph">
      <style:paragraph-properties fo:text-align="justify" fo:line-height="0.3125in" fo:margin-left="0.6666in" fo:text-indent="-0.6666in">
        <style:tab-stops/>
      </style:paragraph-properties>
    </style:style>
    <style:style style:name="T25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3會期財政委員會第2次全體委員會議議事錄</text:p>
      <text:p text:style-name="P3">時　　間　<text:span text:style-name="T4">中華民國10</text:span><text:span text:style-name="T5">2</text:span><text:span text:style-name="T6">年</text:span><text:span text:style-name="T7">3</text:span><text:span text:style-name="T8">月</text:span><text:span text:style-name="T9">11</text:span><text:span text:style-name="T10">日（星期一）上午9時</text:span><text:span text:style-name="T11">8</text:span><text:span text:style-name="T12">分</text:span><text:span text:style-name="T13">至13時32分</text:span><text:span text:style-name="T14"><text:line-break/></text:span><text:span text:style-name="T15">中華民國10</text:span><text:span text:style-name="T16">2</text:span><text:span text:style-name="T17">年</text:span><text:span text:style-name="T18">3</text:span><text:span text:style-name="T19">月</text:span><text:span text:style-name="T20">13</text:span><text:span text:style-name="T21">日（星期</text:span><text:span text:style-name="T22">三</text:span><text:span text:style-name="T23">）上午9時</text:span><text:span text:style-name="T24">2</text:span><text:span text:style-name="T25">分至</text:span><text:span text:style-name="T26">12</text:span><text:span text:style-name="T27">時</text:span><text:span text:style-name="T28">58</text:span><text:span text:style-name="T29">分</text:span><text:span text:style-name="T30"><text:line-break/></text:span><text:span text:style-name="T31">中華民國10</text:span><text:span text:style-name="T32">2</text:span><text:span text:style-name="T33">年</text:span><text:span text:style-name="T34">3</text:span><text:span text:style-name="T35">月</text:span><text:span text:style-name="T36">14</text:span><text:span text:style-name="T37">日（星期四）上午9時至</text:span><text:span text:style-name="T38">11</text:span><text:span text:style-name="T39">時</text:span><text:span text:style-name="T40">45</text:span><text:span text:style-name="T41">分</text:span></text:p>
      <text:p text:style-name="內文">地　　點　本院群賢樓802會議室（3月11日）</text:p>
      <text:p text:style-name="P42">本院群賢樓9樓大禮堂（3月13日、<text:span text:style-name="T43">3月14日</text:span>）</text:p>
      <text:p text:style-name="出列席">出席委員　許添財　吳秉叡　孫大千　林德福　盧秀燕　薛 <text:s/>凌　李應元　李貴敏　費鴻泰　翁重鈞　羅明才　曾巨威　蔡正元</text:p>
      <text:p text:style-name="P44">委員出席13人</text:p>
      <text:p text:style-name="出列席">列席委員　<text:span text:style-name="T45">陳亭妃</text:span><text:span text:style-name="T46">　</text:span>李桐豪　<text:span text:style-name="T47">林佳龍</text:span><text:span text:style-name="T48">　</text:span><text:span text:style-name="T49">陳歐珀</text:span><text:span text:style-name="T50">　</text:span><text:span text:style-name="T51">楊麗環</text:span><text:span text:style-name="T52">　</text:span><text:span text:style-name="T53">楊瓊瓔</text:span><text:span text:style-name="T54">　</text:span><text:span text:style-name="T55">許忠信</text:span><text:span text:style-name="T56">　</text:span><text:span text:style-name="T57">林滄敏</text:span><text:span text:style-name="T58">　</text:span><text:span text:style-name="T59">鄭天財　Sra</text:span><text:span text:style-name="T60">˙</text:span><text:span text:style-name="T61">Kacaw</text:span><text:span text:style-name="T62">　　</text:span><text:span text:style-name="T63">羅淑蕾　李昆澤</text:span>　<text:span text:style-name="T64">陳淑慧　陳明文　廖國棟　賴士葆　黃昭順　廖正井　</text:span><text:span text:style-name="T65">蔣乃辛</text:span><text:span text:style-name="T66">　</text:span><text:span text:style-name="T67">黃偉哲</text:span><text:span text:style-name="T68">　</text:span><text:span text:style-name="T69">邱志偉</text:span><text:span text:style-name="T70">　</text:span><text:span text:style-name="T71">江啟臣</text:span><text:span text:style-name="T72">　</text:span><text:span text:style-name="T73">林明溱</text:span><text:span text:style-name="T74">　</text:span><text:span text:style-name="T75">林正二</text:span><text:span text:style-name="T76">　</text:span><text:span text:style-name="T77">吳宜臻</text:span><text:span text:style-name="T78">　</text:span><text:span text:style-name="T79">江惠貞</text:span><text:span text:style-name="T80">　</text:span><text:span text:style-name="T81">簡東明</text:span><text:span text:style-name="T82">　</text:span><text:span text:style-name="T83">孔文吉</text:span><text:span text:style-name="T84">　</text:span><text:span text:style-name="T85">徐耀昌</text:span><text:span text:style-name="T86">　</text:span><text:span text:style-name="T87">徐欣瑩</text:span><text:span text:style-name="T88">　</text:span><text:span text:style-name="T89">林世嘉</text:span><text:span text:style-name="T90">　</text:span><text:span text:style-name="T91">呂學樟</text:span><text:span text:style-name="T92">　</text:span><text:span text:style-name="T93">吳育仁</text:span><text:span text:style-name="T94">　</text:span><text:span text:style-name="T95">蘇震清</text:span><text:span text:style-name="T96">　</text:span><text:span text:style-name="T97">蘇清泉</text:span><text:span text:style-name="T98">　</text:span><text:span text:style-name="T99">管碧玲</text:span><text:span text:style-name="T100">　</text:span><text:span text:style-name="T101">蔡錦隆</text:span><text:span text:style-name="T102">　</text:span><text:span text:style-name="T103">蔡其昌</text:span><text:span text:style-name="T104">　</text:span><text:span text:style-name="T105">蕭美琴</text:span><text:span text:style-name="T106">　</text:span><text:span text:style-name="T107">吳育昇</text:span><text:span text:style-name="T108">　</text:span><text:span text:style-name="T109">王進士</text:span><text:span text:style-name="T110">　</text:span><text:span text:style-name="T111">潘維剛</text:span><text:span text:style-name="T112">　</text:span><text:span text:style-name="T113">張慶忠　顏寬恒　</text:span><text:span text:style-name="T114">高金素梅</text:span>　<text:span text:style-name="T115">陳節如　劉建國</text:span><text:span text:style-name="T116">　趙天麟　陳碧涵　葉宜津　劉櫂豪　邱文彥　黃文玲　王惠美</text:span></text:p>
      <text:p text:style-name="P117">委員列席53人</text:p>
      <text:p text:style-name="P118"><text:span text:style-name="T119">列席官員　</text:span><text:span text:style-name="T120">10</text:span><text:span text:style-name="T121">2</text:span><text:span text:style-name="T122">年3月</text:span><text:span text:style-name="T123">11</text:span><text:span text:style-name="T124">日（星期</text:span><text:span text:style-name="T125">一</text:span><text:span text:style-name="T126">）</text:span></text:p>
      <text:p text:style-name="P127">行政院主計總處　　　　　主計長石素梅率所屬主管人員</text:p>
      <text:p text:style-name="P128">102年3月13日（星期三）</text:p>
      <text:p text:style-name="P129">財政部　　　　　　　　　　部長張盛和率所屬主管人員</text:p>
      <text:p text:style-name="P130">國庫署　　　　　　　　　　署長　　　凌忠嫄</text:p>
      <text:p text:style-name="P131">賦稅署　　　　　　　　　　署長　　　吳自心</text:p>
      <text:p text:style-name="P132">關務署　　　　　　　　　　署長　　　王 <text:s/>亮</text:p>
      <text:p text:style-name="P133">國有財產署　　　　　　　　署長　　　周後傑</text:p>
      <text:p text:style-name="P134">臺北國稅局　　　　　　　　局長　　　何瑞芳</text:p>
      <text:soft-page-break/>
      <text:p text:style-name="P135">高雄國稅局　　　　　　　　局長　　　吳英世</text:p>
      <text:p text:style-name="P136">北區國稅局　　　　　　　　局長　　　李慶華</text:p>
      <text:p text:style-name="P137">中區國稅局　　　　　　　　局長　　　鄭義和</text:p>
      <text:p text:style-name="P138">南區國稅局　　　　　　　　局長　　　洪吉山</text:p>
      <text:p text:style-name="P139">財政資訊中心　　　　　　　主任　　　蘇俊榮</text:p>
      <text:p text:style-name="P140">財政人員訓練所　　　　　　所長　　　鄭至臻</text:p>
      <text:p text:style-name="P141">臺灣金融控股股份有限公司　　　董事長　　劉燈城</text:p>
      <text:p text:style-name="P142">　　　　　　（兼臺灣銀行股份有限公司董事長）</text:p>
      <text:p text:style-name="P143">代理總經理張明道</text:p>
      <text:p text:style-name="P144">　　　　　　臺灣銀行股份有限公司　　　　總經理　　張明道</text:p>
      <text:p text:style-name="P145">　　　　　　臺銀人壽保險股份有限公司　　董事長　　陳素甜</text:p>
      <text:p text:style-name="P146">　　　　　　　　　　　　　　　　　　　　總經理　　蔡吉盛</text:p>
      <text:p text:style-name="P147">　　　　　　臺銀綜合證券股份有限公司　　董事長　　朱富春</text:p>
      <text:p text:style-name="P148">　　　　　　　　　　　　　　　　　　　　總經理　　陳昌明</text:p>
      <text:p text:style-name="P149">　　　　　　臺銀綜合保險經紀人股份有限公司</text:p>
      <text:p text:style-name="P150">　　　　　　　　　　　　　　　　　　　　董事長　　謝福燈</text:p>
      <text:p text:style-name="P151">　　　　　　　　　　　　　　　　　　　　代理總經理康　蘩</text:p>
      <text:p text:style-name="P152">臺灣土地銀行股份有限公司　　　董事長　　王耀興</text:p>
      <text:p text:style-name="P153">　　　　　　　　　　　　　　　　　　　　總經理　　蘇樂明</text:p>
      <text:p text:style-name="P154">中國輸出入銀行　　　　　　　　理事主席　施　燕</text:p>
      <text:p text:style-name="P155">　　　　　　　　　　　　　　　　　　　　總經理　　朱潤逢</text:p>
      <text:p text:style-name="P156">臺灣菸酒股份有限公司　　　　　董事長　　徐安旋</text:p>
      <text:p text:style-name="P157">　　　　　　　　　　　　　　　　　　　　總經理　　林讚峰</text:p>
      <text:p text:style-name="P158">　　　　　　　亞洲物流股份有限公司　　　董事長　　劉德勳</text:p>
      <text:p text:style-name="P159">　　　　　財政部印刷廠　　　　　　　　　廠長　　　連坤耀</text:p>
      <text:p text:style-name="P160">　　　　　兆豐金融控股股份有限公司　　　董事長　　蔡友才</text:p>
      <text:p text:style-name="P161">　　　　　　　　　　　　　　　總經理　　徐光曦</text:p>
      <text:p text:style-name="P162">　　　　　第一金融控股股份有限公司　　　董事長　　蔡慶年</text:p>
      <text:p text:style-name="P163">　　　　　　　　　　　　　　　　　　　　總經理　　林佐堯</text:p>
      <text:soft-page-break/>
      <text:p text:style-name="P164">華南金融控股股份有限公司　　　董事長　　王榮周</text:p>
      <text:p text:style-name="P165">　　　　　　　　　　　　　　　總經理　　劉茂賢</text:p>
      <text:p text:style-name="P166">合作金庫金融控股股份有限公司　董事長　　沈臨龍</text:p>
      <text:p text:style-name="P167">　　　　　　　　　　　　　　　總經理　　尤錦堂</text:p>
      <text:p text:style-name="P168">臺灣中小企業銀行股份有限公司　董事長　　廖燦昌</text:p>
      <text:p text:style-name="P169">　　　　　　　　　　　　　　　總經理　　黃添昌</text:p>
      <text:p text:style-name="P170">彰化商業銀行股份有限公司　　　總經理　　唐楚烈</text:p>
      <text:p text:style-name="P171">財金資訊股份有限公司　　　　　董事長　　趙揚清</text:p>
      <text:p text:style-name="P172">　　　　　　　　　　　　　　　總經理　　林孟津</text:p>
      <text:p text:style-name="P173">關貿網路股份有限公司　　　　　董事長　　何鴻榮</text:p>
      <text:p text:style-name="P174">　　　　　　　　　　　　　　　總經理　　戴連鯤菁</text:p>
      <text:p text:style-name="P175">中央再保險股份有限公司　　　　董事　　　李宜芬</text:p>
      <text:p text:style-name="P176">中華開發金融控股股份有限公司　董事　　　潘仁傑</text:p>
      <text:p text:style-name="P177">台灣金聯資產管理股份有限公司　董事長　　黃定方</text:p>
      <text:p text:style-name="P178">台灣金融資產服務股份有限公司　董事長　　陳文宗</text:p>
      <text:p text:style-name="P179">台北金融大樓股份有限公司　　　董事長　　宋文琪</text:p>
      <text:p text:style-name="P180">102年3月14日（星期四）</text:p>
      <text:p text:style-name="P181">審計部　　　　　　　　　審計長林慶隆率所屬主管人員</text:p>
      <text:p text:style-name="P182">審計部臺北市審計處　　　　處長　　　陳忠武</text:p>
      <text:p text:style-name="P183"><text:span text:style-name="T184">審計部新北市審計處　　　　處長　　　</text:span><text:span text:style-name="T185">梁勳烈</text:span></text:p>
      <text:p text:style-name="P186">審計部臺中市審計處　　　　處長　　　孫天生</text:p>
      <text:p text:style-name="P187"><text:span text:style-name="T188">審計部臺南市審計處　　　　處長　　　</text:span><text:span text:style-name="T189">林源豐</text:span></text:p>
      <text:p text:style-name="P190"><text:span text:style-name="T191">審計部高雄市審計處　　　　處長　　　洪嘉憶</text:span></text:p>
      <text:p text:style-name="P192"><text:span text:style-name="T193">主　　席　</text:span>翁召集委員重鈞（3月14日費召集委員鴻泰代理）</text:p>
      <text:p text:style-name="P194">專門委員　黃瑩宵</text:p>
      <text:p text:style-name="P195">主任秘書　鄧陽僖</text:p>
      <text:p text:style-name="P196">紀　　錄　秘　書　賴秀蓮　研究員　郭錦貴　編　審　曾郁棻</text:p>
      <text:p text:style-name="P197">科　長　汪治國　專　員　陳品華</text:p>
      <text:p text:style-name="內文"><text:span text:style-name="T198">報告事項</text:span></text:p>
      <text:p text:style-name="P199">宣讀上次會議議事錄。</text:p>
      <text:p text:style-name="P200">決定：議事錄確定。</text:p>
      <text:p text:style-name="P201">102年3月11日（星期一）</text:p>
      <text:p text:style-name="P202">邀請行政院主計總處主計長率所屬單位主管列席業務報告，並備質詢。</text:p>
      <text:p text:style-name="P203">（委員許添財、吳秉叡、林德福、孫大千、盧秀燕、李應元<text:span text:style-name="T204">、</text:span>薛凌、</text:p>
      <text:p text:style-name="P205"><text:span text:style-name="T206">李貴敏</text:span>、費鴻泰、李桐豪<text:span text:style-name="T207">、林佳龍</text:span>、<text:span text:style-name="T208">曾巨威</text:span>、羅明才、<text:span text:style-name="T209">鄭天財</text:span></text:p>
      <text:p text:style-name="P210"><text:span text:style-name="T211">Sra</text:span><text:span text:style-name="T212">˙</text:span><text:span text:style-name="T213">Kacaw</text:span><text:span text:style-name="T214">、</text:span>翁重鈞等15人提出質詢，均經行政院主計總處石主計長及相關單位人員予以答復。）</text:p>
      <text:p text:style-name="P215">決定：</text:p>
      <text:p text:style-name="P216">一、報告及詢答完畢。</text:p>
      <text:p text:style-name="P217">二、委員潘維剛所提書面質詢，列入紀錄，刊登公報，並請行政院主計總處以書面答復。</text:p>
      <text:p text:style-name="P218">三、委員質詢未及答復部分，請行政院主計總處於1週內以書面答復。</text:p>
      <text:p text:style-name="P219">四、委員質詢中要求提供之相關資料，亦請於1週內送交本委員會，並分送相關委員。</text:p>
      <text:p text:style-name="P220">通過臨時提案3案：</text:p>
      <text:p text:style-name="P221">一、針對核四公投在即，政府應提供透明及充分的資訊供民眾參考，因此行政院主計總處應協調經濟部於1個月內，評估核四停建後是否會影響電價，以及對物價指數及經濟成長率之影響幅度及具體數據。</text:p>
      <text:p text:style-name="提案人">提案人：盧秀燕　費鴻泰　林德福　翁重鈞　李應元　李貴敏　賴士葆　</text:p>
      <text:p text:style-name="P222">二、鑑於行政院主計總處擬於102年8月編布國民幸福指數，惟北中南東各區域發展差異嚴重，相關指標數據落差極大，特建請同時編布分區之國民幸福指數，方具政策參考價值。</text:p>
      <text:p text:style-name="提案人">提案人：許添財　</text:p>
      <text:p text:style-name="提案人">連署人：吳秉叡　李應元　盧秀燕　</text:p>
      <text:p text:style-name="P223">三、鑑於政府編製臺灣國民幸福指數時，除兼顧與國際接軌外，也應有本土化的思維，建議供政府研商參酌：</text:p>
      <text:p text:style-name="P224">(一)發展臺灣特色指標</text:p>
      <text:p text:style-name="P225">考量未來幸福指數能與國際比較，建議不適用於臺灣的部分，可以做適度調整以符合臺灣現況與特色。如：居住領域的「無基本設備的住宅比例」指標，定義為住宅無沖水廁所之百分比，即不適宜臺灣使用，建議可以用國內既有之「自有住宅占有率」來替代。</text:p>
      <text:p text:style-name="P226">(二)指標宜具正向價值之內涵</text:p>
      <text:p text:style-name="P227">幸福指數具建構健康美好社會的意涵，建議指標應朝正向引導的方向來編製，如原YBLI中「人身受害比率」或是「故意殺人發生率」等負面指標建議可移除，可增加如「志工服務時數」或「垃圾資源回收率」等正面指標，讓指數兼具有移風易俗的教化功能。</text:p>
      <text:p text:style-name="P228">(三)採計可量化的客觀指標</text:p>
      <text:p text:style-name="P229">人民的幸福感受雖是屬因人而異的主觀知覺，但若使用過多主觀自評指標，則會增添指數浮動的變數，容易受當下時空背景影響，造成調查維持信度的困難性。因此建議如在生活滿意度的主觀自評部分，可用客觀的數據指標來取代。</text:p>
      <text:p text:style-name="P230">(四)指標建構以關懷社會弱勢與反應真實人民生活的精神出發</text:p>
      <text:p text:style-name="P231">建議納入臺灣「全民健康保險涵蓋率」健康指標，可考量同時加計「醫療設施覆蓋率」和「投保率」，如此也更貼近實際醫療資源分布情形，以屏除地區間的差異。</text:p>
      <text:p text:style-name="P232">(五)委託具公信力之民間社會團體進行調查</text:p>
      <text:p text:style-name="P233">政府所公布的官方指數，最容易令人詬病之處，在於容易流於只是政府的政績宣示，數字背後人民無法真正有所感受。因此建議在部分指標需要重新調查時，可以委託具公信力且客觀的民間單位進行調查，除避免指標流於只是官方統計的說法外，同時也有藉由NPO反映真實民意的內在意義。</text:p>
      <text:p text:style-name="P234">提案人：許添財　吳秉叡　李應元　</text:p>
      <text:p text:style-name="P235">102年3月13日（星期三）</text:p>
      <text:p text:style-name="P236">邀請財政部部長率所屬機關首長暨國營事業董事長、總經理(含各轉投資事業機構公股代表之董、監事)列席業務報告，並備質詢。</text:p>
      <text:p text:style-name="P237">（委員吳秉叡、林德福、盧秀燕、許添財、<text:span text:style-name="T238">李貴敏</text:span>、薛凌<text:span text:style-name="T239">、</text:span>蔡正元、費鴻泰、李應元、<text:span text:style-name="T240">曾巨威</text:span>、賴士葆、李桐豪、許忠信、翁重鈞、廖國棟、蔡其昌等16人提出質詢，均經財政部張部長及相關機關人員予以答復。）</text:p>
      <text:p text:style-name="P241">決定：</text:p>
      <text:p text:style-name="P242">一、報告及詢答完畢。</text:p>
      <text:p text:style-name="P243">二、委員潘維剛所提書面質詢，列入紀錄，刊登公報，並請財政部以書面答復。</text:p>
      <text:p text:style-name="P244">三、委員質詢未及答復部分，請財政部於1週內以書面答復。</text:p>
      <text:p text:style-name="P245">四、委員質詢中要求提供之相關資料，亦請於1週內送交本委員會，並分送相關委員。</text:p>
      <text:p text:style-name="P246">102年3月14日（星期四）</text:p>
      <text:p text:style-name="P247"><text:span text:style-name="T248">邀請審計部審計長率所屬單位主管列席業務報告，並備質詢。</text:span></text:p>
      <text:p text:style-name="P249">（委員許添財、吳秉叡、林德福、<text:span text:style-name="T250">李貴敏</text:span>、盧秀燕、李應元、薛凌<text:span text:style-name="T251">、</text:span>費鴻泰、李桐豪、黃偉哲、<text:span text:style-name="T252">曾巨威</text:span>等11人提出質詢，均經審計部林審計長及相關單位人員予以答復。）</text:p>
      <text:p text:style-name="P253">決定：</text:p>
      <text:p text:style-name="P254">一、報告及詢答完畢。</text:p>
      <text:p text:style-name="P255">二、委員潘維剛所提書面質詢，列入紀錄，刊登公報，並請審計部以書面答復。</text:p>
      <text:p text:style-name="P256">三、委員質詢未及答復部分，請審計部於1週內以書面答復。</text:p>
      <text:p text:style-name="P257">四、委員質詢中要求提供之相關資料，亦請於1週內送交本委員會，並分送相關委員。</text:p>
      <text:p text:style-name="P258"><text:span text:style-name="T25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字元" style:display-name=" 字元2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ua66666</meta:initial-creator>
    <dc:creator>Windows 使用者</dc:creator>
    <meta:creation-date>2017-08-24T04:16:00Z</meta:creation-date>
    <dc:date>2017-08-24T04:16:00Z</dc:date>
    <meta:print-date>2013-03-14T08:4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9" meta:character-count="3809" meta:row-count="27" meta:non-whitespace-character-count="3247"/>
  </office:meta>
</office:document-meta>
</file>