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color="#FF0000"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P2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margin-right="0.3666in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T73" style:parent-style-name="預設段落字型" style:family="text">
      <style:text-properties style:font-name-complex="新細明體" style:letter-kerning="false"/>
    </style:style>
    <style:style style:name="T74" style:parent-style-name="預設段落字型" style:family="text">
      <style:text-properties style:font-name-complex="新細明體" style:letter-kerning="false"/>
    </style:style>
    <style:style style:name="T75" style:parent-style-name="預設段落字型" style:family="text">
      <style:text-properties style:font-name-complex="新細明體" style:letter-kerning="false"/>
    </style:style>
    <style:style style:name="T76" style:parent-style-name="預設段落字型" style:family="text">
      <style:text-properties style:font-name-complex="新細明體" style:letter-kerning="false"/>
    </style:style>
    <style:style style:name="T77" style:parent-style-name="預設段落字型" style:family="text">
      <style:text-properties style:font-name-complex="新細明體" style:letter-kerning="false"/>
    </style:style>
    <style:style style:name="T78" style:parent-style-name="預設段落字型" style:family="text">
      <style:text-properties style:font-name-complex="新細明體" style:letter-kerning="false"/>
    </style:style>
    <style:style style:name="T79" style:parent-style-name="預設段落字型" style:family="text">
      <style:text-properties style:font-name-complex="新細明體" style:letter-kerning="false"/>
    </style:style>
    <style:style style:name="T80" style:parent-style-name="預設段落字型" style:family="text">
      <style:text-properties style:font-name-complex="新細明體" style:letter-kerning="false"/>
    </style:style>
    <style:style style:name="T81" style:parent-style-name="預設段落字型" style:family="text">
      <style:text-properties style:font-name-complex="新細明體" style:letter-kerning="false"/>
    </style:style>
    <style:style style:name="T82" style:parent-style-name="預設段落字型" style:family="text">
      <style:text-properties style:font-name-complex="新細明體" style:letter-kerning="false"/>
    </style:style>
    <style:style style:name="T83" style:parent-style-name="預設段落字型" style:family="text">
      <style:text-properties style:font-name-complex="新細明體" style:letter-kerning="false"/>
    </style:style>
    <style:style style:name="T84" style:parent-style-name="預設段落字型" style:family="text">
      <style:text-properties style:font-name-complex="新細明體" style:letter-kerning="false"/>
    </style:style>
    <style:style style:name="T85" style:parent-style-name="預設段落字型" style:family="text">
      <style:text-properties style:font-name-complex="新細明體" style:letter-kerning="false"/>
    </style:style>
    <style:style style:name="T86" style:parent-style-name="預設段落字型" style:family="text">
      <style:text-properties style:font-name-complex="新細明體" style:letter-kerning="false"/>
    </style:style>
    <style:style style:name="T87" style:parent-style-name="預設段落字型" style:family="text">
      <style:text-properties style:font-name-complex="新細明體" style:letter-kerning="false"/>
    </style:style>
    <style:style style:name="T88" style:parent-style-name="預設段落字型" style:family="text">
      <style:text-properties style:font-name-complex="新細明體" style:letter-kerning="false"/>
    </style:style>
    <style:style style:name="T89" style:parent-style-name="預設段落字型" style:family="text">
      <style:text-properties style:font-name-complex="新細明體" style:letter-kerning="false"/>
    </style:style>
    <style:style style:name="T90" style:parent-style-name="預設段落字型" style:family="text">
      <style:text-properties style:font-name-complex="新細明體" style:letter-kerning="false"/>
    </style:style>
    <style:style style:name="T91" style:parent-style-name="預設段落字型" style:family="text">
      <style:text-properties style:font-name-complex="新細明體" style:letter-kerning="false"/>
    </style:style>
    <style:style style:name="T92" style:parent-style-name="預設段落字型" style:family="text">
      <style:text-properties style:font-name-complex="新細明體" style:letter-kerning="false"/>
    </style:style>
    <style:style style:name="T93" style:parent-style-name="預設段落字型" style:family="text">
      <style:text-properties style:font-name-complex="新細明體" style:letter-kerning="false"/>
    </style:style>
    <style:style style:name="T94" style:parent-style-name="預設段落字型" style:family="text">
      <style:text-properties style:font-name-complex="新細明體" style:letter-kerning="false"/>
    </style:style>
    <style:style style:name="T95" style:parent-style-name="預設段落字型" style:family="text">
      <style:text-properties style:font-name-complex="新細明體" style:letter-kerning="false"/>
    </style:style>
    <style:style style:name="T96" style:parent-style-name="預設段落字型" style:family="text">
      <style:text-properties style:font-name-complex="新細明體" style:letter-kerning="false"/>
    </style:style>
    <style:style style:name="T97" style:parent-style-name="預設段落字型" style:family="text">
      <style:text-properties style:font-name-complex="新細明體" style:letter-kerning="false"/>
    </style:style>
    <style:style style:name="T98" style:parent-style-name="預設段落字型" style:family="text">
      <style:text-properties style:font-name-complex="新細明體"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font-name-complex="新細明體"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font-name-complex="新細明體" fo:letter-spacing="-0.025in" style:letter-kerning="false"/>
    </style:style>
    <style:style style:name="T103" style:parent-style-name="預設段落字型" style:family="text">
      <style:text-properties style:font-name-complex="新細明體" fo:letter-spacing="-0.0138in" style:letter-kerning="false"/>
    </style:style>
    <style:style style:name="T104" style:parent-style-name="預設段落字型" style:family="text">
      <style:text-properties style:font-name-complex="新細明體" style:letter-kerning="false"/>
    </style:style>
    <style:style style:name="T105" style:parent-style-name="預設段落字型" style:family="text">
      <style:text-properties fo:color="#FF0000" style:letter-kerning="fals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font-name-complex="新細明體"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font-name-complex="新細明體" style:letter-kerning="false"/>
    </style:style>
    <style:style style:name="P111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letter-kerning="true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margin-left="1.1111in" fo:margin-right="-0.0798in">
        <style:tab-stops/>
      </style:paragraph-properties>
    </style:style>
    <style:style style:name="P124" style:parent-style-name="內文" style:family="paragraph">
      <style:paragraph-properties fo:margin-left="1.1111in" fo:margin-right="-0.0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1.1111in" fo:margin-right="-0.07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2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8" style:parent-style-name="內文" style:family="paragraph">
      <style:paragraph-properties fo:margin-left="1.1111in">
        <style:tab-stops/>
      </style:paragraph-properties>
      <style:text-properties style:letter-kerning="true"/>
    </style:style>
    <style:style style:name="P13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margin-left="1.1111in">
        <style:tab-stops/>
      </style:paragraph-properties>
    </style:style>
    <style:style style:name="T163" style:parent-style-name="預設段落字型" style:family="text">
      <style:text-properties style:letter-kerning="true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margin-left="1.1111in">
        <style:tab-stops/>
      </style:paragraph-properties>
      <style:text-properties style:letter-kerning="true"/>
    </style:style>
    <style:style style:name="P184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85" style:parent-style-name="內文" style:family="paragraph">
      <style:paragraph-properties fo:margin-left="1.1111in" fo:margin-right="-0.0798in">
        <style:tab-stops/>
      </style:paragraph-properties>
    </style:style>
    <style:style style:name="P186" style:parent-style-name="內文" style:family="paragraph">
      <style:paragraph-properties fo:margin-left="1.1111in" fo:margin-right="-0.0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margin-left="1.1111in" fo:margin-right="-0.079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left="1.1111in" fo:margin-right="-0.079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9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0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0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205" style:parent-style-name="內文" style:family="paragraph">
      <style:paragraph-properties fo:margin-left="1.11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letter-kerning="true"/>
    </style:style>
    <style:style style:name="T209" style:parent-style-name="預設段落字型" style:family="text">
      <style:text-properties style:letter-kerning="tru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letter-kerning="true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left="1.1111in">
        <style:tab-stops/>
      </style:paragraph-properties>
    </style:style>
    <style:style style:name="T214" style:parent-style-name="預設段落字型" style:family="text">
      <style:text-properties style:letter-kerning="true"/>
    </style:style>
    <style:style style:name="P215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16" style:parent-style-name="預設段落字型" style:family="text">
      <style:text-properties style:font-name="華康楷書體W5" style:font-name-asian="華康楷書體W5" style:letter-kerning="true"/>
    </style:style>
    <style:style style:name="T217" style:parent-style-name="預設段落字型" style:family="text">
      <style:text-properties style:font-name="華康楷書體W5" style:font-name-asian="華康楷書體W5" style:letter-kerning="true"/>
    </style:style>
    <style:style style:name="P21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219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20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21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4" style:parent-style-name="內文" style:family="paragraph">
      <style:paragraph-properties fo:margin-left="1.3333in" fo:text-indent="-0.4444in">
        <style:tab-stops/>
      </style:paragraph-properties>
    </style:style>
    <style:style style:name="P22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內文" style:family="paragraph">
      <style:text-properties fo:font-weight="bold" style:font-weight-asian="bold"/>
    </style:style>
    <style:style style:name="P229" style:parent-style-name="內文" style:family="paragraph">
      <style:paragraph-properties fo:text-align="justify" fo:margin-left="0.6666in" fo:text-indent="-0.2243in">
        <style:tab-stops/>
      </style:paragraph-properties>
    </style:style>
    <style:style style:name="P230" style:parent-style-name="內文" style:family="paragraph">
      <style:paragraph-properties fo:text-align="justify"/>
      <style:text-properties fo:font-weight="bold" style:font-weight-asian="bold"/>
    </style:style>
    <style:style style:name="P231" style:parent-style-name="內文" style:family="paragraph">
      <style:paragraph-properties fo:text-align="justify" fo:margin-left="0.2243in" fo:text-indent="-0.2243in">
        <style:tab-stops/>
      </style:paragraph-properties>
    </style:style>
    <style:style style:name="T232" style:parent-style-name="預設段落字型" style:family="text">
      <style:text-properties style:font-name-complex="新細明體" style:letter-kerning="false"/>
    </style:style>
    <style:style style:name="T233" style:parent-style-name="預設段落字型" style:family="text">
      <style:text-properties style:font-name-complex="新細明體" style:letter-kerning="false"/>
    </style:style>
    <style:style style:name="T234" style:parent-style-name="預設段落字型" style:family="text">
      <style:text-properties style:font-name-complex="新細明體" style:letter-kerning="false"/>
    </style:style>
    <style:style style:name="P23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3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3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3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3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4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4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42" style:parent-style-name="內文" style:family="paragraph">
      <style:paragraph-properties fo:text-align="justify" fo:margin-left="1.3694in" fo:text-indent="-0.4736in">
        <style:tab-stops/>
      </style:paragraph-properties>
    </style:style>
    <style:style style:name="T243" style:parent-style-name="預設段落字型" style:family="text">
      <style:text-properties style:font-name-complex="新細明體" style:letter-kerning="false"/>
    </style:style>
    <style:style style:name="T244" style:parent-style-name="預設段落字型" style:family="text">
      <style:text-properties style:font-name-complex="新細明體" style:letter-kerning="false"/>
    </style:style>
    <style:style style:name="T245" style:parent-style-name="預設段落字型" style:family="text">
      <style:text-properties style:font-name-complex="新細明體" style:letter-kerning="false"/>
    </style:style>
    <style:style style:name="T246" style:parent-style-name="預設段落字型" style:family="text">
      <style:text-properties style:font-name-complex="新細明體" style:letter-kerning="false"/>
    </style:style>
    <style:style style:name="T247" style:parent-style-name="預設段落字型" style:family="text">
      <style:text-properties style:font-name-complex="新細明體" style:letter-kerning="false"/>
    </style:style>
    <style:style style:name="T248" style:parent-style-name="預設段落字型" style:family="text">
      <style:text-properties style:font-name-complex="新細明體" style:letter-kerning="false"/>
    </style:style>
    <style:style style:name="T249" style:parent-style-name="預設段落字型" style:family="text">
      <style:text-properties style:font-name-complex="新細明體" style:letter-kerning="false"/>
    </style:style>
    <style:style style:name="P250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51" style:parent-style-name="預設段落字型" style:family="text">
      <style:text-properties style:font-name-complex="新細明體" style:letter-kerning="false"/>
    </style:style>
    <style:style style:name="P252" style:parent-style-name="內文" style:family="paragraph">
      <style:paragraph-properties fo:text-align="justify" fo:line-height="0.3194in" fo:margin-left="1.5715in" fo:text-indent="-0.2201in">
        <style:tab-stops/>
      </style:paragraph-properties>
    </style:style>
    <style:style style:name="T253" style:parent-style-name="預設段落字型" style:family="text">
      <style:text-properties style:font-name-complex="新細明體" style:letter-kerning="false"/>
    </style:style>
    <style:style style:name="P254" style:parent-style-name="內文" style:family="paragraph">
      <style:paragraph-properties fo:text-align="justify" fo:line-height="0.3194in" fo:margin-left="1.5736in" fo:text-indent="0.4444in">
        <style:tab-stops/>
      </style:paragraph-properties>
    </style:style>
    <style:style style:name="T255" style:parent-style-name="預設段落字型" style:family="text">
      <style:text-properties style:font-name-complex="新細明體" style:letter-kerning="false"/>
    </style:style>
    <style:style style:name="P256" style:parent-style-name="內文" style:family="paragraph">
      <style:paragraph-properties fo:text-align="justify" fo:line-height="0.3194in" fo:margin-left="1.5715in" fo:text-indent="-0.2201in">
        <style:tab-stops/>
      </style:paragraph-properties>
    </style:style>
    <style:style style:name="T257" style:parent-style-name="預設段落字型" style:family="text">
      <style:text-properties style:font-name-complex="新細明體" style:letter-kerning="false"/>
    </style:style>
    <style:style style:name="T258" style:parent-style-name="預設段落字型" style:family="text">
      <style:text-properties style:font-name-complex="新細明體" style:letter-kerning="false"/>
    </style:style>
    <style:style style:name="P259" style:parent-style-name="內文" style:family="paragraph">
      <style:paragraph-properties fo:text-align="justify" fo:line-height="0.3194in" fo:margin-left="1.5736in" fo:text-indent="0.4444in">
        <style:tab-stops/>
      </style:paragraph-properties>
    </style:style>
    <style:style style:name="T260" style:parent-style-name="預設段落字型" style:family="text">
      <style:text-properties fo:letter-spacing="-0.0083in"/>
    </style:style>
    <style:style style:name="T261" style:parent-style-name="預設段落字型" style:family="text">
      <style:text-properties fo:letter-spacing="-0.0083in"/>
    </style:style>
    <style:style style:name="T262" style:parent-style-name="預設段落字型" style:family="text">
      <style:text-properties fo:letter-spacing="-0.0083in"/>
    </style:style>
    <style:style style:name="T263" style:parent-style-name="預設段落字型" style:family="text">
      <style:text-properties fo:letter-spacing="-0.0083in"/>
    </style:style>
    <style:style style:name="P264" style:parent-style-name="內文" style:family="paragraph">
      <style:paragraph-properties fo:text-align="justify" fo:line-height="0.3194in" fo:margin-left="1.5715in" fo:text-indent="-0.2201in">
        <style:tab-stops/>
      </style:paragraph-properties>
    </style:style>
    <style:style style:name="P265" style:parent-style-name="內文" style:family="paragraph">
      <style:paragraph-properties fo:text-align="justify" fo:line-height="0.3194in" fo:margin-left="1.5736in" fo:text-indent="0.4444in">
        <style:tab-stops/>
      </style:paragraph-properties>
    </style:style>
    <style:style style:name="T266" style:parent-style-name="預設段落字型" style:family="text">
      <style:text-properties style:font-name-complex="新細明體" style:letter-kerning="false"/>
    </style:style>
    <style:style style:name="P267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68" style:parent-style-name="預設段落字型" style:family="text">
      <style:text-properties style:font-name-complex="新細明體" style:letter-kerning="false"/>
    </style:style>
    <style:style style:name="T269" style:parent-style-name="預設段落字型" style:family="text">
      <style:text-properties style:font-name-complex="新細明體" style:letter-kerning="false"/>
    </style:style>
    <style:style style:name="P270" style:parent-style-name="內文" style:family="paragraph">
      <style:paragraph-properties fo:text-align="justify" fo:line-height="0.3194in" fo:margin-left="1.5715in" fo:text-indent="-0.2201in">
        <style:tab-stops/>
      </style:paragraph-properties>
    </style:style>
    <style:style style:name="T271" style:parent-style-name="預設段落字型" style:family="text">
      <style:text-properties style:font-name-complex="新細明體" style:letter-kerning="false"/>
    </style:style>
    <style:style style:name="T272" style:parent-style-name="預設段落字型" style:family="text">
      <style:text-properties style:font-name-complex="新細明體" style:letter-kerning="false"/>
    </style:style>
    <style:style style:name="T273" style:parent-style-name="預設段落字型" style:family="text">
      <style:text-properties fo:letter-spacing="-0.0041in"/>
    </style:style>
    <style:style style:name="T274" style:parent-style-name="預設段落字型" style:family="text">
      <style:text-properties fo:letter-spacing="-0.0041in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style:font-name="新細明體" fo:letter-spacing="-0.0041in" style:font-size-complex="12pt"/>
    </style:style>
    <style:style style:name="P277" style:parent-style-name="內文" style:family="paragraph">
      <style:paragraph-properties fo:text-align="justify" fo:line-height="0.3194in" fo:margin-left="1.5715in" fo:text-indent="-0.2201in">
        <style:tab-stops/>
      </style:paragraph-properties>
    </style:style>
    <style:style style:name="T278" style:parent-style-name="預設段落字型" style:family="text">
      <style:text-properties style:font-name-complex="新細明體" style:letter-kerning="false"/>
    </style:style>
    <style:style style:name="T279" style:parent-style-name="預設段落字型" style:family="text">
      <style:text-properties style:font-name-complex="新細明體" style:letter-kerning="false"/>
    </style:style>
    <style:style style:name="P280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81" style:parent-style-name="預設段落字型" style:family="text">
      <style:text-properties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style:font-name="標楷體" style:font-name-asian="標楷體" fo:letter-spacing="-0.0013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style:font-name-complex="新細明體" fo:letter-spacing="-0.0013in" style:letter-kerning="false"/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fo:letter-spacing="-0.0013in"/>
    </style:style>
    <style:style style:name="T289" style:parent-style-name="預設段落字型" style:family="text">
      <style:text-properties fo:letter-spacing="-0.0013in"/>
    </style:style>
    <style:style style:name="P29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91" style:parent-style-name="預設段落字型" style:family="text">
      <style:text-properties fo:letter-spacing="-0.0041in"/>
    </style:style>
    <style:style style:name="P292" style:parent-style-name="內文" style:family="paragraph">
      <style:text-properties fo:font-weight="bold" style:font-weight-asian="bold"/>
    </style:style>
    <style:style style:name="P293" style:parent-style-name="內文" style:family="paragraph">
      <style:paragraph-properties fo:text-align="justify" fo:margin-left="0.6666in" fo:text-indent="-0.2243in">
        <style:tab-stops/>
      </style:paragraph-properties>
      <style:text-properties style:font-name-complex="標楷體" fo:color="#000000"/>
    </style:style>
    <style:style style:name="P294" style:parent-style-name="內文" style:family="paragraph">
      <style:paragraph-properties fo:text-align="justify"/>
      <style:text-properties fo:font-weight="bold" style:font-weight-asian="bold"/>
    </style:style>
    <style:style style:name="P295" style:parent-style-name="內文" style:family="paragraph">
      <style:paragraph-properties fo:text-align="justify" fo:margin-left="0.2243in" fo:text-indent="-0.2243in">
        <style:tab-stops/>
      </style:paragraph-properties>
    </style:style>
    <style:style style:name="T296" style:parent-style-name="預設段落字型" style:family="text">
      <style:text-properties style:font-name-complex="新細明體" style:letter-kerning="false"/>
    </style:style>
    <style:style style:name="T297" style:parent-style-name="預設段落字型" style:family="text">
      <style:text-properties style:font-name-complex="新細明體" style:letter-kerning="false"/>
    </style:style>
    <style:style style:name="T298" style:parent-style-name="預設段落字型" style:family="text">
      <style:text-properties style:font-name-complex="新細明體" style:letter-kerning="false"/>
    </style:style>
    <style:style style:name="P29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0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0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0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0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04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fo:font-weight="bold" style:font-weight-asian="bold"/>
    </style:style>
    <style:style style:name="P305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T306" style:parent-style-name="預設段落字型" style:family="text">
      <style:text-properties style:font-name-complex="標楷體"/>
    </style:style>
    <style:style style:name="T307" style:parent-style-name="預設段落字型" style:family="text">
      <style:text-properties style:font-name="新細明體" style:font-size-complex="12pt"/>
    </style:style>
    <style:style style:name="P308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T309" style:parent-style-name="預設段落字型" style:family="text">
      <style:text-properties style:font-name-complex="標楷體"/>
    </style:style>
    <style:style style:name="T310" style:parent-style-name="預設段落字型" style:family="text">
      <style:text-properties style:font-name-complex="標楷體"/>
    </style:style>
    <style:style style:name="T311" style:parent-style-name="預設段落字型" style:family="text">
      <style:text-properties style:font-name-complex="標楷體"/>
    </style:style>
    <style:style style:name="P312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T313" style:parent-style-name="預設段落字型" style:family="text">
      <style:text-properties style:font-name-complex="標楷體"/>
    </style:style>
    <style:style style:name="P314" style:parent-style-name="內文" style:family="paragraph">
      <style:paragraph-properties fo:line-height="0.3055in"/>
    </style:style>
    <style:style style:name="T3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3會期財政委員會第5次全體委員會議議事錄</text:p>
      <text:p text:style-name="P3">時　　間　<text:span text:style-name="T4">中華民國10</text:span><text:span text:style-name="T5">2</text:span><text:span text:style-name="T6">年</text:span><text:span text:style-name="T7">4</text:span><text:span text:style-name="T8">月</text:span><text:span text:style-name="T9">1</text:span><text:span text:style-name="T10">日（星期一）上午9時</text:span><text:span text:style-name="T11">至13時3</text:span><text:span text:style-name="T12">8</text:span><text:span text:style-name="T13">分</text:span><text:span text:style-name="T14"><text:line-break/></text:span><text:span text:style-name="T15">中華民國10</text:span><text:span text:style-name="T16">2</text:span><text:span text:style-name="T17">年</text:span><text:span text:style-name="T18">4</text:span><text:span text:style-name="T19">月</text:span><text:span text:style-name="T20">3</text:span><text:span text:style-name="T21">日（星期</text:span><text:span text:style-name="T22">三</text:span><text:span text:style-name="T23">）上午9時</text:span><text:span text:style-name="T24">至</text:span><text:span text:style-name="T25">13</text:span><text:span text:style-name="T26">時</text:span><text:span text:style-name="T27">15</text:span><text:span text:style-name="T28">分</text:span></text:p>
      <text:p text:style-name="內文">地　　點　本院群賢樓9樓大禮堂</text:p>
      <text:p text:style-name="出列席">出席委員　許添財　吳秉叡　林德福　李應元　盧秀燕　李貴敏　薛 <text:s/>凌　費鴻泰　曾巨威　羅明才　蔡正元　翁重鈞　</text:p>
      <text:p text:style-name="P29">委員出席12人</text:p>
      <text:p text:style-name="P30">請假委員　孫大千</text:p>
      <text:p text:style-name="出列席">列席委員　李桐豪　<text:span text:style-name="T31">楊麗環</text:span><text:span text:style-name="T32">　</text:span><text:span text:style-name="T33">廖國棟</text:span><text:span text:style-name="T34">　</text:span><text:span text:style-name="T35">林佳龍</text:span><text:span text:style-name="T36">　</text:span><text:span text:style-name="T37">羅淑蕾</text:span><text:span text:style-name="T38">　</text:span><text:span text:style-name="T39">陳歐珀</text:span><text:span text:style-name="T40">　</text:span><text:span text:style-name="T41">盧嘉辰</text:span><text:span text:style-name="T42">　</text:span><text:span text:style-name="T43">簡東明</text:span><text:span text:style-name="T44">　</text:span><text:span text:style-name="T45">許忠信</text:span><text:span text:style-name="T46">　黃偉哲</text:span><text:span text:style-name="T47">　</text:span><text:span text:style-name="T48">蕭美琴</text:span><text:span text:style-name="T49">　</text:span><text:span text:style-name="T50">李昆澤</text:span><text:span text:style-name="T51">　</text:span><text:span text:style-name="T52">廖正井</text:span><text:span text:style-name="T53">　</text:span><text:span text:style-name="T54">賴士葆</text:span><text:span text:style-name="T55">　</text:span><text:span text:style-name="T56">陳明文</text:span><text:span text:style-name="T57">　</text:span><text:span text:style-name="T58">徐耀昌</text:span><text:span text:style-name="T59">　</text:span><text:span text:style-name="T60">蔣乃辛</text:span><text:span text:style-name="T61">　</text:span><text:span text:style-name="T62">林正二</text:span><text:span text:style-name="T63">　</text:span><text:span text:style-name="T64">楊瓊瓔</text:span><text:span text:style-name="T65">　</text:span><text:span text:style-name="T66">江惠貞</text:span><text:span text:style-name="T67">　</text:span><text:span text:style-name="T68">呂學樟</text:span><text:span text:style-name="T69">　</text:span><text:span text:style-name="T70">徐欣瑩</text:span><text:span text:style-name="T71">　</text:span><text:span text:style-name="T72">黃昭順</text:span><text:span text:style-name="T73">　</text:span><text:span text:style-name="T74">王惠美</text:span><text:span text:style-name="T75">　</text:span><text:span text:style-name="T76">邱文彥</text:span><text:span text:style-name="T77">　</text:span><text:span text:style-name="T78">蘇清泉</text:span><text:span text:style-name="T79">　</text:span><text:span text:style-name="T80">管碧玲</text:span><text:span text:style-name="T81">　</text:span><text:span text:style-name="T82">林滄敏</text:span><text:span text:style-name="T83">　</text:span><text:span text:style-name="T84">蔡其昌</text:span><text:span text:style-name="T85">　</text:span><text:span text:style-name="T86">江啟臣</text:span><text:span text:style-name="T87">　</text:span><text:span text:style-name="T88">林明溱</text:span><text:span text:style-name="T89">　</text:span><text:span text:style-name="T90">王進士</text:span><text:span text:style-name="T91">　</text:span><text:span text:style-name="T92">姚文智</text:span><text:span text:style-name="T93">　</text:span><text:span text:style-name="T94">陳亭妃</text:span><text:span text:style-name="T95">　</text:span><text:span text:style-name="T96">潘維剛</text:span><text:span text:style-name="T97">　</text:span><text:span text:style-name="T98">黃文玲</text:span><text:span text:style-name="T99">　</text:span><text:span text:style-name="T100">陳怡潔</text:span><text:span text:style-name="T101">　</text:span><text:span text:style-name="T102">高金素梅</text:span><text:span text:style-name="T103">　</text:span><text:span text:style-name="T104">吳育昇</text:span><text:span text:style-name="T105">　</text:span><text:span text:style-name="T106">鄭汝芬</text:span><text:span text:style-name="T107">　</text:span><text:span text:style-name="T108">顏寬恒</text:span><text:span text:style-name="T109">　</text:span><text:span text:style-name="T110">林世嘉</text:span></text:p>
      <text:p text:style-name="P111">委員列席42人</text:p>
      <text:p text:style-name="P112"><text:span text:style-name="T113">列席官員　</text:span><text:span text:style-name="T114">10</text:span><text:span text:style-name="T115">2</text:span><text:span text:style-name="T116">年</text:span><text:span text:style-name="T117">4</text:span><text:span text:style-name="T118">月</text:span><text:span text:style-name="T119">1</text:span><text:span text:style-name="T120">日（星期</text:span><text:span text:style-name="T121">一</text:span><text:span text:style-name="T122">）</text:span></text:p>
      <text:p text:style-name="P123">財政部　　　　　　　　　　　　部長　　　張盛和</text:p>
      <text:p text:style-name="P124">　　　國際財政司　　　　　　　司長　　　<text:span text:style-name="T125">宋秀玲</text:span></text:p>
      <text:p text:style-name="P126">　　　推動促參司　　　　　　　司長　　　<text:span text:style-name="T127">曾國基</text:span></text:p>
      <text:p text:style-name="P128">賦稅署　　　　　　　　　　署長　　　吳自心</text:p>
      <text:p text:style-name="P129">國庫署　　　　　　　　　　副署長　　<text:span text:style-name="T130">陳雪香</text:span></text:p>
      <text:p text:style-name="P131">關務署　　　　　　　　　　副署長　　<text:span text:style-name="T132">饒 <text:s/>平</text:span></text:p>
      <text:p text:style-name="P133">國有財產署　　　　　　　　署長　　　周後傑</text:p>
      <text:p text:style-name="P134">財政資訊中心　　　　　　　主任　　　蘇俊榮</text:p>
      <text:p text:style-name="P135">臺北國稅局　　　　　　　　局長　　　<text:span text:style-name="T136">何瑞芳</text:span></text:p>
      <text:p text:style-name="P137">北區國稅局　　　　　　　　局長　　　李慶華</text:p>
      <text:p text:style-name="P138">金融監督管理委員會　　　　　　副主任委員吳當傑</text:p>
      <text:p text:style-name="P139"><text:span text:style-name="T140">證券期貨局　</text:span><text:span text:style-name="T141">　　　　　　　</text:span><text:span text:style-name="T142">副局長</text:span><text:span text:style-name="T143">　</text:span><text:span text:style-name="T144">　張麗真</text:span></text:p>
      <text:soft-page-break/>
      <text:p text:style-name="P145"><text:span text:style-name="T146">保險局　</text:span><text:span text:style-name="T147">　　　　　　　　　</text:span><text:span text:style-name="T148">副局長</text:span><text:span text:style-name="T149">　</text:span><text:span text:style-name="T150">　</text:span><text:span text:style-name="T151">張玉煇</text:span></text:p>
      <text:p text:style-name="P152">檢查<text:span text:style-name="T153">局　</text:span><text:span text:style-name="T154">　　　　　　　　　</text:span><text:span text:style-name="T155">副局長　</text:span><text:span text:style-name="T156">　</text:span><text:span text:style-name="T157">王儷娟</text:span></text:p>
      <text:p text:style-name="P158">銀行<text:span text:style-name="T159">局　</text:span><text:span text:style-name="T160">　　　　　　　　　</text:span><text:span text:style-name="T161">主任秘書　許銘吉</text:span></text:p>
      <text:p text:style-name="P162"><text:span text:style-name="T163">經濟部</text:span><text:span text:style-name="T164">商業司　</text:span><text:span text:style-name="T165">　　　　　　　　</text:span><text:span text:style-name="T166">代副司長　廖汝洲</text:span></text:p>
      <text:p text:style-name="P167"><text:span text:style-name="T168">工業局</text:span><text:span text:style-name="T169">　</text:span><text:span text:style-name="T170">　　　　　　　　　</text:span><text:span text:style-name="T171">副局長</text:span><text:span text:style-name="T172">　</text:span><text:span text:style-name="T173">　連錦漳</text:span></text:p>
      <text:p text:style-name="P174">智慧<text:span text:style-name="T175">財產局</text:span><text:span text:style-name="T176">法務室</text:span><text:span text:style-name="T177">　</text:span><text:span text:style-name="T178">　　　　</text:span><text:span text:style-name="T179">主任</text:span><text:span text:style-name="T180">　</text:span><text:span text:style-name="T181">　　</text:span><text:span text:style-name="T182">林清結</text:span></text:p>
      <text:p text:style-name="P183">法務部　　　　　　　　　　　　參事　　　覃正祥</text:p>
      <text:p text:style-name="P184">102年4月3日（星期三）</text:p>
      <text:p text:style-name="P185">財政部　　　　　　　　　　　　部長　　　張盛和</text:p>
      <text:p text:style-name="P186">　　　<text:span text:style-name="T187">法制處</text:span>　　　　　　　　　<text:span text:style-name="T188">處</text:span>長　　　<text:span text:style-name="T189">彭英偉</text:span></text:p>
      <text:p text:style-name="P190">　　　國際財政司　　　　　　　<text:span text:style-name="T191">副</text:span>司長　　<text:span text:style-name="T192">謝鈴媛</text:span></text:p>
      <text:p text:style-name="P193">　　　推動促參司　　　　　　　司長　　　<text:span text:style-name="T194">曾國基</text:span></text:p>
      <text:p text:style-name="P195">賦稅署　　　　　　　　　　署長　　　吳自心</text:p>
      <text:p text:style-name="P196">國庫署　　　　　　　　　　署長　　　<text:span text:style-name="T197">凌忠嫄</text:span></text:p>
      <text:p text:style-name="P198">關務署　　　　　　　　　　副署長　　<text:span text:style-name="T199">曾瑞育</text:span></text:p>
      <text:p text:style-name="P200">國有財產署　　　　　　　　署長　　　周後傑</text:p>
      <text:p text:style-name="P201">財政資訊中心　　　　　　　主任　　　蘇俊榮</text:p>
      <text:p text:style-name="P202">臺北國稅局　　　　　　　　局長　　　<text:span text:style-name="T203">何瑞芳</text:span></text:p>
      <text:p text:style-name="P204">北區國稅局　　　　　　　　局長　　　李慶華</text:p>
      <text:p text:style-name="P205"><text:span text:style-name="T206">內政部</text:span><text:span text:style-name="T207">地政司</text:span><text:span text:style-name="T208">　　　　　　　</text:span><text:span text:style-name="T209">　　</text:span><text:span text:style-name="T210">簡任視察</text:span><text:span text:style-name="T211">　</text:span><text:span text:style-name="T212">邱鈺鐘</text:span></text:p>
      <text:p text:style-name="P213"><text:span text:style-name="T214">法務部　　　　　　　　　　　　參事　　　覃正祥</text:span></text:p>
      <text:p text:style-name="P215"><text:span text:style-name="T216">主　　席　</text:span>費<text:span text:style-name="T217">召集委員</text:span>鴻泰</text:p>
      <text:p text:style-name="P218">專門委員　黃瑩宵</text:p>
      <text:p text:style-name="P219">主任秘書　鄧陽僖</text:p>
      <text:p text:style-name="P220">紀　　錄　秘　書　賴秀蓮　研究員　郭錦貴　科　長　汪治國</text:p>
      <text:p text:style-name="P221">專　員　陳品華</text:p>
      <text:p text:style-name="內文"><text:span text:style-name="T222">報告事項</text:span></text:p>
      <text:p text:style-name="P223">一、宣讀上次會議議事錄。</text:p>
      <text:p text:style-name="P224">決定：議事錄確定。</text:p>
      <text:soft-page-break/>
      <text:p text:style-name="P225">二、本院議事處102年1月2日函，為請本會審查行政院函請審議「所得稅法部分條文修正草案」。</text:p>
      <text:p text:style-name="P226">三、本院議事處102年3月6日函，為請本會審查行政院函請審議「所得稅法增訂第十七條之四條文草案」。</text:p>
      <text:p text:style-name="內文"><text:span text:style-name="T227">討論事項</text:span></text:p>
      <text:p text:style-name="P228">102年4月1日（星期一）</text:p>
      <text:p text:style-name="P229">審查行政院函請審議「所得稅法部分條文修正草案」。</text:p>
      <text:p text:style-name="P230">財政部張部長就政府提案說明旨趣。</text:p>
      <text:p text:style-name="P231">（委員許添財、吳秉叡、林德福、李應元、盧秀燕、<text:span text:style-name="T232">李貴敏</text:span>、薛凌<text:span text:style-name="T233">、</text:span>費鴻泰、李桐豪、<text:span text:style-name="T234">曾巨威</text:span>、許忠信等11人提出質詢，均經財政部張部長及金融監督管理委員會吳副主任委員予以答復。）</text:p>
      <text:p text:style-name="P235">決定：</text:p>
      <text:p text:style-name="P236">一、報告及詢答完畢。</text:p>
      <text:p text:style-name="P237">二、委員翁重鈞、潘維剛所提書面質詢，列入紀錄，刊登公報，並請相關主管機關以書面答復。</text:p>
      <text:p text:style-name="P238">三、委員質詢未及答復部分，請相關主管機關於1週內以書面答復。</text:p>
      <text:p text:style-name="P239">四、委員質詢中要求提供之相關資料，亦請於1週內送交本委員會，並分送相關委員。</text:p>
      <text:p text:style-name="P240">決議：</text:p>
      <text:p text:style-name="P241">一、「所得稅法部分條文修正草案」審查結果如下：</text:p>
      <text:p text:style-name="P242">(一)<text:span text:style-name="T243">第二十二條</text:span>、<text:span text:style-name="T244">第二十四條</text:span>、<text:span text:style-name="T245">第六十條</text:span>、<text:span text:style-name="T246">第六十一條</text:span>、<text:span text:style-name="T247">第六十六條之九</text:span><text:span text:style-name="T248">條文</text:span>，<text:span text:style-name="T249">均照行政院提案通過。</text:span></text:p>
      <text:p text:style-name="P250">(二)<text:span text:style-name="T251">新增第四十三條之三條文</text:span>，修正內容如下：</text:p>
      <text:p text:style-name="P252">1.<text:span text:style-name="T253">第一項</text:span>依李委員貴敏等人所提修正動議修正通過，內容如下：</text:p>
      <text:p text:style-name="P254">自一百零四年度起，營利事業直接或間接控制在中華民國境外低稅負地區之<text:span text:style-name="T255">關係企業</text:span>，該關係企業當年度之盈餘，應按營利事業持有該關係企業資本之比率，認列投資收益，計入當年度所得額課稅；營利事業實際取得該關係企業股利或盈餘時，於前開認列投資收益範圍內，不計入所得額課稅；超過已認列投資收益部分，應於獲配年度計入所得額課稅。</text:p>
      <text:p text:style-name="P256">2.增訂第二項<text:span text:style-name="T257">，內容</text:span><text:span text:style-name="T258">如下</text:span>：</text:p>
      <text:p text:style-name="P259">前項低稅負地區，指其公司稅或類似稅目之稅<text:span text:style-name="T260">率低於第五條第五項第二款所定稅率</text:span><text:span text:style-name="T261">百分之三十</text:span><text:span text:style-name="T262">以上者</text:span><text:span text:style-name="T263">。</text:span></text:p>
      <text:p text:style-name="P264">3.原第二項移列第三項，並修正通過如下：</text:p>
      <text:p text:style-name="P265">第一項之<text:span text:style-name="T266">關係企業</text:span>，依公司法及相關法律規定認定；認列投資收益、國外稅額扣抵範圍、相關計算方法及其他應遵行事項，由財政部定之。</text:p>
      <text:p text:style-name="P267">(三)<text:span text:style-name="T268">新增第四十三條之四</text:span><text:span text:style-name="T269">條文</text:span>，修正內容如下：</text:p>
      <text:p text:style-name="P270"><text:span text:style-name="T271">1.第一項</text:span>依李委員貴敏等人所提修正動議修正通過<text:span text:style-name="T272">，除句末</text:span>「…，依本法規定課徵營利事業所得稅。」<text:span text:style-name="T273">，修正為「…</text:span><text:span text:style-name="T274">，依本法及其他相關法律規定課徵營利事業所得稅。</text:span><text:span text:style-name="T275">」</text:span><text:span text:style-name="T276">外，其餘內容照行政院提案通過。</text:span></text:p>
      <text:p text:style-name="P277"><text:span text:style-name="T278">2.</text:span>第二項<text:span text:style-name="T279">，照行政院提案通過。</text:span></text:p>
      <text:p text:style-name="P280">(四)<text:span text:style-name="T281">第六十六條之六條文</text:span>，除第二項第三款句末「…<text:span text:style-name="T282">，按前兩款規定上限計算之合計數。</text:span>」修正<text:span text:style-name="T283">為「…，</text:span><text:span text:style-name="T284">按前二款規定上限計算之合計數。</text:span><text:span text:style-name="T285">」外</text:span><text:span text:style-name="T286">，</text:span><text:span text:style-name="T287">其餘內容</text:span><text:span text:style-name="T288">均</text:span><text:span text:style-name="T289">照行政院提案通過。</text:span></text:p>
      <text:p text:style-name="P290">二、院會交付審查行政院函請審議「所得稅法部分條文修正草案」<text:span text:style-name="T291">，審查完竣，擬具審查報告，提報院會討論；本案不須交由黨團協商。院會討論本案時，由費召集委員鴻泰補充說明。</text:span></text:p>
      <text:p text:style-name="P292">102年4月3日（星期三）</text:p>
      <text:p text:style-name="P293">審查行政院函請審議「所得稅法增訂第十七條之四條文草案」。</text:p>
      <text:p text:style-name="P294">財政部張部長就政府提案說明旨趣。</text:p>
      <text:p text:style-name="P295">（委員吳秉叡、林德福、<text:span text:style-name="T296">李貴敏</text:span>、盧秀燕、薛凌<text:span text:style-name="T297">、</text:span>羅明才、許添財、李應元、費鴻泰、李桐豪、許忠信、<text:span text:style-name="T298">曾巨威</text:span>等12人提出質詢，均經財政部張部長予以答復。）</text:p>
      <text:p text:style-name="P299">決定：</text:p>
      <text:p text:style-name="P300">一、報告及詢答完畢。</text:p>
      <text:p text:style-name="P301">二、委員鄭汝芬所提書面質詢，列入紀錄，刊登公報，並請相關主管機關以書面答復。</text:p>
      <text:p text:style-name="P302">三、委員質詢未及答復部分，請相關主管機關於1週內以書面答復。</text:p>
      <text:p text:style-name="P303">四、委員質詢中要求提供之相關資料，亦請於1週內送交本委員會，並分送相關委員。</text:p>
      <text:p text:style-name="P304">決議：</text:p>
      <text:p text:style-name="P305">一、「<text:span text:style-name="T306">所得稅法增訂第十七條之四條文草案</text:span>」審查結果，<text:span text:style-name="T307">照案通過</text:span>。</text:p>
      <text:p text:style-name="P308">二、曾委員巨威、<text:span text:style-name="T309">李</text:span><text:span text:style-name="T310">委員</text:span><text:span text:style-name="T311">貴敏</text:span>對本案決議當場聲明不同意。</text:p>
      <text:p text:style-name="P312">三、院會交付審查行政院函請審議「<text:span text:style-name="T313">所得稅法增訂第十七條之四條文草案</text:span>」，審查完竣，擬具審查報告，提報院會討論；本案不須交由黨團協商。院會討論本案時，由費召集委員鴻泰補充說明。</text:p>
      <text:p text:style-name="P314"><text:span text:style-name="T3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17:00Z</meta:creation-date>
    <dc:date>2017-08-24T04:17:00Z</dc:date>
    <meta:print-date>2013-04-03T08:1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2" meta:row-count="19" meta:non-whitespace-character-count="2312"/>
  </office:meta>
</office:document-meta>
</file>