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P3" style:parent-style-name="內文" style:family="paragraph">
      <style:paragraph-properties fo:margin-left="1.1111in" fo:text-indent="-1.1111in">
        <style:tab-stops/>
      </style:paragraph-properties>
    </style:style>
    <style:style style:name="T4" style:parent-style-name="預設段落字型" style:family="text">
      <style:text-properties fo:letter-spacing="-0.0166in"/>
    </style:style>
    <style:style style:name="T5" style:parent-style-name="預設段落字型" style:family="text">
      <style:text-properties fo:letter-spacing="-0.0166in"/>
    </style:style>
    <style:style style:name="T6" style:parent-style-name="預設段落字型" style:family="text">
      <style:text-properties fo:letter-spacing="-0.0166in"/>
    </style:style>
    <style:style style:name="T7" style:parent-style-name="預設段落字型" style:family="text">
      <style:text-properties fo:letter-spacing="-0.0166in"/>
    </style:style>
    <style:style style:name="T8" style:parent-style-name="預設段落字型" style:family="text">
      <style:text-properties fo:letter-spacing="-0.0166in"/>
    </style:style>
    <style:style style:name="T9" style:parent-style-name="預設段落字型" style:family="text">
      <style:text-properties fo:letter-spacing="-0.0166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166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166in"/>
    </style:style>
    <style:style style:name="T19" style:parent-style-name="預設段落字型" style:family="text">
      <style:text-properties fo:color="#FF0000" fo:letter-spacing="-0.0166in"/>
    </style:style>
    <style:style style:name="T20" style:parent-style-name="預設段落字型" style:family="text">
      <style:text-properties fo:letter-spacing="-0.0166in"/>
    </style:style>
    <style:style style:name="T21" style:parent-style-name="預設段落字型" style:family="text">
      <style:text-properties fo:letter-spacing="-0.0166in"/>
    </style:style>
    <style:style style:name="T22" style:parent-style-name="預設段落字型" style:family="text">
      <style:text-properties fo:letter-spacing="-0.0166in"/>
    </style:style>
    <style:style style:name="T23" style:parent-style-name="預設段落字型" style:family="text">
      <style:text-properties fo:letter-spacing="-0.0166in"/>
    </style:style>
    <style:style style:name="T24" style:parent-style-name="預設段落字型" style:family="text">
      <style:text-properties fo:letter-spacing="-0.0166in"/>
    </style:style>
    <style:style style:name="T25" style:parent-style-name="預設段落字型" style:family="text">
      <style:text-properties fo:letter-spacing="-0.0166in"/>
    </style:style>
    <style:style style:name="T26" style:parent-style-name="預設段落字型" style:family="text">
      <style:text-properties fo:letter-spacing="-0.0166in"/>
    </style:style>
    <style:style style:name="T27" style:parent-style-name="預設段落字型" style:family="text">
      <style:text-properties fo:letter-spacing="-0.0166in"/>
    </style:style>
    <style:style style:name="T28" style:parent-style-name="預設段落字型" style:family="text">
      <style:text-properties fo:letter-spacing="-0.0166in"/>
    </style:style>
    <style:style style:name="T29" style:parent-style-name="預設段落字型" style:family="text">
      <style:text-properties fo:letter-spacing="-0.0166in"/>
    </style:style>
    <style:style style:name="T30" style:parent-style-name="預設段落字型" style:family="text">
      <style:text-properties fo:letter-spacing="-0.0166in"/>
    </style:style>
    <style:style style:name="T31" style:parent-style-name="預設段落字型" style:family="text">
      <style:text-properties fo:letter-spacing="-0.0166in"/>
    </style:style>
    <style:style style:name="T32" style:parent-style-name="預設段落字型" style:family="text">
      <style:text-properties fo:letter-spacing="-0.0166in"/>
    </style:style>
    <style:style style:name="T33" style:parent-style-name="預設段落字型" style:family="text">
      <style:text-properties fo:letter-spacing="-0.0166in"/>
    </style:style>
    <style:style style:name="P34" style:parent-style-name="內文" style:family="paragraph">
      <style:paragraph-properties fo:margin-left="1.1111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fo:margin-right="0.3666in"/>
    </style:style>
    <style:style style:name="T40" style:parent-style-name="預設段落字型" style:family="text">
      <style:text-properties fo:letter-spacing="-0.0138in"/>
    </style:style>
    <style:style style:name="T41" style:parent-style-name="預設段落字型" style:family="text">
      <style:text-properties fo:letter-spacing="-0.0277in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letter-spacing="-0.0277in"/>
    </style:style>
    <style:style style:name="T44" style:parent-style-name="預設段落字型" style:family="text">
      <style:text-properties fo:letter-spacing="-0.0277in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name-complex="新細明體" style:letter-kerning="false"/>
    </style:style>
    <style:style style:name="T47" style:parent-style-name="預設段落字型" style:family="text">
      <style:text-properties style:font-name-complex="新細明體" style:letter-kerning="false"/>
    </style:style>
    <style:style style:name="T48" style:parent-style-name="預設段落字型" style:family="text">
      <style:text-properties style:font-name-complex="新細明體" style:letter-kerning="false"/>
    </style:style>
    <style:style style:name="T49" style:parent-style-name="預設段落字型" style:family="text">
      <style:text-properties style:font-name-complex="新細明體" style:letter-kerning="false"/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T56" style:parent-style-name="預設段落字型" style:family="text">
      <style:text-properties style:font-name-complex="新細明體" style:letter-kerning="false"/>
    </style:style>
    <style:style style:name="T57" style:parent-style-name="預設段落字型" style:family="text">
      <style:text-properties style:font-name-complex="新細明體" style:letter-kerning="false"/>
    </style:style>
    <style:style style:name="T58" style:parent-style-name="預設段落字型" style:family="text">
      <style:text-properties style:font-name-complex="新細明體" style:letter-kerning="false"/>
    </style:style>
    <style:style style:name="T59" style:parent-style-name="預設段落字型" style:family="text">
      <style:text-properties style:font-name-complex="新細明體" style:letter-kerning="false"/>
    </style:style>
    <style:style style:name="T60" style:parent-style-name="預設段落字型" style:family="text">
      <style:text-properties style:font-name-complex="新細明體" style:letter-kerning="false"/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P63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letter-kerning="true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margin-left="1.1111in" fo:margin-right="-0.0798in">
        <style:tab-stops/>
      </style:paragraph-properties>
    </style:style>
    <style:style style:name="P76" style:parent-style-name="內文" style:family="paragraph">
      <style:paragraph-properties fo:margin-left="1.7777in" fo:margin-right="-0.079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left="1.7777in" fo:margin-right="-0.0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4" style:parent-style-name="內文" style:family="paragraph">
      <style:paragraph-properties fo:text-indent="4.4444in">
        <style:tab-stops>
          <style:tab-stop style:type="left" style:position="5.15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87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91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1.1111in" fo:margin-right="-0.0798in">
        <style:tab-stops/>
      </style:paragraph-properties>
    </style:style>
    <style:style style:name="P96" style:parent-style-name="內文" style:family="paragraph">
      <style:paragraph-properties fo:margin-left="1.1111in" fo:margin-right="-0.0798in">
        <style:tab-stops/>
      </style:paragraph-properties>
    </style:style>
    <style:style style:name="P97" style:parent-style-name="內文" style:family="paragraph">
      <style:paragraph-properties fo:text-indent="1.7777in">
        <style:tab-stops>
          <style:tab-stop style:type="left" style:position="5.159in"/>
        </style:tab-stops>
      </style:paragraph-properties>
    </style:style>
    <style:style style:name="P98" style:parent-style-name="內文" style:family="paragraph">
      <style:paragraph-properties fo:margin-left="1.1111in" fo:margin-right="-0.0798in">
        <style:tab-stops/>
      </style:paragraph-properties>
    </style:style>
    <style:style style:name="P99" style:parent-style-name="內文" style:family="paragraph">
      <style:paragraph-properties fo:text-align="justify" fo:text-indent="1.1118in"/>
      <style:text-properties fo:font-weight="bold" style:font-weight-asian="bold"/>
    </style:style>
    <style:style style:name="P100" style:parent-style-name="內文" style:family="paragraph">
      <style:paragraph-properties fo:margin-left="1.1111in" fo:margin-right="-0.0798in">
        <style:tab-stops/>
      </style:paragraph-properties>
    </style:style>
    <style:style style:name="P101" style:parent-style-name="內文" style:family="paragraph">
      <style:paragraph-properties fo:margin-left="1.7777in" fo:margin-right="-0.079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fo:color="#0000FF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1.7777in" fo:margin-right="-0.0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10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15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P116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indent="1.5555in">
        <style:tab-stops>
          <style:tab-stop style:type="left" style:position="5.159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1.1111in" fo:margin-right="-0.0798in">
        <style:tab-stops/>
      </style:paragraph-properties>
    </style:style>
    <style:style style:name="P121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22" style:parent-style-name="預設段落字型" style:family="text">
      <style:text-properties style:font-name="華康楷書體W5" style:font-name-asian="華康楷書體W5" style:letter-kerning="true"/>
    </style:style>
    <style:style style:name="P12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12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25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126" style:parent-style-name="純文字" style:family="paragraph">
      <style:paragraph-properties fo:line-height="0.3333in" fo:text-indent="1.1243in"/>
      <style:text-properties style:font-name="華康楷書體W5" style:font-name-asian="華康楷書體W5" style:letter-kerning="true"/>
    </style:style>
    <style:style style:name="T127" style:parent-style-name="預設段落字型" style:family="text">
      <style:text-properties fo:font-weight="bold" style:font-weight-asian="bold" fo:letter-spacing="-0.0055in"/>
    </style:style>
    <style:style style:name="P128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129" style:parent-style-name="內文" style:family="paragraph">
      <style:paragraph-properties style:punctuation-wrap="hanging" style:text-autospace="none" style:snap-to-layout-grid="true" fo:text-align="justify" fo:line-height="0.3611in" fo:margin-left="0.8847in">
        <style:tab-stops/>
      </style:paragraph-properties>
    </style:style>
    <style:style style:name="P130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32" style:parent-style-name="預設段落字型" style:family="text">
      <style:text-properties style:letter-kerning="false"/>
    </style:style>
    <style:style style:name="P133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134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135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136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style:font-size-complex="18pt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P142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</style:style>
    <style:style style:name="T143" style:parent-style-name="預設段落字型" style:family="text">
      <style:text-properties style:letter-kerning="false"/>
    </style:style>
    <style:style style:name="P144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</style:style>
    <style:style style:name="T145" style:parent-style-name="預設段落字型" style:family="text">
      <style:text-properties style:letter-kerning="false"/>
    </style:style>
    <style:style style:name="P146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48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0.8847in" fo:text-indent="-0.45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50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1.1298in" fo:text-indent="-0.7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P152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1.1298in" fo:text-indent="-0.7006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153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1.1298in" fo:text-indent="-0.7006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154" style:parent-style-name="內文" style:list-style-name="LFO2" style:family="paragraph">
      <style:paragraph-properties style:punctuation-wrap="hanging" style:text-autospace="none" style:snap-to-layout-grid="true" fo:text-align="justify" fo:line-height="0.3611in" fo:margin-left="1.1298in" fo:text-indent="-0.7006in">
        <style:tab-stops/>
      </style:paragraph-properties>
      <style:text-properties style:font-name="標楷體" style:font-name-asian="標楷體" style:font-weight-complex="bold" style:letter-kerning="false" style:font-size-complex="18pt"/>
    </style:style>
    <style:style style:name="P155" style:parent-style-name="內文" style:family="paragraph">
      <style:text-properties fo:font-weight="bold" style:font-weight-asian="bold" fo:letter-spacing="-0.0055in"/>
    </style:style>
    <style:style style:name="P156" style:parent-style-name="內文" style:family="paragraph">
      <style:text-properties fo:font-weight="bold" style:font-weight-asian="bold"/>
    </style:style>
    <style:style style:name="P157" style:parent-style-name="內文" style:list-style-name="LFO3" style:family="paragraph">
      <style:paragraph-properties style:punctuation-wrap="hanging" style:text-autospace="none" style:snap-to-layout-grid="true" fo:text-align="justify" fo:line-height="0.3611in" fo:margin-left="0.8652in" fo:text-indent="-0.4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8" style:parent-style-name="內文" style:list-style-name="LFO3" style:family="paragraph">
      <style:paragraph-properties style:punctuation-wrap="hanging" style:text-autospace="none" style:snap-to-layout-grid="true" fo:text-align="justify" fo:line-height="0.3611in" fo:margin-left="0.8652in" fo:text-indent="-0.4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9" style:parent-style-name="內文" style:list-style-name="LFO3" style:family="paragraph">
      <style:paragraph-properties style:punctuation-wrap="hanging" style:text-autospace="none" style:snap-to-layout-grid="true" fo:text-align="justify" fo:line-height="0.3611in" fo:margin-left="0.8652in" fo:text-indent="-0.4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0" style:parent-style-name="內文" style:list-style-name="LFO3" style:family="paragraph">
      <style:paragraph-properties style:punctuation-wrap="hanging" style:text-autospace="none" style:snap-to-layout-grid="true" fo:text-align="justify" fo:line-height="0.3611in" fo:margin-left="0.8652in" fo:text-indent="-0.4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T163" style:parent-style-name="預設段落字型" style:family="text">
      <style:text-properties fo:font-weight="bold" style:font-weight-asian="bold" fo:letter-spacing="-0.0083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P17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-complex="新細明體" style:letter-kerning="false"/>
    </style:style>
    <style:style style:name="T174" style:parent-style-name="預設段落字型" style:family="text">
      <style:text-properties style:font-name-complex="新細明體" style:letter-kerning="false"/>
    </style:style>
    <style:style style:name="T175" style:parent-style-name="預設段落字型" style:family="text">
      <style:text-properties style:font-name-complex="新細明體" style:letter-kerning="false"/>
    </style:style>
    <style:style style:name="T176" style:parent-style-name="預設段落字型" style:family="text">
      <style:text-properties style:font-name-complex="新細明體" style:letter-kerning="false"/>
    </style:style>
    <style:style style:name="P177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7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79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182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標楷體" style:font-name-asian="標楷體" style:font-name-complex="標楷體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P208" style:parent-style-name="內文" style:family="paragraph">
      <style:text-properties fo:font-weight="bold" style:font-weight-asian="bold"/>
    </style:style>
    <style:style style:name="P209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0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1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2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3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4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5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6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7" style:parent-style-name="內文" style:list-style-name="LFO4" style:family="paragraph">
      <style:paragraph-properties style:punctuation-wrap="hanging" style:text-autospace="none" style:snap-to-layout-grid="true" fo:text-align="justify" fo:line-height="0.3611in" fo:margin-left="0.9819in" fo:text-indent="-0.476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complex="標楷體" fo:font-weight="bold" style:font-weight-asian="bold" fo:letter-spacing="-0.0055in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letter-kerning="false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complex="標楷體" fo:font-weight="bold" style:font-weight-asian="bold"/>
    </style:style>
    <style:style style:name="T223" style:parent-style-name="預設段落字型" style:family="text">
      <style:text-properties style:font-name-complex="標楷體" fo:font-weight="bold" style:font-weight-asian="bold"/>
    </style:style>
    <style:style style:name="T224" style:parent-style-name="預設段落字型" style:family="text">
      <style:text-properties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complex="標楷體" fo:font-weight="bold" style:font-weight-asian="bold"/>
    </style:style>
    <style:style style:name="T228" style:parent-style-name="預設段落字型" style:family="text">
      <style:text-properties style:font-name-complex="標楷體" fo:font-weight="bold" style:font-weight-asian="bold"/>
    </style:style>
    <style:style style:name="T229" style:parent-style-name="預設段落字型" style:family="text">
      <style:text-properties style:font-name-complex="標楷體" fo:font-weight="bold" style:font-weight-asian="bold"/>
    </style:style>
    <style:style style:name="T230" style:parent-style-name="預設段落字型" style:family="text">
      <style:text-properties style:font-name-complex="標楷體" fo:font-weight="bold" style:font-weight-asian="bold"/>
    </style:style>
    <style:style style:name="T231" style:parent-style-name="預設段落字型" style:family="text">
      <style:text-properties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/>
    </style:style>
    <style:style style:name="P236" style:parent-style-name="內文" style:family="paragraph">
      <style:paragraph-properties fo:text-align="justify"/>
      <style:text-properties style:font-name-complex="標楷體" fo:font-weight="bold" style:font-weight-asian="bold" fo:letter-spacing="-0.0083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P241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242" style:parent-style-name="預設段落字型" style:family="text">
      <style:text-properties style:font-name-complex="新細明體" style:letter-kerning="false"/>
    </style:style>
    <style:style style:name="T243" style:parent-style-name="預設段落字型" style:family="text">
      <style:text-properties style:font-name-complex="新細明體" style:letter-kerning="false"/>
    </style:style>
    <style:style style:name="P24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45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46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47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48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4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250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P251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-complex="標楷體"/>
    </style:style>
    <style:style style:name="T254" style:parent-style-name="預設段落字型" style:family="text">
      <style:text-properties style:font-name-complex="新細明體" style:letter-kerning="false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-complex="新細明體" style:letter-kerning="false"/>
    </style:style>
    <style:style style:name="T257" style:parent-style-name="預設段落字型" style:family="text">
      <style:text-properties style:font-name="新細明體"/>
    </style:style>
    <style:style style:name="P258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59" style:parent-style-name="預設段落字型" style:family="text">
      <style:text-properties style:font-name-complex="標楷體" fo:letter-spacing="-0.0055in"/>
    </style:style>
    <style:style style:name="T260" style:parent-style-name="預設段落字型" style:family="text">
      <style:text-properties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P263" style:parent-style-name="內文" style:family="paragraph">
      <style:paragraph-properties fo:text-align="justify" fo:margin-left="2.2222in" fo:text-indent="-0.8888in">
        <style:tab-stops/>
      </style:paragraph-properties>
    </style:style>
    <style:style style:name="P264" style:parent-style-name="內文" style:family="paragraph">
      <style:paragraph-properties fo:text-align="justify" fo:margin-left="2.2222in" fo:text-indent="-0.8888in">
        <style:tab-stops/>
      </style:paragraph-properties>
    </style:style>
    <style:style style:name="P265" style:parent-style-name="內文" style:family="paragraph">
      <style:paragraph-properties fo:text-align="justify" fo:margin-left="1.5736in" fo:text-indent="0.45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fo:letter-spacing="-0.0027in" style:letter-kerning="false"/>
    </style:style>
    <style:style style:name="P268" style:parent-style-name="內文" style:family="paragraph">
      <style:paragraph-properties fo:text-align="justify" fo:margin-left="2.2222in" fo:text-indent="-0.888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justify" fo:margin-left="1.5736in" fo:text-indent="0.4555in">
        <style:tab-stops/>
      </style:paragraph-properties>
    </style:style>
    <style:style style:name="P272" style:parent-style-name="內文" style:family="paragraph">
      <style:paragraph-properties fo:text-align="justify" fo:margin-left="2.2222in" fo:text-indent="-0.8888in">
        <style:tab-stops/>
      </style:paragraph-properties>
    </style:style>
    <style:style style:name="P273" style:parent-style-name="內文" style:family="paragraph">
      <style:paragraph-properties fo:text-align="justify" fo:margin-left="2.2222in" fo:text-indent="-0.8888in">
        <style:tab-stops/>
      </style:paragraph-properties>
    </style:style>
    <style:style style:name="P274" style:parent-style-name="內文" style:family="paragraph">
      <style:paragraph-properties fo:text-align="justify" fo:margin-left="1.5736in" fo:text-indent="0.45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內文" style:family="paragraph">
      <style:paragraph-properties fo:text-align="justify" fo:margin-left="2.2222in" fo:text-indent="-0.8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P280" style:parent-style-name="內文" style:family="paragraph">
      <style:paragraph-properties fo:text-align="justify" fo:margin-left="1.5736in" fo:text-indent="0.4555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letter-kerning="false"/>
    </style:style>
    <style:style style:name="T285" style:parent-style-name="預設段落字型" style:family="text">
      <style:text-properties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287" style:parent-style-name="預設段落字型" style:family="text">
      <style:text-properties style:font-name-complex="標楷體"/>
    </style:style>
    <style:style style:name="P288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89" style:parent-style-name="預設段落字型" style:family="text">
      <style:text-properties style:font-name-complex="標楷體"/>
    </style:style>
    <style:style style:name="T290" style:parent-style-name="預設段落字型" style:family="text">
      <style:text-properties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style:letter-kerning="false"/>
    </style:style>
    <style:style style:name="P294" style:parent-style-name="內文" style:family="paragraph">
      <style:paragraph-properties fo:text-align="justify" fo:margin-left="1.3333in" fo:text-indent="0.44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margin-left="1.3333in" fo:text-indent="-0.44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style:letter-kerning="false"/>
    </style:style>
    <style:style style:name="T302" style:parent-style-name="預設段落字型" style:family="text">
      <style:text-properties style:font-name-complex="標楷體"/>
    </style:style>
    <style:style style:name="T303" style:parent-style-name="預設段落字型" style:family="text">
      <style:text-properties style:font-name-complex="標楷體"/>
    </style:style>
    <style:style style:name="P304" style:parent-style-name="內文" style:family="paragraph">
      <style:paragraph-properties fo:text-align="justify" fo:margin-left="1.5555in" fo:text-indent="-0.2222in">
        <style:tab-stops/>
      </style:paragraph-properties>
    </style:style>
    <style:style style:name="T305" style:parent-style-name="預設段落字型" style:family="text">
      <style:text-properties style:font-name-complex="標楷體"/>
    </style:style>
    <style:style style:name="P306" style:parent-style-name="內文" style:family="paragraph">
      <style:paragraph-properties fo:text-align="justify" fo:margin-left="1.5555in" fo:text-indent="-0.2222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1.5555in" fo:text-indent="-0.2222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margin-left="1.5555in" fo:text-indent="0.44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0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321" style:parent-style-name="內文" style:family="paragraph">
      <style:paragraph-properties fo:text-align="justify" fo:margin-left="0.8888in" fo:text-indent="-0.44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fo:letter-spacing="-0.0041in"/>
    </style:style>
    <style:style style:name="T326" style:parent-style-name="預設段落字型" style:family="text">
      <style:text-properties fo:letter-spacing="-0.0041in"/>
    </style:style>
    <style:style style:name="T327" style:parent-style-name="預設段落字型" style:family="text">
      <style:text-properties fo:letter-spacing="-0.0041in"/>
    </style:style>
    <style:style style:name="T328" style:parent-style-name="預設段落字型" style:family="text">
      <style:text-properties fo:letter-spacing="-0.0041in"/>
    </style:style>
    <style:style style:name="T329" style:parent-style-name="預設段落字型" style:family="text">
      <style:text-properties fo:letter-spacing="-0.0041in"/>
    </style:style>
    <style:style style:name="T330" style:parent-style-name="預設段落字型" style:family="text">
      <style:text-properties style:font-name="標楷體" style:font-name-asian="標楷體" fo:letter-spacing="-0.0041in"/>
    </style:style>
    <style:style style:name="T331" style:parent-style-name="預設段落字型" style:family="text">
      <style:text-properties fo:letter-spacing="-0.0041in"/>
    </style:style>
    <style:style style:name="P332" style:parent-style-name="內文" style:family="paragraph">
      <style:paragraph-properties fo:margin-left="3.1111in" fo:text-indent="-0.8888in">
        <style:tab-stops/>
      </style:paragraph-properties>
      <style:text-properties style:font-name-complex="新細明體" style:letter-kerning="false"/>
    </style:style>
    <style:style style:name="P333" style:parent-style-name="內文" style:family="paragraph">
      <style:text-properties fo:font-weight="bold" style:font-weight-asian="bold"/>
    </style:style>
    <style:style style:name="P33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 fo:color="#0000FF"/>
    </style:style>
  </office:automatic-styles>
  <office:body>
    <office:text text:use-soft-page-breaks="true">
      <text:p text:style-name="P1">立法院第8屆第3會期財政委員會第7次全體委員會議議事錄</text:p>
      <text:p text:style-name="P3">時　　間　<text:span text:style-name="T4">中華民國10</text:span><text:span text:style-name="T5">2</text:span><text:span text:style-name="T6">年</text:span><text:span text:style-name="T7">4</text:span><text:span text:style-name="T8">月</text:span><text:span text:style-name="T9">24</text:span><text:span text:style-name="T10">日（星期</text:span><text:span text:style-name="T11">三</text:span><text:span text:style-name="T12">）上午9時</text:span><text:span text:style-name="T13">7</text:span><text:span text:style-name="T14">分至</text:span><text:span text:style-name="T15">13</text:span><text:span text:style-name="T16">時</text:span><text:span text:style-name="T17">19</text:span><text:span text:style-name="T18">分</text:span><text:span text:style-name="T19"><text:line-break/></text:span><text:span text:style-name="T20">中華民國10</text:span><text:span text:style-name="T21">2</text:span><text:span text:style-name="T22">年</text:span><text:span text:style-name="T23">4</text:span><text:span text:style-name="T24">月</text:span><text:span text:style-name="T25">25</text:span><text:span text:style-name="T26">日（星期</text:span><text:span text:style-name="T27">四</text:span><text:span text:style-name="T28">）上午9時</text:span><text:span text:style-name="T29">至</text:span><text:span text:style-name="T30">12</text:span><text:span text:style-name="T31">時</text:span><text:span text:style-name="T32">45</text:span><text:span text:style-name="T33">分</text:span></text:p>
      <text:p text:style-name="內文">地　　點　本院群賢樓9樓大禮堂</text:p>
      <text:p text:style-name="出列席">出席委員　許添財　吳秉叡　盧秀燕　林德福　羅明才　李貴敏　薛 <text:s/>凌　孫大千　費鴻泰　翁重鈞　曾巨威　李應元</text:p>
      <text:p text:style-name="P34"><text:span text:style-name="T35">委員出席</text:span><text:span text:style-name="T36">1</text:span><text:span text:style-name="T37">2</text:span><text:span text:style-name="T38">人</text:span></text:p>
      <text:p text:style-name="P39">請假委員　蔡正元</text:p>
      <text:p text:style-name="出列席">列席委員　陳亭妃　林佳龍　陳歐珀　<text:span text:style-name="T40">鄭天財</text:span><text:span text:style-name="T41">　Sra</text:span><text:span text:style-name="T42">˙</text:span><text:span text:style-name="T43">Kacaw</text:span>　葉宜津　李昆澤　邱志偉　廖正井　許忠信　李桐豪　林正二　管碧玲　賴士葆　楊應雄　邱文彥　吳育仁　江啟臣　林世嘉　蔣乃辛　黃偉哲　呂學樟　蘇清泉　蕭美琴　黃文玲　<text:span text:style-name="T44">高金素梅</text:span><text:span text:style-name="T45">　</text:span>楊瓊瓔　顏寬恒　陳怡潔　鄭汝芬　<text:span text:style-name="T46">徐耀昌</text:span><text:span text:style-name="T47">　</text:span><text:span text:style-name="T48">陳淑慧</text:span><text:span text:style-name="T49">　</text:span><text:span text:style-name="T50">江惠貞</text:span><text:span text:style-name="T51">　</text:span><text:span text:style-name="T52">黃昭順</text:span><text:span text:style-name="T53">　</text:span><text:span text:style-name="T54">簡東明</text:span><text:span text:style-name="T55">　</text:span><text:span text:style-name="T56">呂玉玲</text:span><text:span text:style-name="T57">　</text:span><text:span text:style-name="T58">吳育昇</text:span><text:span text:style-name="T59">　</text:span><text:span text:style-name="T60">張慶忠</text:span><text:span text:style-name="T61">　</text:span><text:span text:style-name="T62">徐欣瑩</text:span></text:p>
      <text:p text:style-name="P63">委員列席38人</text:p>
      <text:p text:style-name="P64"><text:span text:style-name="T65">列席官員　</text:span><text:span text:style-name="T66">10</text:span><text:span text:style-name="T67">2</text:span><text:span text:style-name="T68">年</text:span><text:span text:style-name="T69">4</text:span><text:span text:style-name="T70">月</text:span><text:span text:style-name="T71">24</text:span><text:span text:style-name="T72">日（星期</text:span><text:span text:style-name="T73">三</text:span><text:span text:style-name="T74">）</text:span></text:p>
      <text:p text:style-name="P75">財政部　　　　　　　　　　　　部長　　　張盛和</text:p>
      <text:p text:style-name="P76"><text:span text:style-name="T77">法制處</text:span><text:span text:style-name="T78">　</text:span>　　　　　　　　<text:span text:style-name="T79">處長</text:span>　　　<text:span text:style-name="T80">彭英偉</text:span></text:p>
      <text:p text:style-name="P81">國際財政司　　　　　　　副司長　　<text:span text:style-name="T82">謝鈴媛</text:span></text:p>
      <text:p text:style-name="P83">賦稅署　　　　　　　　　　署長　　　吳自心</text:p>
      <text:p text:style-name="P84">副署長　　<text:span text:style-name="T85">許慈美</text:span></text:p>
      <text:p text:style-name="P86">國庫署　　　　　　　　　　署長　　　凌忠嫄</text:p>
      <text:p text:style-name="P87">關務署　　　　　　　　　　副署長　　<text:span text:style-name="T88">曾瑞育</text:span></text:p>
      <text:p text:style-name="P89">國有財產署　　　　　　　　署長　　　周後傑</text:p>
      <text:p text:style-name="P90">財政資訊中心　　　　　　　主任　　　蘇俊榮</text:p>
      <text:p text:style-name="P91">臺北國稅局　　　　　　　　局長　　　<text:span text:style-name="T92">何瑞芳</text:span></text:p>
      <text:p text:style-name="P93">北區國稅局　　　　　　　　局長　　　<text:span text:style-name="T94">李慶華</text:span></text:p>
      <text:p text:style-name="P95">內政部社會司　　　　　　　　　專門委員　江國仁</text:p>
      <text:soft-page-break/>
      <text:p text:style-name="P96">教育部秘書處　　　　　　　　　專門委員　蘇世章</text:p>
      <text:p text:style-name="P97">國際司　　　　　　　　　副參事　　畢祖安</text:p>
      <text:p text:style-name="P98">法務部　　　　　　　　　　　　參事　　　覃正祥</text:p>
      <text:p text:style-name="P99">102年4月25日（星期四）</text:p>
      <text:p text:style-name="P100">財政部　　　　　　　　　　　　部長　　　張盛和</text:p>
      <text:p text:style-name="P101"><text:span text:style-name="T102">法制處</text:span><text:span text:style-name="T103">　</text:span>　　　　　　　　副<text:span text:style-name="T104">處長</text:span><text:span text:style-name="T105">　　</text:span><text:span text:style-name="T106">胡坤明</text:span></text:p>
      <text:p text:style-name="P107">國際財政司　　　　　　　副司長　　<text:span text:style-name="T108">謝鈴媛</text:span></text:p>
      <text:p text:style-name="P109">賦稅署　　　　　　　　　　署長　　　吳自心</text:p>
      <text:p text:style-name="P110">國庫署　　　　　　　　　　副署長　　<text:span text:style-name="T111">陳雪香</text:span></text:p>
      <text:p text:style-name="P112">關務署　　　　　　　　　　副署長　　<text:span text:style-name="T113">曾瑞育</text:span></text:p>
      <text:p text:style-name="P114">國有財產署　　　　　　　　署長　　　周後傑</text:p>
      <text:p text:style-name="P115">財政資訊中心　　　　　　　主任　　　蘇俊榮</text:p>
      <text:p text:style-name="P116">臺北國稅局　　　　　　　　局長　　　<text:span text:style-name="T117">何瑞芳</text:span></text:p>
      <text:p text:style-name="P118">北區國稅局　　　　　　　　局長　　　<text:span text:style-name="T119">李慶華</text:span></text:p>
      <text:p text:style-name="P120">法務部　　　　　　　　　　　　參事　　　覃正祥</text:p>
      <text:p text:style-name="P121"><text:span text:style-name="T122">主　　席　</text:span>翁召集委員重鈞(4月25日費召集委員鴻泰代理)</text:p>
      <text:p text:style-name="P123">專門委員　黃瑩宵</text:p>
      <text:p text:style-name="P124">主任秘書　鄧陽僖</text:p>
      <text:p text:style-name="P125">紀　　錄　秘　書　賴秀蓮　研究員　郭錦貴　科　長　汪治國</text:p>
      <text:p text:style-name="P126">專　員　陳品華</text:p>
      <text:p text:style-name="內文"><text:span text:style-name="T127">報告事項</text:span></text:p>
      <text:list text:style-name="LFO2" text:continue-numbering="true">
        <text:list-item>
          <text:p text:style-name="P128">宣讀上次會議議事錄。</text:p>
        </text:list-item>
      </text:list>
      <text:p text:style-name="P129">決定：議事錄確定。</text:p>
      <text:list text:style-name="LFO2" text:continue-numbering="true">
        <text:list-item>
          <text:p text:style-name="P130"><text:span text:style-name="T131">本</text:span><text:span text:style-name="T132">院議事處101年4月25日函，為請本會審查本院委員江啟臣等20人擬具「遺產及贈與稅法第二十條條文修正草案」。</text:span></text:p>
        </text:list-item>
        <text:list-item>
          <text:p text:style-name="P133">本院議事處101年6月19日函，為請本會審查本院委員孫大千等20人擬具「遺產及贈與稅法第二十條條文修正草案」。</text:p>
        </text:list-item>
        <text:list-item>
          <text:p text:style-name="P134">本院議事處101年11月28日函，為請本會審查本院委員楊瓊<text:soft-page-break/>瓔等22人擬具「遺產及贈與稅法第十條之二條文修正草案」。</text:p>
        </text:list-item>
        <text:list-item>
          <text:p text:style-name="P135">本院議事處101年12月26日函，為請本會審查本院委員黃文玲等21人擬具「遺產及贈與稅法刪除第四十三條條文草案」。</text:p>
        </text:list-item>
        <text:list-item>
          <text:p text:style-name="P136"><text:span text:style-name="T137">本院議事處101年3月28日函，為</text:span><text:span text:style-name="T138">請本會審查本院委員張慶忠等18人擬具</text:span><text:span text:style-name="T139">「</text:span><text:span text:style-name="T140">稅捐稽徵法</text:span><text:span text:style-name="T141">第三十九條條文修正草案」。</text:span></text:p>
        </text:list-item>
        <text:list-item>
          <text:p text:style-name="P142"><text:span text:style-name="T143">本院議事處101年5月2日函，為請本會審查本院委員楊瓊瓔等19人擬具「稅捐稽徵法增訂第十二條之二條文草案」。</text:span></text:p>
        </text:list-item>
        <text:list-item>
          <text:p text:style-name="P144"><text:span text:style-name="T145">本院議事處101年5月2日函，為請本會審查本院委員賴士葆等25人擬具「稅捐稽徵法第十二條之一條文修正草案」。</text:span></text:p>
        </text:list-item>
        <text:list-item>
          <text:p text:style-name="P146"><text:span text:style-name="T147">本院議事處101年11月28日函，為請本會審查本院委員楊瓊瓔等22人擬具「稅捐稽徵法第一條之一條文修正草案」。</text:span></text:p>
        </text:list-item>
        <text:list-item>
          <text:p text:style-name="P148"><text:span text:style-name="T149">本院議事處102年3月20日函，為請本會審查本院委員陳亭妃等22人擬具「稅捐稽徵法第二十五條之一條文修正草案」。</text:span></text:p>
        </text:list-item>
        <text:list-item>
          <text:p text:style-name="P150"><text:span text:style-name="T151">本院議事處102年3月27日函，為請本會審查本院委員黃偉哲等26人擬具「稅捐稽徵法刪除第二十五條之一條文草案」。</text:span></text:p>
        </text:list-item>
        <text:list-item>
          <text:p text:style-name="P152">本院議事處102年3月27日函，為請本會審查本院委員黃偉哲等26人擬具「稅捐稽徵法增訂第二十九條之一條文草案」。</text:p>
        </text:list-item>
        <text:list-item>
          <text:p text:style-name="P153">本院議事處102年4月10日函，為請本會審查本院親民黨黨團擬具「稅捐稽徵法第二十五條之一及第二十五條之二條文修正草案」。</text:p>
        </text:list-item>
        <text:list-item>
          <text:p text:style-name="P154">本院議事處102年4月10日函，為請本會審查本院台灣團結聯盟黨團擬具「稅捐稽徵法第二十五條之一條文修正草案」。</text:p>
        </text:list-item>
      </text:list>
      <text:p text:style-name="P155">討論事項</text:p>
      <text:p text:style-name="P156">102年4月24日（星期三）</text:p>
      <text:list text:style-name="LFO3" text:continue-numbering="true">
        <text:list-item>
          <text:p text:style-name="P157">審查本院委員江啟臣等20人擬具「遺產及贈與稅法第二十條條文修正草案」案。</text:p>
        </text:list-item>
        <text:list-item>
          <text:p text:style-name="P158">審查本院委員孫大千等20人擬具「遺產及贈與稅法第二十條條文修正草案」案。</text:p>
        </text:list-item>
        <text:list-item>
          <text:p text:style-name="P159">審查本院委員楊瓊瓔等22人擬具「遺產及贈與稅法第十條之二條文修正草案」案。</text:p>
        </text:list-item>
        <text:list-item>
          <text:p text:style-name="P160">審查本院委員黃文玲等21人擬具「遺產及贈與稅法刪除第四十三條條文草案」案。</text:p>
        </text:list-item>
      </text:list>
      <text:p text:style-name="P161"><text:span text:style-name="T162">委員楊瓊瓔</text:span><text:span text:style-name="T163">說明</text:span><text:span text:style-name="T164">「遺產及贈與稅法第十條之二條文修正草案」提案要旨。</text:span></text:p>
      <text:p text:style-name="P165">委員黃文玲說明「遺產及贈與稅法刪除第四十三條條文草案」提案要旨。</text:p>
      <text:p text:style-name="P166"><text:span text:style-name="T167">財政部</text:span><text:span text:style-name="T168">張部</text:span><text:span text:style-name="T169">長就</text:span><text:span text:style-name="T170">委員</text:span><text:span text:style-name="T171">提案說明旨趣。</text:span></text:p>
      <text:p text:style-name="P172">（委員許添財、吳秉叡、盧秀燕、羅明才、林德福、薛凌<text:span text:style-name="T173">、</text:span><text:span text:style-name="T174">李貴敏</text:span>、孫大千、費鴻泰、<text:span text:style-name="T175">曾巨威</text:span>、李桐豪、<text:span text:style-name="T176">林佳龍、江啟臣、</text:span>許忠信、翁重鈞等15人提出質詢，均經財政部張部長及相關機關人員予以答復。）</text:p>
      <text:p text:style-name="P177">決定：</text:p>
      <text:p text:style-name="P178">一、報告及詢答完畢。</text:p>
      <text:p text:style-name="P179">二、委員楊瓊瓔、李應元所提書面質詢，列入紀錄，刊登公報，並請相關主管機關以書面答復。</text:p>
      <text:p text:style-name="P180">三、委員質詢未及答復部分，請相關主管機關於1週內以書面答復。</text:p>
      <text:p text:style-name="P181">四、委員質詢中要求提供之相關資料，亦請於1週內送交本委員會，並分送相關委員。</text:p>
      <text:p text:style-name="P182"><text:span text:style-name="T183">決議：</text:span>院會交付審查<text:span text:style-name="T184">本院委員江啟臣等20人</text:span><text:span text:style-name="T185">擬具「遺產及贈與稅法第二十條條文修正草案」</text:span><text:span text:style-name="T186">、</text:span><text:span text:style-name="T187">委員孫大千等20人</text:span><text:span text:style-name="T188">擬具「遺產及贈與稅法第二十條條文修正草案」</text:span><text:span text:style-name="T189">、</text:span><text:span text:style-name="T190">委員楊瓊瓔等22人</text:span><text:span text:style-name="T191">擬具「遺產及贈與稅法第十條之二條文修正草案」</text:span><text:span text:style-name="T192">及</text:span><text:span text:style-name="T193">委員黃文玲等</text:span><text:span text:style-name="T194">21人</text:span><text:span text:style-name="T195">擬具</text:span><text:span text:style-name="T196">「遺產及贈與稅法刪除第四十三條條文草案」</text:span><text:span text:style-name="T197">計</text:span><text:span text:style-name="T198">4案</text:span><text:span text:style-name="T199">，</text:span><text:span text:style-name="T200">暨</text:span><text:span text:style-name="T201">委員曾巨威等人所提第二十條條文修正動議</text:span><text:span text:style-name="T202">，</text:span><text:span text:style-name="T203">均</text:span><text:span text:style-name="T204">保留，</text:span><text:span text:style-name="T205">另擇期再</text:span><text:span text:style-name="T206">審</text:span><text:span text:style-name="T207">。</text:span></text:p>
      <text:p text:style-name="P208">102年4月25日（星期四）</text:p>
      <text:list text:style-name="LFO4" text:continue-numbering="true">
        <text:list-item>
          <text:p text:style-name="P209">審查本院委員張慶忠等18人擬具「稅捐稽徵法第三十九條條文修正草案」案。</text:p>
        </text:list-item>
        <text:list-item>
          <text:p text:style-name="P210">審查本院委員楊瓊瓔等19人擬具「稅捐稽徵法增訂第十二條之二條文草案」案。</text:p>
        </text:list-item>
        <text:list-item>
          <text:p text:style-name="P211">審查本院委員賴士葆等25人擬具「稅捐稽徵法第十二條之一條文修正草案」案。</text:p>
        </text:list-item>
        <text:list-item>
          <text:p text:style-name="P212">審查本院委員楊瓊瓔等22人擬具「稅捐稽徵法第一條之一條文修正草案」案。</text:p>
        </text:list-item>
        <text:list-item>
          <text:p text:style-name="P213">審查本院委員陳亭妃等22人擬具「稅捐稽徵法第二十五條之一條文修正草案」案。</text:p>
        </text:list-item>
        <text:list-item>
          <text:p text:style-name="P214">審查本院委員黃偉哲等26人擬具「稅捐稽徵法刪除第二十五條之一條文草案」案。</text:p>
        </text:list-item>
        <text:list-item>
          <text:p text:style-name="P215">審查本院委員黃偉哲等26人擬具「稅捐稽徵法增訂第二十九條之一條文草案」案。</text:p>
        </text:list-item>
        <text:list-item>
          <text:p text:style-name="P216">審查本院親民黨黨團擬具「稅捐稽徵法第二十五條之一及第二十五條之二條文修正草案」案。</text:p>
        </text:list-item>
        <text:list-item>
          <text:p text:style-name="P217">審查本院台灣團結聯盟黨團擬具「稅捐稽徵法第二十五條之一條文修正草案」案。</text:p>
        </text:list-item>
      </text:list>
      <text:p text:style-name="P218"><text:span text:style-name="T219">委員賴士葆說明「稅捐稽徵法第十二條之一條文修正草案」</text:span><text:span text:style-name="T220">提案要旨。</text:span></text:p>
      <text:p text:style-name="P221"><text:span text:style-name="T222">委員黃偉哲說明「稅捐稽徵法刪除第二十五條之一條文草案」</text:span><text:span text:style-name="T223">及</text:span><text:span text:style-name="T224">「稅捐稽徵法增訂第二十九條之一條文草案」</text:span><text:span text:style-name="T225">提案要旨。</text:span></text:p>
      <text:p text:style-name="P226"><text:span text:style-name="T227">親民黨黨團代表</text:span><text:span text:style-name="T228">李</text:span><text:span text:style-name="T229">委員</text:span><text:span text:style-name="T230">桐豪</text:span><text:span text:style-name="T231">說明「稅捐稽徵法第二十五條之一及第二十五條之二條文修正草案」</text:span><text:span text:style-name="T232">提案要旨。</text:span></text:p>
      <text:p text:style-name="P233"><text:span text:style-name="T234">委員張慶忠說明「稅捐稽徵法第三十九條條文修正草案」</text:span><text:span text:style-name="T235">提案要旨。</text:span></text:p>
      <text:p text:style-name="P236">委員陳亭妃說明「稅捐稽徵法第二十五條之一條文修正草案」提案要旨。</text:p>
      <text:p text:style-name="P237"><text:span text:style-name="T238">財政部張部長就委員</text:span><text:span text:style-name="T239">提案</text:span><text:span text:style-name="T240">及黨團提案說明旨趣。</text:span></text:p>
      <text:p text:style-name="P241">（委員許添財、林德福、吳秉叡、羅明才、<text:span text:style-name="T242">李貴敏</text:span>、孫大千、薛凌<text:span text:style-name="T243">、</text:span>費鴻泰、李桐豪、盧秀燕等10人提出質詢，均經財政部張部長及相關機關人員予以答復。）</text:p>
      <text:p text:style-name="P244">決定：</text:p>
      <text:p text:style-name="P245">一、報告及詢答完畢。</text:p>
      <text:p text:style-name="P246">二、委員楊瓊瓔、李應元所提書面質詢，列入紀錄，刊登公報，並請相關主管機關以書面答復。</text:p>
      <text:p text:style-name="P247">三、委員質詢未及答復部分，請相關主管機關於1週內以書面答復。</text:p>
      <text:p text:style-name="P248">四、委員質詢中要求提供之相關資料，亦請於1週內送交本委員會，並分送相關委員。</text:p>
      <text:p text:style-name="P249">決議：</text:p>
      <text:p text:style-name="P250">一、「稅捐稽徵法部分條文修正草案」審查結果如下：</text:p>
      <text:p text:style-name="P251">(一)<text:span text:style-name="T252">委員楊瓊瓔等人提案</text:span><text:span text:style-name="T253">第一條之一條文，</text:span><text:span text:style-name="T254">維持現行法條文</text:span><text:span text:style-name="T255">，</text:span><text:span text:style-name="T256">不予修正</text:span><text:span text:style-name="T257">。</text:span></text:p>
      <text:p text:style-name="P258">(二)<text:span text:style-name="T259">第十二條之一</text:span><text:span text:style-name="T260">條文</text:span>，依<text:span text:style-name="T261">委員賴士葆等人</text:span><text:span text:style-name="T262">提案修正通過</text:span>，修正內容如下：</text:p>
      <text:p text:style-name="P263">1.第一項及第二項均維持現行條文，不予修正。</text:p>
      <text:p text:style-name="P264">2.原第二項移列第三項，內容修正如下：</text:p>
      <text:p text:style-name="P265"><text:span text:style-name="T266">納稅義務人基於獲得租稅利益，違背稅法之立法目的，濫用法律形式，規避租稅構成要件之該當</text:span><text:span text:style-name="T267">，以達成與交易常規相當之經濟效果，為租稅規避。</text:span></text:p>
      <text:p text:style-name="P268"><text:span text:style-name="T269">3</text:span><text:span text:style-name="T270">.</text:span>第四項，內容修正如下：</text:p>
      <text:p text:style-name="P271">前項租稅規避及第二項課徵租稅構成要件事實之認定，稅捐稽徵機關就其事實有舉證之責任。</text:p>
      <text:p text:style-name="P272">4.現行法第四項移為第五項。</text:p>
      <text:p text:style-name="P273">5.第六項，內容修正如下：</text:p>
      <text:p text:style-name="P274"><text:span text:style-name="T275">稅捐稽徵機關查明納稅義務人及交易之相對人或關係人有第二項或</text:span>第三<text:span text:style-name="T276">項之情事者，為正確計算應納稅額，得按交易常規或依查得資料依各稅法規定予以調整。</text:span></text:p>
      <text:p text:style-name="P277"><text:span text:style-name="T278">6</text:span><text:span text:style-name="T279">.</text:span>第七項，內容修正如下：</text:p>
      <text:p text:style-name="P280">納稅義務人得在從事特定交易行為前，提供相關證明文件，向稅捐稽徵機關申請諮詢，稅捐稽徵機關應於六個月內答覆。</text:p>
      <text:p text:style-name="P281">(三)<text:span text:style-name="T282">委員楊瓊瓔等人提案</text:span><text:span text:style-name="T283">新增第十二條之二條文</text:span><text:span text:style-name="T284">、親民黨黨團提案</text:span><text:span text:style-name="T285">新增第二十五條之二條文及</text:span><text:span text:style-name="T286">委員黃偉哲等人提案</text:span><text:span text:style-name="T287">新增第二十九條之一條文，均不予增訂。</text:span></text:p>
      <text:p text:style-name="P288">(四)<text:span text:style-name="T289">第二十五條之一條文，</text:span><text:span text:style-name="T290">依委員陳亭妃等人提案及台灣團結聯盟黨團提案</text:span><text:span text:style-name="T291">修正</text:span><text:span text:style-name="T292">通過</text:span>，<text:span text:style-name="T293">修正內容如下</text:span>：</text:p>
      <text:p text:style-name="P294"><text:span text:style-name="T295">依本法或稅法規定應補或應移送強制執行之稅捐在一定金額以下者，財政部得視</text:span><text:span text:style-name="T296">實際</text:span><text:span text:style-name="T297">需要，報請行政院核定免徵或免予移送強制執行。</text:span></text:p>
      <text:p text:style-name="P298">(五)<text:span text:style-name="T299">第三十九條條文</text:span>，依<text:span text:style-name="T300">委員張慶忠等人提案</text:span><text:span text:style-name="T301">修正通過</text:span><text:span text:style-name="T302">，</text:span><text:span text:style-name="T303">修正內容如下</text:span>：</text:p>
      <text:p text:style-name="P304"><text:span text:style-name="T305">1.第一項</text:span>，句中「…移送法院強制執行。」，均修正為「…移送強制執行。」。</text:p>
      <text:p text:style-name="P306">2.第二項，句末「…，除有左列情形之一者外，稽徵機關應移送法院強制執行：」修正為「…，除有下列情形之一者外，稅捐稽徵機關應移送強制執行：」；第二項第二款句中「…，經稽徵機關核准，…」修正為「…，經稅捐稽徵機關核准，…」；第三款內容修正為「<text:span text:style-name="T307">三、納稅義務人依前二款規定繳納半數稅額及提供相當擔保確有困難，經稅捐稽徵機關依第二十四條第一項規定，已就納稅義務人相當於復查決定應納稅額之財產，通知有關機關，不得為移轉或設定他項權利者。</text:span>」<text:span text:style-name="T308">。</text:span></text:p>
      <text:p text:style-name="P309"><text:span text:style-name="T310">3.增列第三項</text:span>，內容如下：</text:p>
      <text:p text:style-name="P311"><text:span text:style-name="T312">本條中華民國○年○月○日修正施行前，經依復查決定應補繳稅款，納稅義務人未依前項第一款或第二款規定繳納或提供相當擔保，稅捐稽徵機關尚未移送強制執行者，適用修正後之規定。</text:span></text:p>
      <text:p text:style-name="P313">二、院會交付審查<text:span text:style-name="T314">本</text:span><text:span text:style-name="T315">院委員張慶忠等18人擬具「稅捐稽徵法第三十九條條文修正草案」、委員楊瓊瓔等19人擬具「稅捐稽徵法增訂第十二條之二條文草案</text:span><text:span text:style-name="T316">」</text:span><text:span text:style-name="T317">、委員賴士葆等25人擬具「稅捐稽徵法第十二條之一條文修正草案」、委員楊瓊瓔等22人擬具「稅捐稽徵法第一條之一條文修正草案」、委員陳亭妃等22人擬具「稅捐稽徵法第二十五條之一條文修正草案」、委員黃偉哲等26人擬具「稅捐稽徵法刪除第二十五條之一條文草案」、委員黃偉哲等26人擬具「稅捐稽徵法增訂第二十九條之一條文草案」、本院親民黨黨團擬具「稅捐稽徵法第二十五條之一及第二十五條之二條文修正草案」、台灣團結聯盟黨團擬具「稅捐稽徵法第二十五條之一條文修正草案」</text:span><text:span text:style-name="T318">計</text:span><text:span text:style-name="T319">9案</text:span>，併案審查完竣，擬具審查報告，提報院會討論；本案不須交由黨團協商。院會討論本案時，由費召集委員鴻泰補充說明。</text:p>
      <text:p text:style-name="P320">通過臨時提案1案：</text:p>
      <text:p text:style-name="P321">一、有鑑於證<text:span text:style-name="T322">券</text:span>交易所得稅實施前後9個月期間，台灣股市價跌量縮，已造成101年證<text:span text:style-name="T323">券</text:span>交易稅500億元以上之減收，102年實施以來，並未如預期在不確定性因素消除後有所恢復，而仍見遲滯不穩。加上國內外政經情勢不穩因素有加無減，致102年第1季出口及工業成長均再現遲滯；比2003年SARS更見嚴峻不可測的H7N9於昨日在台灣爆發中國以外的首例，皆可能使證<text:span text:style-name="T324">券</text:span>交易所得稅實施以來的低迷股市雪上加<text:span text:style-name="T325">霜，特建請財政部</text:span><text:span text:style-name="T326">儘</text:span><text:span text:style-name="T327">速研議</text:span><text:span text:style-name="T328">是否</text:span><text:span text:style-name="T329">暫停證</text:span><text:span text:style-name="T330">券</text:span><text:span text:style-name="T331">交易所得稅之實施。</text:span></text:p>
      <text:p text:style-name="P332">提案人：許添財　吳秉叡　林德福　李貴敏　羅明才　盧秀燕　</text:p>
      <text:p text:style-name="P333">散會</text:p>
      <text:p text:style-name="內文"/>
      <text:p text:style-name="內文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字元2字元" style:display-name=" 字元2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ua66666</meta:initial-creator>
    <dc:creator>Windows 使用者</dc:creator>
    <meta:creation-date>2017-08-24T04:18:00Z</meta:creation-date>
    <dc:date>2017-08-24T04:18:00Z</dc:date>
    <meta:print-date>2013-04-26T07:0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1" meta:character-count="4826" meta:row-count="34" meta:non-whitespace-character-count="4114"/>
  </office:meta>
</office:document-meta>
</file>