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P21" style:parent-style-name="內文" style:family="paragraph">
      <style:paragraph-properties fo:margin-left="1.1111in">
        <style:tab-stops/>
      </style:paragraph-properties>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P29" style:parent-style-name="內文" style:family="paragraph">
      <style:paragraph-properties fo:margin-left="1.1111in" fo:text-indent="-1.1111in">
        <style:tab-stops/>
      </style:paragraph-properties>
    </style:style>
    <style:style style:name="P30" style:parent-style-name="內文" style:family="paragraph">
      <style:paragraph-properties fo:margin-left="1.1111in">
        <style:tab-stops/>
      </style:paragraph-properties>
      <style:text-properties fo:font-weight="bold" style:font-weight-asian="bold"/>
    </style:style>
    <style:style style:name="T31" style:parent-style-name="預設段落字型" style:family="text">
      <style:text-properties fo:letter-spacing="-0.0138in"/>
    </style:style>
    <style:style style:name="T32" style:parent-style-name="預設段落字型" style:family="text">
      <style:text-properties fo:letter-spacing="-0.0277in"/>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letter-spacing="-0.0277in"/>
    </style:style>
    <style:style style:name="P35" style:parent-style-name="內文" style:family="paragraph">
      <style:paragraph-properties fo:margin-left="1.1111in">
        <style:tab-stops/>
      </style:paragraph-properties>
      <style:text-properties fo:font-weight="bold" style:font-weight-asian="bold"/>
    </style:style>
    <style:style style:name="P36" style:parent-style-name="內文" style:family="paragraph">
      <style:paragraph-properties fo:text-align="justify"/>
    </style:style>
    <style:style style:name="T37" style:parent-style-name="預設段落字型" style:family="text">
      <style:text-properties style:letter-kerning="true"/>
    </style:style>
    <style:style style:name="T38" style:parent-style-name="預設段落字型" style:family="text">
      <style:text-properties fo:font-weight="bold" style:font-weight-asian="bold"/>
    </style:style>
    <style:style style:name="P39" style:parent-style-name="內文" style:family="paragraph">
      <style:paragraph-properties fo:text-align="justify" fo:text-indent="1.1111in"/>
    </style:style>
    <style:style style:name="P40" style:parent-style-name="內文" style:family="paragraph">
      <style:paragraph-properties fo:margin-left="1.5555in">
        <style:tab-stops/>
      </style:paragraph-properties>
      <style:text-properties style:font-weight-complex="bold"/>
    </style:style>
    <style:style style:name="P41" style:parent-style-name="內文" style:family="paragraph">
      <style:paragraph-properties fo:margin-left="1.5555in">
        <style:tab-stops/>
      </style:paragraph-properties>
      <style:text-properties style:font-weight-complex="bold"/>
    </style:style>
    <style:style style:name="P42" style:parent-style-name="內文" style:family="paragraph">
      <style:paragraph-properties fo:margin-left="1.5555in">
        <style:tab-stops/>
      </style:paragraph-properties>
      <style:text-properties style:font-weight-complex="bold"/>
    </style:style>
    <style:style style:name="P43" style:parent-style-name="內文" style:family="paragraph">
      <style:paragraph-properties fo:margin-left="1.5555in">
        <style:tab-stops/>
      </style:paragraph-properties>
      <style:text-properties style:font-weight-complex="bold"/>
    </style:style>
    <style:style style:name="P44" style:parent-style-name="內文" style:family="paragraph">
      <style:paragraph-properties fo:text-align="justify" fo:text-indent="1.1111in"/>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內文" style:family="paragraph">
      <style:paragraph-properties fo:text-align="justify" fo:text-indent="1.1111in"/>
    </style:style>
    <style:style style:name="P48" style:parent-style-name="內文" style:family="paragraph">
      <style:paragraph-properties fo:text-align="justify" fo:text-indent="1.1118in"/>
      <style:text-properties fo:font-weight="bold" style:font-weight-asian="bold"/>
    </style:style>
    <style:style style:name="P49" style:parent-style-name="內文" style:family="paragraph">
      <style:paragraph-properties fo:margin-left="1.1111in" fo:margin-right="-0.0798in">
        <style:tab-stops/>
      </style:paragraph-properties>
    </style:style>
    <style:style style:name="P50" style:parent-style-name="內文" style:family="paragraph">
      <style:paragraph-properties fo:text-indent="1.5555in">
        <style:tab-stops>
          <style:tab-stop style:type="left" style:position="5.159in"/>
        </style:tab-stops>
      </style:paragraph-properties>
    </style:style>
    <style:style style:name="P51" style:parent-style-name="內文" style:family="paragraph">
      <style:paragraph-properties fo:text-indent="1.5555in">
        <style:tab-stops>
          <style:tab-stop style:type="left" style:position="5.159in"/>
        </style:tab-stops>
      </style:paragraph-properties>
    </style:style>
    <style:style style:name="P52" style:parent-style-name="內文" style:family="paragraph">
      <style:paragraph-properties fo:text-indent="1.5555in">
        <style:tab-stops>
          <style:tab-stop style:type="left" style:position="5.159in"/>
        </style:tab-stops>
      </style:paragraph-properties>
    </style:style>
    <style:style style:name="P53" style:parent-style-name="內文" style:family="paragraph">
      <style:paragraph-properties fo:text-indent="1.5555in">
        <style:tab-stops>
          <style:tab-stop style:type="left" style:position="5.159in"/>
        </style:tab-stops>
      </style:paragraph-properties>
    </style:style>
    <style:style style:name="P54" style:parent-style-name="內文" style:family="paragraph">
      <style:paragraph-properties fo:text-indent="1.5555in">
        <style:tab-stops>
          <style:tab-stop style:type="left" style:position="5.159in"/>
        </style:tab-stops>
      </style:paragraph-properties>
    </style:style>
    <style:style style:name="P55" style:parent-style-name="內文" style:family="paragraph">
      <style:paragraph-properties fo:margin-left="1.1111in" fo:margin-right="-0.0798in">
        <style:tab-stops/>
      </style:paragraph-properties>
    </style:style>
    <style:style style:name="P56" style:parent-style-name="純文字" style:family="paragraph">
      <style:paragraph-properties fo:line-height="0.3333in">
        <style:tab-stops>
          <style:tab-stop style:type="left" style:position="2.5416in"/>
        </style:tab-stops>
      </style:paragraph-properties>
    </style:style>
    <style:style style:name="T57" style:parent-style-name="預設段落字型" style:family="text">
      <style:text-properties style:font-name="華康楷書體W5" style:font-name-asian="華康楷書體W5" style:letter-kerning="true"/>
    </style:style>
    <style:style style:name="T58" style:parent-style-name="預設段落字型" style:family="text">
      <style:text-properties style:font-name="華康楷書體W5" style:font-name-asian="華康楷書體W5"/>
    </style:style>
    <style:style style:name="T59" style:parent-style-name="預設段落字型" style:family="text">
      <style:text-properties style:font-name="華康楷書體W5" style:font-name-asian="華康楷書體W5"/>
    </style:style>
    <style:style style:name="T60" style:parent-style-name="預設段落字型" style:family="text">
      <style:text-properties style:font-name="華康楷書體W5" style:font-name-asian="華康楷書體W5"/>
    </style:style>
    <style:style style:name="P6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62" style:parent-style-name="純文字" style:family="paragraph">
      <style:paragraph-properties fo:line-height="0.3333in"/>
      <style:text-properties style:font-name="華康楷書體W5" style:font-name-asian="華康楷書體W5" style:letter-kerning="true"/>
    </style:style>
    <style:style style:name="P63" style:parent-style-name="純文字" style:family="paragraph">
      <style:paragraph-properties fo:line-height="0.3333in"/>
      <style:text-properties style:font-name="華康楷書體W5" style:font-name-asian="華康楷書體W5" style:letter-kerning="true"/>
    </style:style>
    <style:style style:name="P64" style:parent-style-name="純文字" style:family="paragraph">
      <style:paragraph-properties fo:line-height="0.3333in" fo:text-indent="1.1243in"/>
      <style:text-properties style:font-name="華康楷書體W5" style:font-name-asian="華康楷書體W5" style:letter-kerning="true"/>
    </style:style>
    <style:style style:name="T65" style:parent-style-name="預設段落字型" style:family="text">
      <style:text-properties fo:font-weight="bold" style:font-weight-asian="bold"/>
    </style:style>
    <style:style style:name="P66" style:parent-style-name="內文" style:list-style-name="LFO1" style:family="paragraph">
      <style:paragraph-properties fo:text-align="justify"/>
    </style:style>
    <style:style style:name="P67" style:parent-style-name="內文" style:family="paragraph">
      <style:paragraph-properties fo:text-align="justify" fo:margin-left="0.8944in">
        <style:tab-stops/>
      </style:paragraph-properties>
    </style:style>
    <style:style style:name="P68" style:parent-style-name="內文" style:family="paragraph">
      <style:paragraph-properties fo:text-align="justify" fo:margin-left="0.8888in" fo:text-indent="-0.4444in">
        <style:tab-stops/>
      </style:paragraph-properties>
    </style:style>
    <style:style style:name="P69" style:parent-style-name="內文" style:family="paragraph">
      <style:paragraph-properties fo:text-align="justify" fo:margin-left="0.8888in" fo:text-indent="-0.4444in">
        <style:tab-stops/>
      </style:paragraph-properties>
    </style:style>
    <style:style style:name="P70" style:parent-style-name="內文" style:family="paragraph">
      <style:paragraph-properties fo:text-align="justify" fo:margin-left="0.8888in" fo:text-indent="-0.4444in">
        <style:tab-stops/>
      </style:paragraph-properties>
    </style:style>
    <style:style style:name="P71" style:parent-style-name="內文" style:family="paragraph">
      <style:paragraph-properties fo:text-align="justify" fo:margin-left="0.8888in" fo:text-indent="-0.4444in">
        <style:tab-stops/>
      </style:paragraph-properties>
    </style:style>
    <style:style style:name="P72" style:parent-style-name="內文" style:family="paragraph">
      <style:paragraph-properties fo:text-align="justify" fo:margin-left="0.8888in" fo:text-indent="-0.4444in">
        <style:tab-stops/>
      </style:paragraph-properties>
    </style:style>
    <style:style style:name="P73" style:parent-style-name="內文" style:family="paragraph">
      <style:paragraph-properties fo:text-align="justify" fo:margin-left="0.8888in" fo:text-indent="-0.4444in">
        <style:tab-stops/>
      </style:paragraph-properties>
    </style:style>
    <style:style style:name="P74" style:parent-style-name="內文" style:family="paragraph">
      <style:paragraph-properties fo:text-align="justify" fo:margin-left="0.8888in" fo:text-indent="-0.4444in">
        <style:tab-stops/>
      </style:paragraph-properties>
    </style:style>
    <style:style style:name="P75" style:parent-style-name="內文" style:family="paragraph">
      <style:paragraph-properties fo:text-align="justify" fo:margin-left="0.8888in" fo:text-indent="-0.4444in">
        <style:tab-stops/>
      </style:paragraph-properties>
    </style:style>
    <style:style style:name="P76" style:parent-style-name="內文" style:family="paragraph">
      <style:paragraph-properties fo:text-align="justify" fo:margin-left="0.8888in" fo:text-indent="-0.4444in">
        <style:tab-stops/>
      </style:paragraph-properties>
    </style:style>
    <style:style style:name="P77" style:parent-style-name="內文" style:family="paragraph">
      <style:paragraph-properties fo:text-align="justify" fo:margin-left="1.1263in" fo:text-indent="-0.6819in">
        <style:tab-stops/>
      </style:paragraph-properties>
    </style:style>
    <style:style style:name="P78" style:parent-style-name="內文" style:family="paragraph">
      <style:paragraph-properties fo:text-align="justify" fo:margin-left="1.1263in" fo:text-indent="-0.6819in">
        <style:tab-stops/>
      </style:paragraph-properties>
    </style:style>
    <style:style style:name="P79" style:parent-style-name="內文" style:family="paragraph">
      <style:paragraph-properties fo:text-align="justify" fo:margin-left="1.1263in" fo:text-indent="-0.6819in">
        <style:tab-stops/>
      </style:paragraph-properties>
    </style:style>
    <style:style style:name="P80" style:parent-style-name="內文" style:family="paragraph">
      <style:paragraph-properties fo:text-align="justify" fo:margin-left="1.1263in" fo:text-indent="-0.6819in">
        <style:tab-stops/>
      </style:paragraph-properties>
    </style:style>
    <style:style style:name="P81" style:parent-style-name="內文" style:family="paragraph">
      <style:text-properties fo:font-weight="bold" style:font-weight-asian="bold"/>
    </style:style>
    <style:style style:name="T82" style:parent-style-name="預設段落字型" style:family="text">
      <style:text-properties fo:font-weight="bold" style:font-weight-asian="bold"/>
    </style:style>
    <style:style style:name="P83" style:parent-style-name="純文字" style:family="paragraph">
      <style:paragraph-properties fo:text-align="justify" fo:line-height="0.3611in" fo:margin-left="0.4569in">
        <style:tab-stops/>
      </style:paragraph-properties>
      <style:text-properties style:font-name="華康楷書體W5" style:font-name-asian="華康楷書體W5" style:font-name-complex="標楷體" fo:color="#000000"/>
    </style:style>
    <style:style style:name="P84" style:parent-style-name="內文" style:family="paragraph">
      <style:paragraph-properties fo:text-align="justify"/>
      <style:text-properties fo:font-weight="bold" style:font-weight-asian="bold" fo:letter-spacing="-0.0083in"/>
    </style:style>
    <style:style style:name="P85" style:parent-style-name="內文" style:family="paragraph">
      <style:paragraph-properties fo:text-align="justify"/>
      <style:text-properties fo:font-weight="bold" style:font-weight-asian="bold"/>
    </style:style>
    <style:style style:name="P86" style:parent-style-name="內文" style:family="paragraph">
      <style:paragraph-properties fo:text-align="justify" fo:margin-left="0.2152in" fo:text-indent="-0.2243in">
        <style:tab-stops/>
      </style:paragraph-properties>
    </style:style>
    <style:style style:name="T87" style:parent-style-name="預設段落字型" style:family="text">
      <style:text-properties style:font-name-complex="新細明體" style:letter-kerning="false"/>
    </style:style>
    <style:style style:name="P88" style:parent-style-name="內文" style:family="paragraph">
      <style:paragraph-properties fo:text-align="justify" fo:margin-left="0.6666in" fo:text-indent="-0.6666in">
        <style:tab-stops/>
      </style:paragraph-properties>
      <style:text-properties fo:font-weight="bold" style:font-weight-asian="bold"/>
    </style:style>
    <style:style style:name="P89" style:parent-style-name="內文" style:family="paragraph">
      <style:paragraph-properties fo:text-align="justify" fo:margin-left="0.8888in" fo:text-indent="-0.4444in">
        <style:tab-stops/>
      </style:paragraph-properties>
    </style:style>
    <style:style style:name="P90" style:parent-style-name="內文" style:family="paragraph">
      <style:paragraph-properties fo:text-align="justify" fo:margin-left="0.8888in" fo:text-indent="-0.4444in">
        <style:tab-stops/>
      </style:paragraph-properties>
    </style:style>
    <style:style style:name="P91" style:parent-style-name="內文" style:family="paragraph">
      <style:paragraph-properties fo:text-align="justify" fo:margin-left="0.8888in" fo:text-indent="-0.4444in">
        <style:tab-stops/>
      </style:paragraph-properties>
    </style:style>
    <style:style style:name="P92" style:parent-style-name="內文" style:family="paragraph">
      <style:paragraph-properties fo:text-align="justify" fo:margin-left="0.8888in" fo:text-indent="-0.4444in">
        <style:tab-stops/>
      </style:paragraph-properties>
    </style:style>
    <style:style style:name="P93" style:parent-style-name="內文" style:family="paragraph">
      <style:paragraph-properties fo:text-align="justify" fo:margin-left="0.6666in" fo:text-indent="-0.6666in">
        <style:tab-stops/>
      </style:paragraph-properties>
      <style:text-properties fo:font-weight="bold" style:font-weight-asian="bold"/>
    </style:style>
    <style:style style:name="P94" style:parent-style-name="內文" style:family="paragraph">
      <style:paragraph-properties fo:text-align="justify" fo:margin-left="0.8888in" fo:text-indent="-0.4444in">
        <style:tab-stops/>
      </style:paragraph-properties>
    </style:style>
    <style:style style:name="T95" style:parent-style-name="預設段落字型" style:family="text">
      <style:text-properties fo:letter-spacing="-0.0055in"/>
    </style:style>
    <style:style style:name="T96" style:parent-style-name="預設段落字型" style:family="text">
      <style:text-properties style:font-name-complex="標楷體" fo:letter-spacing="-0.0055in"/>
    </style:style>
    <style:style style:name="T97" style:parent-style-name="預設段落字型" style:family="text">
      <style:text-properties fo:letter-spacing="-0.0055in"/>
    </style:style>
    <style:style style:name="T98" style:parent-style-name="預設段落字型" style:family="text">
      <style:text-properties style:font-name-complex="新細明體" style:letter-kerning="false"/>
    </style:style>
    <style:style style:name="P99" style:parent-style-name="內文" style:family="paragraph">
      <style:paragraph-properties fo:text-align="justify" fo:margin-left="0.8888in" fo:text-indent="-0.4444in">
        <style:tab-stops/>
      </style:paragraph-properties>
    </style:style>
    <style:style style:name="T100" style:parent-style-name="預設段落字型" style:family="text">
      <style:text-properties style:font-name-complex="標楷體"/>
    </style:style>
    <style:style style:name="P101" style:parent-style-name="內文" style:family="paragraph">
      <style:paragraph-properties fo:text-align="justify" fo:margin-left="0.6666in" fo:text-indent="-0.6666in">
        <style:tab-stops/>
      </style:paragraph-properties>
      <style:text-properties fo:font-weight="bold" style:font-weight-asian="bold"/>
    </style:style>
    <style:style style:name="P102" style:parent-style-name="內文" style:family="paragraph">
      <style:paragraph-properties fo:text-align="justify" fo:margin-left="0.8888in" fo:text-indent="-0.4444in">
        <style:tab-stops/>
      </style:paragraph-properties>
    </style:style>
    <style:style style:name="P103" style:parent-style-name="內文" style:family="paragraph">
      <style:paragraph-properties fo:margin-left="3.1111in" fo:text-indent="-0.8888in">
        <style:tab-stops/>
      </style:paragraph-properties>
      <style:text-properties style:font-name-complex="新細明體" style:letter-kerning="false"/>
    </style:style>
    <style:style style:name="P104" style:parent-style-name="內文" style:family="paragraph">
      <style:paragraph-properties fo:margin-left="3.1111in" fo:text-indent="-0.8888in">
        <style:tab-stops/>
      </style:paragraph-properties>
      <style:text-properties style:font-name-complex="新細明體" style:letter-kerning="false"/>
    </style:style>
    <style:style style:name="P105" style:parent-style-name="內文" style:list-style-name="LFO1" style:family="paragraph">
      <style:paragraph-properties fo:text-align="justify" fo:margin-left="0.8944in" fo:text-indent="-0.4493in">
        <style:tab-stops/>
      </style:paragraph-properties>
    </style:style>
    <style:style style:name="P106" style:parent-style-name="內文" style:family="paragraph">
      <style:paragraph-properties fo:margin-left="3.1111in" fo:text-indent="-0.8888in">
        <style:tab-stops/>
      </style:paragraph-properties>
      <style:text-properties style:font-name-complex="新細明體" style:letter-kerning="false"/>
    </style:style>
    <style:style style:name="P107" style:parent-style-name="內文" style:family="paragraph">
      <style:paragraph-properties fo:margin-left="3.1111in" fo:text-indent="-0.8888in">
        <style:tab-stops/>
      </style:paragraph-properties>
      <style:text-properties style:font-name-complex="新細明體" style:letter-kerning="false"/>
    </style:style>
    <style:style style:name="P108" style:parent-style-name="內文" style:list-style-name="LFO1" style:family="paragraph">
      <style:paragraph-properties fo:text-align="justify" fo:margin-left="0.8944in" fo:text-indent="-0.4493in">
        <style:tab-stops/>
      </style:paragraph-properties>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P114" style:parent-style-name="內文" style:family="paragraph">
      <style:paragraph-properties fo:margin-left="3.1111in" fo:text-indent="-0.8888in">
        <style:tab-stops/>
      </style:paragraph-properties>
      <style:text-properties style:font-name-complex="新細明體" style:letter-kerning="false"/>
    </style:style>
    <style:style style:name="P115" style:parent-style-name="內文" style:family="paragraph">
      <style:paragraph-properties fo:text-align="justify" fo:margin-left="0.6666in" fo:text-indent="-0.6666in">
        <style:tab-stops/>
      </style:paragraph-properties>
      <style:text-properties fo:font-weight="bold" style:font-weight-asian="bold"/>
    </style:style>
    <style:style style:name="P116" style:parent-style-name="純文字" style:family="paragraph">
      <style:paragraph-properties fo:text-align="justify" fo:line-height="0.3611in" fo:margin-left="0.4569in">
        <style:tab-stops/>
      </style:paragraph-properties>
      <style:text-properties style:font-name="華康楷書體W5" style:font-name-asian="華康楷書體W5" style:font-name-complex="標楷體" fo:color="#000000"/>
    </style:style>
    <style:style style:name="P117" style:parent-style-name="內文" style:family="paragraph">
      <style:paragraph-properties fo:text-align="justify" fo:margin-left="0.6666in" fo:text-indent="-0.2243in">
        <style:tab-stops/>
      </style:paragraph-properties>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fo:font-size="8pt" style:font-size-asian="8pt" style:font-size-complex="8pt"/>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P124" style:parent-style-name="內文" style:family="paragraph">
      <style:paragraph-properties fo:text-align="justify" fo:margin-left="0.6666in" fo:text-indent="-0.6666in">
        <style:tab-stops/>
      </style:paragraph-properties>
      <style:text-properties fo:font-weight="bold" style:font-weight-asian="bold"/>
    </style:style>
    <style:style style:name="P125" style:parent-style-name="內文" style:family="paragraph">
      <style:paragraph-properties fo:text-align="justify" fo:margin-left="0.8888in" fo:text-indent="-0.4444in">
        <style:tab-stops/>
      </style:paragraph-properties>
    </style:style>
    <style:style style:name="P126" style:parent-style-name="內文" style:family="paragraph">
      <style:paragraph-properties fo:text-align="justify" fo:margin-left="0.8888in" fo:text-indent="-0.4444in">
        <style:tab-stops/>
      </style:paragraph-properties>
    </style:style>
    <style:style style:name="P127" style:parent-style-name="內文" style:family="paragraph">
      <style:paragraph-properties fo:text-align="justify" fo:margin-left="0.8888in" fo:text-indent="-0.4444in">
        <style:tab-stops/>
      </style:paragraph-properties>
    </style:style>
    <style:style style:name="P128" style:parent-style-name="內文" style:family="paragraph">
      <style:paragraph-properties fo:text-align="justify" fo:margin-left="0.8888in" fo:text-indent="-0.4444in">
        <style:tab-stops/>
      </style:paragraph-properties>
    </style:style>
    <style:style style:name="P129" style:parent-style-name="內文" style:family="paragraph">
      <style:paragraph-properties fo:text-align="justify" fo:margin-left="0.6666in" fo:text-indent="-0.6666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fo:color="#000000"/>
    </style:style>
    <style:style style:name="T136" style:parent-style-name="預設段落字型" style:family="text">
      <style:text-properties style:font-name-complex="標楷體" fo:letter-spacing="-0.0069in"/>
    </style:style>
    <style:style style:name="T137" style:parent-style-name="預設段落字型" style:family="text">
      <style:text-properties fo:letter-spacing="-0.0069in"/>
    </style:style>
    <style:style style:name="T138" style:parent-style-name="預設段落字型" style:family="text">
      <style:text-properties style:font-name-complex="標楷體" fo:letter-spacing="-0.0069in"/>
    </style:style>
    <style:style style:name="T139" style:parent-style-name="預設段落字型" style:family="text">
      <style:text-properties fo:letter-spacing="-0.0069in"/>
    </style:style>
    <style:style style:name="P140" style:parent-style-name="內文" style:family="paragraph">
      <style:paragraph-properties fo:text-align="justify" fo:margin-left="0.6666in" fo:text-indent="-0.6666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內文" style:family="paragraph">
      <style:paragraph-properties fo:text-align="justify" fo:margin-left="0.8888in" fo:text-indent="-0.4444in">
        <style:tab-stops/>
      </style:paragraph-properties>
    </style:style>
    <style:style style:name="P144" style:parent-style-name="內文" style:family="paragraph">
      <style:paragraph-properties fo:margin-left="3.1111in" fo:text-indent="-0.8888in">
        <style:tab-stops/>
      </style:paragraph-properties>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style>
    <style:style style:name="P147" style:parent-style-name="內文" style:family="paragraph">
      <style:paragraph-properties fo:text-align="justify" fo:margin-left="0.6666in" fo:text-indent="-0.6666in">
        <style:tab-stops/>
      </style:paragraph-properties>
    </style:style>
    <style:style style:name="T148" style:parent-style-name="預設段落字型" style:family="text">
      <style:text-properties fo:font-weight="bold" style:font-weight-asian="bold"/>
    </style:style>
  </office:automatic-styles>
  <office:body>
    <office:text text:use-soft-page-breaks="true">
      <text:p text:style-name="P1">立法院第8屆第3會期財政委員會第9次全體委員會議議事錄</text:p>
      <text:p text:style-name="P3">時　　間　<text:span text:style-name="T4">中華民國10</text:span><text:span text:style-name="T5">2</text:span><text:span text:style-name="T6">年</text:span><text:span text:style-name="T7">5</text:span><text:span text:style-name="T8">月</text:span><text:span text:style-name="T9">6</text:span><text:span text:style-name="T10">日（星期一）</text:span><text:span text:style-name="T11">下</text:span><text:span text:style-name="T12">午</text:span><text:span text:style-name="T13">2</text:span><text:span text:style-name="T14">時</text:span><text:span text:style-name="T15">34</text:span><text:span text:style-name="T16">分至</text:span><text:span text:style-name="T17">5</text:span><text:span text:style-name="T18">時</text:span><text:span text:style-name="T19">7</text:span><text:span text:style-name="T20">分</text:span></text:p>
      <text:p text:style-name="P21"><text:span text:style-name="T22">中華民國102年5月9日（星期</text:span><text:span text:style-name="T23">四</text:span><text:span text:style-name="T24">）上午9時至</text:span><text:span text:style-name="T25">12</text:span><text:span text:style-name="T26">時</text:span><text:span text:style-name="T27">22</text:span><text:span text:style-name="T28">分</text:span></text:p>
      <text:p text:style-name="P29">地　　點　本院群賢樓9樓大禮堂</text:p>
      <text:p text:style-name="出列席">出席委員　盧秀燕　林德福　費鴻泰　許添財　孫大千　蔡正元　吳秉叡　曾巨威　翁重鈞　羅明才　李應元　李貴敏　薛 <text:s/>凌　</text:p>
      <text:p text:style-name="P30">委員出席13人</text:p>
      <text:p text:style-name="出列席">列席委員　李昆澤　李桐豪　<text:span text:style-name="T31">鄭天財</text:span><text:span text:style-name="T32">　Sra</text:span><text:span text:style-name="T33">˙</text:span><text:span text:style-name="T34">Kacaw</text:span>　廖國棟　蔣乃辛　孔文吉　林正二　廖正井　林佳龍　陳歐珀　王惠美　江惠貞　黃昭順　邱文彥　邱志偉　劉櫂豪　呂學樟　蘇清泉　楊麗環　蕭美琴　陳亭妃　黃文玲　陳明文　簡東明　徐耀昌　林滄敏　吳育仁　呂玉玲　林世嘉　楊瓊瓔　潘維剛　林鴻池　黃偉哲　徐欣瑩　顏寬恒</text:p>
      <text:p text:style-name="P35">委員列席35人</text:p>
      <text:p text:style-name="P36"><text:span text:style-name="T37">列席官員　</text:span><text:span text:style-name="T38">102年5月6日（星期一）下午</text:span></text:p>
      <text:p text:style-name="P39">金融監督管理委員會　　　　　　主任委員　陳裕璋</text:p>
      <text:p text:style-name="P40">銀行局　　　　　　　　　　局長　　　桂先農</text:p>
      <text:p text:style-name="P41">證券期貨局　　　　　　　　局長　　　黃天牧</text:p>
      <text:p text:style-name="P42">保險局　　　　　　　　　　局長　　　曾玉瓊</text:p>
      <text:p text:style-name="P43">檢查局　　　　　　　　　　局長　　　鍾慧貞</text:p>
      <text:p text:style-name="P44">財政部推動促參司<text:span text:style-name="T45">　　　　　　　</text:span>司長<text:span text:style-name="T46">　　　</text:span>曾國基</text:p>
      <text:p text:style-name="P47">法務部法制司　　　　　　　　　檢察官　　呂建興</text:p>
      <text:p text:style-name="P48">102年5月9日（星期四）</text:p>
      <text:p text:style-name="P49">財政部　　　　　　　　　　　　部長　　　張盛和</text:p>
      <text:p text:style-name="P50">國庫署　　　　　　　　　　署長　　　凌忠嫄</text:p>
      <text:p text:style-name="P51">國有財產署　　　　　　　　署長　　　周後傑</text:p>
      <text:p text:style-name="P52">財政資訊中心　　　　　　　主任　　　蘇俊榮</text:p>
      <text:p text:style-name="P53">賦稅署　　　　　　　　　　副署長　　蔡碧珍</text:p>
      <text:soft-page-break/>
      <text:p text:style-name="P54">關務署　　　　　　　　　　副署長　　曾瑞育</text:p>
      <text:p text:style-name="P55">行政院主計總處　　　　　　　　主計長　　石素梅</text:p>
      <text:p text:style-name="P56"><text:span text:style-name="T57">主　　席　</text:span><text:span text:style-name="T58">翁</text:span><text:span text:style-name="T59">召集委員</text:span><text:span text:style-name="T60">重鈞</text:span></text:p>
      <text:p text:style-name="P61">專門委員　黃瑩宵</text:p>
      <text:p text:style-name="P62">主任秘書　鄧陽僖</text:p>
      <text:p text:style-name="P63">紀　　錄　秘　書　賴秀蓮　研究員　郭錦貴　編　審　曾郁棻</text:p>
      <text:p text:style-name="P64">科　長　汪治國　專　員　陳品華</text:p>
      <text:p text:style-name="內文"><text:span text:style-name="T65">報告事項</text:span></text:p>
      <text:list text:style-name="LFO1" text:continue-numbering="true">
        <text:list-item>
          <text:p text:style-name="P66">宣讀上次會議議事錄。</text:p>
        </text:list-item>
      </text:list>
      <text:p text:style-name="P67">決定：議事錄確定。</text:p>
      <text:p text:style-name="P68">二、<text:tab/>本院議事處101年10月3日函，為請本會審查本院委員蔡正元等40人擬具「保險法第一百四十六條之五條文修正草案」案。</text:p>
      <text:p text:style-name="P69">三、<text:tab/>本院議事處102年4月29日函，為請本會處理財政部函為102年度中央政府總預算決議，關於歲出部分第10款第10項決議第1項凍結「國有財產業務」預算三分之一乙案，請安排報告案。</text:p>
      <text:p text:style-name="P70">四、<text:tab/>本院議事處102年3月27日函，為請本會處理財政部函為102年度中央政府總預算決議，關於凍結該部國有財產署南區分署辦理「屏東縣高樹鄉遭盜採砂石國有土地坑洞回填及保全計畫」預算二分之一乙案，請安排報告案。</text:p>
      <text:p text:style-name="P71">五、<text:tab/>本院議事處102年4月29日函，為請本會處理財政部函為102年度中央政府總預算決議，關於歲出部分第10款第10項決議第3項凍結「國有財產改良利用」預算三分之一乙案，請安排報告案。</text:p>
      <text:p text:style-name="P72">六、<text:tab/>本院議事處102年4月29日函，為請本會處理財政部函為102年度中央政府總預算決議，關於歲出部分第10款第10項決議第4項凍結「國有財產業務」預算五分之一乙案，請安排報告案。</text:p>
      <text:soft-page-break/>
      <text:p text:style-name="P73">七、<text:tab/>本院議事處102年4月29日函，為請本會處理財政部函為102年度中央政府總預算決議，關於歲出部分第10款第10項決議第5項凍結「國有財產業務」預算五分之一乙案，請安排報告案。</text:p>
      <text:p text:style-name="P74">八、<text:tab/>本院議事處102年4月29日函，為請本會處理財政部函為102年度中央政府總預算決議，關於歲出部分第10款第10項決議第6項凍結「國有財產業務」預算五分之一乙案，請安排報告案。</text:p>
      <text:p text:style-name="P75">九、<text:tab/>本院議事處102年4月29日函，為請本會處理財政部函為102年度中央政府總預算決議，關於歲出部分第10款第10項決議第7項凍結「國有財產業務」預算五分之一乙案，請安排報告案。</text:p>
      <text:p text:style-name="P76">十、<text:tab/>本院議事處102年4月29日函，為請本會處理財政部函為102年度中央政府總預算決議，關於歲出部分第10款第10項決議第8項凍結「國有財產業務」預算五分之一乙案，請安排報告案。</text:p>
      <text:p text:style-name="P77">十一、<text:tab/>本院議事處102年4月29日函，為請本會處理財政部函為102年度中央政府總預算決議，關於凍結該部財政資訊中心賦稅資訊系統整合再造更新整體實施計畫預算1億5,000萬元乙案，請安排報告案。</text:p>
      <text:p text:style-name="P78">十二、<text:tab/>本院議事處102年5月7日函，財政部函為102年度中央政府總預算決議，有關凍結該部財政資訊中心全面推動電子發票應用計畫預算三分之一乙案，檢送具體改善方式等相關資料，請安排報告案。</text:p>
      <text:p text:style-name="P79">十三、<text:tab/>本院議事處102年4月29日函，為請本會處理財政部函為102年度中央政府總預算決議，關於凍結該部國庫署「公益彩券回饋金分配作業」預算十分之一乙案，請安排報告案。</text:p>
      <text:p text:style-name="P80">十四、<text:tab/>本院議事處102年4月26日函，為請本會處理行政院主計總處函為102年度中央政府總預算針對該總處所作之5項凍結預算決議，俟向本院財政委員會報告後始得動支乙案，檢送專案報告，請安排報告案。</text:p>
      <text:p text:style-name="P81">討論事項</text:p>
      <text:p text:style-name="內文"><text:span text:style-name="T82">102年5月6日（星期一）下午</text:span></text:p>
      <text:p text:style-name="P83">審查本院委員蔡正元等40人擬具「保險法第一百四十六條之五條文修正草案」案。</text:p>
      <text:p text:style-name="P84">委員蔡正元說明「保險法第一百四十六條之五條文修正草案」提案要旨。</text:p>
      <text:p text:style-name="P85">金融監督管理委員會陳主任委員就委員提案說明旨趣。</text:p>
      <text:p text:style-name="P86">（委員盧秀燕、費鴻泰、林德福、許添財、孫大千、吳秉叡、羅明才、<text:span text:style-name="T87">曾巨威</text:span>、翁重鈞等9人提出質詢，均經金融監督管理委員會陳主任委員及相關機關人員予以答復。）</text:p>
      <text:p text:style-name="P88">決定：</text:p>
      <text:p text:style-name="P89">一、報告及詢答完畢。</text:p>
      <text:p text:style-name="P90">二、委員李應元所提書面質詢，列入紀錄，刊登公報，並請金融監督管理委員會以書面答復。</text:p>
      <text:p text:style-name="P91">三、委員質詢未及答復部分，請金融監督管理委員會於1週內以書面答復。</text:p>
      <text:p text:style-name="P92">四、委員質詢中要求提供之相關資料，亦請於1週內送交本委員會，並分送相關委員。</text:p>
      <text:p text:style-name="P93">決議：</text:p>
      <text:p text:style-name="P94">一、<text:span text:style-name="T95">「</text:span><text:span text:style-name="T96">保險法第一百四十六條之五條文修正草案</text:span><text:span text:style-name="T97">」審查結果</text:span>，<text:span text:style-name="T98">照</text:span>案通過。</text:p>
      <text:p text:style-name="P99">二、院會交付<text:span text:style-name="T100">審查本院委員蔡正元等40人擬具「保險法第一百四十六條之五條文修正草案」案</text:span>，審查完竣，擬具審查報告，提報院會討論；本案不須交由黨團協商。院會討論本案時，由翁召集委員重鈞補充說明。</text:p>
      <text:p text:style-name="P101">通過臨時提案3案：</text:p>
      <text:p text:style-name="P102">一、有鑑於近日金融監督管理委員會開放保險業投資國內重大公共建設，建請金融監督管理委員會研議引導保險資金投入台灣高速鐵路股份有限公司，同時請金融監督管理委員會轉請台灣高速鐵路股份有限公司研議清償向銀行團聯貸之3,800億元。一方面確保保險資金投資國內重大交通公共建設，另方面亦可解決台灣高速鐵路股份有限公司長久以來向銀行團展延還款之問題。</text:p>
      <text:p text:style-name="P103">提案人：盧秀燕　</text:p>
      <text:p text:style-name="P104">連署人：蔡正元　林德福　羅明才　翁重鈞　</text:p>
      <text:list text:style-name="LFO1" text:continue-numbering="true">
        <text:list-item>
          <text:p text:style-name="P105">有鑑於我國駐外館舍多達116處，每年支付的租金就高達13億元，還經常面臨不合理的租金漲幅。今開放保險業投資國內外商辦不動產，建請金融監督管理委員會除引導保險業者投資國內重大公共建設外，亦研議將保險資金導入我國駐外館舍購建計畫，一方面有效引導壽險資金投入海外有確實獲益之資產，另方面可解決外交部無力購置外館，被迫大量支出租金予外國人的現象，從而達成雙贏之目的。</text:p>
        </text:list-item>
      </text:list>
      <text:p text:style-name="P106">提案人：盧秀燕　</text:p>
      <text:p text:style-name="P107">連署人：蔡正元　林德福　羅明才　翁重鈞　</text:p>
      <text:list text:style-name="LFO1" text:continue-numbering="true">
        <text:list-item>
          <text:p text:style-name="P108">針對國華人壽保險公司被接管後，政府以880多億元賠付，實屬政府多年來管理不當所致。將來如再有保險公司被接管，對保戶的擔保賠付，以接管日為基準；接管日之前以保單利率擔保，接管日後之擔保，原則應調低利率至合理水準，<text:span text:style-name="T109">請金融監督管理委員會3個月內提案</text:span><text:span text:style-name="T110">檢討</text:span><text:span text:style-name="T111">相關法</text:span><text:span text:style-name="T112">規</text:span><text:span text:style-name="T113">。</text:span></text:p>
        </text:list-item>
      </text:list>
      <text:p text:style-name="P114">提案人：費鴻泰　蔡正元　翁重鈞　羅明才　曾巨威　</text:p>
      <text:p text:style-name="P115">102年5月9日（星期四）</text:p>
      <text:p text:style-name="P116">處理院會交付一、財政部函為102年度中央政府總預算決議，關於歲出部分第10款第10項決議第1項凍結「國有財產業務」預算三分之一乙案，請安排報告案。二、財政部函為102年度中央政府總預算決議，關於凍結該部國有財產署南區分署辦理「屏東縣高樹鄉遭盜採砂石國有土地坑洞回填及保全計畫」預算二分之一乙案，請安排報告案。三、財政部函為102年度中央政府總預算決議，關於歲出部分第10款第10項決議第3項凍結「國有財產改良利用」預算三分之一乙案，請安排報告案。四、財政部函為102年度中央政府總預算決議，關於歲出部分第10款第10項決議第4項凍結「國有財產業務」預算五分之一乙案，請安排報告案。五、財政部函為102年度中央政府總預算決議，關於歲出部分第10款第10項決議第5項凍結「國有財產業務」預算五分之一乙案，請安排報告案。六、財政部函為102年度中央政府總預算決議，關於歲出部分第10款第10項決議第6項凍結「國有財產業務」預算五分之一乙案，請安排報告案。七、財政部函為102年度中央政府總預算決議，關於歲出部分第10款第10項決議第7項凍結「國有財產業務」預算五分之一乙案，請安排報告案。八、財政部函為102年度中央政府總預算決議，關於歲出部分第10款第10項決議第8項凍結「國有財產業務」預算五分之一乙案，請安排報告案。九、財政部函為102年度中央政府總預算決議，關於凍結該部財政資訊中心賦稅資訊系統整合再造更新整體實施計畫預算1億5,000萬元乙案，請安排報告案。十、財政部函為102年度中央政府總預算決議，有關凍結該部財政資訊中心全面推動電子發票應用計畫預算三分之一乙案，檢送具體改善方式等相關資料，請安排報告案。十一、財政部函為102年度中央政府總預算決議，關於凍結該部國庫署「公益彩券回饋金分配作業」預算十分之一乙案，請安排報告案。十二、行政院主計總處函為102年度中央政府總預算針對該總處所作之5項凍結預算決議，俟向本院財政委員會報告後始得動支乙案，檢送專案報告，請安排報告案。</text:p>
      <text:p text:style-name="P117">（委員許添財、吳秉叡、林德福、盧秀燕、<text:span text:style-name="T118">李貴敏</text:span>、李應元、孫大千、薛凌<text:span text:style-name="T119">、</text:span>羅明才、費鴻泰、李桐豪、<text:span text:style-name="T120">鄭天財Sra</text:span><text:span text:style-name="T121">˙</text:span><text:span text:style-name="T122">Kacaw</text:span>、翁重鈞、<text:span text:style-name="T123">曾巨威</text:span>等14人提出質詢，均經財政部張部長、行政院主計總處石主計長及相關機關人員予以答復。）</text:p>
      <text:p text:style-name="P124">決定：</text:p>
      <text:p text:style-name="P125">一、報告及詢答完畢。</text:p>
      <text:p text:style-name="P126">二、委員薛凌所提書面質詢，列入紀錄，刊登公報，並請相關主管機關以書面答復。</text:p>
      <text:p text:style-name="P127">三、委員質詢未及答復部分，請相關主管機關於1週內以書面答復。</text:p>
      <text:p text:style-name="P128">四、委員質詢中要求提供之相關資料，亦請於1週內送交本委員會，並分送相關委員。</text:p>
      <text:p text:style-name="P129"><text:span text:style-name="T130">決議：</text:span><text:span text:style-name="T131">院會</text:span><text:span text:style-name="T132">交付</text:span><text:span text:style-name="T133">處理</text:span><text:span text:style-name="T134">一、財政部函為102年度中央政府總預算決議</text:span><text:span text:style-name="T135">，關於歲出部分第10款第10項決議第1項凍結「國有財產業務」預算三分之一乙案，請安排報告案。二、財政部函為102年度中央政府總預算決議，關於凍結該部國有財產署南區分署辦理「屏東縣高樹鄉遭盜採砂石國有土地坑洞回填及保全計畫」預算二分之一乙案，請安排報告案。三、財政部函為102年度中央政府總預算決議，關於歲出部分第10款第10項決議第3項凍結「國有財產改良利用」預算三分之一乙案，請安排報告案。四、財政部函為102年度中央政府總預算決議，關於歲出部分第10款第10項決議第4項凍結「國有財產業務」預算五分之一乙案，請安排報告案。五、財政部函為102年度中央政府總預算決議，關於歲出部分第10款第10項決議第5項凍結「國有財產業務」預算五分之一乙案，請安排報告案。六、財政部函為102年度中央政府總預算決議，關於歲出部分第10款第10項決議第6項凍結「國有財產業務」預算五分之一乙案，請安排報告案。七、財政部函為102年度中央政府總預算決議，關於歲出部分第10款第10項決議第7項凍結「國有財產業務」預算五分之一乙案，請安排報告案。八、財政部函為102年度中央政府總預算決議，關於歲出部分第10款第10項決議第8項凍結「國有財產業務」預算五分之一乙案，請安排報告案。九、財政部函為102年度中央政府總預算決議，關於凍結該部財政資訊中心賦稅資訊系統整合再造更新整體實施計畫預算1億5,000萬元乙案，請安排報告案。十、財政部函為102年度中央政府總預算決議，有關凍結該部財政資訊中心全面推動電子發票應用計畫預算三分之一乙案，檢送具體改善方式等相關資料，請安排報告案。十一、財政部函為102年度中央政府總預算決議，關於凍結該部國庫署「公益彩券回饋金分配作業」預算十分之一乙案，請安排報告案。十二、行政院主計總處函為102年度中央政府總預算針對該總處所作之5項凍結預算決議，俟向本院財政委員會報告後始得動支乙</text:span><text:span text:style-name="T136">案，檢送專案報告，請安排報告案</text:span><text:span text:style-name="T137">，均</text:span><text:span text:style-name="T138">准予動支</text:span><text:span text:style-name="T139">，提報院會。</text:span></text:p>
      <text:p text:style-name="P140"><text:span text:style-name="T141">通過</text:span><text:span text:style-name="T142">臨時提案1案：</text:span></text:p>
      <text:p text:style-name="P143">一、針對證券交易所得稅研議過程，造成股市震盪不安，市值大幅蒸發2.2兆元，連帶造成經濟景氣低迷。102年4月監察院更針對證券交易所得稅的推動過程，對行政院與財政部提出糾正案。為減少證券交易所得稅持續對經濟造成傷害，建議財政部轉請行政院儘速提出證券交易所得稅相關之法律修正案。</text:p>
      <text:p text:style-name="P144"><text:span text:style-name="T145">提案人：李應元　</text:span><text:span text:style-name="T146">薛 <text:s/>凌　孫大千　羅明才　</text:span></text:p>
      <text:p text:style-name="P147"><text:span text:style-name="T1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華康楷書體W5" style:font-name-asian="華康楷書體W5"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9:00Z</meta:creation-date>
    <dc:date>2017-08-24T04:19:00Z</dc:date>
    <meta:print-date>1900-12-31T16:00:00Z</meta:print-date>
    <meta:template xlink:href="Normal.dotm" xlink:type="simple"/>
    <meta:editing-cycles>2</meta:editing-cycles>
    <meta:editing-duration>PT0S</meta:editing-duration>
    <meta:document-statistic meta:page-count="3" meta:paragraph-count="10" meta:word-count="764" meta:character-count="5110" meta:row-count="36" meta:non-whitespace-character-count="4356"/>
  </office:meta>
</office:document-meta>
</file>