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fo:letter-spacing="0.0027in"/>
    </style:style>
    <style:style style:name="T3" style:parent-style-name="預設段落字型" style:family="text">
      <style:text-properties fo:letter-spacing="-0.0027in"/>
    </style:style>
    <style:style style:name="T4" style:parent-style-name="預設段落字型" style:family="text">
      <style:text-properties fo:letter-spacing="-0.0027in"/>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出列席" style:family="paragraph">
      <style:paragraph-properties fo:line-height="0.3472in"/>
    </style:style>
    <style:style style:name="P15" style:parent-style-name="內文" style:family="paragraph">
      <style:paragraph-properties fo:line-height="0.3472in" fo:margin-left="1.1111in">
        <style:tab-stops/>
      </style:paragraph-properties>
    </style:style>
    <style:style style:name="P16" style:parent-style-name="內文" style:family="paragraph">
      <style:paragraph-properties fo:line-height="0.3472in" fo:margin-left="1.1111in">
        <style:tab-stops/>
      </style:paragraph-properties>
      <style:text-properties fo:font-weight="bold" style:font-weight-asian="bold"/>
    </style:style>
    <style:style style:name="P17" style:parent-style-name="出列席" style:family="paragraph">
      <style:paragraph-properties fo:line-height="0.3472in"/>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fo:letter-spacing="-0.0138in"/>
    </style:style>
    <style:style style:name="T27" style:parent-style-name="預設段落字型" style:family="text">
      <style:text-properties fo:letter-spacing="-0.0277in"/>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letter-spacing="-0.0277in"/>
    </style:style>
    <style:style style:name="T30" style:parent-style-name="預設段落字型" style:family="text">
      <style:text-properties style:font-name-complex="新細明體" style:letter-kerning="false"/>
    </style:style>
    <style:style style:name="P31" style:parent-style-name="內文" style:family="paragraph">
      <style:paragraph-properties fo:line-height="0.3472in" fo:margin-left="1.1111in">
        <style:tab-stops/>
      </style:paragraph-properties>
      <style:text-properties style:letter-kerning="false"/>
    </style:style>
    <style:style style:name="P32" style:parent-style-name="內文" style:family="paragraph">
      <style:paragraph-properties fo:line-height="0.3472in" fo:margin-left="1.1111in">
        <style:tab-stops/>
      </style:paragraph-properties>
      <style:text-properties style:letter-kerning="false"/>
    </style:style>
    <style:style style:name="P33" style:parent-style-name="內文" style:family="paragraph">
      <style:paragraph-properties fo:line-height="0.3472in" fo:margin-left="1.1111in">
        <style:tab-stops/>
      </style:paragraph-properties>
      <style:text-properties style:letter-kerning="false"/>
    </style:style>
    <style:style style:name="P34" style:parent-style-name="內文" style:family="paragraph">
      <style:paragraph-properties fo:line-height="0.3472in" fo:margin-left="1.1111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font-name-complex="新細明體" style:letter-kerning="false"/>
    </style:style>
    <style:style style:name="P40" style:parent-style-name="內文" style:family="paragraph">
      <style:paragraph-properties fo:line-height="0.3472in" fo:margin-left="1.1111in">
        <style:tab-stops/>
      </style:paragraph-properties>
    </style:style>
    <style:style style:name="T41" style:parent-style-name="預設段落字型" style:family="text">
      <style:text-properties style:font-name-complex="新細明體" style:letter-kerning="false"/>
    </style:style>
    <style:style style:name="P42" style:parent-style-name="內文" style:family="paragraph">
      <style:paragraph-properties fo:line-height="0.3472in" fo:margin-left="1.1111in">
        <style:tab-stops/>
      </style:paragraph-properties>
      <style:text-properties fo:font-weight="bold" style:font-weight-asian="bold"/>
    </style:style>
    <style:style style:name="P43" style:parent-style-name="內文" style:family="paragraph">
      <style:paragraph-properties fo:text-align="justify" fo:line-height="0.3472in"/>
    </style:style>
    <style:style style:name="T44" style:parent-style-name="預設段落字型" style:family="text">
      <style:text-properties style:letter-kerning="true"/>
    </style:style>
    <style:style style:name="P45" style:parent-style-name="內文" style:family="paragraph">
      <style:paragraph-properties fo:line-height="0.3472in" fo:text-indent="1.5555in">
        <style:tab-stops>
          <style:tab-stop style:type="left" style:position="5.159in"/>
        </style:tab-stops>
      </style:paragraph-properties>
    </style:style>
    <style:style style:name="P46" style:parent-style-name="內文" style:family="paragraph">
      <style:paragraph-properties fo:line-height="0.3472in" fo:text-indent="1.5555in">
        <style:tab-stops>
          <style:tab-stop style:type="left" style:position="5.159in"/>
        </style:tab-stops>
      </style:paragraph-properties>
    </style:style>
    <style:style style:name="T47" style:parent-style-name="預設段落字型" style:family="text">
      <style:text-properties style:font-name-complex="標楷體"/>
    </style:style>
    <style:style style:name="P48" style:parent-style-name="內文" style:family="paragraph">
      <style:paragraph-properties fo:line-height="0.3472in" fo:text-indent="1.5555in">
        <style:tab-stops>
          <style:tab-stop style:type="left" style:position="5.159in"/>
        </style:tab-stops>
      </style:paragraph-properties>
    </style:style>
    <style:style style:name="P49" style:parent-style-name="內文" style:family="paragraph">
      <style:paragraph-properties fo:line-height="0.3472in" fo:text-indent="1.5555in">
        <style:tab-stops>
          <style:tab-stop style:type="left" style:position="5.159in"/>
        </style:tab-stops>
      </style:paragraph-properties>
    </style:style>
    <style:style style:name="T50" style:parent-style-name="預設段落字型" style:family="text">
      <style:text-properties style:font-name-complex="標楷體"/>
    </style:style>
    <style:style style:name="P51" style:parent-style-name="內文" style:family="paragraph">
      <style:paragraph-properties fo:line-height="0.3472in" fo:text-indent="1.5555in">
        <style:tab-stops>
          <style:tab-stop style:type="left" style:position="5.159in"/>
        </style:tab-stops>
      </style:paragraph-properties>
    </style:style>
    <style:style style:name="P52" style:parent-style-name="內文" style:family="paragraph">
      <style:paragraph-properties fo:line-height="0.3472in" fo:text-indent="1.5555in">
        <style:tab-stops>
          <style:tab-stop style:type="left" style:position="5.159in"/>
        </style:tab-stops>
      </style:paragraph-properties>
    </style:style>
    <style:style style:name="P53" style:parent-style-name="內文" style:family="paragraph">
      <style:paragraph-properties fo:line-height="0.3472in" fo:text-indent="1.5555in">
        <style:tab-stops>
          <style:tab-stop style:type="left" style:position="5.159in"/>
        </style:tab-stops>
      </style:paragraph-properties>
    </style:style>
    <style:style style:name="P54" style:parent-style-name="內文" style:family="paragraph">
      <style:paragraph-properties fo:line-height="0.3472in" fo:text-indent="1.5555in">
        <style:tab-stops>
          <style:tab-stop style:type="left" style:position="5.159in"/>
        </style:tab-stops>
      </style:paragraph-properties>
    </style:style>
    <style:style style:name="P55" style:parent-style-name="內文" style:family="paragraph">
      <style:paragraph-properties fo:line-height="0.3472in" fo:margin-left="1.1111in">
        <style:tab-stops/>
      </style:paragraph-properties>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P58" style:parent-style-name="內文" style:family="paragraph">
      <style:paragraph-properties fo:line-height="0.3472in" fo:text-indent="1.5444in"/>
    </style:style>
    <style:style style:name="P59" style:parent-style-name="內文" style:family="paragraph">
      <style:paragraph-properties fo:line-height="0.3472in" fo:text-indent="1.5444in"/>
    </style:style>
    <style:style style:name="T60" style:parent-style-name="預設段落字型" style:family="text">
      <style:text-properties style:font-weight-complex="bold"/>
    </style:style>
    <style:style style:name="P61" style:parent-style-name="內文" style:family="paragraph">
      <style:paragraph-properties fo:line-height="0.3472in" fo:text-indent="1.5444in"/>
    </style:style>
    <style:style style:name="T62" style:parent-style-name="預設段落字型" style:family="text">
      <style:text-properties style:font-weight-complex="bold"/>
    </style:style>
    <style:style style:name="P63" style:parent-style-name="內文" style:family="paragraph">
      <style:paragraph-properties fo:line-height="0.3472in" fo:text-indent="1.5444in"/>
    </style:style>
    <style:style style:name="T64" style:parent-style-name="預設段落字型" style:family="text">
      <style:text-properties style:font-weight-complex="bold"/>
    </style:style>
    <style:style style:name="P65" style:parent-style-name="內文" style:family="paragraph">
      <style:paragraph-properties fo:line-height="0.3472in" fo:margin-left="1.1243in">
        <style:tab-stops/>
      </style:paragraph-properties>
    </style:style>
    <style:style style:name="T66" style:parent-style-name="預設段落字型" style:family="text">
      <style:text-properties style:font-weight-complex="bold"/>
    </style:style>
    <style:style style:name="T67" style:parent-style-name="預設段落字型" style:family="text">
      <style:text-properties style:font-name-complex="標楷體"/>
    </style:style>
    <style:style style:name="P68" style:parent-style-name="純文字" style:family="paragraph">
      <style:paragraph-properties fo:line-height="0.3333in">
        <style:tab-stops>
          <style:tab-stop style:type="left" style:position="2.5416in"/>
        </style:tab-stops>
      </style:paragraph-properties>
    </style:style>
    <style:style style:name="T69" style:parent-style-name="預設段落字型" style:family="text">
      <style:text-properties style:font-name="華康楷書體W5" style:font-name-asian="華康楷書體W5" style:letter-kerning="true"/>
    </style:style>
    <style:style style:name="T70" style:parent-style-name="預設段落字型" style:family="text">
      <style:text-properties style:font-name="華康楷書體W5" style:font-name-asian="華康楷書體W5"/>
    </style:style>
    <style:style style:name="T71" style:parent-style-name="預設段落字型" style:family="text">
      <style:text-properties style:font-name="華康楷書體W5" style:font-name-asian="華康楷書體W5" style:letter-kerning="true"/>
    </style:style>
    <style:style style:name="T72" style:parent-style-name="預設段落字型" style:family="text">
      <style:text-properties style:font-name="華康楷書體W5" style:font-name-asian="華康楷書體W5"/>
    </style:style>
    <style:style style:name="P73"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74" style:parent-style-name="純文字" style:family="paragraph">
      <style:paragraph-properties fo:line-height="0.3333in"/>
      <style:text-properties style:font-name="華康楷書體W5" style:font-name-asian="華康楷書體W5" style:letter-kerning="true"/>
    </style:style>
    <style:style style:name="P75" style:parent-style-name="純文字" style:family="paragraph">
      <style:paragraph-properties fo:line-height="0.3333in"/>
      <style:text-properties style:font-name="華康楷書體W5" style:font-name-asian="華康楷書體W5" style:letter-kerning="true"/>
    </style:style>
    <style:style style:name="P76" style:parent-style-name="純文字" style:family="paragraph">
      <style:paragraph-properties fo:line-height="0.3333in" fo:text-indent="1.1243in"/>
      <style:text-properties style:font-name="華康楷書體W5" style:font-name-asian="華康楷書體W5" style:letter-kerning="true"/>
    </style:style>
    <style:style style:name="T77" style:parent-style-name="預設段落字型" style:family="text">
      <style:text-properties fo:font-weight="bold" style:font-weight-asian="bold"/>
    </style:style>
    <style:style style:name="P78" style:parent-style-name="內文" style:family="paragraph">
      <style:paragraph-properties fo:text-align="justify" fo:margin-left="0.8888in" fo:text-indent="-0.4444in">
        <style:tab-stops/>
      </style:paragraph-properties>
    </style:style>
    <style:style style:name="P79" style:parent-style-name="內文" style:family="paragraph">
      <style:paragraph-properties fo:margin-left="1.3333in" fo:text-indent="-0.4444in">
        <style:tab-stops/>
      </style:paragraph-properties>
    </style:style>
    <style:style style:name="P80" style:parent-style-name="內文" style:family="paragraph">
      <style:paragraph-properties fo:text-align="justify" fo:margin-left="0.8888in" fo:text-indent="-0.4444in">
        <style:tab-stops/>
      </style:paragraph-properties>
    </style:style>
    <style:style style:name="T81" style:parent-style-name="預設段落字型" style:family="text">
      <style:text-properties fo:font-weight="bold" style:font-weight-asian="bold"/>
    </style:style>
    <style:style style:name="P82" style:parent-style-name="內文" style:family="paragraph">
      <style:paragraph-properties fo:text-align="justify" fo:margin-left="0.484in" fo:text-indent="-0.0041in">
        <style:tab-stops/>
      </style:paragraph-properties>
    </style:style>
    <style:style style:name="P83" style:parent-style-name="內文" style:family="paragraph">
      <style:paragraph-properties fo:text-align="justify"/>
      <style:text-properties fo:font-weight="bold" style:font-weight-asian="bold"/>
    </style:style>
    <style:style style:name="P84" style:parent-style-name="內文" style:family="paragraph">
      <style:paragraph-properties fo:text-align="justify" fo:margin-left="0.2222in" fo:text-indent="-0.2222in">
        <style:tab-stops/>
      </style:paragraph-properties>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P88" style:parent-style-name="內文" style:family="paragraph">
      <style:paragraph-properties fo:text-align="justify" fo:margin-left="0.6666in" fo:text-indent="-0.6666in">
        <style:tab-stops/>
      </style:paragraph-properties>
      <style:text-properties fo:font-weight="bold" style:font-weight-asian="bold"/>
    </style:style>
    <style:style style:name="P89" style:parent-style-name="內文" style:family="paragraph">
      <style:paragraph-properties fo:text-align="justify" fo:margin-left="0.8888in" fo:text-indent="-0.4444in">
        <style:tab-stops/>
      </style:paragraph-properties>
    </style:style>
    <style:style style:name="P90" style:parent-style-name="內文" style:family="paragraph">
      <style:paragraph-properties fo:text-align="justify" fo:margin-left="0.8888in" fo:text-indent="-0.4444in">
        <style:tab-stops/>
      </style:paragraph-properties>
    </style:style>
    <style:style style:name="P91" style:parent-style-name="內文" style:family="paragraph">
      <style:paragraph-properties fo:text-align="justify" fo:margin-left="0.8888in" fo:text-indent="-0.4444in">
        <style:tab-stops/>
      </style:paragraph-properties>
    </style:style>
    <style:style style:name="P92" style:parent-style-name="內文" style:family="paragraph">
      <style:paragraph-properties fo:text-align="justify" fo:margin-left="0.8888in" fo:text-indent="-0.4444in">
        <style:tab-stops/>
      </style:paragraph-properties>
    </style:style>
    <style:style style:name="P93" style:parent-style-name="內文" style:family="paragraph">
      <style:paragraph-properties fo:text-align="justify" fo:margin-left="0.6666in" fo:text-indent="-0.6666in">
        <style:tab-stops/>
      </style:paragraph-properties>
      <style:text-properties fo:font-weight="bold" style:font-weight-asian="bold"/>
    </style:style>
    <style:style style:name="P94" style:parent-style-name="內文" style:family="paragraph">
      <style:paragraph-properties fo:text-align="justify" fo:margin-left="0.8888in" fo:text-indent="-0.4444in">
        <style:tab-stops/>
      </style:paragraph-properties>
    </style:style>
    <style:style style:name="P95" style:parent-style-name="內文" style:family="paragraph">
      <style:paragraph-properties fo:text-align="justify" fo:line-height="0.3472in" fo:margin-left="1.3333in" fo:text-indent="-0.4444in">
        <style:tab-stops/>
      </style:paragraph-properties>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complex="新細明體" style:letter-kerning="false"/>
    </style:style>
    <style:style style:name="P98" style:parent-style-name="內文" style:family="paragraph">
      <style:paragraph-properties fo:text-align="justify" fo:line-height="0.3472in" fo:margin-left="1.3333in" fo:text-indent="-0.4444in">
        <style:tab-stops/>
      </style:paragraph-properties>
    </style:style>
    <style:style style:name="P99" style:parent-style-name="內文" style:family="paragraph">
      <style:paragraph-properties fo:text-align="justify" fo:line-height="0.3472in" fo:margin-left="1.7777in" fo:text-indent="-0.4444in">
        <style:tab-stops/>
      </style:paragraph-properties>
    </style:style>
    <style:style style:name="T100" style:parent-style-name="預設段落字型" style:family="text">
      <style:text-properties style:font-name-complex="新細明體" style:letter-kerning="false"/>
    </style:style>
    <style:style style:name="P101" style:parent-style-name="內文" style:family="paragraph">
      <style:paragraph-properties fo:text-align="justify" fo:line-height="0.3472in" fo:margin-left="1.5715in" fo:text-indent="-0.2402in">
        <style:tab-stops/>
      </style:paragraph-properties>
    </style:style>
    <style:style style:name="P102" style:parent-style-name="內文" style:family="paragraph">
      <style:paragraph-properties fo:text-align="justify" fo:line-height="0.3472in" fo:margin-left="1.7979in" fo:text-indent="-0.2402in">
        <style:tab-stops/>
      </style:paragraph-properties>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style>
    <style:style style:name="P107" style:parent-style-name="內文" style:family="paragraph">
      <style:paragraph-properties fo:text-align="justify" fo:line-height="0.3472in" fo:margin-left="1.9131in" fo:text-indent="0.4291in">
        <style:tab-stops/>
      </style:paragraph-properties>
    </style:style>
    <style:style style:name="P108" style:parent-style-name="內文" style:family="paragraph">
      <style:paragraph-properties fo:text-align="justify" fo:line-height="0.3472in" fo:margin-left="1.7979in" fo:text-indent="-0.2402in">
        <style:tab-stops/>
      </style:paragraph-properties>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P111" style:parent-style-name="內文" style:family="paragraph">
      <style:paragraph-properties fo:text-align="justify" fo:line-height="0.3472in" fo:margin-left="1.7777in" fo:text-indent="-0.4444in">
        <style:tab-stops/>
      </style:paragraph-properties>
    </style:style>
    <style:style style:name="P112" style:parent-style-name="內文" style:family="paragraph">
      <style:paragraph-properties fo:text-align="justify" fo:line-height="0.3472in" fo:margin-left="1.5555in" fo:text-indent="0.4444in">
        <style:tab-stops/>
      </style:paragraph-properties>
    </style:style>
    <style:style style:name="P113" style:parent-style-name="內文" style:family="paragraph">
      <style:paragraph-properties fo:text-align="justify" fo:line-height="0.3472in" fo:margin-left="1.7777in" fo:text-indent="-0.4444in">
        <style:tab-stops/>
      </style:paragraph-properties>
    </style:style>
    <style:style style:name="P114" style:parent-style-name="內文" style:family="paragraph">
      <style:paragraph-properties fo:text-align="justify" fo:line-height="0.3472in" fo:margin-left="1.5555in" fo:text-indent="0.4444in">
        <style:tab-stops/>
      </style:paragraph-properties>
    </style:style>
    <style:style style:name="P115" style:parent-style-name="內文" style:family="paragraph">
      <style:paragraph-properties fo:text-align="justify" fo:line-height="0.3472in" fo:margin-left="1.7777in" fo:text-indent="-0.4444in">
        <style:tab-stops/>
      </style:paragraph-properties>
    </style:style>
    <style:style style:name="P116" style:parent-style-name="內文" style:family="paragraph">
      <style:paragraph-properties fo:text-align="justify" fo:line-height="0.3472in" fo:margin-left="1.5555in" fo:text-indent="0.4444in">
        <style:tab-stops/>
      </style:paragraph-properties>
    </style:style>
    <style:style style:name="P117" style:parent-style-name="內文" style:family="paragraph">
      <style:paragraph-properties fo:text-align="justify" fo:line-height="0.3472in" fo:margin-left="1.5715in" fo:text-indent="-0.2402in">
        <style:tab-stops/>
      </style:paragraph-properties>
    </style:style>
    <style:style style:name="P118" style:parent-style-name="內文" style:family="paragraph">
      <style:paragraph-properties fo:text-align="justify" fo:line-height="0.3472in" fo:margin-left="1.5715in" fo:text-indent="-0.2402in">
        <style:tab-stops/>
      </style:paragraph-properties>
    </style:style>
    <style:style style:name="P119" style:parent-style-name="內文" style:family="paragraph">
      <style:paragraph-properties fo:text-align="justify" fo:line-height="0.3472in" fo:margin-left="1.5715in" fo:text-indent="-0.2402in">
        <style:tab-stops/>
      </style:paragraph-properties>
    </style:style>
    <style:style style:name="P120" style:parent-style-name="內文" style:family="paragraph">
      <style:paragraph-properties fo:text-align="justify" fo:line-height="0.3472in" fo:margin-left="1.7777in" fo:text-indent="-0.4444in">
        <style:tab-stops/>
      </style:paragraph-properties>
    </style:style>
    <style:style style:name="P121" style:parent-style-name="內文" style:family="paragraph">
      <style:paragraph-properties fo:text-align="justify" fo:line-height="0.3472in" fo:margin-left="1.5555in" fo:text-indent="0.4444in">
        <style:tab-stops/>
      </style:paragraph-properties>
    </style:style>
    <style:style style:name="P122" style:parent-style-name="內文" style:family="paragraph">
      <style:paragraph-properties fo:text-align="justify" fo:line-height="0.3472in" fo:margin-left="1.3333in" fo:text-indent="-0.4444in">
        <style:tab-stops/>
      </style:paragraph-properties>
    </style:style>
    <style:style style:name="P123" style:parent-style-name="內文" style:family="paragraph">
      <style:paragraph-properties fo:text-align="justify" fo:line-height="0.3472in" fo:margin-left="1.3333in" fo:text-indent="-0.4444in">
        <style:tab-stops/>
      </style:paragraph-properties>
    </style:style>
    <style:style style:name="P124" style:parent-style-name="內文" style:family="paragraph">
      <style:paragraph-properties fo:text-align="justify" fo:line-height="0.3472in" fo:margin-left="0.8888in" fo:text-indent="-0.4444in">
        <style:tab-stops/>
      </style:paragraph-properties>
    </style:style>
    <style:style style:name="P125" style:parent-style-name="內文" style:family="paragraph">
      <style:paragraph-properties fo:text-align="justify" fo:margin-left="0.6666in" fo:text-indent="-0.6666in">
        <style:tab-stops/>
      </style:paragraph-properties>
    </style:style>
    <style:style style:name="T126" style:parent-style-name="預設段落字型" style:family="text">
      <style:text-properties fo:font-weight="bold" style:font-weight-asian="bold"/>
    </style:style>
  </office:automatic-styles>
  <office:body>
    <office:text text:use-soft-page-breaks="true">
      <text:p text:style-name="P1">立法院第8屆第3會期財政委員會第11次全體委員會議議事錄</text:p>
      <text:p text:style-name="出列席">時　　間　中華民<text:span text:style-name="T3">國10</text:span><text:span text:style-name="T4">2</text:span><text:span text:style-name="T5">年</text:span><text:span text:style-name="T6">5</text:span><text:span text:style-name="T7">月</text:span><text:span text:style-name="T8">20</text:span><text:span text:style-name="T9">日（星期一）上午9時至</text:span><text:span text:style-name="T10">12</text:span><text:span text:style-name="T11">時</text:span><text:span text:style-name="T12">33</text:span><text:span text:style-name="T13">分</text:span></text:p>
      <text:p text:style-name="出列席">地　　點　本院群賢樓9樓大禮堂</text:p>
      <text:p text:style-name="P14">出席委員　許添財　林德福　吳秉叡　孫大千　李貴敏　李應元　</text:p>
      <text:p text:style-name="P15">薛 <text:s/>凌　羅明才　費鴻泰　曾巨威　翁重鈞　蔡正元　</text:p>
      <text:p text:style-name="P16">委員出席12人</text:p>
      <text:p text:style-name="P17">列席委員　<text:span text:style-name="T18">許忠信</text:span><text:span text:style-name="T19">　</text:span>李桐豪　<text:span text:style-name="T20">廖正井</text:span><text:span text:style-name="T21">　</text:span><text:span text:style-name="T22">林佳龍</text:span><text:span text:style-name="T23">　</text:span><text:span text:style-name="T24">邱志偉</text:span><text:span text:style-name="T25">　</text:span><text:span text:style-name="T26">鄭天財</text:span><text:span text:style-name="T27">Sra</text:span><text:span text:style-name="T28">˙</text:span><text:span text:style-name="T29">Kacaw</text:span><text:span text:style-name="T30">　</text:span></text:p>
      <text:p text:style-name="P31">黃昭順　孔文吉　黃偉哲　徐欣瑩　陳歐珀　林正二　</text:p>
      <text:p text:style-name="P32">呂玉玲　呂學樟　江啟臣　簡東明　管碧玲　羅淑蕾　</text:p>
      <text:p text:style-name="P33">楊瓊瓔　蘇清泉　王惠美　邱文彥　陳亭妃　陳超明　</text:p>
      <text:p text:style-name="P34"><text:span text:style-name="T35">楊麗環</text:span><text:span text:style-name="T36">　</text:span><text:span text:style-name="T37">黃文玲</text:span><text:span text:style-name="T38">　</text:span><text:span text:style-name="T39">陳碧涵　徐耀昌　潘維剛　蔣乃辛　</text:span></text:p>
      <text:p text:style-name="P40"><text:span text:style-name="T41">陳怡潔　林滄敏　林鴻池　吳育昇　柯建銘</text:span></text:p>
      <text:p text:style-name="P42">委員列席35人</text:p>
      <text:p text:style-name="P43"><text:span text:style-name="T44">列席官員　</text:span>財政部　　　　　　　　　　　　部長　　　張盛和</text:p>
      <text:p text:style-name="P45">　法制處　　　　　　　　　處長　　　彭英偉</text:p>
      <text:p text:style-name="P46">賦稅署　　　　　　　　　　署長　　　<text:span text:style-name="T47">吳自心</text:span></text:p>
      <text:p text:style-name="P48">國庫署　　　　　　　　　　署長　　　凌忠嫄</text:p>
      <text:p text:style-name="P49">關務署　　　　　　　　　　副署長　　<text:span text:style-name="T50">饒 <text:s/>平</text:span></text:p>
      <text:p text:style-name="P51">國有財產署　　　　　　　　署長　　　周後傑</text:p>
      <text:p text:style-name="P52">財政資訊中心　　　　　　　主任　　　蘇俊榮</text:p>
      <text:p text:style-name="P53">臺北國稅局　　　　　　　　局長　　　何瑞芳</text:p>
      <text:p text:style-name="P54">北區國稅局　　　　　　　　局長　　　李慶華</text:p>
      <text:p text:style-name="P55">金融監督管理委員會　　　　　　<text:span text:style-name="T56">副</text:span>主任委員<text:span text:style-name="T57">吳當傑</text:span></text:p>
      <text:p text:style-name="P58">證券期貨局　　　　　　　　局長　　　黃天牧</text:p>
      <text:p text:style-name="P59">銀行局　　　　　　　　　　<text:span text:style-name="T60">副</text:span>局長　　張國銘</text:p>
      <text:p text:style-name="P61">保險局　　　　　　　　　　<text:span text:style-name="T62">副</text:span>局長　　張玉煇</text:p>
      <text:p text:style-name="P63">檢查局　　　　　　　　　　<text:span text:style-name="T64">副</text:span>局長　　潘隆政</text:p>
      <text:p text:style-name="P65"><text:span text:style-name="T66">法務部法制司</text:span>　　　　　　　　　<text:span text:style-name="T67">檢察官　　呂建興</text:span></text:p>
      <text:p text:style-name="P68"><text:span text:style-name="T69">主　　席　</text:span><text:span text:style-name="T70">費</text:span><text:span text:style-name="T71">召集委員</text:span><text:span text:style-name="T72">鴻泰</text:span></text:p>
      <text:p text:style-name="P73">專門委員　黃瑩宵</text:p>
      <text:p text:style-name="P74">主任秘書　鄧陽僖</text:p>
      <text:p text:style-name="P75">紀　　錄　秘　書　賴秀蓮　研究員　郭錦貴　科　長　汪治國</text:p>
      <text:p text:style-name="P76">專　員　陳品華</text:p>
      <text:p text:style-name="內文"><text:span text:style-name="T77">報告事項</text:span></text:p>
      <text:p text:style-name="P78">一、宣讀上次會議議事錄。</text:p>
      <text:p text:style-name="P79">決定：議事錄確定。</text:p>
      <text:p text:style-name="P80">二、本院議事處101年12月5日函，為請本會審查本院委員孫大千等23人擬具「所得稅法部分條文修正草案」案。</text:p>
      <text:p text:style-name="內文"><text:span text:style-name="T81">討論事項</text:span></text:p>
      <text:p text:style-name="P82">審查本院委員孫大千等23人擬具「所得稅法部分條文修正草案」案。</text:p>
      <text:p text:style-name="P83">財政部張部長、金融監督管理委員會吳副主任委員分別就委員提案說明旨趣。</text:p>
      <text:p text:style-name="P84">（委員許添財、林德福、吳秉叡、孫大千、<text:span text:style-name="T85">李貴敏</text:span>、薛凌<text:span text:style-name="T86">、</text:span>李應元、羅明才、費鴻泰、李桐豪、許忠信、廖正井、<text:span text:style-name="T87">曾巨威</text:span>、陳超明、翁重鈞等15人提出質詢，均經財政部張部長、金融監督管理委員會吳副主任委員予以答復。）</text:p>
      <text:p text:style-name="P88">決定：</text:p>
      <text:p text:style-name="P89">一、報告及詢答完畢。</text:p>
      <text:p text:style-name="P90">二、委員潘維剛、林滄敏、陳怡潔所提書面質詢，列入紀錄，刊登公報，並請相關主管機關以書面答復。</text:p>
      <text:p text:style-name="P91">三、委員質詢未及答復部分，請相關主管機關於1週內以書面答復。</text:p>
      <text:p text:style-name="P92">四、委員質詢中要求提供之相關資料，亦請於1週內送交本委員會，並分送相關委員。</text:p>
      <text:p text:style-name="P93">決議：</text:p>
      <text:p text:style-name="P94">一、「所得稅法部分條文修正草案」審查結果如下：</text:p>
      <text:p text:style-name="P95">(一)第四條之一條文，<text:span text:style-name="T96">維持現行法條文</text:span>，<text:span text:style-name="T97">不予修正</text:span>。</text:p>
      <text:p text:style-name="P98">(二)第十四條之二條文，照委員費鴻泰等人所提修正動議通過，修正內容如下：</text:p>
      <text:p text:style-name="P99">1.第一項至第三項，均<text:span text:style-name="T100">維持現行法條文</text:span>。</text:p>
      <text:p text:style-name="P101">2.第四項，修正內容如下：</text:p>
      <text:p text:style-name="P102"><text:span text:style-name="T103">(1)</text:span><text:span text:style-name="T104">第</text:span><text:span text:style-name="T105">四項</text:span><text:span text:style-name="T106">前文</text:span>修正如下：</text:p>
      <text:p text:style-name="P107">自中華民國一百零二年一月一日起，個人出售第四條之一但書第一款規定之證券，除有下列情形之一，應依前三項規定計算證券交易所得額及應納稅額外，證券交易所得額以零計算：</text:p>
      <text:p text:style-name="P108"><text:span text:style-name="T109">(2)</text:span>第一款至第三款，均<text:span text:style-name="T110">維持現行法條文</text:span>。</text:p>
      <text:p text:style-name="P111">3.第五項，修正內容如下：</text:p>
      <text:p text:style-name="P112">自中華民國一百零四年一月一日起，中華民國境內居住之個人出售第四條之一但書第一款規定之證券，其一年度出售金額合計超過十億元者，應就超過十億元之金額部分，依千分之五計算證券交易所得額，按百分之二十之稅率分開計算應納稅額，不併計綜合所得總額。稽徵機關應於每年四月底前填具稅額計算通知書連同繳款書寄發納稅義務人，納稅義務人於第七十一條第一項規定期限內繳納稅款者，免將該證券交易所得額辦理結算申報。</text:p>
      <text:p text:style-name="P113">4.第六項，修正內容如下：</text:p>
      <text:p text:style-name="P114">前項個人得選擇依第一項至第三項規定計算證券交易所得額及應納稅額，依第七十一條第一項規定辦理結算申報，不適用前項規定。</text:p>
      <text:p text:style-name="P115">5.第七項，修正內容如下：</text:p>
      <text:p text:style-name="P116">第五項所定一年度出售金額之計算，以轉讓第四條之一但書第一款規定證券之金額加總計算。但第四項第一款、第二款規定證券之出售金額及透過第三條之四第六項規定信託基金之出售金額，不予計入。</text:p>
      <text:p text:style-name="P117">6.第八項，內容為現行法第十一項移列，除句中「…持有期間、第四項但書第二款及前項第二款規定證券之認定，…」，修正為「…持有期間及第四項第二款規定證券之認定，…」外，其餘內容照現行法第十一項通過。</text:p>
      <text:p text:style-name="P118">7.第九項，內容為現行法第十二項移列。</text:p>
      <text:p text:style-name="P119">8.第十項，內容為現行法第十三項移列。</text:p>
      <text:p text:style-name="P120">9.第十一項，修正內容如下：</text:p>
      <text:p text:style-name="P121">本法中華民國○年○月○日修正之條文施行前，個人已向其證券戶所屬證券商申請選定自一百零二年起依第一項至第三項規定計算證券交易所得額及應納稅額，而納稅義務人綜合所得稅尚未核課或尚未核課確定之案件，其證券交易所得額之計算，適用第四項規定。</text:p>
      <text:p text:style-name="P122">(三)第八十八條條文，照委員孫大千等人提案通過。</text:p>
      <text:p text:style-name="P123">(四)第八十九條條文，依委員孫大千等人提案修正通過，第一項第五款內容刪除，其餘內容均照委員孫大千等人提案通過。</text:p>
      <text:p text:style-name="P124">二、院會交付審查本院委員孫大千等23人擬具「所得稅法部分條文修正草案」案，審查完竣，擬具審查報告，提報院會討論；本案須交由黨團協商。院會討論本案時，由費召集委員鴻泰補充說明。</text:p>
      <text:p text:style-name="P125"><text:span text:style-name="T1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4555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 style:display-name="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9:00Z</meta:creation-date>
    <dc:date>2017-08-24T04:19:00Z</dc:date>
    <meta:print-date>2013-05-20T08:47:00Z</meta:print-date>
    <meta:template xlink:href="Normal.dotm" xlink:type="simple"/>
    <meta:editing-cycles>2</meta:editing-cycles>
    <meta:editing-duration>PT0S</meta:editing-duration>
    <meta:document-statistic meta:page-count="1" meta:paragraph-count="4" meta:word-count="324" meta:character-count="2172" meta:row-count="15" meta:non-whitespace-character-count="1852"/>
  </office:meta>
</office:document-meta>
</file>