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P20" style:parent-style-name="內文" style:family="paragraph">
      <style:paragraph-properties fo:margin-left="1.1111in">
        <style:tab-stops/>
      </style:paragraph-properties>
      <style:text-properties fo:letter-spacing="-0.0166in"/>
    </style:style>
    <style:style style:name="P21" style:parent-style-name="內文" style:family="paragraph">
      <style:paragraph-properties fo:margin-left="1.1111in" fo:text-indent="-1.1111in">
        <style:tab-stops/>
      </style:paragraph-properties>
    </style:style>
    <style:style style:name="P22" style:parent-style-name="內文" style:family="paragraph">
      <style:paragraph-properties fo:margin-left="1.1111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letter-spacing="-0.0138in"/>
    </style:style>
    <style:style style:name="T27" style:parent-style-name="預設段落字型" style:family="text">
      <style:text-properties fo:letter-spacing="-0.0277in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letter-spacing="-0.0277in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fo:letter-spacing="-0.0277in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T71" style:parent-style-name="預設段落字型" style:family="text">
      <style:text-properties style:font-name-complex="新細明體" style:letter-kerning="false"/>
    </style:style>
    <style:style style:name="T72" style:parent-style-name="預設段落字型" style:family="text">
      <style:text-properties style:font-name-complex="新細明體" style:letter-kerning="false"/>
    </style:style>
    <style:style style:name="P73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letter-kerning="true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內文" style:family="paragraph">
      <style:paragraph-properties fo:margin-left="1.1111in">
        <style:tab-stops/>
      </style:paragraph-properties>
    </style:style>
    <style:style style:name="P7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4" style:parent-style-name="內文" style:family="paragraph">
      <style:paragraph-properties fo:margin-left="1.1111in" fo:margin-right="-0.0798in">
        <style:tab-stops/>
      </style:paragraph-properties>
    </style:style>
    <style:style style:name="T85" style:parent-style-name="預設段落字型" style:family="text">
      <style:text-properties style:font-weight-complex="bold" fo:color="#000000"/>
    </style:style>
    <style:style style:name="T86" style:parent-style-name="預設段落字型" style:family="text">
      <style:text-properties style:font-weight-complex="bold" fo:color="#FF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90" style:parent-style-name="預設段落字型" style:family="text">
      <style:text-properties style:font-weight-complex="bold"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weight-complex="bold" fo:color="#FF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fo:color="#000000"/>
    </style:style>
    <style:style style:name="P96" style:parent-style-name="內文" style:family="paragraph">
      <style:paragraph-properties fo:margin-left="1.1111in" fo:margin-right="-0.0798in">
        <style:tab-stops/>
      </style:paragraph-properties>
    </style:style>
    <style:style style:name="T97" style:parent-style-name="預設段落字型" style:family="text">
      <style:text-properties style:font-weight-complex="bold"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fo:color="#000000"/>
    </style:style>
    <style:style style:name="P102" style:parent-style-name="內文" style:family="paragraph">
      <style:paragraph-properties fo:margin-left="1.1111in" fo:margin-right="-0.0798in">
        <style:tab-stops/>
      </style:paragraph-properties>
    </style:style>
    <style:style style:name="T103" style:parent-style-name="預設段落字型" style:family="text">
      <style:text-properties style:font-weight-complex="bold"/>
    </style:style>
    <style:style style:name="P10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P107" style:parent-style-name="內文" style:family="paragraph">
      <style:paragraph-properties fo:margin-left="1.1111in" fo:margin-right="-0.0798in">
        <style:tab-stops/>
      </style:paragraph-properties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P110" style:parent-style-name="內文" style:family="paragraph">
      <style:paragraph-properties fo:margin-left="1.1111in" fo:margin-right="-0.0798in">
        <style:tab-stops/>
      </style:paragraph-properties>
    </style:style>
    <style:style style:name="P11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margin-left="1.1111in" fo:margin-right="-0.0798in">
        <style:tab-stops/>
      </style:paragraph-properties>
    </style:style>
    <style:style style:name="P114" style:parent-style-name="內文" style:family="paragraph">
      <style:paragraph-properties fo:margin-left="1.1111in" fo:margin-right="-0.0798in">
        <style:tab-stops/>
      </style:paragraph-properties>
    </style:style>
    <style:style style:name="P115" style:parent-style-name="內文" style:family="paragraph">
      <style:paragraph-properties fo:margin-left="1.1111in" fo:margin-right="-0.0798in">
        <style:tab-stops/>
      </style:paragraph-properties>
    </style:style>
    <style:style style:name="P116" style:parent-style-name="內文" style:family="paragraph">
      <style:paragraph-properties fo:margin-left="1.1111in" fo:margin-right="-0.0798in">
        <style:tab-stops/>
      </style:paragraph-properties>
    </style:style>
    <style:style style:name="P117" style:parent-style-name="內文" style:family="paragraph">
      <style:paragraph-properties fo:margin-left="1.1111in" fo:margin-right="-0.0798in">
        <style:tab-stops/>
      </style:paragraph-properties>
    </style:style>
    <style:style style:name="P118" style:parent-style-name="內文" style:family="paragraph">
      <style:paragraph-properties fo:margin-left="1.1111in" fo:margin-right="-0.0798in">
        <style:tab-stops/>
      </style:paragraph-properties>
    </style:style>
    <style:style style:name="P119" style:parent-style-name="內文" style:family="paragraph">
      <style:paragraph-properties fo:margin-left="1.1111in" fo:margin-right="-0.0798in">
        <style:tab-stops/>
      </style:paragraph-properties>
    </style:style>
    <style:style style:name="P120" style:parent-style-name="內文" style:family="paragraph">
      <style:paragraph-properties fo:margin-left="1.1111in" fo:margin-right="-0.0798in">
        <style:tab-stops/>
      </style:paragraph-properties>
    </style:style>
    <style:style style:name="T121" style:parent-style-name="預設段落字型" style:family="text">
      <style:text-properties style:font-weight-complex="bold" fo:color="#000000"/>
    </style:style>
    <style:style style:name="T122" style:parent-style-name="預設段落字型" style:family="text">
      <style:text-properties style:font-weight-complex="bold" fo:color="#000000" fo:letter-spacing="-0.0138in"/>
    </style:style>
    <style:style style:name="T123" style:parent-style-name="預設段落字型" style:family="text">
      <style:text-properties style:font-weight-complex="bold" fo:color="#000000" fo:letter-spacing="-0.0138in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letter-spacing="0.0069in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margin-left="2.2243in" fo:text-indent="0.009in">
        <style:tab-stops/>
      </style:paragraph-properties>
    </style:style>
    <style:style style:name="T128" style:parent-style-name="預設段落字型" style:family="text">
      <style:text-properties style:font-weight-complex="bold" fo:color="#000000"/>
    </style:style>
    <style:style style:name="T129" style:parent-style-name="預設段落字型" style:family="text">
      <style:text-properties style:font-weight-complex="bold" fo:color="#000000" fo:letter-spacing="-0.0138in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margin-left="1.1111in" fo:margin-right="-0.0798in">
        <style:tab-stops/>
      </style:paragraph-properties>
    </style:style>
    <style:style style:name="T133" style:parent-style-name="預設段落字型" style:family="text">
      <style:text-properties style:font-weight-complex="bold" fo:color="#000000"/>
    </style:style>
    <style:style style:name="T134" style:parent-style-name="預設段落字型" style:family="text">
      <style:text-properties style:font-weight-complex="bold" fo:color="#000000" fo:letter-spacing="-0.0138in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margin-left="1.1111in" fo:margin-right="-0.0798in">
        <style:tab-stops/>
      </style:paragraph-properties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margin-left="1.1111in" fo:margin-right="-0.0798in">
        <style:tab-stops/>
      </style:paragraph-properties>
    </style:style>
    <style:style style:name="T140" style:parent-style-name="預設段落字型" style:family="text">
      <style:text-properties style:font-weight-complex="bold"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margin-left="2.2243in" fo:text-indent="0.009in">
        <style:tab-stops/>
      </style:paragraph-properties>
    </style:style>
    <style:style style:name="T143" style:parent-style-name="預設段落字型" style:family="text">
      <style:text-properties style:font-weight-complex="bold"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標楷體" style:font-name-asian="標楷體" style:font-name-complex="新細明體" fo:color="#000000"/>
    </style:style>
    <style:style style:name="P148" style:parent-style-name="內文" style:family="paragraph">
      <style:paragraph-properties fo:margin-left="1.1111in" fo:margin-right="-0.0798in">
        <style:tab-stops/>
      </style:paragraph-properties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 fo:color="#000000"/>
    </style:style>
    <style:style style:name="T151" style:parent-style-name="預設段落字型" style:family="text">
      <style:text-properties style:font-weight-complex="bold"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margin-left="1.1111in" fo:margin-right="-0.0798in">
        <style:tab-stops/>
      </style:paragraph-properties>
    </style:style>
    <style:style style:name="T156" style:parent-style-name="預設段落字型" style:family="text">
      <style:text-properties style:font-weight-complex="bold"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fo:margin-left="2.2243in" fo:text-indent="0.009in">
        <style:tab-stops/>
      </style:paragraph-properties>
    </style:style>
    <style:style style:name="T161" style:parent-style-name="預設段落字型" style:family="text">
      <style:text-properties style:font-weight-complex="bold"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內文" style:family="paragraph">
      <style:paragraph-properties fo:margin-left="1.1111in" fo:margin-right="-0.0798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內文" style:family="paragraph">
      <style:paragraph-properties fo:margin-left="2.2243in" fo:text-indent="0.009in">
        <style:tab-stops/>
      </style:paragraph-properties>
    </style:style>
    <style:style style:name="T171" style:parent-style-name="預設段落字型" style:family="text">
      <style:text-properties style:font-weight-complex="bold" fo:color="#000000"/>
    </style:style>
    <style:style style:name="T172" style:parent-style-name="預設段落字型" style:family="text">
      <style:text-properties style:font-weight-complex="bold" fo:color="#000000" fo:letter-spacing="-0.0138in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fo:margin-left="1.1111in" fo:margin-right="-0.0798in">
        <style:tab-stops/>
      </style:paragraph-properties>
    </style:style>
    <style:style style:name="P175" style:parent-style-name="內文" style:family="paragraph">
      <style:paragraph-properties fo:margin-left="1.1111in" fo:margin-right="-0.0798in">
        <style:tab-stops/>
      </style:paragraph-properties>
    </style:style>
    <style:style style:name="T176" style:parent-style-name="預設段落字型" style:family="text">
      <style:text-properties style:font-weight-complex="bold" fo:color="#000000"/>
    </style:style>
    <style:style style:name="T177" style:parent-style-name="預設段落字型" style:family="text">
      <style:text-properties fo:color="#000000"/>
    </style:style>
    <style:style style:name="P178" style:parent-style-name="內文" style:family="paragraph">
      <style:paragraph-properties fo:margin-left="1.1111in" fo:margin-right="-0.0798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fo:margin-left="1.1111in" fo:margin-right="-0.0798in">
        <style:tab-stops/>
      </style:paragraph-properties>
    </style:style>
    <style:style style:name="P182" style:parent-style-name="內文" style:family="paragraph">
      <style:paragraph-properties fo:margin-left="1.1111in" fo:margin-right="-0.0798in">
        <style:tab-stops/>
      </style:paragraph-properties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fo:margin-left="1.1111in" fo:margin-right="-0.0798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P186" style:parent-style-name="內文" style:family="paragraph">
      <style:paragraph-properties fo:margin-left="1.1111in" fo:margin-right="-0.0798in">
        <style:tab-stops/>
      </style:paragraph-properties>
    </style:style>
    <style:style style:name="T187" style:parent-style-name="預設段落字型" style:family="text">
      <style:text-properties style:font-weight-complex="bold" fo:color="#000000"/>
    </style:style>
    <style:style style:name="T188" style:parent-style-name="預設段落字型" style:family="text">
      <style:text-properties fo:color="#000000"/>
    </style:style>
    <style:style style:name="P189" style:parent-style-name="內文" style:family="paragraph">
      <style:paragraph-properties fo:margin-left="1.1111in" fo:margin-right="-0.0798in">
        <style:tab-stops/>
      </style:paragraph-properties>
    </style:style>
    <style:style style:name="P190" style:parent-style-name="內文" style:family="paragraph">
      <style:paragraph-properties fo:margin-left="1.1111in" fo:margin-right="-0.0798in">
        <style:tab-stops/>
      </style:paragraph-properties>
    </style:style>
    <style:style style:name="P191" style:parent-style-name="內文" style:family="paragraph">
      <style:paragraph-properties fo:margin-left="1.1111in" fo:margin-right="-0.0798in">
        <style:tab-stops/>
      </style:paragraph-properties>
    </style:style>
    <style:style style:name="P192" style:parent-style-name="內文" style:family="paragraph">
      <style:paragraph-properties fo:margin-left="1.1111in" fo:margin-right="-0.0798in">
        <style:tab-stops/>
      </style:paragraph-properties>
    </style:style>
    <style:style style:name="P193" style:parent-style-name="內文" style:family="paragraph">
      <style:paragraph-properties fo:margin-left="1.1111in" fo:margin-right="-0.0798in">
        <style:tab-stops/>
      </style:paragraph-properties>
    </style:style>
    <style:style style:name="T194" style:parent-style-name="預設段落字型" style:family="text">
      <style:text-properties style:font-weight-complex="bold"/>
    </style:style>
    <style:style style:name="P195" style:parent-style-name="內文" style:family="paragraph">
      <style:paragraph-properties fo:text-align="justify" fo:text-indent="1.1111in"/>
    </style:style>
    <style:style style:name="T196" style:parent-style-name="預設段落字型" style:family="text">
      <style:text-properties style:font-weight-complex="bold"/>
    </style:style>
    <style:style style:name="P197" style:parent-style-name="內文" style:family="paragraph">
      <style:paragraph-properties fo:margin-left="2.2243in" fo:text-indent="0.009in">
        <style:tab-stops/>
      </style:paragraph-properties>
    </style:style>
    <style:style style:name="T198" style:parent-style-name="預設段落字型" style:family="text">
      <style:text-properties style:font-weight-complex="bold"/>
    </style:style>
    <style:style style:name="T199" style:parent-style-name="預設段落字型" style:family="text">
      <style:text-properties style:font-weight-complex="bold"/>
    </style:style>
    <style:style style:name="P200" style:parent-style-name="內文" style:family="paragraph">
      <style:paragraph-properties fo:margin-left="1.1111in" fo:margin-right="-0.0798in">
        <style:tab-stops/>
      </style:paragraph-properties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 fo:color="#000000"/>
    </style:style>
    <style:style style:name="T204" style:parent-style-name="預設段落字型" style:family="text">
      <style:text-properties style:font-weight-complex="bold"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內文" style:family="paragraph">
      <style:paragraph-properties fo:text-align="justify" fo:text-indent="1.1118in"/>
      <style:text-properties fo:font-weight="bold" style:font-weight-asian="bold"/>
    </style:style>
    <style:style style:name="P208" style:parent-style-name="內文" style:family="paragraph">
      <style:paragraph-properties fo:margin-left="1.1111in">
        <style:tab-stops/>
      </style:paragraph-properties>
    </style:style>
    <style:style style:name="P20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1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1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1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15" style:parent-style-name="內文" style:family="paragraph">
      <style:paragraph-properties fo:margin-left="1.1111in">
        <style:tab-stops/>
      </style:paragraph-properties>
    </style:style>
    <style:style style:name="P216" style:parent-style-name="內文" style:family="paragraph">
      <style:paragraph-properties fo:text-indent="1.5444in"/>
    </style:style>
    <style:style style:name="P217" style:parent-style-name="內文" style:family="paragraph">
      <style:paragraph-properties fo:text-indent="1.5444in"/>
    </style:style>
    <style:style style:name="P218" style:parent-style-name="內文" style:family="paragraph">
      <style:paragraph-properties fo:text-indent="1.5444in"/>
    </style:style>
    <style:style style:name="P219" style:parent-style-name="內文" style:family="paragraph">
      <style:paragraph-properties fo:text-indent="1.5444in"/>
    </style:style>
    <style:style style:name="P220" style:parent-style-name="內文" style:family="paragraph">
      <style:paragraph-properties fo:text-align="justify" fo:text-indent="1.1111in"/>
    </style:style>
    <style:style style:name="P221" style:parent-style-name="內文" style:family="paragraph">
      <style:paragraph-properties fo:text-indent="1.5444in"/>
    </style:style>
    <style:style style:name="P222" style:parent-style-name="內文" style:family="paragraph">
      <style:paragraph-properties fo:margin-right="-0.0798in" fo:text-indent="1.1243in"/>
    </style:style>
    <style:style style:name="P223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P224" style:parent-style-name="內文" style:family="paragraph">
      <style:paragraph-properties fo:margin-left="1.1111in" fo:margin-right="-0.0798in" fo:text-indent="3.3402in">
        <style:tab-stops/>
      </style:paragraph-properties>
    </style:style>
    <style:style style:name="P225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P226" style:parent-style-name="內文" style:family="paragraph">
      <style:paragraph-properties fo:margin-right="-0.0798in" fo:text-indent="1.1243in"/>
    </style:style>
    <style:style style:name="P227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228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T229" style:parent-style-name="預設段落字型" style:family="text">
      <style:text-properties fo:color="#FF0000"/>
    </style:style>
    <style:style style:name="T230" style:parent-style-name="預設段落字型" style:family="text">
      <style:text-properties fo:color="#FF0000"/>
    </style:style>
    <style:style style:name="P231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P232" style:parent-style-name="內文" style:family="paragraph">
      <style:paragraph-properties fo:margin-right="-0.0798in"/>
    </style:style>
    <style:style style:name="P233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P234" style:parent-style-name="內文" style:family="paragraph">
      <style:paragraph-properties fo:margin-right="-0.0798in" fo:text-indent="1.1243in"/>
    </style:style>
    <style:style style:name="P235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P236" style:parent-style-name="內文" style:family="paragraph">
      <style:paragraph-properties>
        <style:tab-stops>
          <style:tab-stop style:type="left" style:position="2.3944in"/>
          <style:tab-stop style:type="left" style:position="3.8111in"/>
          <style:tab-stop style:type="left" style:position="5.2277in"/>
        </style:tab-stops>
      </style:paragraph-properties>
    </style:style>
    <style:style style:name="P237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P238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239" style:parent-style-name="內文" style:family="paragraph">
      <style:paragraph-properties>
        <style:tab-stops>
          <style:tab-stop style:type="left" style:position="2.3944in"/>
          <style:tab-stop style:type="left" style:position="3.8111in"/>
          <style:tab-stop style:type="left" style:position="5.2277in"/>
        </style:tab-stops>
      </style:paragraph-properties>
    </style:style>
    <style:style style:name="P240" style:parent-style-name="內文" style:family="paragraph">
      <style:paragraph-properties fo:margin-right="-0.0798in" fo:text-indent="1.1243in"/>
    </style:style>
    <style:style style:name="P241" style:parent-style-name="內文" style:family="paragraph">
      <style:paragraph-properties fo:margin-right="-0.0798in" fo:text-indent="1.1243in"/>
    </style:style>
    <style:style style:name="P242" style:parent-style-name="內文" style:family="paragraph">
      <style:paragraph-properties fo:margin-right="-0.0798in" fo:text-indent="1.1243in"/>
    </style:style>
    <style:style style:name="P243" style:parent-style-name="內文" style:family="paragraph">
      <style:paragraph-properties fo:margin-right="-0.0798in" fo:text-indent="1.1243in"/>
    </style:style>
    <style:style style:name="P244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P245" style:parent-style-name="內文" style:family="paragraph">
      <style:paragraph-properties fo:margin-right="-0.0798in" fo:text-indent="1.1243in"/>
    </style:style>
    <style:style style:name="P246" style:parent-style-name="內文" style:family="paragraph">
      <style:paragraph-properties fo:margin-right="-0.0798in" fo:text-indent="1.1243in"/>
    </style:style>
    <style:style style:name="P247" style:parent-style-name="內文" style:family="paragraph">
      <style:paragraph-properties fo:margin-right="-0.0798in" fo:text-indent="1.1243in"/>
    </style:style>
    <style:style style:name="P248" style:parent-style-name="內文" style:family="paragraph">
      <style:paragraph-properties fo:margin-right="-0.0798in" fo:text-indent="1.1243in"/>
    </style:style>
    <style:style style:name="P249" style:parent-style-name="內文" style:family="paragraph">
      <style:paragraph-properties fo:margin-right="-0.0798in" fo:text-indent="1.1243in"/>
    </style:style>
    <style:style style:name="P250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51" style:parent-style-name="預設段落字型" style:family="text">
      <style:text-properties style:font-name="華康楷書體W5" style:font-name-asian="華康楷書體W5" style:letter-kerning="true"/>
    </style:style>
    <style:style style:name="T252" style:parent-style-name="預設段落字型" style:family="text">
      <style:text-properties style:font-name="華康楷書體W5" style:font-name-asian="華康楷書體W5"/>
    </style:style>
    <style:style style:name="T253" style:parent-style-name="預設段落字型" style:family="text">
      <style:text-properties style:font-name="華康楷書體W5" style:font-name-asian="華康楷書體W5" style:letter-kerning="true"/>
    </style:style>
    <style:style style:name="T254" style:parent-style-name="預設段落字型" style:family="text">
      <style:text-properties style:font-name="華康楷書體W5" style:font-name-asian="華康楷書體W5"/>
    </style:style>
    <style:style style:name="P255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256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257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258" style:parent-style-name="內文" style:family="paragraph">
      <style:paragraph-properties style:punctuation-wrap="hanging" style:snap-to-layout-grid="true" fo:text-indent="1.1243in"/>
      <style:text-properties style:font-name-complex="Courier New" style:letter-kerning="true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6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63" style:parent-style-name="內文" style:family="paragraph">
      <style:text-properties fo:font-weight="bold" style:font-weight-asian="bold"/>
    </style:style>
    <style:style style:name="P264" style:parent-style-name="內文" style:family="paragraph">
      <style:paragraph-properties fo:text-align="justify" fo:margin-left="0.4444in">
        <style:tab-stops/>
      </style:paragraph-properties>
    </style:style>
    <style:style style:name="T265" style:parent-style-name="預設段落字型" style:family="text">
      <style:text-properties style:font-name-complex="標楷體" fo:color="#000000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style:font-name-complex="標楷體" fo:color="#000000"/>
    </style:style>
    <style:style style:name="P268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style:font-name-complex="標楷體" fo:color="#000000"/>
    </style:style>
    <style:style style:name="P271" style:parent-style-name="內文" style:family="paragraph">
      <style:text-properties fo:font-weight="bold" style:font-weight-asian="bold"/>
    </style:style>
    <style:style style:name="P272" style:parent-style-name="立法院副本" style:family="paragraph">
      <style:paragraph-properties style:punctuation-wrap="simple" fo:text-align="justify" fo:line-height="0.3611in"/>
    </style:style>
    <style:style style:name="T273" style:parent-style-name="預設段落字型" style:family="text">
      <style:text-properties style:font-name="華康楷書體W5" style:font-name-asian="華康楷書體W5" style:font-weight-complex="bold" fo:font-size="16pt" style:font-size-asian="16pt" style:font-size-complex="18pt"/>
    </style:style>
    <style:style style:name="P274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275" style:parent-style-name="預設段落字型" style:family="text">
      <style:text-properties style:font-name-complex="新細明體" style:letter-kerning="false"/>
    </style:style>
    <style:style style:name="T276" style:parent-style-name="預設段落字型" style:family="text">
      <style:text-properties style:font-name-complex="新細明體" style:letter-kerning="false"/>
    </style:style>
    <style:style style:name="T277" style:parent-style-name="預設段落字型" style:family="text">
      <style:text-properties style:font-name-complex="新細明體" style:letter-kerning="false"/>
    </style:style>
    <style:style style:name="T278" style:parent-style-name="預設段落字型" style:family="text">
      <style:text-properties style:font-name-complex="新細明體" style:letter-kerning="false"/>
    </style:style>
    <style:style style:name="T279" style:parent-style-name="預設段落字型" style:family="text">
      <style:text-properties style:font-name-complex="新細明體" style:letter-kerning="false"/>
    </style:style>
    <style:style style:name="T280" style:parent-style-name="預設段落字型" style:family="text">
      <style:text-properties style:font-name-complex="新細明體" style:letter-kerning="false"/>
    </style:style>
    <style:style style:name="T281" style:parent-style-name="預設段落字型" style:family="text">
      <style:text-properties style:font-name-complex="新細明體" style:letter-kerning="false"/>
    </style:style>
    <style:style style:name="T282" style:parent-style-name="預設段落字型" style:family="text">
      <style:text-properties style:font-name-complex="新細明體" style:letter-kerning="false"/>
    </style:style>
    <style:style style:name="T283" style:parent-style-name="預設段落字型" style:family="text">
      <style:text-properties style:font-name-complex="新細明體" style:letter-kerning="false"/>
    </style:style>
    <style:style style:name="P28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8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8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8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8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8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立法院第8屆第3會期財政委員會第13次全體委員會議議事錄</text:p>
      <text:p text:style-name="P3">時　　間　<text:span text:style-name="T4">中華民國10</text:span><text:span text:style-name="T5">2</text:span><text:span text:style-name="T6">年</text:span><text:span text:style-name="T7">5</text:span><text:span text:style-name="T8">月</text:span><text:span text:style-name="T9">2</text:span><text:span text:style-name="T10">9</text:span><text:span text:style-name="T11">日（星期</text:span><text:span text:style-name="T12">三</text:span><text:span text:style-name="T13">）上午9時</text:span><text:span text:style-name="T14">4</text:span><text:span text:style-name="T15">分至1</text:span><text:span text:style-name="T16">1</text:span><text:span text:style-name="T17">時</text:span><text:span text:style-name="T18">6</text:span><text:span text:style-name="T19">分</text:span></text:p>
      <text:p text:style-name="P20">中華民國102年5月30日（星期四）上午9時2分至12時3分</text:p>
      <text:p text:style-name="P21">地　　點　本院群賢樓9樓大禮堂</text:p>
      <text:p text:style-name="出列席">出席委員　吳秉叡　許添財　翁重鈞　孫大千　曾巨威　費鴻泰　盧秀燕　李應元　李貴敏　林德福　蔡正元　羅明才　薛 <text:s/>凌　</text:p>
      <text:p text:style-name="P22"><text:span text:style-name="T23">委員出席1</text:span><text:span text:style-name="T24">3</text:span><text:span text:style-name="T25">人</text:span></text:p>
      <text:p text:style-name="出列席">列席委員　<text:span text:style-name="T26">鄭天財</text:span><text:span text:style-name="T27">　Sra</text:span><text:span text:style-name="T28">˙</text:span><text:span text:style-name="T29">Kacaw</text:span><text:span text:style-name="T30">　陳歐珀　</text:span>李桐豪　<text:span text:style-name="T31">黃昭順　林佳龍　江啟臣　陳明文　楊應雄　羅淑蕾　簡東明　楊瓊瓔　黃偉哲　邱文彥　林岱樺　陳亭妃　蘇震清　管碧玲</text:span><text:span text:style-name="T32">　</text:span><text:span text:style-name="T33">江惠貞</text:span><text:span text:style-name="T34">　</text:span><text:span text:style-name="T35">黃文玲</text:span><text:span text:style-name="T36">　</text:span><text:span text:style-name="T37">呂學樟</text:span><text:span text:style-name="T38">　</text:span><text:span text:style-name="T39">劉櫂豪</text:span><text:span text:style-name="T40">　</text:span><text:span text:style-name="T41">潘維剛</text:span><text:span text:style-name="T42">　</text:span><text:span text:style-name="T43">林世嘉</text:span><text:span text:style-name="T44">　</text:span><text:span text:style-name="T45">姚文智</text:span><text:span text:style-name="T46">　</text:span><text:span text:style-name="T47">高金素梅</text:span><text:span text:style-name="T48">　</text:span><text:span text:style-name="T49">林滄敏</text:span><text:span text:style-name="T50">　</text:span><text:span text:style-name="T51">陳怡潔</text:span><text:span text:style-name="T52">　</text:span><text:span text:style-name="T53">徐欣瑩</text:span><text:span text:style-name="T54">　</text:span><text:span text:style-name="T55">張嘉郡</text:span><text:span text:style-name="T56">　賴士葆</text:span><text:span text:style-name="T57">　</text:span><text:span text:style-name="T58">蔣乃辛</text:span><text:span text:style-name="T59">　</text:span><text:span text:style-name="T60">廖正井</text:span><text:span text:style-name="T61">　</text:span><text:span text:style-name="T62">徐耀昌</text:span><text:span text:style-name="T63">　</text:span><text:span text:style-name="T64">蘇清泉</text:span><text:span text:style-name="T65">　</text:span><text:span text:style-name="T66">邱志偉</text:span><text:span text:style-name="T67">　</text:span><text:span text:style-name="T68">吳育仁</text:span><text:span text:style-name="T69">　</text:span><text:span text:style-name="T70">王惠美</text:span><text:span text:style-name="T71">　</text:span><text:span text:style-name="T72">蔡其昌</text:span></text:p>
      <text:p text:style-name="P73">委員列席38人</text:p>
      <text:p text:style-name="P74"><text:span text:style-name="T75">列席官員　</text:span><text:span text:style-name="T76">102年5月29日（星期三）</text:span></text:p>
      <text:p text:style-name="P77">財政部　　　　　　　　　　　　部長　　　張盛和</text:p>
      <text:p text:style-name="P78">國庫署　　　　　　　　　　署長　　　凌忠嫄</text:p>
      <text:p text:style-name="P79">賦稅署　　　　　　　　　　副署長　　<text:span text:style-name="T80">許慈美</text:span></text:p>
      <text:p text:style-name="P81">國有財產署　　　　　　　　副署長　　邊子樹</text:p>
      <text:p text:style-name="P82">關務署　　　　　　　　　　副署長　　曾瑞育</text:p>
      <text:p text:style-name="P83">財政資訊中心　　　　　　　副主任　　陳富洋</text:p>
      <text:p text:style-name="P84">行政院<text:span text:style-name="T85">主計總處</text:span><text:span text:style-name="T86">　　　　　　　　</text:span><text:span text:style-name="T87">主計長　</text:span><text:span text:style-name="T88">　石素梅</text:span></text:p>
      <text:p text:style-name="P89"><text:span text:style-name="T90">　</text:span><text:span text:style-name="T91">公務預算處</text:span><text:span text:style-name="T92">　　　　　　　</text:span><text:span text:style-name="T93">處長</text:span><text:span text:style-name="T94">　　　</text:span><text:span text:style-name="T95">李國興</text:span></text:p>
      <text:p text:style-name="P96">內政部<text:span text:style-name="T97">民政司　　　　　　　　　</text:span><text:span text:style-name="T98">副司長</text:span><text:span text:style-name="T99">　</text:span><text:span text:style-name="T100">　</text:span><text:span text:style-name="T101">黃正雄</text:span></text:p>
      <text:p text:style-name="P102"><text:span text:style-name="T103">教育部會計處　　　　　　　　　</text:span>副處長　　李佩華</text:p>
      <text:p text:style-name="P104">　<text:span text:style-name="T105">綜合規劃司</text:span>　　<text:span text:style-name="T106">　　　　　</text:span>副司長　　傅木龍</text:p>
      <text:p text:style-name="P107"><text:span text:style-name="T108">行政院經濟建設委員會經濟研究處</text:span>簡任稽核<text:span text:style-name="T109">　</text:span>杜美勳</text:p>
      <text:soft-page-break/>
      <text:p text:style-name="P110">行政院研究發展考核委員會</text:p>
      <text:p text:style-name="P111">　綜合計畫處　　　　　　　專門委員　<text:span text:style-name="T112">黃榮志</text:span></text:p>
      <text:p text:style-name="P113">行政院原住民族委員會企劃處　　副處長　　王瑞盈</text:p>
      <text:p text:style-name="P114">行政院農業委員會會計室　　　　主任　　　楊順成</text:p>
      <text:p text:style-name="P115">行政院勞工委員會勞工保險處　　副處長　　鄧明斌</text:p>
      <text:p text:style-name="P116">行政院人事行政總處組編人力處　專門委員　莫永榮</text:p>
      <text:p text:style-name="P117">行政院衛生署全民健康保險小組　組長　　　洪碧蘭</text:p>
      <text:p text:style-name="P118">中央銀行經濟研究處　　　　　　處長　　　林宗耀</text:p>
      <text:p text:style-name="P119">法務部法制司　　　　　　　　　檢察官　　陳以敦</text:p>
      <text:p text:style-name="P120">臺北市<text:span text:style-name="T121">政府財政局</text:span><text:span text:style-name="T122">　　　　　　　　</text:span><text:span text:style-name="T123">副</text:span><text:span text:style-name="T124">局長</text:span><text:span text:style-name="T125">　　</text:span><text:span text:style-name="T126">陳惠平</text:span></text:p>
      <text:p text:style-name="P127"><text:span text:style-name="T128">主計處</text:span><text:span text:style-name="T129">　　　　　　　　</text:span><text:span text:style-name="T130">副處長</text:span>　　<text:span text:style-name="T131">李奕君</text:span></text:p>
      <text:p text:style-name="P132"><text:span text:style-name="T133">新北市政府財政局</text:span><text:span text:style-name="T134">　　　　　　　　</text:span><text:span text:style-name="T135">副局長　　戴龍輝</text:span></text:p>
      <text:p text:style-name="P136"><text:span text:style-name="T137">臺中市政府財政局　　　　　　　</text:span><text:span text:style-name="T138">局長　　　李錦娥</text:span></text:p>
      <text:p text:style-name="P139"><text:span text:style-name="T140">臺南市政府財政處　　　　　　　</text:span><text:span text:style-name="T141">副處長　　柯惠雄</text:span></text:p>
      <text:p text:style-name="P142"><text:span text:style-name="T143">主計處　　　　　　　</text:span><text:span text:style-name="T144">專門委員</text:span><text:span text:style-name="T145">　</text:span><text:span text:style-name="T146">郭美</text:span><text:span text:style-name="T147">峯</text:span></text:p>
      <text:p text:style-name="P148"><text:span text:style-name="T149">高雄市政府</text:span><text:span text:style-name="T150">　　　</text:span><text:span text:style-name="T151">　　　　　　　</text:span><text:span text:style-name="T152">副</text:span><text:span text:style-name="T153">秘書長</text:span><text:span text:style-name="T154">　簡振澄</text:span></text:p>
      <text:p text:style-name="P155"><text:span text:style-name="T156">桃園縣政府財政局　　　　　　　</text:span><text:span text:style-name="T157">主任秘書</text:span><text:span text:style-name="T158">　</text:span><text:span text:style-name="T159">黃如松</text:span></text:p>
      <text:p text:style-name="P160"><text:span text:style-name="T161">主計處　　　　　　　</text:span><text:span text:style-name="T162">主任秘書</text:span><text:span text:style-name="T163">　</text:span><text:span text:style-name="T164">阮靜如</text:span></text:p>
      <text:p text:style-name="P165">宜蘭縣政府　　　　　　　　　　<text:span text:style-name="T166">秘書</text:span><text:span text:style-name="T167">長</text:span>　　<text:span text:style-name="T168">陳</text:span><text:span text:style-name="T169">鑫益</text:span></text:p>
      <text:p text:style-name="P170"><text:span text:style-name="T171">主計處</text:span><text:span text:style-name="T172">　　　　　　　　</text:span><text:span text:style-name="T173">副處長　　吳淑歸</text:span></text:p>
      <text:p text:style-name="P174">基隆市政府財政處　　　　　　　副處長　　楊惠鈴</text:p>
      <text:p text:style-name="P175"><text:span text:style-name="T176">新竹縣政府財政處　　　　　　　</text:span><text:span text:style-name="T177">處長　　　吳素琴</text:span></text:p>
      <text:p text:style-name="P178">新竹市政府財政處　　　　　　　副<text:span text:style-name="T179">處長</text:span>　<text:span text:style-name="T180">　</text:span>吳慧卿</text:p>
      <text:p text:style-name="P181">苗栗縣政府財政處　　　　　　　副處長　　蔡佳慧</text:p>
      <text:p text:style-name="P182">彰化縣政府財政處　　　　　　　<text:span text:style-name="T183">代理副處長孫碧月</text:span></text:p>
      <text:p text:style-name="P184">南投縣政府財政處　　　　　　　副處長　　<text:span text:style-name="T185">楊耐珠</text:span></text:p>
      <text:p text:style-name="P186">雲林縣政府財政處　　<text:span text:style-name="T187">　　　　　</text:span><text:span text:style-name="T188">處長　　　張永靖</text:span></text:p>
      <text:p text:style-name="P189">嘉義縣政府財政稅務局　　　　　秘書　　　黃淑玲</text:p>
      <text:p text:style-name="P190">嘉義市政府財政處　　　　　　　副處長　　洪彩燕</text:p>
      <text:soft-page-break/>
      <text:p text:style-name="P191">屏東縣政府財政處　　　　　　　副處長　　陳玲琴</text:p>
      <text:p text:style-name="P192">臺東縣政府財政處　　　　　　　副處長　　葉正鶴</text:p>
      <text:p text:style-name="P193">花蓮縣政府財政處<text:span text:style-name="T194">　　　　　</text:span>　　科長　　　黃淑梅</text:p>
      <text:p text:style-name="P195">澎湖縣政府財政處<text:span text:style-name="T196">　　　　　</text:span>　　科長　　　陳子濤</text:p>
      <text:p text:style-name="P197"><text:span text:style-name="T198">主計處</text:span>　　　<text:span text:style-name="T199">　　　　</text:span>科長　　　高淑玲</text:p>
      <text:p text:style-name="P200"><text:span text:style-name="T201">金門</text:span><text:span text:style-name="T202">縣政府財政</text:span><text:span text:style-name="T203">處</text:span><text:span text:style-name="T204">　　　　</text:span>　　　處<text:span text:style-name="T205">長　　　</text:span><text:span text:style-name="T206">黃景舜</text:span></text:p>
      <text:p text:style-name="P207">102年5月30日（星期四）</text:p>
      <text:p text:style-name="P208">財政部　　　　　　　　　　　　部長　　　張盛和</text:p>
      <text:p text:style-name="P209">國庫署　　　　　　　　　　署長　　　凌忠嫄</text:p>
      <text:p text:style-name="P210">賦稅署　　　　　　　　　　署長　　　<text:span text:style-name="T211">吳自心</text:span></text:p>
      <text:p text:style-name="P212">國有財產署　　　　　　　　署長　　　周後傑</text:p>
      <text:p text:style-name="P213">財政資訊中心　　　　　　　主任　　　蘇俊榮</text:p>
      <text:p text:style-name="P214">關務署　　　　　　　　　　主任秘書　蘇淑貞</text:p>
      <text:p text:style-name="P215">金融監督管理委員會　　　　　　主任委員　陳裕璋</text:p>
      <text:p text:style-name="P216">銀行局　　　　　　　　　　局長　　　桂先農</text:p>
      <text:p text:style-name="P217">證券期貨局　　　　　　　　局長　　　黃天牧</text:p>
      <text:p text:style-name="P218">保險局　　　　　　　　　　局長　　　曾玉瓊</text:p>
      <text:p text:style-name="P219">檢查局　　　　　　　　　　局長　　　鍾慧貞</text:p>
      <text:p text:style-name="P220">中央銀行　　　　　　　　　　　副總裁　　嚴宗大</text:p>
      <text:p text:style-name="P221">金融業務檢查處　　　　　　代處長　　邱明全</text:p>
      <text:p text:style-name="P222">臺灣金融控股股份有限公司　　　董事長　　劉燈城</text:p>
      <text:p text:style-name="P223">　　　　　　（兼臺灣銀行股份有限公司董事長）</text:p>
      <text:p text:style-name="P224">代理總經理張明道</text:p>
      <text:p text:style-name="P225">　　　　　　（兼臺灣銀行股份有限公司總經理）</text:p>
      <text:p text:style-name="P226">臺灣土地銀行股份有限公司　　　董事長　　王耀興</text:p>
      <text:p text:style-name="P227">　　　　　　　　　　　　　　　　　　　　總經理　　蘇樂明</text:p>
      <text:p text:style-name="P228"><text:span text:style-name="T229">　　　　　</text:span>中國輸出入銀行<text:span text:style-name="T230">　</text:span>　　　　　　　理事主席　施　燕</text:p>
      <text:p text:style-name="P231">　　　　　　　　　　　　　　　　　　　　總經理　　朱潤逢</text:p>
      <text:p text:style-name="P232">　　　　　兆豐金融控股股份有限公司　　　董事長　　蔡友才</text:p>
      <text:p text:style-name="P233">　　　　　　（兼兆豐國際商業銀行股份有限公司董事長）</text:p>
      <text:p text:style-name="P234">　　　　　　　　　　　　　　　總經理　　徐光曦</text:p>
      <text:p text:style-name="P235">　　　　　　（兼兆豐國際商業銀行股份有限公司總經理）</text:p>
      <text:p text:style-name="P236">　　　　　第一金融控股股份有限公司　　　董事長　　蔡慶年</text:p>
      <text:p text:style-name="P237">　　　　　　（兼第一商業銀行股份有限公司董事長）</text:p>
      <text:p text:style-name="P238">　　　　　　　　　　　　　　　　　　　　總經理　　林佐堯</text:p>
      <text:p text:style-name="P239">　　　　　　第一商業銀行股份有限公司　　總經理　　江金德</text:p>
      <text:p text:style-name="P240">華南金融控股股份有限公司　　　董事長　　王榮周</text:p>
      <text:p text:style-name="P241">　　　　　　　　　　　　　　　總經理　　劉茂賢</text:p>
      <text:p text:style-name="P242">　華南商業銀行股份有限公司　　總經理　　楊豊彥</text:p>
      <text:p text:style-name="P243">合作金庫金融控股股份有限公司　董事長　　沈臨龍</text:p>
      <text:p text:style-name="P244">　　　　　　（兼合作金庫商業銀行股份有限公司董事長）</text:p>
      <text:p text:style-name="P245">　　　　　　　　　　　　　　　總經理　　尤錦堂</text:p>
      <text:p text:style-name="P246">　合作金庫商業銀行股份有限公司總經理　　蔡秋榮</text:p>
      <text:p text:style-name="P247">臺灣中小企業銀行股份有限公司　董事長　　廖燦昌</text:p>
      <text:p text:style-name="P248">　　　　　　　　　　　　　　　總經理　　黃添昌</text:p>
      <text:p text:style-name="P249">彰化商業銀行股份有限公司　　　總經理　　唐楚烈</text:p>
      <text:p text:style-name="P250"><text:span text:style-name="T251">主　　席　</text:span><text:span text:style-name="T252">費</text:span><text:span text:style-name="T253">召集委員</text:span><text:span text:style-name="T254">鴻泰</text:span></text:p>
      <text:p text:style-name="P255">專門委員　黃瑩宵</text:p>
      <text:p text:style-name="P256">主任秘書　鄧陽僖</text:p>
      <text:p text:style-name="P257">紀　　錄　秘　書　賴秀蓮　研究員　郭錦貴　科　長　汪治國</text:p>
      <text:p text:style-name="P258">專　員　陳品華</text:p>
      <text:p text:style-name="內文"><text:span text:style-name="T259">102年5月29日（星期三）</text:span></text:p>
      <text:p text:style-name="內文"><text:span text:style-name="T260">報告事項</text:span></text:p>
      <text:p text:style-name="P261">宣讀上次會議議事錄。</text:p>
      <text:p text:style-name="P262">決定：議事錄確定。</text:p>
      <text:p text:style-name="P263">討論事項</text:p>
      <text:p text:style-name="P264"><text:span text:style-name="T265">繼續併案審查行政院函請審議「財政收支劃分法修正草案」暨本院委員李昆澤等26人、民進黨黨團、委員趙天麟等24人及委員賴士葆等22人分別擬具「財政收支劃分法修正草案」、委員張嘉郡等22人、委員李應元等23人、親民黨黨團及委員林岱樺等22人分別擬具「財政收支劃分法部分條文修正草案」、委員陳明文等22人、委員楊瓊瓔等18人分別擬具「財政收支劃分法第十六條之一條文修正草案」、委員陳亭妃等22人擬具「財政收支劃分法第十二條、第十六條之一及第三十七條條文修正草案」、委員盧秀燕等21人擬具「財政收支劃分法第三十七條條文修正草案」、委員楊瓊瓔等28人擬具「財政收支劃分法增訂第十六條之二條文草案」、委員楊瓊瓔等17人擬具「財政收支劃分法第八條、第十一條及第三十七條條文修正草案」、委員鄭天財等23人擬具「財政收支劃分法增訂第三十條之一及第三十條之二條文草案」、委員蕭美琴等20人擬具「財政收支劃分法第四條條文修正草案」、台灣團結聯盟黨團擬具「財政收支劃分法部分條文修正草案」、委員劉建國等24人擬具「財政收支劃分法第八條、第十一條及第十六條之一條文修正草案」、委員高金素梅等22人擬具「財政收支劃分法第十一條及第十六條之一條文修正草案」計20案</text:span><text:span text:style-name="T266">(報告及詢答完畢)</text:span><text:span text:style-name="T267">。</text:span></text:p>
      <text:p text:style-name="P268"><text:span text:style-name="T269">決議：</text:span>院會交付<text:span text:style-name="T270">審查行政院函請審議「財政收支劃分法修正草案」暨本院委員李昆澤等26人、民進黨黨團、委員趙天麟等24人及委員賴士葆等22人分別擬具「財政收支劃分法修正草案」、委員張嘉郡等22人、委員李應元等23人、親民黨黨團及委員林岱樺等22人分別擬具「財政收支劃分法部分條文修正草案」、委員陳明文等22人、委員楊瓊瓔等18人分別擬具「財政收支劃分法第十六條之一條文修正草案」、委員陳亭妃等22人擬具「財政收支劃分法第十二條、第十六條之一及第三十七條條文修正草案」、委員盧秀燕等21人擬具「財政收支劃分法第三十七條條文修正草案」、委員楊瓊瓔等28人擬具「財政收支劃分法增訂第十六條之二條文草案」、委員楊瓊瓔等17人擬具「財政收支劃分法第八條、第十一條及第三十七條條文修正草案」、委員鄭天財等23人擬具「財政收支劃分法增訂第三十條之一及第三十條之二條文草案」、委員蕭美琴等20人擬具「財政收支劃分法第四條條文修正草案」、台灣團結聯盟黨團擬具「財政收支劃分法部分條文修正草案」、委員劉建國等24人擬具「財政收支劃分法第八條、第十一條及第十六條之一條文修正草案」、委員高金素梅等22人擬具「財政收支劃分法第十一條及第十六條之一條文修正草案」計20案</text:span>，另擇期繼續審查。</text:p>
      <text:p text:style-name="P271">102年5月30日（星期四）</text:p>
      <text:p text:style-name="P272"><text:span text:style-name="T273">邀請財政部張部長、金融監督管理委員會陳主任委員、中央銀行彭總裁及公股行庫董事長、總經理列席報告「公股行庫十年來相關金融監管機關檢查提出之缺失、糾正或處分之處理與改善情形」，並備質詢。</text:span></text:p>
      <text:p text:style-name="P274">（委員盧秀燕、許添財、吳秉叡、林德福、<text:span text:style-name="T275">李貴敏</text:span>、薛凌<text:span text:style-name="T276">、</text:span>費鴻泰、孫大千、翁重鈞<text:span text:style-name="T277">、</text:span>李桐豪、林佳龍、<text:span text:style-name="T278">曾巨威</text:span>、羅明才等13人提出質詢，<text:span text:style-name="T279">均經財政部張部長、金融監督管理委員會陳主任委員</text:span><text:span text:style-name="T280">、中央銀行嚴副總裁</text:span><text:span text:style-name="T281">及相關機關</text:span><text:span text:style-name="T282">(構)</text:span><text:span text:style-name="T283">人員予以答復。）</text:span></text:p>
      <text:p text:style-name="P284">決定：</text:p>
      <text:p text:style-name="P285">一、報告及詢答完畢。</text:p>
      <text:p text:style-name="P286">二、委員潘維剛、李應元所提書面質詢，列入紀錄，刊登公報，並請相關主管機關以書面答復。</text:p>
      <text:p text:style-name="P287">三、委員質詢未及答復部分，請相關主管機關於1週內以書面答復。</text:p>
      <text:p text:style-name="P288">四、委員質詢中要求提供之相關資料，亦請於1週內送交本委員會，並分送相關委員。</text:p>
      <text:p text:style-name="P289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27in" fo:text-indent="-0.9069in">
        <style:tab-stops/>
      </style:paragraph-properties>
      <style:text-properties style:font-name-complex="新細明體" fo:color="#0070C0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20:00Z</meta:creation-date>
    <dc:date>2017-08-24T04:20:00Z</dc:date>
    <meta:print-date>2013-05-31T02:4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7" meta:character-count="3927" meta:row-count="27" meta:non-whitespace-character-count="3347"/>
  </office:meta>
</office:document-meta>
</file>