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color="#FF0000"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P33" style:parent-style-name="內文" style:family="paragraph">
      <style:paragraph-properties fo:margin-left="1.1111in" fo:text-indent="-1.1111in">
        <style:tab-stops/>
      </style:paragraph-properties>
    </style:style>
    <style:style style:name="P34" style:parent-style-name="內文" style:family="paragraph">
      <style:paragraph-properties fo:margin-left="1.1111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letter-spacing="-0.0138in"/>
    </style:style>
    <style:style style:name="T41" style:parent-style-name="預設段落字型" style:family="text">
      <style:text-properties fo:letter-spacing="-0.0277in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letter-spacing="-0.0277in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fo:letter-spacing="-0.0277in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T75" style:parent-style-name="預設段落字型" style:family="text">
      <style:text-properties style:font-name-complex="新細明體" style:letter-kerning="false"/>
    </style:style>
    <style:style style:name="T76" style:parent-style-name="預設段落字型" style:family="text">
      <style:text-properties style:font-name-complex="新細明體" style:letter-kerning="false"/>
    </style:style>
    <style:style style:name="T77" style:parent-style-name="預設段落字型" style:family="text">
      <style:text-properties style:font-name-complex="新細明體" style:letter-kerning="false"/>
    </style:style>
    <style:style style:name="T78" style:parent-style-name="預設段落字型" style:family="text">
      <style:text-properties style:font-name-complex="新細明體" style:letter-kerning="false"/>
    </style:style>
    <style:style style:name="T79" style:parent-style-name="預設段落字型" style:family="text">
      <style:text-properties style:font-name-complex="新細明體" style:letter-kerning="false"/>
    </style:style>
    <style:style style:name="T80" style:parent-style-name="預設段落字型" style:family="text">
      <style:text-properties style:font-name-complex="新細明體" style:letter-kerning="false"/>
    </style:style>
    <style:style style:name="T81" style:parent-style-name="預設段落字型" style:family="text">
      <style:text-properties style:font-name-complex="新細明體" style:letter-kerning="false"/>
    </style:style>
    <style:style style:name="T82" style:parent-style-name="預設段落字型" style:family="text">
      <style:text-properties style:font-name-complex="新細明體" style:letter-kerning="false"/>
    </style:style>
    <style:style style:name="P8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內文" style:family="paragraph">
      <style:paragraph-properties fo:margin-left="1.1111in">
        <style:tab-stops/>
      </style:paragraph-properties>
    </style:style>
    <style:style style:name="P92" style:parent-style-name="內文" style:family="paragraph">
      <style:paragraph-properties fo:margin-left="1.1111in">
        <style:tab-stops/>
      </style:paragraph-properties>
    </style:style>
    <style:style style:name="P93" style:parent-style-name="內文" style:family="paragraph">
      <style:paragraph-properties fo:margin-left="1.5555in">
        <style:tab-stops/>
      </style:paragraph-properties>
    </style:style>
    <style:style style:name="P94" style:parent-style-name="內文" style:family="paragraph">
      <style:paragraph-properties fo:margin-left="1.5555in">
        <style:tab-stops/>
      </style:paragraph-properties>
    </style:style>
    <style:style style:name="P95" style:parent-style-name="內文" style:family="paragraph">
      <style:paragraph-properties fo:margin-left="1.5555in">
        <style:tab-stops/>
      </style:paragraph-properties>
    </style:style>
    <style:style style:name="P96" style:parent-style-name="內文" style:family="paragraph">
      <style:paragraph-properties fo:margin-left="1.5555in">
        <style:tab-stops/>
      </style:paragraph-properties>
    </style:style>
    <style:style style:name="T97" style:parent-style-name="預設段落字型" style:family="text">
      <style:text-properties style:letter-kerning="false"/>
    </style:style>
    <style:style style:name="P98" style:parent-style-name="內文" style:family="paragraph">
      <style:paragraph-properties fo:margin-left="1.5555in">
        <style:tab-stops/>
      </style:paragraph-properties>
    </style:style>
    <style:style style:name="P9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margin-left="1.1111in" fo:margin-right="-0.0798in">
        <style:tab-stops/>
      </style:paragraph-properties>
    </style:style>
    <style:style style:name="P10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6" style:parent-style-name="內文" style:family="paragraph">
      <style:paragraph-properties fo:margin-right="-0.0798in" fo:text-indent="1.1069in"/>
    </style:style>
    <style:style style:name="P107" style:parent-style-name="內文" style:family="paragraph">
      <style:paragraph-properties fo:text-indent="1.3111in">
        <style:tab-stops>
          <style:tab-stop style:type="left" style:position="5.159in"/>
        </style:tab-stops>
      </style:paragraph-properties>
    </style:style>
    <style:style style:name="P108" style:parent-style-name="內文" style:family="paragraph">
      <style:paragraph-properties fo:margin-left="1.1111in" fo:margin-right="-0.0798in" fo:text-indent="3.3597in">
        <style:tab-stops/>
      </style:paragraph-properties>
    </style:style>
    <style:style style:name="P109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10" style:parent-style-name="內文" style:family="paragraph">
      <style:paragraph-properties fo:margin-right="-0.0798in" fo:text-indent="1.1243in"/>
    </style:style>
    <style:style style:name="P111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112" style:parent-style-name="內文" style:family="paragraph">
      <style:paragraph-properties fo:margin-right="-0.0798in" fo:text-indent="1.1243in"/>
    </style:style>
    <style:style style:name="P113" style:parent-style-name="內文" style:family="paragraph">
      <style:paragraph-properties fo:margin-right="-0.0798in"/>
    </style:style>
    <style:style style:name="P114" style:parent-style-name="內文" style:family="paragraph">
      <style:paragraph-properties fo:margin-right="-0.0798in"/>
    </style:style>
    <style:style style:name="T115" style:parent-style-name="預設段落字型" style:family="text">
      <style:text-properties fo:letter-spacing="-0.0069in"/>
    </style:style>
    <style:style style:name="P116" style:parent-style-name="內文" style:family="paragraph">
      <style:paragraph-properties fo:margin-right="-0.0798in"/>
    </style:style>
    <style:style style:name="P117" style:parent-style-name="內文" style:family="paragraph">
      <style:paragraph-properties fo:margin-right="-0.0798in"/>
    </style:style>
    <style:style style:name="T118" style:parent-style-name="預設段落字型" style:family="text">
      <style:text-properties fo:letter-spacing="-0.0069in"/>
    </style:style>
    <style:style style:name="P119" style:parent-style-name="內文" style:family="paragraph">
      <style:paragraph-properties>
        <style:tab-stops>
          <style:tab-stop style:type="left" style:position="2.3944in"/>
          <style:tab-stop style:type="left" style:position="3.8111in"/>
          <style:tab-stop style:type="left" style:position="5.2277in"/>
        </style:tab-stops>
      </style:paragraph-properties>
    </style:style>
    <style:style style:name="P120" style:parent-style-name="內文" style:family="paragraph">
      <style:paragraph-properties fo:margin-right="-0.0798in"/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069in"/>
    </style:style>
    <style:style style:name="T123" style:parent-style-name="預設段落字型" style:family="text">
      <style:text-properties fo:letter-spacing="-0.0069in"/>
    </style:style>
    <style:style style:name="P124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25" style:parent-style-name="內文" style:family="paragraph">
      <style:paragraph-properties fo:margin-right="-0.0798in" fo:text-indent="1.1243in"/>
    </style:style>
    <style:style style:name="P126" style:parent-style-name="內文" style:family="paragraph">
      <style:paragraph-properties fo:margin-right="-0.0798in" fo:text-indent="1.1243in"/>
    </style:style>
    <style:style style:name="P127" style:parent-style-name="內文" style:family="paragraph">
      <style:paragraph-properties fo:margin-right="-0.0798in" fo:text-indent="1.1243in"/>
    </style:style>
    <style:style style:name="P128" style:parent-style-name="內文" style:family="paragraph">
      <style:paragraph-properties fo:margin-right="-0.0798in" fo:text-indent="1.1243in"/>
    </style:style>
    <style:style style:name="P129" style:parent-style-name="內文" style:family="paragraph">
      <style:paragraph-properties fo:margin-right="-0.0798in" fo:text-indent="1.1243in"/>
    </style:style>
    <style:style style:name="P130" style:parent-style-name="內文" style:family="paragraph">
      <style:paragraph-properties fo:margin-right="-0.0798in" fo:text-indent="1.0541i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/>
    </style:style>
    <style:style style:name="P133" style:parent-style-name="內文" style:family="paragraph">
      <style:paragraph-properties fo:margin-right="-0.0798in" fo:text-indent="1.1243in"/>
    </style:style>
    <style:style style:name="P134" style:parent-style-name="內文" style:family="paragraph">
      <style:paragraph-properties fo:margin-right="-0.0798in" fo:text-indent="1.1243in"/>
    </style:style>
    <style:style style:name="P135" style:parent-style-name="內文" style:family="paragraph">
      <style:paragraph-properties fo:margin-right="-0.0798in" fo:text-indent="1.1243in"/>
    </style:style>
    <style:style style:name="P136" style:parent-style-name="內文" style:family="paragraph">
      <style:paragraph-properties fo:margin-right="-0.0798in" fo:text-indent="1.1243in"/>
    </style:style>
    <style:style style:name="P137" style:parent-style-name="內文" style:family="paragraph">
      <style:paragraph-properties fo:margin-right="-0.0798in" fo:text-indent="1.1243in"/>
    </style:style>
    <style:style style:name="P13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3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4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4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42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4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46" style:parent-style-name="內文" style:family="paragraph">
      <style:text-properties fo:font-weight="bold" style:font-weight-asian="bold"/>
    </style:style>
    <style:style style:name="P147" style:parent-style-name="內文" style:family="paragraph">
      <style:paragraph-properties fo:text-align="justify"/>
      <style:text-properties style:font-name-complex="標楷體" fo:font-weight="bold" style:font-weight-asian="bold" fo:color="#000000" style:letter-kerning="false"/>
    </style:style>
    <style:style style:name="P148" style:parent-style-name="純文字" style:family="paragraph">
      <style:paragraph-properties fo:text-align="justify" fo:line-height="0.3333in" fo:margin-left="0.2222in" fo:text-indent="-0.2222in">
        <style:tab-stops>
          <style:tab-stop style:type="left" style:position="0.6527in"/>
        </style:tab-stops>
      </style:paragraph-properties>
    </style:style>
    <style:style style:name="T149" style:parent-style-name="預設段落字型" style:family="text">
      <style:text-properties style:font-name="華康楷書體W5" style:font-name-asian="華康楷書體W5"/>
    </style:style>
    <style:style style:name="T150" style:parent-style-name="預設段落字型" style:family="text">
      <style:text-properties style:font-name="華康楷書體W5" style:font-name-asian="華康楷書體W5"/>
    </style:style>
    <style:style style:name="T151" style:parent-style-name="預設段落字型" style:family="text">
      <style:text-properties style:font-name="華康楷書體W5" style:font-name-asian="華康楷書體W5"/>
    </style:style>
    <style:style style:name="T152" style:parent-style-name="預設段落字型" style:family="text">
      <style:text-properties style:font-name="華康楷書體W5" style:font-name-asian="華康楷書體W5"/>
    </style:style>
    <style:style style:name="T153" style:parent-style-name="預設段落字型" style:family="text">
      <style:text-properties style:font-name="華康楷書體W5" style:font-name-asian="華康楷書體W5"/>
    </style:style>
    <style:style style:name="T154" style:parent-style-name="預設段落字型" style:family="text">
      <style:text-properties style:font-name="華康楷書體W5" style:font-name-asian="華康楷書體W5"/>
    </style:style>
    <style:style style:name="T155" style:parent-style-name="預設段落字型" style:family="text">
      <style:text-properties style:font-name="華康楷書體W5" style:font-name-asian="華康楷書體W5"/>
    </style:style>
    <style:style style:name="T156" style:parent-style-name="預設段落字型" style:family="text">
      <style:text-properties style:font-name="華康楷書體W5" style:font-name-asian="華康楷書體W5"/>
    </style:style>
    <style:style style:name="T157" style:parent-style-name="預設段落字型" style:family="text">
      <style:text-properties style:font-name="華康楷書體W5" style:font-name-asian="華康楷書體W5"/>
    </style:style>
    <style:style style:name="T158" style:parent-style-name="預設段落字型" style:family="text">
      <style:text-properties style:font-name="華康楷書體W5" style:font-name-asian="華康楷書體W5" style:font-name-complex="新細明體" style:letter-kerning="false"/>
    </style:style>
    <style:style style:name="T159" style:parent-style-name="預設段落字型" style:family="text">
      <style:text-properties style:font-name="華康楷書體W5" style:font-name-asian="華康楷書體W5"/>
    </style:style>
    <style:style style:name="T160" style:parent-style-name="預設段落字型" style:family="text">
      <style:text-properties style:font-name="華康楷書體W5" style:font-name-asian="華康楷書體W5" style:font-name-complex="新細明體" style:letter-kerning="false"/>
    </style:style>
    <style:style style:name="T161" style:parent-style-name="預設段落字型" style:family="text">
      <style:text-properties style:font-name="華康楷書體W5" style:font-name-asian="華康楷書體W5" style:font-name-complex="新細明體" style:letter-kerning="false"/>
    </style:style>
    <style:style style:name="T162" style:parent-style-name="預設段落字型" style:family="text">
      <style:text-properties style:font-name="華康楷書體W5" style:font-name-asian="華康楷書體W5"/>
    </style:style>
    <style:style style:name="T163" style:parent-style-name="預設段落字型" style:family="text">
      <style:text-properties style:font-name="華康楷書體W5" style:font-name-asian="華康楷書體W5"/>
    </style:style>
    <style:style style:name="T164" style:parent-style-name="預設段落字型" style:family="text">
      <style:text-properties style:font-name="華康楷書體W5" style:font-name-asian="華康楷書體W5"/>
    </style:style>
    <style:style style:name="T165" style:parent-style-name="預設段落字型" style:family="text">
      <style:text-properties style:font-name="華康楷書體W5" style:font-name-asian="華康楷書體W5"/>
    </style:style>
    <style:style style:name="T166" style:parent-style-name="預設段落字型" style:family="text">
      <style:text-properties style:font-name="華康楷書體W5" style:font-name-asian="華康楷書體W5"/>
    </style:style>
    <style:style style:name="P16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etter-kerning="true"/>
    </style:style>
    <style:style style:name="P170" style:parent-style-name="純文字" style:family="paragraph">
      <style:paragraph-properties fo:text-align="justify" fo:line-height="0.3333in" fo:margin-left="0.8736in" fo:text-indent="-0.4444in">
        <style:tab-stops>
          <style:tab-stop style:type="left" style:position="0.0013in"/>
        </style:tab-stops>
      </style:paragraph-properties>
      <style:text-properties style:font-name="華康楷書體W5" style:font-name-asian="華康楷書體W5"/>
    </style:style>
    <style:style style:name="P171" style:parent-style-name="純文字" style:family="paragraph">
      <style:paragraph-properties fo:text-align="justify" fo:line-height="0.3333in" fo:margin-left="0.8736in" fo:text-indent="-0.4444in">
        <style:tab-stops>
          <style:tab-stop style:type="left" style:position="0.0013in"/>
        </style:tab-stops>
      </style:paragraph-properties>
      <style:text-properties style:font-name="華康楷書體W5" style:font-name-asian="華康楷書體W5"/>
    </style:style>
    <style:style style:name="P172" style:parent-style-name="純文字" style:family="paragraph">
      <style:paragraph-properties fo:text-align="justify" fo:line-height="0.3333in" fo:margin-left="0.8736in" fo:text-indent="-0.4444in">
        <style:tab-stops>
          <style:tab-stop style:type="left" style:position="0.0013in"/>
        </style:tab-stops>
      </style:paragraph-properties>
      <style:text-properties style:font-name="華康楷書體W5" style:font-name-asian="華康楷書體W5"/>
    </style:style>
    <style:style style:name="P173" style:parent-style-name="純文字" style:family="paragraph">
      <style:paragraph-properties fo:text-align="justify" fo:line-height="0.3333in" fo:margin-left="0.8736in" fo:text-indent="-0.4444in">
        <style:tab-stops>
          <style:tab-stop style:type="left" style:position="0.0013in"/>
        </style:tab-stops>
      </style:paragraph-properties>
      <style:text-properties style:font-name="華康楷書體W5" style:font-name-asian="華康楷書體W5"/>
    </style:style>
    <style:style style:name="P17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75" style:parent-style-name="純文字" style:family="paragraph">
      <style:paragraph-properties fo:text-align="justify" fo:line-height="0.3333in" fo:margin-left="0.8736in" fo:text-indent="-0.4444in">
        <style:tab-stops>
          <style:tab-stop style:type="left" style:position="0.0013in"/>
        </style:tab-stops>
      </style:paragraph-properties>
      <style:text-properties style:font-name="華康楷書體W5" style:font-name-asian="華康楷書體W5"/>
    </style:style>
    <style:style style:name="P176" style:parent-style-name="內文" style:family="paragraph">
      <style:paragraph-properties fo:margin-left="3.3333in" fo:margin-right="-0.0291in" fo:text-indent="-0.902in">
        <style:tab-stops/>
      </style:paragraph-properties>
      <style:text-properties style:font-size-complex="12pt"/>
    </style:style>
    <style:style style:name="P177" style:parent-style-name="內文" style:family="paragraph">
      <style:paragraph-properties fo:margin-left="3.3333in" fo:margin-right="-0.0291in" fo:text-indent="-0.902in">
        <style:tab-stops/>
      </style:paragraph-properties>
      <style:text-properties style:font-size-complex="12pt"/>
    </style:style>
    <style:style style:name="P178" style:parent-style-name="純文字" style:family="paragraph">
      <style:paragraph-properties fo:text-align="justify" fo:line-height="0.3333in" fo:margin-left="0.8736in" fo:text-indent="-0.4444in">
        <style:tab-stops>
          <style:tab-stop style:type="left" style:position="0.0013in"/>
        </style:tab-stops>
      </style:paragraph-properties>
    </style:style>
    <style:style style:name="T179" style:parent-style-name="預設段落字型" style:family="text">
      <style:text-properties style:font-name="華康楷書體W5" style:font-name-asian="華康楷書體W5"/>
    </style:style>
    <style:style style:name="T180" style:parent-style-name="預設段落字型" style:family="text">
      <style:text-properties style:font-name="華康楷書體W5" style:font-name-asian="華康楷書體W5"/>
    </style:style>
    <style:style style:name="T181" style:parent-style-name="預設段落字型" style:family="text">
      <style:text-properties style:font-name="華康楷書體W5" style:font-name-asian="華康楷書體W5"/>
    </style:style>
    <style:style style:name="T182" style:parent-style-name="預設段落字型" style:family="text">
      <style:text-properties style:font-name="華康楷書體W5" style:font-name-asian="華康楷書體W5"/>
    </style:style>
    <style:style style:name="T183" style:parent-style-name="預設段落字型" style:family="text">
      <style:text-properties style:font-name="華康楷書體W5" style:font-name-asian="華康楷書體W5"/>
    </style:style>
    <style:style style:name="T184" style:parent-style-name="預設段落字型" style:family="text">
      <style:text-properties style:font-name="華康楷書體W5" style:font-name-asian="華康楷書體W5"/>
    </style:style>
    <style:style style:name="T185" style:parent-style-name="預設段落字型" style:family="text">
      <style:text-properties style:font-name="華康楷書體W5" style:font-name-asian="華康楷書體W5"/>
    </style:style>
    <style:style style:name="T186" style:parent-style-name="預設段落字型" style:family="text">
      <style:text-properties style:font-name="華康楷書體W5" style:font-name-asian="華康楷書體W5"/>
    </style:style>
    <style:style style:name="T187" style:parent-style-name="預設段落字型" style:family="text">
      <style:text-properties style:font-name="華康楷書體W5" style:font-name-asian="華康楷書體W5"/>
    </style:style>
    <style:style style:name="T188" style:parent-style-name="預設段落字型" style:family="text">
      <style:text-properties style:font-name="華康楷書體W5" style:font-name-asian="華康楷書體W5"/>
    </style:style>
    <style:style style:name="T189" style:parent-style-name="預設段落字型" style:family="text">
      <style:text-properties style:font-name="華康楷書體W5" style:font-name-asian="華康楷書體W5"/>
    </style:style>
    <style:style style:name="T190" style:parent-style-name="預設段落字型" style:family="text">
      <style:text-properties style:font-name="華康楷書體W5" style:font-name-asian="華康楷書體W5"/>
    </style:style>
    <style:style style:name="T191" style:parent-style-name="預設段落字型" style:family="text">
      <style:text-properties style:font-name="華康楷書體W5" style:font-name-asian="華康楷書體W5"/>
    </style:style>
    <style:style style:name="T192" style:parent-style-name="預設段落字型" style:family="text">
      <style:text-properties style:font-name="華康楷書體W5" style:font-name-asian="華康楷書體W5"/>
    </style:style>
    <style:style style:name="T193" style:parent-style-name="預設段落字型" style:family="text">
      <style:text-properties style:font-name="華康楷書體W5" style:font-name-asian="華康楷書體W5"/>
    </style:style>
    <style:style style:name="T194" style:parent-style-name="預設段落字型" style:family="text">
      <style:text-properties style:font-name="華康楷書體W5" style:font-name-asian="華康楷書體W5"/>
    </style:style>
    <style:style style:name="T195" style:parent-style-name="預設段落字型" style:family="text">
      <style:text-properties style:font-name="華康楷書體W5" style:font-name-asian="華康楷書體W5"/>
    </style:style>
    <style:style style:name="T196" style:parent-style-name="預設段落字型" style:family="text">
      <style:text-properties style:font-name="華康楷書體W5" style:font-name-asian="華康楷書體W5"/>
    </style:style>
    <style:style style:name="T197" style:parent-style-name="預設段落字型" style:family="text">
      <style:text-properties style:font-name="華康楷書體W5" style:font-name-asian="華康楷書體W5"/>
    </style:style>
    <style:style style:name="T198" style:parent-style-name="預設段落字型" style:family="text">
      <style:text-properties style:font-name="華康楷書體W5" style:font-name-asian="華康楷書體W5"/>
    </style:style>
    <style:style style:name="T199" style:parent-style-name="預設段落字型" style:family="text">
      <style:text-properties style:font-name="華康楷書體W5" style:font-name-asian="華康楷書體W5"/>
    </style:style>
    <style:style style:name="P200" style:parent-style-name="內文" style:family="paragraph">
      <style:paragraph-properties fo:margin-left="3.3333in" fo:margin-right="-0.0291in" fo:text-indent="-0.902in">
        <style:tab-stops/>
      </style:paragraph-properties>
      <style:text-properties style:font-size-complex="12pt"/>
    </style:style>
    <style:style style:name="P201" style:parent-style-name="內文" style:family="paragraph">
      <style:paragraph-properties fo:margin-left="3.3333in" fo:margin-right="-0.0291in" fo:text-indent="-0.902in">
        <style:tab-stops/>
      </style:paragraph-properties>
      <style:text-properties style:font-size-complex="12pt"/>
    </style:style>
    <style:style style:name="P202" style:parent-style-name="純文字" style:family="paragraph">
      <style:paragraph-properties fo:text-align="justify" fo:line-height="0.3333in" fo:margin-left="0.8736in" fo:text-indent="-0.4444in">
        <style:tab-stops>
          <style:tab-stop style:type="left" style:position="0.0013in"/>
        </style:tab-stops>
      </style:paragraph-properties>
      <style:text-properties style:font-name="華康楷書體W5" style:font-name-asian="華康楷書體W5"/>
    </style:style>
    <style:style style:name="P203" style:parent-style-name="內文" style:family="paragraph">
      <style:paragraph-properties fo:margin-left="3.3333in" fo:margin-right="-0.0291in" fo:text-indent="-0.902in">
        <style:tab-stops/>
      </style:paragraph-properties>
      <style:text-properties style:font-size-complex="12pt"/>
    </style:style>
    <style:style style:name="P204" style:parent-style-name="內文" style:family="paragraph">
      <style:paragraph-properties fo:text-align="justify" fo:line-height="0.3125in" fo:margin-left="0.6666in" fo:text-indent="-0.6666in">
        <style:tab-stops/>
      </style:paragraph-properties>
      <style:text-properties fo:font-weight="bold" style:font-weight-asian="bold"/>
    </style:style>
    <style:style style:name="P205" style:parent-style-name="內文" style:family="paragraph">
      <style:paragraph-properties fo:text-align="justify"/>
      <style:text-properties style:font-name-complex="標楷體" fo:font-weight="bold" style:font-weight-asian="bold" fo:color="#000000" style:letter-kerning="false"/>
    </style:style>
    <style:style style:name="P20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07" style:parent-style-name="預設段落字型" style:family="text">
      <style:text-properties style:font-name-complex="新細明體" style:letter-kerning="false"/>
    </style:style>
    <style:style style:name="T208" style:parent-style-name="預設段落字型" style:family="text">
      <style:text-properties style:font-name-complex="新細明體" style:letter-kerning="false"/>
    </style:style>
    <style:style style:name="T209" style:parent-style-name="預設段落字型" style:family="text">
      <style:text-properties style:font-name-complex="新細明體" style:letter-kerning="false"/>
    </style:style>
    <style:style style:name="T210" style:parent-style-name="預設段落字型" style:family="text">
      <style:text-properties style:font-name-complex="新細明體" style:letter-kerning="false"/>
    </style:style>
    <style:style style:name="T211" style:parent-style-name="預設段落字型" style:family="text">
      <style:text-properties style:font-name-complex="新細明體" style:letter-kerning="false"/>
    </style:style>
    <style:style style:name="T212" style:parent-style-name="預設段落字型" style:family="text">
      <style:text-properties style:font-name-complex="新細明體" style:letter-kerning="false"/>
    </style:style>
    <style:style style:name="T213" style:parent-style-name="預設段落字型" style:family="text">
      <style:text-properties style:font-name-complex="新細明體" style:letter-kerning="false"/>
    </style:style>
    <style:style style:name="P21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2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3" style:parent-style-name="內文" style:family="paragraph">
      <style:paragraph-properties fo:text-align="justify" fo:line-height="0.3125in" fo:margin-left="0.6666in" fo:text-indent="-0.6666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4會期財政委員會第3次全體委員會議議事錄</text:p>
      <text:p text:style-name="P3">時　　間　<text:span text:style-name="T4">中華民國10</text:span><text:span text:style-name="T5">2</text:span><text:span text:style-name="T6">年</text:span><text:span text:style-name="T7">10</text:span><text:span text:style-name="T8">月</text:span><text:span text:style-name="T9">7</text:span><text:span text:style-name="T10">日（星期一）上午9</text:span><text:span text:style-name="T11">時</text:span><text:span text:style-name="T12">1</text:span><text:span text:style-name="T13">分至13時</text:span><text:span text:style-name="T14">15</text:span><text:span text:style-name="T15">分</text:span><text:span text:style-name="T16"><text:line-break/></text:span><text:span text:style-name="T17">中華民國10</text:span><text:span text:style-name="T18">2</text:span><text:span text:style-name="T19">年</text:span><text:span text:style-name="T20">10</text:span><text:span text:style-name="T21">月</text:span><text:span text:style-name="T22">9</text:span><text:span text:style-name="T23">日（星期</text:span><text:span text:style-name="T24">三</text:span><text:span text:style-name="T25">）上午9時</text:span><text:span text:style-name="T26">1</text:span><text:span text:style-name="T27">分至</text:span><text:span text:style-name="T28">1</text:span><text:span text:style-name="T29">3</text:span><text:span text:style-name="T30">時</text:span><text:span text:style-name="T31">24</text:span><text:span text:style-name="T32">分</text:span></text:p>
      <text:p text:style-name="P33">地　　點　本院群賢樓9樓大禮堂</text:p>
      <text:p text:style-name="出列席">出席委員　許添財　林德福　吳秉叡　盧秀燕　費鴻泰　孫大千　薛 <text:s/>凌　蔡正元　翁重鈞　李應元　李貴敏　羅明才　曾巨威</text:p>
      <text:p text:style-name="P34"><text:span text:style-name="T35">委員出</text:span><text:span text:style-name="T36">席</text:span><text:span text:style-name="T37">1</text:span><text:span text:style-name="T38">3</text:span><text:span text:style-name="T39">人</text:span></text:p>
      <text:p text:style-name="出列席">列席委員　<text:span text:style-name="T40">鄭天財</text:span><text:span text:style-name="T41">　Sra</text:span><text:span text:style-name="T42">˙</text:span><text:span text:style-name="T43">Kacaw</text:span><text:span text:style-name="T44">　楊麗環</text:span><text:span text:style-name="T45">　</text:span><text:span text:style-name="T46">江啟臣</text:span><text:span text:style-name="T47">　</text:span><text:span text:style-name="T48">吳育仁</text:span><text:span text:style-name="T49">　</text:span><text:span text:style-name="T50">林佳龍</text:span><text:span text:style-name="T51">　</text:span>李桐豪　<text:span text:style-name="T52">廖國棟</text:span><text:span text:style-name="T53">　</text:span><text:span text:style-name="T54">許忠信</text:span><text:span text:style-name="T55">　</text:span><text:span text:style-name="T56">賴士葆</text:span><text:span text:style-name="T57">　</text:span><text:span text:style-name="T58">李昆澤</text:span><text:span text:style-name="T59">　</text:span><text:span text:style-name="T60">盧嘉辰</text:span><text:span text:style-name="T61">　廖正井　蔣乃辛　黃偉哲　黃昭順　陳歐珀　陳明文　張慶忠　邱文彥　孔文吉　徐耀昌　江惠貞　陳淑慧　簡東明　</text:span><text:span text:style-name="T62">呂學樟</text:span><text:span text:style-name="T63">　蔡錦隆　管碧玲　蘇清泉　徐欣瑩　楊應雄　邱志偉　劉櫂豪　陳亭妃　蕭美琴　呂玉玲　</text:span><text:span text:style-name="T64">王進士</text:span><text:span text:style-name="T65">　黃文玲　</text:span><text:span text:style-name="T66">高金素梅</text:span><text:span text:style-name="T67">　</text:span><text:span text:style-name="T68">吳育昇　潘維剛　楊瓊瓔　顏寬恒　鄭汝芬　陳怡潔</text:span><text:span text:style-name="T69">　</text:span><text:span text:style-name="T70">段宜康</text:span><text:span text:style-name="T71">　</text:span><text:span text:style-name="T72">陳雪生</text:span><text:span text:style-name="T73">　</text:span><text:span text:style-name="T74">蔡其昌</text:span><text:span text:style-name="T75">　</text:span><text:span text:style-name="T76">羅淑蕾</text:span><text:span text:style-name="T77">　</text:span><text:span text:style-name="T78">林明溱</text:span><text:span text:style-name="T79">　</text:span><text:span text:style-name="T80">林滄敏</text:span><text:span text:style-name="T81">　</text:span><text:span text:style-name="T82">林鴻池</text:span></text:p>
      <text:p text:style-name="P83">委員列席51人</text:p>
      <text:p text:style-name="P84"><text:span text:style-name="T85">列席官員　</text:span><text:span text:style-name="T86">10</text:span><text:span text:style-name="T87">2</text:span><text:span text:style-name="T88">年</text:span><text:span text:style-name="T89">10月7日（星期</text:span><text:span text:style-name="T90">一）</text:span></text:p>
      <text:p text:style-name="P91">行政院主計總處　　　　　主計長石素梅率所屬主管人員</text:p>
      <text:p text:style-name="P92">審計部　　　　　　　　　審計長林慶隆率所屬主管人員</text:p>
      <text:p text:style-name="P93">審計部臺北市審計處　　　　處長　　　李香美</text:p>
      <text:p text:style-name="P94">審計部新北市審計處　　　　處長　　　梁勳烈</text:p>
      <text:p text:style-name="P95">審計部臺中市審計處　　　　處長　　　林勝堯</text:p>
      <text:p text:style-name="P96">審計部臺南市審計處　　　　處長　　　<text:span text:style-name="T97">林源豐</text:span></text:p>
      <text:p text:style-name="P98">審計部高雄市審計處　　　　處長　　　洪嘉憶</text:p>
      <text:p text:style-name="P99">102年10月9日（星期三）</text:p>
      <text:p text:style-name="P100">財政部　　　　　　　　　　　　部長　　　張盛和</text:p>
      <text:p text:style-name="P101">國庫署　　　　　　　　　　署長　　　凌忠嫄</text:p>
      <text:soft-page-break/>
      <text:p text:style-name="P102">賦稅署　　　　　　　　　　署長　　　吳自心</text:p>
      <text:p text:style-name="P103">關務署　　　　　　　　　　副署長　　饒 <text:s/>平</text:p>
      <text:p text:style-name="P104">國有財產署　　　　　　　　署長　　　莊翠雲</text:p>
      <text:p text:style-name="P105">財政資訊中心　　　　　　　主任　　　蘇俊榮</text:p>
      <text:p text:style-name="P106">臺灣金融控股股份有限公司　　　董事長　　李紀珠</text:p>
      <text:p text:style-name="P107">（兼臺灣銀行股份有限公司董事長）</text:p>
      <text:p text:style-name="P108">代理總經理張鴻基</text:p>
      <text:p text:style-name="P109">　　　　　　臺灣銀行股份有限公司　　　　代理總經理邱月琴</text:p>
      <text:p text:style-name="P110">臺灣土地銀行股份有限公司　　　董事長　　王耀興</text:p>
      <text:p text:style-name="P111">　　　　　　　　　　　　　　　　　　　　總經理　　蘇樂明</text:p>
      <text:p text:style-name="P112">中國輸出入銀行　　　　　　　　總經理　　林水永</text:p>
      <text:p text:style-name="P113">　　　　　兆豐金融控股股份有限公司　　　董事長　　蔡友才</text:p>
      <text:p text:style-name="P114">　　　　　<text:span text:style-name="T115">（兼兆豐國際商業銀行股份有限公司董事長）</text:span></text:p>
      <text:p text:style-name="P116">　　　　　兆豐金融控股股份有限公司　　　總經理　　徐光曦</text:p>
      <text:p text:style-name="P117">　　　　　<text:span text:style-name="T118">（兼兆豐國際商業銀行股份有限公司總經理）</text:span></text:p>
      <text:p text:style-name="P119">　　　　　第一金融控股股份有限公司　　　董事長　　蔡慶年</text:p>
      <text:p text:style-name="P120">　　　　　<text:span text:style-name="T121">（兼</text:span><text:span text:style-name="T122">第一</text:span><text:span text:style-name="T123">商業銀行股份有限公司董事長）</text:span></text:p>
      <text:p text:style-name="P124">　　　　　　　　　　　　　　　　　　　　總經理　　江金德</text:p>
      <text:p text:style-name="P125">　第一商業銀行股份有限公司　　總經理　　周伯蕉</text:p>
      <text:p text:style-name="P126">華南金融控股股份有限公司　　　董事長　　劉燈城</text:p>
      <text:p text:style-name="P127">　　　　　　　　　　　　　　　總經理　　劉茂賢</text:p>
      <text:p text:style-name="P128">　華南商業銀行股份有限公司　　總經理　　楊豊彥</text:p>
      <text:p text:style-name="P129">合作金庫金融控股股份有限公司　董事長　　沈臨龍</text:p>
      <text:p text:style-name="P130"><text:span text:style-name="T131">（兼</text:span>合作金庫<text:span text:style-name="T132">商業銀行股份有限公司董事長）</text:span></text:p>
      <text:p text:style-name="P133">　　　　　　　　　　　　　　　總經理　　尤錦堂</text:p>
      <text:p text:style-name="P134">　合作金庫商業銀行股份有限公司總經理　　林鴻琛</text:p>
      <text:p text:style-name="P135">臺灣中小企業銀行股份有限公司　董事長　　廖燦昌</text:p>
      <text:p text:style-name="P136">　　　　　　　　　　　　　　　總經理　　黃添昌</text:p>
      <text:p text:style-name="P137">彰化商業銀行股份有限公司　　　總經理　　張明道</text:p>
      <text:soft-page-break/>
      <text:p text:style-name="P138">主　　席　薛召集委員凌</text:p>
      <text:p text:style-name="P139">專門委員　黃瑩宵</text:p>
      <text:p text:style-name="P140">主任秘書　鄧陽僖</text:p>
      <text:p text:style-name="P141">紀　　錄　秘　書　賴秀蓮　研究員　郭錦貴　編　審　曾郁棻</text:p>
      <text:p text:style-name="P142">科　長　汪治國　專　員　陳品華</text:p>
      <text:p text:style-name="內文"><text:span text:style-name="T143">報告事項</text:span></text:p>
      <text:p text:style-name="P144">宣讀上次會議議事錄。</text:p>
      <text:p text:style-name="P145">決定：議事錄確定。</text:p>
      <text:p text:style-name="P146">102年10月7日（星期一）</text:p>
      <text:p text:style-name="P147">邀請行政院主計總處主計長、審計部審計長率所屬單位主管列席業務報告，並備質詢。</text:p>
      <text:p text:style-name="P148"><text:span text:style-name="T149">（</text:span><text:span text:style-name="T150">委員</text:span><text:span text:style-name="T151">許添財、</text:span><text:span text:style-name="T152">林德福、盧秀燕、</text:span><text:span text:style-name="T153">費鴻泰、</text:span><text:span text:style-name="T154">李貴敏、</text:span><text:span text:style-name="T155">孫大千、</text:span><text:span text:style-name="T156">薛凌、羅明才、吳秉叡、</text:span><text:span text:style-name="T157">林佳龍、李桐豪、翁重鈞</text:span><text:span text:style-name="T158">、</text:span><text:span text:style-name="T159">許忠信、邱志偉、</text:span><text:span text:style-name="T160">曾</text:span><text:span text:style-name="T161">巨威</text:span><text:span text:style-name="T162">等</text:span><text:span text:style-name="T163">15</text:span><text:span text:style-name="T164">人提出質詢，均經行政院主計總處石主計長</text:span><text:span text:style-name="T165">、審計部林審計長</text:span><text:span text:style-name="T166">及相關單位人員予以答復。）</text:span></text:p>
      <text:p text:style-name="P167"><text:span text:style-name="T168">決定</text:span><text:span text:style-name="T169">：</text:span></text:p>
      <text:p text:style-name="P170">一、報告及詢答完畢。</text:p>
      <text:p text:style-name="P171">二、委員潘維剛、李應元所提書面質詢，列入紀錄，刊登公報，並請相關主管機關以書面答復。</text:p>
      <text:p text:style-name="P172">三、委員質詢未及答復部分，請相關主管機關於1週內以書面答復。</text:p>
      <text:p text:style-name="P173">四、委員質詢中要求提供之相關資料，亦請於1週內送交本委員會，並分送相關委員。</text:p>
      <text:p text:style-name="P174">通過臨時提案3案：</text:p>
      <text:p text:style-name="P175">一、有鑑於行政院主計總處於102年8月30日首度公布的國民幸福指數，臺灣在37國中排名第19名，但以政府統計數據為依據的幸福指數，與中華徵信所、蘋果日報所作民間版幸福指數調查及民眾實際感受存有嚴重落差。俗云：施政應以民意為依歸，爰此，建請行政院主計總處應以科學方式了解分析，為何官、民版幸福指數差異如此之大，並且指出差異之具體項目及數字，提供給立法院財政委員會；如此方可讓政府施政以民意為依歸，改革才能對症下藥。</text:p>
      <text:p text:style-name="P176">提案人：盧秀燕　</text:p>
      <text:p text:style-name="P177">連署人：費鴻泰　孫大千　羅明才　李貴敏　翁重鈞　</text:p>
      <text:p text:style-name="P178">二<text:span text:style-name="T179">、</text:span><text:span text:style-name="T180">針對行政院主計總處增加103年</text:span><text:span text:style-name="T181">度</text:span><text:span text:style-name="T182">中</text:span><text:span text:style-name="T183">央政府總預算公共建設經費10%，主要是行政院經濟建設委員會預算增加175億元。然而</text:span><text:span text:style-name="T184">，</text:span><text:span text:style-name="T185">行政院經濟建設委員會</text:span><text:span text:style-name="T186">預算增加</text:span><text:span text:style-name="T187">，對提</text:span><text:span text:style-name="T188">升</text:span><text:span text:style-name="T189">就業率、GDP及稅收等貢獻的評估付之闕如，疑有浮編預算、把關不嚴之嫌。政府稅收均是民脂民膏，為確保預算效益、杜絕浪費、健全財政，爰</text:span><text:span text:style-name="T190">建請</text:span><text:span text:style-name="T191">行政院主計總處</text:span><text:span text:style-name="T192">會同行政院經濟建設委員會</text:span><text:span text:style-name="T193">克盡職責就本預算提出詳盡之成本效益</text:span><text:span text:style-name="T194">分析</text:span><text:span text:style-name="T195">以及可提升多少GDP、降低失業率及增加稅收等至少</text:span><text:span text:style-name="T196">3</text:span><text:span text:style-name="T197">項指標進行精算，於</text:span><text:span text:style-name="T198">2</text:span><text:span text:style-name="T199">週內送交立法院財政委員會，俾利國人了解政府施政。</text:span></text:p>
      <text:p text:style-name="P200">提案人：盧秀燕　</text:p>
      <text:p text:style-name="P201">連署人：孫大千　羅明才　李貴敏　翁重鈞　</text:p>
      <text:p text:style-name="P202">三、為正確顯示我國政府財政收支結果，避免「經濟景氣變化」與「一次性事件」等因素對政府收支的影響，造成政策決定的偏誤或扭曲，行政院主計總處會同財政部應於半年內研究建立「結構性財政赤字（或盈餘）」制度，並正式公布其結果。</text:p>
      <text:p text:style-name="P203">提案人：曾巨威　羅明才　薛 <text:s/>凌　翁重鈞　</text:p>
      <text:p text:style-name="P204">102年10月9日（星期三）</text:p>
      <text:p text:style-name="P205">邀請財政部張部長率同國營金融機構董事長、總經理及公私合營金融機構公股代表就「提升經營績效暨其控制成本」進行報告，並備質詢。</text:p>
      <text:p text:style-name="P206">（委員許添財、林德福、<text:span text:style-name="T207">李貴敏</text:span>、盧秀燕、費鴻泰、孫大千、賴士葆、薛凌<text:span text:style-name="T208">、</text:span>翁重鈞<text:span text:style-name="T209">、曾巨威</text:span>、黃偉哲、李桐豪、羅明才、許忠信、吳育仁<text:span text:style-name="T210">、</text:span><text:span text:style-name="T211">邱志偉、林佳龍、</text:span><text:span text:style-name="T212">段宜康、</text:span><text:span text:style-name="T213">陳雪生</text:span>等19人提出質詢，均經財政部張部長及相關機構人員予以答復。）</text:p>
      <text:p text:style-name="P214">決定：</text:p>
      <text:p text:style-name="P215">一、報告及詢答完畢。</text:p>
      <text:p text:style-name="P216">二、委員吳秉叡、李應元、潘維剛所提書面質詢，列入紀錄，刊登公報，並請財政部以書面答復。</text:p>
      <text:p text:style-name="P217">三、委員質詢未及答復部分，請財政部於1週內以書面答復。</text:p>
      <text:p text:style-name="P218">四、委員質詢中要求提供之相關資料，亦請於1週內送交本委員會，並分送相關委員。</text:p>
      <text:p text:style-name="P219">通過臨時提案3案：</text:p>
      <text:p text:style-name="P220">一、按目前財政部擬定所屬事業機構福利金提撥規定，依「預算編列原則」及「實際提撥標準」為基準點，規定臺銀人壽保險股份有限公司之提撥以0.1%編列，而其他所屬事業機構卻以0.15%為編列標準，其提撥標準之立足點對臺銀人壽保險股份有限公司而言不甚公允。此外，臺銀人壽保險股份有限公司仍須比照其他所屬事業機構之提撥規定，嚴重影響員工權益。爰此，建請財政部就所屬事業機構職工福利金為一致之規定，以免厚此薄彼。</text:p>
      <text:p text:style-name="提案人">提案人：羅明才　翁重鈞　盧秀燕　薛 <text:s/>凌　</text:p>
      <text:p text:style-name="P221">二、鑑於國內派遣勞工人數上升，根據行政院主計總處資料顯示，政府部門派遣人數為10,738人，占全部派遣人力的11%，市場人力調查亦顯示有38%，金融業者雖有派遣人力的需求，惟國營事業應帶頭減少，以為示範。爰要求財政部所屬公股行庫及公私合營金融機構，應全面檢討派遣人力之進用，並訂定使用上限不得超過10%。</text:p>
      <text:p text:style-name="提案人">提案人：薛 <text:s/>凌　許添財　翁重鈞　</text:p>
      <text:p text:style-name="P222">三、鑑於台灣高速鐵路股份有限公司2011年已轉虧為盈，目前再度調高票價，未來盈餘將更亮麗，2013年獲利持續成長，惟台灣高速鐵路股份有限公司至今積欠八大行庫特別股股息累積達30餘億元，且相關行庫追討不力，有違公司治理原則，造成國庫收入減少，民眾權益受損，爰要求八大行庫檢討研議撤回聯貸資金或提高放款利率。</text:p>
      <text:p text:style-name="提案人">提案人：薛 <text:s/>凌　吳秉叡　翁重鈞　許添財　羅明才　</text:p>
      <text:p text:style-name="P223"><text:span text:style-name="T2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21:00Z</meta:creation-date>
    <dc:date>2017-08-24T04:21:00Z</dc:date>
    <meta:print-date>2013-10-09T07:1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0" meta:character-count="3282" meta:row-count="23" meta:non-whitespace-character-count="2798"/>
  </office:meta>
</office:document-meta>
</file>