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" style:parent-style-name="內文" style:family="paragraph">
      <style:paragraph-properties fo:margin-right="0.3666in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277i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letter-spacing="-0.0277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P6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letter-kerning="true"/>
    </style:style>
    <style:style style:name="P71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P7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P77" style:parent-style-name="內文" style:family="paragraph">
      <style:paragraph-properties fo:margin-left="1.7777in">
        <style:tab-stops/>
      </style:paragraph-properties>
    </style:style>
    <style:style style:name="P7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P8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8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82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8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84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純文字" style:list-style-name="LFO2" style:family="paragraph">
      <style:paragraph-properties style:text-autospace="none" fo:text-align="justify" fo:line-height="0.3611in" fo:margin-left="1.5645in" fo:text-indent="-1.1111in">
        <style:tab-stops/>
      </style:paragraph-properties>
      <style:text-properties style:font-weight-complex="bold" style:font-size-complex="18pt"/>
    </style:style>
    <style:style style:name="P87" style:parent-style-name="純文字" style:family="paragraph">
      <style:paragraph-properties style:text-autospace="none" fo:text-align="justify" fo:line-height="0.3611in" fo:margin-left="0.902in">
        <style:tab-stops/>
      </style:paragraph-properties>
    </style:style>
    <style:style style:name="P88" style:parent-style-name="純文字" style:list-style-name="LFO2" style:family="paragraph">
      <style:paragraph-properties style:text-autospace="none" fo:text-align="justify" fo:line-height="0.3611in" fo:margin-left="0.902in" fo:text-indent="-0.4486in">
        <style:tab-stops/>
      </style:paragraph-properties>
      <style:text-properties style:font-weight-complex="bold" style:font-size-complex="18pt"/>
    </style:style>
    <style:style style:name="P89" style:parent-style-name="純文字" style:list-style-name="LFO2" style:family="paragraph">
      <style:paragraph-properties style:text-autospace="none" fo:text-align="justify" fo:line-height="0.3611in" fo:margin-left="0.902in" fo:text-indent="-0.4486in">
        <style:tab-stops/>
      </style:paragraph-properties>
      <style:text-properties style:font-weight-complex="bold" style:font-size-complex="18pt"/>
    </style:style>
    <style:style style:name="P90" style:parent-style-name="純文字" style:list-style-name="LFO2" style:family="paragraph">
      <style:paragraph-properties style:text-autospace="none" fo:text-align="justify" fo:line-height="0.3611in" fo:margin-left="0.902in" fo:text-indent="-0.4486in">
        <style:tab-stops/>
      </style:paragraph-properties>
      <style:text-properties style:font-weight-complex="bold" style:font-size-complex="18pt"/>
    </style:style>
    <style:style style:name="P91" style:parent-style-name="純文字" style:list-style-name="LFO2" style:family="paragraph">
      <style:paragraph-properties style:text-autospace="none" fo:text-align="justify" fo:line-height="0.3611in" fo:margin-left="0.902in" fo:text-indent="-0.4486in">
        <style:tab-stops/>
      </style:paragraph-properties>
      <style:text-properties style:font-weight-complex="bold" style:font-size-complex="18pt"/>
    </style:style>
    <style:style style:name="P92" style:parent-style-name="純文字" style:list-style-name="LFO2" style:family="paragraph">
      <style:paragraph-properties style:text-autospace="none" fo:text-align="justify" fo:line-height="0.3611in" fo:margin-left="0.8979in" fo:text-indent="-0.4444in">
        <style:tab-stops/>
      </style:paragraph-properties>
    </style:style>
    <style:style style:name="T93" style:parent-style-name="預設段落字型" style:family="text">
      <style:text-properties style:font-weight-complex="bold" style:font-size-complex="18pt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text-align="justify" fo:margin-left="0.484in" fo:text-indent="-0.0041in">
        <style:tab-stops/>
      </style:paragraph-properties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letter-spacing="-0.0083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  <style:style style:name="P104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P10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15" style:parent-style-name="內文" style:family="paragraph">
      <style:paragraph-properties fo:text-align="justify" fo:margin-left="0.8888in" fo:text-indent="0.4798in">
        <style:tab-stops/>
      </style:paragraph-properties>
    </style:style>
    <style:style style:name="P1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17" style:parent-style-name="預設段落字型" style:family="text">
      <style:text-properties style:letter-kerning="true"/>
    </style:style>
    <style:style style:name="P11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4會期財政委員會第4次全體委員會議議事錄</text:p>
      <text:p text:style-name="出列席">時　　間　中華民國102年10月16日（星期三）上午9時1分至13時</text:p>
      <text:p text:style-name="出列席">地　　點　本院群賢樓9樓大禮堂</text:p>
      <text:p text:style-name="出列席">出席委員　許添財　林德福　李貴敏　吳秉叡　盧秀燕　費鴻泰　孫大千　薛 <text:s/>凌　曾巨威　李應元　羅明才　翁重鈞　</text:p>
      <text:p text:style-name="P3">委員出席12人</text:p>
      <text:p text:style-name="P4">請假委員　蔡正元</text:p>
      <text:p text:style-name="出列席">列席委員　<text:span text:style-name="T5">陳亭妃　林佳龍　</text:span><text:span text:style-name="T6">鄭天財</text:span><text:span text:style-name="T7">　Sra</text:span><text:span text:style-name="T8">˙</text:span><text:span text:style-name="T9">Kacaw</text:span><text:span text:style-name="T10">　楊麗環　吳育仁　</text:span>李桐豪　<text:span text:style-name="T11">廖國棟</text:span><text:span text:style-name="T12">　</text:span><text:span text:style-name="T13">蔣乃辛</text:span><text:span text:style-name="T14">　</text:span><text:span text:style-name="T15">羅淑蕾</text:span><text:span text:style-name="T16">　</text:span><text:span text:style-name="T17">管碧玲</text:span><text:span text:style-name="T18">　</text:span><text:span text:style-name="T19">黃昭順</text:span><text:span text:style-name="T20">　</text:span><text:span text:style-name="T21">陳明文</text:span><text:span text:style-name="T22">　</text:span><text:span text:style-name="T23">黃文玲</text:span><text:span text:style-name="T24">　</text:span><text:span text:style-name="T25">賴士葆</text:span><text:span text:style-name="T26">　</text:span><text:span text:style-name="T27">楊應雄</text:span><text:span text:style-name="T28">　</text:span><text:span text:style-name="T29">江啟臣</text:span><text:span text:style-name="T30">　</text:span><text:span text:style-name="T31">陳怡潔</text:span><text:span text:style-name="T32">　</text:span><text:span text:style-name="T33">楊瓊瓔</text:span><text:span text:style-name="T34">　</text:span><text:span text:style-name="T35">蕭美琴</text:span><text:span text:style-name="T36">　</text:span><text:span text:style-name="T37">李昆澤</text:span><text:span text:style-name="T38">　</text:span><text:span text:style-name="T39">邱文彥</text:span><text:span text:style-name="T40">　</text:span><text:span text:style-name="T41">陳歐珀</text:span><text:span text:style-name="T42">　</text:span><text:span text:style-name="T43">黃偉哲</text:span><text:span text:style-name="T44">　</text:span><text:span text:style-name="T45">陳淑慧</text:span><text:span text:style-name="T46">　</text:span><text:span text:style-name="T47">簡東明</text:span><text:span text:style-name="T48">　</text:span><text:span text:style-name="T49">江惠貞</text:span><text:span text:style-name="T50">　</text:span><text:span text:style-name="T51">吳育昇</text:span><text:span text:style-name="T52">　</text:span><text:span text:style-name="T53">蘇清泉</text:span><text:span text:style-name="T54">　</text:span><text:span text:style-name="T55">呂學樟</text:span><text:span text:style-name="T56">　</text:span><text:span text:style-name="T57">呂玉玲</text:span><text:span text:style-name="T58">　</text:span><text:span text:style-name="T59">徐欣瑩</text:span><text:span text:style-name="T60">　</text:span><text:span text:style-name="T61">盧嘉辰</text:span><text:span text:style-name="T62">　</text:span><text:span text:style-name="T63">潘維剛</text:span><text:span text:style-name="T64">　</text:span><text:span text:style-name="T65">許忠信</text:span><text:span text:style-name="T66">　</text:span><text:span text:style-name="T67">徐耀昌</text:span></text:p>
      <text:p text:style-name="P68">委員列席35人</text:p>
      <text:p text:style-name="P69"><text:span text:style-name="T70">列席官員　</text:span>財政部　　　　　　　　　　　　部長　　　張盛和</text:p>
      <text:p text:style-name="P71">法制處　　　　　　　　　處長　　　彭英偉</text:p>
      <text:p text:style-name="P72">賦稅署　　　　　　　　　　署長　　　吳自心</text:p>
      <text:p text:style-name="P73">國有財產署　　　　　　　　署長　　　莊翠雲</text:p>
      <text:p text:style-name="P74">財政資訊中心　　　　　　　主任　　　蘇俊榮</text:p>
      <text:p text:style-name="P75">臺北國稅局　　　　　　　　局長　　　何瑞芳</text:p>
      <text:p text:style-name="P76">衛生福利部</text:p>
      <text:p text:style-name="P77">保護服務司　　　　　　　簡任視察　郭彩榕</text:p>
      <text:p text:style-name="P78">社會及家庭署　　　　　　　副組長　　簡杏蓉</text:p>
      <text:p text:style-name="P79">法務部　　　　　　　　　　　　參事　　　劉成焜</text:p>
      <text:p text:style-name="P80">主　　席　盧召集委員秀燕</text:p>
      <text:p text:style-name="P81">專門委員　黃瑩宵</text:p>
      <text:p text:style-name="P82">主任秘書　鄧陽僖</text:p>
      <text:p text:style-name="P83">紀　　錄　秘　書　賴秀蓮　研究員　郭錦貴　科　長　汪治國</text:p>
      <text:soft-page-break/>
      <text:p text:style-name="P84">專　員　陳品華</text:p>
      <text:p text:style-name="內文"><text:span text:style-name="T85">報告事項</text:span></text:p>
      <text:list text:style-name="LFO2">
        <text:list-item text:start-value="1">
          <text:p text:style-name="P86">宣讀上次會議議事錄。</text:p>
        </text:list-item>
      </text:list>
      <text:p text:style-name="P87">決定：議事錄確定。</text:p>
      <text:list text:style-name="LFO2" text:continue-numbering="true">
        <text:list-item>
          <text:p text:style-name="P88">本院議事處102年6月4日函，為請本會審查行政院函請審議「所得稅法第十五條條文修正草案」案。</text:p>
        </text:list-item>
      </text:list>
      <text:list text:style-name="LFO2" text:continue-numbering="true">
        <text:list-item>
          <text:p text:style-name="P89">本院議事處101年6月19日函，為請本會審查本院委員盧秀燕等36人擬具「所得稅法第十五條條文修正草案」案。</text:p>
        </text:list-item>
      </text:list>
      <text:list text:style-name="LFO2" text:continue-numbering="true">
        <text:list-item>
          <text:p text:style-name="P90">本院議事處101年10月11日函，為請本會審查本院委員許忠信等19人擬具「所得稅法第十五條條文修正草案」案。</text:p>
        </text:list-item>
      </text:list>
      <text:list text:style-name="LFO2" text:continue-numbering="true">
        <text:list-item>
          <text:p text:style-name="P91">本院議事處102年4月26日函，為請本會審查本院委員吳秉叡等21人擬具「所得稅法第十五條條文修正草案」案。</text:p>
        </text:list-item>
      </text:list>
      <text:list text:style-name="LFO2" text:continue-numbering="true">
        <text:list-item>
          <text:p text:style-name="P92"><text:span text:style-name="T93">本院議事處102年6月3日函，為請本會審查本院委員吳秉叡等17人擬具「所得稅法第十五條條文修正草案」案。</text:span></text:p>
        </text:list-item>
      </text:list>
      <text:p text:style-name="內文"><text:span text:style-name="T94">討論事項</text:span></text:p>
      <text:p text:style-name="P95">併案審查行政院函請審議「所得稅法第十五條條文修正草案」暨本院委員盧秀燕等36人、委員許忠信等19人、委員吳秉叡等21人及委員吳秉叡等17人分別擬具「所得稅法第十五條條文修正草案」計5案。</text:p>
      <text:p text:style-name="P96"><text:span text:style-name="T97">委員</text:span><text:span text:style-name="T98">盧秀燕</text:span><text:span text:style-name="T99">說明</text:span><text:span text:style-name="T100">「</text:span><text:span text:style-name="T101">所得稅法第十五條條文修正草案</text:span><text:span text:style-name="T102">」提案要旨。</text:span></text:p>
      <text:p text:style-name="P103">財政部張部長就政府提案及委員提案說明旨趣。</text:p>
      <text:p text:style-name="P104">（委員許添財、林德福、<text:span text:style-name="T105">李貴敏</text:span>、薛凌<text:span text:style-name="T106">、</text:span>盧秀燕、費鴻泰、孫大千、吳秉叡、羅明才、李桐豪、<text:span text:style-name="T107">曾巨威</text:span>等11人提出質詢，均經財政部張部長予以答復。）</text:p>
      <text:p text:style-name="P108">決定：</text:p>
      <text:p text:style-name="P109">一、報告及詢答完畢。</text:p>
      <text:p text:style-name="P110">二、委員潘維剛、李應元、翁重鈞所提書面質詢，列入紀錄，刊登公報，並請相關主管機關以書面答復。</text:p>
      <text:soft-page-break/>
      <text:p text:style-name="P111">三、委員質詢未及答復部分，請相關主管機關於1週內以書面答復。</text:p>
      <text:p text:style-name="P112">四、委員質詢中要求提供之相關資料，亦請於1週內送交本委員會，並分送相關委員。</text:p>
      <text:p text:style-name="P113">決議：</text:p>
      <text:p text:style-name="P114">一、「所得稅法第十五條條文修正草案」審查結果：</text:p>
      <text:p text:style-name="P115">依委員盧秀燕等人所提修正動議通過，除第一項首句「自中華民國一百零三年一月一日起，…」修正為「自中華民國一百零二年一月一日起，…」外，其餘內容均照行政院提案通過。</text:p>
      <text:p text:style-name="P116">二、院會交付審查行政院函請審議「所得稅法第十五條條文修正草案」暨本院委員盧秀燕等36人、委員許忠信等19人、委員吳秉叡等21人及委員吳秉叡等17人分別擬具「所得稅法第十五條條文修正草案」計5案，併案審查完竣，擬具審查報告，提報院會討論；本案不須交由黨團協商。院會討論本案時，由<text:span text:style-name="T117">盧召集委員秀燕</text:span>補充說明。</text:p>
      <text:p text:style-name="P118">散會</text:p>
      <text:p text:style-name="內文"/>
      <text:p text:style-name="內文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1:00Z</meta:creation-date>
    <dc:date>2017-08-24T04:21:00Z</dc:date>
    <meta:print-date>2013-10-16T09:00:00Z</meta:print-date>
    <meta:template xlink:href="8-4財委會議事錄範本1004-一天一次會.dot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