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T21" style:parent-style-name="預設段落字型" style:family="text">
      <style:text-properties fo:letter-spacing="-0.0166in"/>
    </style:style>
    <style:style style:name="T22" style:parent-style-name="預設段落字型" style:family="text">
      <style:text-properties fo:letter-spacing="-0.0166in"/>
    </style:style>
    <style:style style:name="T23" style:parent-style-name="預設段落字型" style:family="text">
      <style:text-properties fo:letter-spacing="-0.0166in"/>
    </style:style>
    <style:style style:name="T24" style:parent-style-name="預設段落字型" style:family="text">
      <style:text-properties fo:letter-spacing="-0.0166in"/>
    </style:style>
    <style:style style:name="T25" style:parent-style-name="預設段落字型" style:family="text">
      <style:text-properties fo:letter-spacing="-0.0166in"/>
    </style:style>
    <style:style style:name="T26" style:parent-style-name="預設段落字型" style:family="text">
      <style:text-properties fo:letter-spacing="-0.0166in"/>
    </style:style>
    <style:style style:name="T27" style:parent-style-name="預設段落字型" style:family="text">
      <style:text-properties fo:letter-spacing="-0.0166in"/>
    </style:style>
    <style:style style:name="T28" style:parent-style-name="預設段落字型" style:family="text">
      <style:text-properties fo:letter-spacing="-0.0166in"/>
    </style:style>
    <style:style style:name="T29" style:parent-style-name="預設段落字型" style:family="text">
      <style:text-properties fo:letter-spacing="-0.0166in"/>
    </style:style>
    <style:style style:name="T30" style:parent-style-name="預設段落字型" style:family="text">
      <style:text-properties fo:letter-spacing="-0.0166in"/>
    </style:style>
    <style:style style:name="T31" style:parent-style-name="預設段落字型" style:family="text">
      <style:text-properties fo:letter-spacing="-0.0166in"/>
    </style:style>
    <style:style style:name="T32" style:parent-style-name="預設段落字型" style:family="text">
      <style:text-properties fo:letter-spacing="-0.0166in"/>
    </style:style>
    <style:style style:name="T33" style:parent-style-name="預設段落字型" style:family="text">
      <style:text-properties fo:letter-spacing="-0.0166in"/>
    </style:style>
    <style:style style:name="T34" style:parent-style-name="預設段落字型" style:family="text">
      <style:text-properties fo:letter-spacing="-0.0166in"/>
    </style:style>
    <style:style style:name="P35" style:parent-style-name="內文" style:family="paragraph">
      <style:paragraph-properties fo:margin-left="1.1111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style:letter-kerning="false"/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style:font-name-complex="新細明體" style:letter-kerning="false"/>
    </style:style>
    <style:style style:name="T46" style:parent-style-name="預設段落字型" style:family="text">
      <style:text-properties style:font-name-complex="新細明體" style:letter-kerning="false"/>
    </style:style>
    <style:style style:name="T47" style:parent-style-name="預設段落字型" style:family="text">
      <style:text-properties style:font-name-complex="新細明體" style:letter-kerning="false"/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T63" style:parent-style-name="預設段落字型" style:family="text">
      <style:text-properties style:font-name-complex="新細明體" style:letter-kerning="false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font-name-complex="新細明體" style:letter-kerning="false"/>
    </style:style>
    <style:style style:name="T66" style:parent-style-name="預設段落字型" style:family="text">
      <style:text-properties style:font-name-complex="新細明體" style:letter-kerning="false"/>
    </style:style>
    <style:style style:name="T67" style:parent-style-name="預設段落字型" style:family="text">
      <style:text-properties style:font-name-complex="新細明體" style:letter-kerning="false"/>
    </style:style>
    <style:style style:name="T68" style:parent-style-name="預設段落字型" style:family="text">
      <style:text-properties style:font-name-complex="新細明體" style:letter-kerning="false"/>
    </style:style>
    <style:style style:name="T69" style:parent-style-name="預設段落字型" style:family="text">
      <style:text-properties style:font-name-complex="新細明體" style:letter-kerning="false"/>
    </style:style>
    <style:style style:name="T70" style:parent-style-name="預設段落字型" style:family="text">
      <style:text-properties style:font-name-complex="新細明體" style:letter-kerning="false"/>
    </style:style>
    <style:style style:name="T71" style:parent-style-name="預設段落字型" style:family="text">
      <style:text-properties style:font-name-complex="新細明體" style:letter-kerning="false"/>
    </style:style>
    <style:style style:name="T72" style:parent-style-name="預設段落字型" style:family="text">
      <style:text-properties style:font-name-complex="新細明體" style:letter-kerning="false"/>
    </style:style>
    <style:style style:name="T73" style:parent-style-name="預設段落字型" style:family="text">
      <style:text-properties fo:letter-spacing="-0.0138in"/>
    </style:style>
    <style:style style:name="T74" style:parent-style-name="預設段落字型" style:family="text">
      <style:text-properties fo:letter-spacing="-0.0277in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letter-spacing="-0.0277in"/>
    </style:style>
    <style:style style:name="T77" style:parent-style-name="預設段落字型" style:family="text">
      <style:text-properties style:font-name-complex="新細明體" style:letter-kerning="false"/>
    </style:style>
    <style:style style:name="T78" style:parent-style-name="預設段落字型" style:family="text">
      <style:text-properties style:font-name-complex="新細明體" style:letter-kerning="false"/>
    </style:style>
    <style:style style:name="T79" style:parent-style-name="預設段落字型" style:family="text">
      <style:text-properties fo:letter-spacing="-0.0277in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name-complex="新細明體" style:letter-kerning="false"/>
    </style:style>
    <style:style style:name="T82" style:parent-style-name="預設段落字型" style:family="text">
      <style:text-properties style:font-name-complex="新細明體" style:letter-kerning="false"/>
    </style:style>
    <style:style style:name="T83" style:parent-style-name="預設段落字型" style:family="text">
      <style:text-properties style:font-name-complex="新細明體" style:letter-kerning="false"/>
    </style:style>
    <style:style style:name="T84" style:parent-style-name="預設段落字型" style:family="text">
      <style:text-properties style:font-name-complex="新細明體" style:letter-kerning="false"/>
    </style:style>
    <style:style style:name="T85" style:parent-style-name="預設段落字型" style:family="text">
      <style:text-properties style:font-name-complex="新細明體" style:letter-kerning="false"/>
    </style:style>
    <style:style style:name="P86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letter-kerning="true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內文" style:family="paragraph">
      <style:paragraph-properties fo:margin-left="1.1111in" fo:margin-right="-0.0798in">
        <style:tab-stops/>
      </style:paragraph-properties>
    </style:style>
    <style:style style:name="P9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6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2" style:parent-style-name="內文" style:family="paragraph">
      <style:paragraph-properties fo:text-align="justify" fo:text-indent="1.1111in"/>
    </style:style>
    <style:style style:name="T103" style:parent-style-name="預設段落字型" style:family="text">
      <style:text-properties style:letter-kerning="true"/>
    </style:style>
    <style:style style:name="P104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105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106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107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108" style:parent-style-name="內文" style:family="paragraph">
      <style:paragraph-properties fo:margin-left="1.1111in">
        <style:tab-stops/>
      </style:paragraph-properties>
    </style:style>
    <style:style style:name="P109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110" style:parent-style-name="內文" style:family="paragraph">
      <style:paragraph-properties fo:text-align="justify" fo:text-indent="1.1111in"/>
    </style:style>
    <style:style style:name="T111" style:parent-style-name="預設段落字型" style:family="text">
      <style:text-properties style:letter-kerning="true"/>
    </style:style>
    <style:style style:name="T112" style:parent-style-name="預設段落字型" style:family="text">
      <style:text-properties style:letter-kerning="true"/>
    </style:style>
    <style:style style:name="P113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114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115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116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117" style:parent-style-name="內文" style:family="paragraph">
      <style:paragraph-properties fo:margin-left="1.1111in">
        <style:tab-stops/>
      </style:paragraph-properties>
    </style:style>
    <style:style style:name="T118" style:parent-style-name="預設段落字型" style:family="text">
      <style:text-properties style:letter-kerning="true"/>
    </style:style>
    <style:style style:name="P119" style:parent-style-name="內文" style:family="paragraph">
      <style:paragraph-properties fo:margin-left="1.1111in">
        <style:tab-stops/>
      </style:paragraph-properties>
    </style:style>
    <style:style style:name="P120" style:parent-style-name="內文" style:family="paragraph">
      <style:paragraph-properties fo:margin-left="1.1111in">
        <style:tab-stops/>
      </style:paragraph-properties>
    </style:style>
    <style:style style:name="P121" style:parent-style-name="內文" style:family="paragraph">
      <style:paragraph-properties fo:margin-left="1.1111in" fo:margin-right="-0.0798in">
        <style:tab-stops/>
      </style:paragraph-properties>
    </style:style>
    <style:style style:name="P122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123" style:parent-style-name="內文" style:family="paragraph">
      <style:paragraph-properties fo:margin-left="1.1111in">
        <style:tab-stops/>
      </style:paragraph-properties>
    </style:style>
    <style:style style:name="P124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125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26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27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28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31" style:parent-style-name="內文" style:family="paragraph">
      <style:paragraph-properties fo:text-align="justify" fo:margin-left="1.3284in" fo:text-indent="-0.4263in">
        <style:tab-stops/>
      </style:paragraph-properties>
    </style:style>
    <style:style style:name="P13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3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3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3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3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37" style:parent-style-name="內文" style:family="paragraph">
      <style:text-properties fo:font-weight="bold" style:font-weight-asian="bold"/>
    </style:style>
    <style:style style:name="P138" style:parent-style-name="內文" style:family="paragraph">
      <style:text-properties fo:font-weight="bold" style:font-weight-asian="bold"/>
    </style:style>
    <style:style style:name="P139" style:parent-style-name="內文" style:family="paragraph">
      <style:paragraph-properties fo:text-align="justify" fo:margin-left="0.9444in" fo:text-indent="-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097in" style:letter-kerning="false"/>
    </style:style>
    <style:style style:name="T141" style:parent-style-name="預設段落字型" style:family="text">
      <style:text-properties style:font-name="標楷體" style:font-name-asian="標楷體" fo:letter-spacing="0.0138in" style:letter-kerning="false"/>
    </style:style>
    <style:style style:name="T142" style:parent-style-name="預設段落字型" style:family="text">
      <style:text-properties style:font-name="標楷體" style:font-name-asian="標楷體" fo:letter-spacing="0.0097in" style:letter-kerning="false"/>
    </style:style>
    <style:style style:name="T143" style:parent-style-name="預設段落字型" style:family="text">
      <style:text-properties style:font-name="標楷體" style:font-name-asian="標楷體" fo:letter-spacing="-0.0013in" style:letter-kerning="false"/>
    </style:style>
    <style:style style:name="P144" style:parent-style-name="內文" style:family="paragraph">
      <style:paragraph-properties fo:text-align="justify" fo:margin-left="0.9618in" fo:text-indent="-0.5173in">
        <style:tab-stops/>
      </style:paragraph-properties>
      <style:text-properties style:font-name="標楷體" style:font-name-asian="標楷體" fo:letter-spacing="0.0138in" style:letter-kerning="false"/>
    </style:style>
    <style:style style:name="P145" style:parent-style-name="內文" style:family="paragraph">
      <style:paragraph-properties fo:text-align="justify"/>
      <style:text-properties fo:font-weight="bold" style:font-weight-asian="bold"/>
    </style:style>
    <style:style style:name="P146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47" style:parent-style-name="預設段落字型" style:family="text">
      <style:text-properties style:font-name-complex="新細明體" style:letter-kerning="false"/>
    </style:style>
    <style:style style:name="T148" style:parent-style-name="預設段落字型" style:family="text">
      <style:text-properties style:font-name-complex="新細明體" style:letter-kerning="false"/>
    </style:style>
    <style:style style:name="P14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5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5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5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5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5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5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56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0.0097in" style:letter-kerning="false"/>
    </style:style>
    <style:style style:name="T158" style:parent-style-name="預設段落字型" style:family="text">
      <style:text-properties style:font-name="標楷體" style:font-name-asian="標楷體" fo:letter-spacing="0.0097in" style:letter-kerning="false"/>
    </style:style>
    <style:style style:name="T159" style:parent-style-name="預設段落字型" style:family="text">
      <style:text-properties style:font-name="標楷體" style:font-name-asian="標楷體" fo:letter-spacing="0.0097in" style:letter-kerning="false"/>
    </style:style>
    <style:style style:name="T160" style:parent-style-name="預設段落字型" style:family="text">
      <style:text-properties style:font-name="標楷體" style:font-name-asian="標楷體" fo:letter-spacing="-0.0013in" style:letter-kerning="false"/>
    </style:style>
    <style:style style:name="T161" style:parent-style-name="預設段落字型" style:family="text">
      <style:text-properties style:font-name="標楷體" style:font-name-asian="標楷體" fo:letter-spacing="0.0097in" style:letter-kerning="false"/>
    </style:style>
    <style:style style:name="T162" style:parent-style-name="預設段落字型" style:family="text">
      <style:text-properties style:font-name="標楷體" style:font-name-asian="標楷體" fo:letter-spacing="0.0097in" style:letter-kerning="false"/>
    </style:style>
    <style:style style:name="P163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0.0097in" style:letter-kerning="false"/>
    </style:style>
    <style:style style:name="T165" style:parent-style-name="預設段落字型" style:family="text">
      <style:text-properties style:font-name="標楷體" style:font-name-asian="標楷體" fo:letter-spacing="-0.0013in" style:letter-kerning="false"/>
    </style:style>
    <style:style style:name="T166" style:parent-style-name="預設段落字型" style:family="text">
      <style:text-properties style:font-name-complex="Courier New" style:letter-kerning="true"/>
    </style:style>
    <style:style style:name="P16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P169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-complex="新細明體" style:letter-kerning="false"/>
    </style:style>
    <style:style style:name="T172" style:parent-style-name="預設段落字型" style:family="text">
      <style:text-properties style:font-name-complex="新細明體" style:letter-kerning="false"/>
    </style:style>
    <style:style style:name="T173" style:parent-style-name="預設段落字型" style:family="text">
      <style:text-properties style:font-name-complex="新細明體" style:letter-kerning="false"/>
    </style:style>
    <style:style style:name="T174" style:parent-style-name="預設段落字型" style:family="text">
      <style:text-properties style:font-name-complex="新細明體" style:letter-kerning="false"/>
    </style:style>
    <style:style style:name="T175" style:parent-style-name="預設段落字型" style:family="text">
      <style:text-properties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P181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182" style:parent-style-name="預設段落字型" style:family="text">
      <style:text-properties style:font-name-complex="Courier New" style:letter-kerning="true"/>
    </style:style>
    <style:style style:name="P183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8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85" style:parent-style-name="內文" style:family="paragraph">
      <style:paragraph-properties fo:margin-left="3.3131in" fo:text-indent="-0.8888in">
        <style:tab-stops/>
      </style:paragraph-properties>
      <style:text-properties style:font-name-complex="新細明體" style:letter-kerning="false"/>
    </style:style>
    <style:style style:name="P18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87" style:parent-style-name="內文" style:family="paragraph">
      <style:paragraph-properties fo:margin-left="3.3131in" fo:text-indent="-0.8888in">
        <style:tab-stops/>
      </style:paragraph-properties>
      <style:text-properties style:font-name-complex="新細明體" style:letter-kerning="false"/>
    </style:style>
    <style:style style:name="P188" style:parent-style-name="內文" style:family="paragraph">
      <style:text-properties fo:font-weight="bold" style:font-weight-asian="bold"/>
    </style:style>
    <style:style style:name="P189" style:parent-style-name="內文" style:family="paragraph">
      <style:paragraph-properties fo:text-align="justify" fo:margin-left="0.9618in" fo:text-indent="-0.5173in">
        <style:tab-stops/>
      </style:paragraph-properties>
      <style:text-properties style:font-name="標楷體" style:font-name-asian="標楷體" fo:letter-spacing="0.0138in" style:letter-kerning="false"/>
    </style:style>
    <style:style style:name="P190" style:parent-style-name="內文" style:family="paragraph">
      <style:paragraph-properties fo:text-align="justify" fo:margin-left="0.9618in" fo:text-indent="-0.5173in">
        <style:tab-stops/>
      </style:paragraph-properties>
      <style:text-properties style:font-name="標楷體" style:font-name-asian="標楷體" fo:letter-spacing="0.0138in" style:letter-kerning="false"/>
    </style:style>
    <style:style style:name="P191" style:parent-style-name="內文" style:family="paragraph">
      <style:paragraph-properties fo:text-align="justify" fo:margin-left="0.9618in" fo:text-indent="-0.517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0.0138in" style:letter-kerning="false"/>
    </style:style>
    <style:style style:name="T193" style:parent-style-name="預設段落字型" style:family="text">
      <style:text-properties style:font-name="標楷體" style:font-name-asian="標楷體" fo:letter-spacing="-0.0027in" style:letter-kerning="false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Arial" style:font-name-complex="Arial"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P208" style:parent-style-name="內文" style:family="paragraph">
      <style:paragraph-properties fo:text-align="justify"/>
      <style:text-properties fo:font-weight="bold" style:font-weight-asian="bold"/>
    </style:style>
    <style:style style:name="P209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210" style:parent-style-name="預設段落字型" style:family="text">
      <style:text-properties style:font-name-complex="新細明體" style:letter-kerning="false"/>
    </style:style>
    <style:style style:name="T211" style:parent-style-name="預設段落字型" style:family="text">
      <style:text-properties style:font-name-complex="新細明體" style:letter-kerning="false"/>
    </style:style>
    <style:style style:name="T212" style:parent-style-name="預設段落字型" style:family="text">
      <style:text-properties style:font-name-complex="新細明體" style:letter-kerning="false"/>
    </style:style>
    <style:style style:name="T213" style:parent-style-name="預設段落字型" style:family="text">
      <style:text-properties fo:font-weight="bold" style:font-weight-asian="bold"/>
    </style:style>
    <style:style style:name="P21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1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2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1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0.0138in" style:letter-kerning="false"/>
    </style:style>
    <style:style style:name="T223" style:parent-style-name="預設段落字型" style:family="text">
      <style:text-properties style:font-name="標楷體" style:font-name-asian="標楷體" fo:letter-spacing="0.0138in" style:letter-kerning="false"/>
    </style:style>
    <style:style style:name="T224" style:parent-style-name="預設段落字型" style:family="text">
      <style:text-properties style:font-name-complex="新細明體" style:letter-kerning="false"/>
    </style:style>
    <style:style style:name="P225" style:parent-style-name="內文" style:family="paragraph">
      <style:paragraph-properties fo:text-align="justify" fo:margin-left="1.3201in">
        <style:tab-stops/>
      </style:paragraph-properties>
    </style:style>
    <style:style style:name="T226" style:parent-style-name="預設段落字型" style:family="text">
      <style:text-properties style:font-name-complex="新細明體" style:letter-kerning="false"/>
    </style:style>
    <style:style style:name="T227" style:parent-style-name="預設段落字型" style:family="text">
      <style:text-properties style:font-name-complex="新細明體" style:letter-kerning="false"/>
    </style:style>
    <style:style style:name="T228" style:parent-style-name="預設段落字型" style:family="text">
      <style:text-properties style:font-name-complex="新細明體" style:letter-kerning="false"/>
    </style:style>
    <style:style style:name="T229" style:parent-style-name="預設段落字型" style:family="text">
      <style:text-properties style:font-name-complex="新細明體" style:letter-kerning="false"/>
    </style:style>
    <style:style style:name="T230" style:parent-style-name="預設段落字型" style:family="text">
      <style:text-properties style:font-name-complex="新細明體" style:letter-kerning="false"/>
    </style:style>
    <style:style style:name="T231" style:parent-style-name="預設段落字型" style:family="text">
      <style:text-properties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complex="新細明體" style:letter-kerning="false"/>
    </style:style>
    <style:style style:name="T238" style:parent-style-name="預設段落字型" style:family="text">
      <style:text-properties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fo:letter-spacing="0.0138in" style:letter-kerning="false"/>
    </style:style>
    <style:style style:name="T240" style:parent-style-name="預設段落字型" style:family="text">
      <style:text-properties style:font-name-complex="新細明體" style:letter-kerning="false"/>
    </style:style>
    <style:style style:name="T241" style:parent-style-name="預設段落字型" style:family="text">
      <style:text-properties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fo:letter-spacing="0.0138in" style:letter-kerning="false"/>
    </style:style>
    <style:style style:name="P243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0.0138in" style:letter-kerning="false"/>
    </style:style>
    <style:style style:name="T245" style:parent-style-name="預設段落字型" style:family="text">
      <style:text-properties style:font-name-complex="Courier New" style:letter-kerning="true"/>
    </style:style>
    <style:style style:name="P24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247" style:parent-style-name="預設段落字型" style:family="text">
      <style:text-properties fo:letter-spacing="-0.0013in"/>
    </style:style>
    <style:style style:name="T248" style:parent-style-name="預設段落字型" style:family="text">
      <style:text-properties style:font-name="標楷體" style:font-name-asian="標楷體" fo:letter-spacing="-0.0013in" style:letter-kerning="false"/>
    </style:style>
    <style:style style:name="T249" style:parent-style-name="預設段落字型" style:family="text">
      <style:text-properties fo:letter-spacing="-0.0013in"/>
    </style:style>
    <style:style style:name="P250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P253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0.0138in" style:letter-kerning="false"/>
    </style:style>
    <style:style style:name="T255" style:parent-style-name="預設段落字型" style:family="text">
      <style:text-properties style:font-name="標楷體" style:font-name-asian="標楷體" fo:letter-spacing="0.0138in" style:letter-kerning="false"/>
    </style:style>
    <style:style style:name="T256" style:parent-style-name="預設段落字型" style:family="text">
      <style:text-properties style:font-name="標楷體" style:font-name-asian="標楷體" fo:letter-spacing="0.0138in" style:letter-kerning="false"/>
    </style:style>
    <style:style style:name="T257" style:parent-style-name="預設段落字型" style:family="text">
      <style:text-properties style:font-name="標楷體" style:font-name-asian="標楷體" fo:letter-spacing="0.0138in" style:letter-kerning="false"/>
    </style:style>
    <style:style style:name="T258" style:parent-style-name="預設段落字型" style:family="text">
      <style:text-properties style:font-name="標楷體" style:font-name-asian="標楷體" fo:letter-spacing="0.0138in" style:letter-kerning="false"/>
    </style:style>
    <style:style style:name="T259" style:parent-style-name="預設段落字型" style:family="text">
      <style:text-properties style:font-name-complex="Courier New" style:letter-kerning="true"/>
    </style:style>
    <style:style style:name="P260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6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62" style:parent-style-name="內文" style:family="paragraph">
      <style:paragraph-properties fo:margin-left="3.3131in" fo:text-indent="-0.8888in">
        <style:tab-stops/>
      </style:paragraph-properties>
    </style:style>
    <style:style style:name="T263" style:parent-style-name="預設段落字型" style:family="text">
      <style:text-properties style:font-name-complex="新細明體" style:letter-kerning="false"/>
    </style:style>
    <style:style style:name="P26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65" style:parent-style-name="內文" style:family="paragraph">
      <style:paragraph-properties fo:margin-left="3.3131in" fo:text-indent="-0.8888in">
        <style:tab-stops/>
      </style:paragraph-properties>
    </style:style>
    <style:style style:name="T266" style:parent-style-name="預設段落字型" style:family="text">
      <style:text-properties style:font-name-complex="新細明體" style:letter-kerning="false"/>
    </style:style>
    <style:style style:name="T267" style:parent-style-name="預設段落字型" style:family="text">
      <style:text-properties style:font-name-complex="新細明體" style:letter-kerning="false"/>
    </style:style>
    <style:style style:name="T268" style:parent-style-name="預設段落字型" style:family="text">
      <style:text-properties style:font-name-complex="新細明體" style:letter-kerning="false"/>
    </style:style>
    <style:style style:name="T269" style:parent-style-name="預設段落字型" style:family="text">
      <style:text-properties style:font-name-complex="新細明體" style:letter-kerning="false"/>
    </style:style>
    <style:style style:name="P270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71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 fo:color="#0000FF"/>
    </style:style>
  </office:automatic-styles>
  <office:body>
    <office:text text:use-soft-page-breaks="true">
      <text:p text:style-name="P1">立法院第8屆第4會期財政委員會第10次全體委員會議議事錄</text:p>
      <text:p text:style-name="P3">時　　間　<text:span text:style-name="T4">中華民國10</text:span><text:span text:style-name="T5">2</text:span><text:span text:style-name="T6">年</text:span><text:span text:style-name="T7">11</text:span><text:span text:style-name="T8">月</text:span><text:span text:style-name="T9">25</text:span><text:span text:style-name="T10">日（星期一</text:span><text:span text:style-name="T11">）上午9時</text:span><text:span text:style-name="T12">4</text:span><text:span text:style-name="T13">分</text:span><text:span text:style-name="T14">至1</text:span><text:span text:style-name="T15">2</text:span><text:span text:style-name="T16">時</text:span><text:span text:style-name="T17">44</text:span><text:span text:style-name="T18">分</text:span><text:span text:style-name="T19"><text:line-break/>中華民國10</text:span><text:span text:style-name="T20">2</text:span><text:span text:style-name="T21">年</text:span><text:span text:style-name="T22">1</text:span><text:span text:style-name="T23">1</text:span><text:span text:style-name="T24">月</text:span><text:span text:style-name="T25">27</text:span><text:span text:style-name="T26">日（星期</text:span><text:span text:style-name="T27">三</text:span><text:span text:style-name="T28">）上午9時</text:span><text:span text:style-name="T29">2</text:span><text:span text:style-name="T30">分至</text:span><text:span text:style-name="T31">12</text:span><text:span text:style-name="T32">時</text:span><text:span text:style-name="T33">14</text:span><text:span text:style-name="T34">分</text:span></text:p>
      <text:p text:style-name="內文">地　　點　本院群賢樓9樓大禮堂</text:p>
      <text:p text:style-name="出列席">出席委員　許添財　林德福　吳秉叡　盧秀燕　孫大千　羅明才　李貴敏　費鴻泰　李應元　曾巨威　蔡正元　薛 <text:s/>凌　翁重鈞</text:p>
      <text:p text:style-name="P35"><text:span text:style-name="T36">委員出席1</text:span><text:span text:style-name="T37">3</text:span><text:span text:style-name="T38">人</text:span></text:p>
      <text:p text:style-name="出列席">列席委員　<text:span text:style-name="T39">陳亭妃</text:span><text:span text:style-name="T40">　</text:span><text:span text:style-name="T41">陳歐珀</text:span><text:span text:style-name="T42">　</text:span>李桐豪　<text:span text:style-name="T43">許忠信</text:span><text:span text:style-name="T44">　</text:span><text:span text:style-name="T45">賴士葆</text:span><text:span text:style-name="T46">　</text:span><text:span text:style-name="T47">廖正井</text:span><text:span text:style-name="T48">　</text:span><text:span text:style-name="T49">黃昭順</text:span><text:span text:style-name="T50">　</text:span><text:span text:style-name="T51">黃偉哲</text:span><text:span text:style-name="T52">　</text:span><text:span text:style-name="T53">蔣乃辛</text:span><text:span text:style-name="T54">　</text:span><text:span text:style-name="T55">楊應雄</text:span><text:span text:style-name="T56">　</text:span><text:span text:style-name="T57">陳明文</text:span><text:span text:style-name="T58">　</text:span><text:span text:style-name="T59">楊瓊瓔</text:span><text:span text:style-name="T60">　</text:span><text:span text:style-name="T61">江啟臣</text:span><text:span text:style-name="T62">　</text:span><text:span text:style-name="T63">徐耀昌</text:span><text:span text:style-name="T64">　</text:span><text:span text:style-name="T65">邱文彥</text:span><text:span text:style-name="T66">　</text:span><text:span text:style-name="T67">江惠貞</text:span><text:span text:style-name="T68">　</text:span><text:span text:style-name="T69">呂學樟</text:span><text:span text:style-name="T70">　</text:span><text:span text:style-name="T71">吳育仁</text:span><text:span text:style-name="T72">　</text:span><text:span text:style-name="T73">鄭天財</text:span><text:span text:style-name="T74">　Sra</text:span><text:span text:style-name="T75">˙</text:span><text:span text:style-name="T76">Kacaw</text:span><text:span text:style-name="T77">　蘇清泉　葉津鈴　潘維剛　蕭美琴　簡東明　黃文玲</text:span><text:span text:style-name="T78">　吳育昇　林佳龍　羅淑蕾　徐欣瑩　呂玉玲　陳怡潔　鄭汝芬　王惠美　</text:span><text:span text:style-name="T79">高金素梅</text:span><text:span text:style-name="T80">　</text:span><text:span text:style-name="T81">顏寬恒　林滄敏</text:span><text:span text:style-name="T82">　</text:span><text:span text:style-name="T83">李昆澤</text:span><text:span text:style-name="T84">　</text:span><text:span text:style-name="T85">楊麗環</text:span></text:p>
      <text:p text:style-name="P86">委員列席38人</text:p>
      <text:p text:style-name="P87"><text:span text:style-name="T88">列席官員　</text:span><text:span text:style-name="T89">102年1</text:span><text:span text:style-name="T90">1</text:span><text:span text:style-name="T91">月</text:span><text:span text:style-name="T92">25</text:span><text:span text:style-name="T93">日（星期一）</text:span></text:p>
      <text:p text:style-name="P94">財政部　　　　　　　　　　　　部長　　　張盛和</text:p>
      <text:p text:style-name="P95">賦稅署　　　　　　　　　　署長　　　吳自心</text:p>
      <text:p text:style-name="P96">國庫署　　　　　　　　　　署長　　　凌忠嫄</text:p>
      <text:p text:style-name="P97">關務署　　　　　　　　　　署長　　　王 <text:s/>亮</text:p>
      <text:p text:style-name="P98">國有財產署　　　　　　　　署長　　　莊翠雲</text:p>
      <text:p text:style-name="P99">財政資訊中心　　　　　　　主任　　　蘇俊榮</text:p>
      <text:p text:style-name="P100">臺北國稅局　　　　　　　　局長　　　何瑞芳</text:p>
      <text:p text:style-name="P101">北區國稅局　　　　　　　　局長　　　李慶華</text:p>
      <text:p text:style-name="P102">金融監督管理委員會　　<text:span text:style-name="T103">　　　　</text:span>副主任委員黃天牧</text:p>
      <text:p text:style-name="P104">銀行局　　　　　　　　　　副局長　　張國銘</text:p>
      <text:p text:style-name="P105">證券期貨局　　　　　　　　副局長　　王詠心</text:p>
      <text:p text:style-name="P106">保險局　　　　　　　　　　副局長　　張玉煇</text:p>
      <text:soft-page-break/>
      <text:p text:style-name="P107">檢查局　　　　　　　　　　副局長　　潘隆政</text:p>
      <text:p text:style-name="P108">法務部　　　　　　　　　　　　參事　　　劉成焜</text:p>
      <text:p text:style-name="P109">102年11月27日（星期三）</text:p>
      <text:p text:style-name="P110">金融監督管理委員會　　<text:span text:style-name="T111">　　　　</text:span>主任委員<text:span text:style-name="T112">　</text:span>曾銘宗</text:p>
      <text:p text:style-name="P113">銀行局　　　　　　　　　　局長　　　桂先農</text:p>
      <text:p text:style-name="P114">證券期貨局　　　　　　　　局長　　　吳裕群</text:p>
      <text:p text:style-name="P115">保險局　　　　　　　　　　局長　　　曾玉瓊</text:p>
      <text:p text:style-name="P116">檢查局　　　　　　　　　　局長　　　王儷娟</text:p>
      <text:p text:style-name="P117">中央銀行　　　　　　　　　　　總裁<text:span text:style-name="T118">　　　</text:span>彭淮南</text:p>
      <text:p text:style-name="P119">　　　法務室　　　　　　　　　主任　　　吳坤山</text:p>
      <text:p text:style-name="P120">　　　業務局　　　　　　　　　局長　　　蔡俊雄</text:p>
      <text:p text:style-name="P121">財政部　　　　　　　　　　　　政務次長　吳當傑</text:p>
      <text:p text:style-name="P122">　法制處　　　　　　　　　處長　　　彭英偉</text:p>
      <text:p text:style-name="P123">法務部　　　　　　　　　　　　參事　　　劉成焜</text:p>
      <text:p text:style-name="P124">主　　席　盧召集委員秀燕</text:p>
      <text:p text:style-name="P125">專門委員　黃瑩宵</text:p>
      <text:p text:style-name="P126">主任秘書　鄧陽僖</text:p>
      <text:p text:style-name="P127">紀　　錄　秘　書　賴秀蓮　研究員　郭錦貴　編　審　曾郁棻</text:p>
      <text:p text:style-name="P128">科　長　汪治國　專　員　陳品華</text:p>
      <text:p text:style-name="內文"><text:span text:style-name="T129">報告事項</text:span></text:p>
      <text:p text:style-name="P130">一、宣讀上次會議議事錄。</text:p>
      <text:p text:style-name="P131">決定：議事錄確定。</text:p>
      <text:p text:style-name="P132">二、本院議事處102年11月20日函，為請本會審查行政院函請審議「所得稅法第九十四條之一、第一百零二條之一及第一百二十六條條文修正草案」案。</text:p>
      <text:p text:style-name="P133">三、本院議事處102年10月30日函，為請本會審查本院委員盧秀燕等34人擬具「加值型及非加值型營業稅法第十二條條文修正草案」案。</text:p>
      <text:p text:style-name="P134">四、本院議事處102年10月2日函，為請本會審查本院委員賴<text:soft-page-break/>士葆等16人擬具「保險法第二十二條條文修正草案」案。</text:p>
      <text:p text:style-name="P135">五、本院議事處102年11月20日函，為請本會審查本院委員蔡正元等27人擬具「中央銀行法第二十五條條文修正草案」案。</text:p>
      <text:p text:style-name="P136">六、本院議事處102年11月26日函，為請本會審查本院委員王惠美等22人擬具「中央銀行法第二十五條條文修正草案」案。</text:p>
      <text:p text:style-name="P137">討論事項</text:p>
      <text:p text:style-name="P138">102年11月25日（星期一）</text:p>
      <text:p text:style-name="P139"><text:span text:style-name="T140">一、審查</text:span><text:span text:style-name="T141">行政院</text:span><text:span text:style-name="T142">函請審議「所得稅法第九十四條之一、第</text:span><text:span text:style-name="T143">一百零二條之一及第一百二十六條條文修正草案」案。</text:span></text:p>
      <text:p text:style-name="P144">二、審查本院委員盧秀燕等34人擬具「加值型及非加值型營業稅法第十二條條文修正草案」案。</text:p>
      <text:p text:style-name="P145">財政部張部長就政府提案及委員提案說明旨趣。</text:p>
      <text:p text:style-name="P146">（委員許添財、林德福、盧秀燕、孫大千、<text:span text:style-name="T147">李貴敏</text:span>、費鴻泰、吳秉叡、羅明才、李應元、李桐豪、許忠信、賴士葆、<text:span text:style-name="T148">曾巨威</text:span>、蘇清泉等14人提出質詢，均經財政部張部長、金融監督管理委員會黃副主任委員及相關機關人員予以答復。）</text:p>
      <text:p text:style-name="P149">決定：</text:p>
      <text:p text:style-name="P150">一、報告及詢答完畢。</text:p>
      <text:p text:style-name="P151">二、委員潘維剛、薛凌所提書面質詢，列入紀錄，刊登公報，並請財政部以書面答復。</text:p>
      <text:p text:style-name="P152">三、委員質詢未及答復部分，請財政部於1週內以書面答復。</text:p>
      <text:p text:style-name="P153">四、委員質詢中要求提供之相關資料，亦請於1週內送交本委員會，並分送相關委員。</text:p>
      <text:p text:style-name="P154">決議：</text:p>
      <text:p text:style-name="P155">一、「所得稅法第九十四條之一、第一百零二條之一及第一百二十六條條文修正草案」審查結果如下：</text:p>
      <text:p text:style-name="P156">(一)新增<text:span text:style-name="T157">第九十四條之一</text:span><text:span text:style-name="T158">、</text:span><text:span text:style-name="T159">第</text:span><text:span text:style-name="T160">一百零二條之一及第一百二十六條條文</text:span><text:span text:style-name="T161">，均照</text:span>行政院提案<text:span text:style-name="T162">通過。</text:span></text:p>
      <text:p text:style-name="P163">(二)院會交付審查行政院函請審議「<text:span text:style-name="T164">所得稅法第九十四條之一、第</text:span><text:span text:style-name="T165">一百零二條之一及第一百二十六條條文修正草案</text:span>」案，審查完竣，擬具審查報告，提報院會討論；本案不須交由黨團協商。院會討論本案時，由<text:span text:style-name="T166">盧召集委員秀燕</text:span>補充說明。</text:p>
      <text:p text:style-name="P167">二、「<text:span text:style-name="T168">加值型及非加值型營業稅法第十二條條文修正草案</text:span>」審查結果如下：</text:p>
      <text:p text:style-name="P169">(一)依<text:span text:style-name="T170">委員盧秀燕等人提案修正通過</text:span>，<text:span text:style-name="T171">除</text:span><text:span text:style-name="T172">序言</text:span><text:span text:style-name="T173">句</text:span><text:span text:style-name="T174">末</text:span><text:span text:style-name="T175">「…稅率如左</text:span><text:span text:style-name="T176">:</text:span><text:span text:style-name="T177">」修正為「…稅率如下</text:span><text:span text:style-name="T178">:</text:span><text:span text:style-name="T179">」外，其餘內容均照</text:span><text:span text:style-name="T180">委員盧秀燕等人提案通過。</text:span></text:p>
      <text:p text:style-name="P181">(二)院會交付審查本院委員盧秀燕等34人擬具「加值型及非加值型營業稅法第十二條條文修正草案」案，審查完竣，擬具審查報告，提報院會討論；本案不須交由黨團協商。院會討論本案時，由<text:span text:style-name="T182">盧召集委員秀燕</text:span>補充說明。</text:p>
      <text:p text:style-name="P183">通過臨時提案2案：</text:p>
      <text:p text:style-name="P184">一、保險公司投資股市應以單純財務投資獲利為目的，主管機關應儘速提案修法規定保險業者，不具有其所持有股票之公司的董監事選舉之投票權，於修法前，應以行政方式約束，以避免介入被投資公司之經營權之爭，以保障保戶之權益。</text:p>
      <text:p text:style-name="P185">提案人：孫大千　李貴敏　費鴻泰　盧秀燕　羅明才　林德福</text:p>
      <text:p text:style-name="P186">二、配合「免填發憑單」措施的「無紙本所得憑單」時代的來臨，財政部應建立納稅義務人財稅資料的「雲端服務」機制，允許納稅義務人自103年5月1日起隨時可以運用自然人憑證上網查詢或臨櫃查詢所得資料，以防個人權益受損。</text:p>
      <text:p text:style-name="P187">提案人：許添財　吳秉叡　盧秀燕　李應元　李貴敏　</text:p>
      <text:p text:style-name="P188">102年11月27日（星期三）</text:p>
      <text:p text:style-name="P189">一、審查本院委員賴士葆等16人擬具「保險法第二十二條條文修正草案」案。</text:p>
      <text:p text:style-name="P190">二、審查本院委員蔡正元等27人擬具「中央銀行法第二十五條條文修正草案」案。</text:p>
      <text:p text:style-name="P191"><text:span text:style-name="T192">三、審查本院委員王惠美等22人擬具「中央銀行法第二十五條條文修正草案」案</text:span><text:span text:style-name="T193">。</text:span></text:p>
      <text:p text:style-name="P194"><text:span text:style-name="T195">委員</text:span><text:span text:style-name="T196">賴士葆</text:span><text:span text:style-name="T197">說明</text:span><text:span text:style-name="T198">「</text:span><text:span text:style-name="T199">保險法第二十二條條文修正草案</text:span><text:span text:style-name="T200">」提案要旨。</text:span></text:p>
      <text:p text:style-name="P201"><text:span text:style-name="T202">金融監督管理委員會</text:span><text:span text:style-name="T203">曾</text:span><text:span text:style-name="T204">主任委員</text:span><text:span text:style-name="T205">就委員提案</text:span><text:span text:style-name="T206">保險法及中央銀行法</text:span><text:span text:style-name="T207">說明旨趣。</text:span></text:p>
      <text:p text:style-name="P208">中央銀行彭總裁就委員提案中央銀行法說明旨趣。</text:p>
      <text:p text:style-name="P209">（委員林德福、許添財、<text:span text:style-name="T210">李貴敏</text:span>、吳秉叡、盧秀燕、孫大千、薛凌<text:span text:style-name="T211">、</text:span>羅明才、賴士葆、許忠信、費鴻泰、<text:span text:style-name="T212">曾巨威</text:span>、翁重鈞等13人提出質詢，均經金融監督管理委員會曾主任委員<text:span text:style-name="T213">、</text:span>中央銀行彭總裁及財政部吳政務次長予以答復。）</text:p>
      <text:p text:style-name="P214">決定：</text:p>
      <text:p text:style-name="P215">一、報告及詢答完畢。</text:p>
      <text:p text:style-name="P216">二、委員李應元所提書面質詢，列入紀錄，刊登公報，並請相關主管機關以書面答復。</text:p>
      <text:p text:style-name="P217">三、委員質詢未及答復部分，請相關主管機關於1週內以書面答復。</text:p>
      <text:p text:style-name="P218">四、委員質詢中要求提供之相關資料，亦請於1週內送交本委員會，並分送相關委員。</text:p>
      <text:p text:style-name="P219">決議：</text:p>
      <text:p text:style-name="P220">一、「保險法第二十二條條文修正草案」審查結果如下：</text:p>
      <text:p text:style-name="P221">(一)<text:span text:style-name="T222">依</text:span><text:span text:style-name="T223">委員賴士葆</text:span>等人提案修正通過<text:span text:style-name="T224">，</text:span>內容如下：</text:p>
      <text:p text:style-name="P225">第一項<text:span text:style-name="T226">維持現行法條文內容</text:span><text:span text:style-name="T227">，</text:span><text:span text:style-name="T228">第二項刪除</text:span><text:span text:style-name="T229">，</text:span>第三項移列第二項<text:span text:style-name="T230">，</text:span><text:span text:style-name="T231">內容</text:span>修正為：「<text:span text:style-name="T232">前項信託契約，保險人</text:span><text:span text:style-name="T233">依保險契約應給付</text:span><text:span text:style-name="T234">之保險金額</text:span><text:span text:style-name="T235">，屬</text:span><text:span text:style-name="T236">該信託契約之信託財產。</text:span>」<text:span text:style-name="T237">，</text:span><text:span text:style-name="T238">原</text:span>第四項內容移列<text:span text:style-name="T239">第三項</text:span><text:span text:style-name="T240">，</text:span><text:span text:style-name="T241">照案通過</text:span><text:span text:style-name="T242">。</text:span></text:p>
      <text:p text:style-name="P243">(二)院會交付審查本院<text:span text:style-name="T244">委員賴士葆等16人擬具「保險法第二十二條條文修正草案」案，</text:span>審查完竣，擬具審查報告，提報院會討論；本案不須交由黨團協商。院會討論本案時，由<text:span text:style-name="T245">盧召集委員秀燕</text:span>補充說明。</text:p>
      <text:p text:style-name="P246">二、<text:span text:style-name="T247">「</text:span><text:span text:style-name="T248">中央銀行法第二十五條條文修正草案</text:span><text:span text:style-name="T249">」審查結果如下：</text:span></text:p>
      <text:p text:style-name="P250">(一)照<text:span text:style-name="T251">委員蔡正元等人提案及委員王惠美等人</text:span><text:span text:style-name="T252">提案通過。</text:span></text:p>
      <text:p text:style-name="P253">(二)院會交付審查本院<text:span text:style-name="T254">委員蔡正元等27人</text:span><text:span text:style-name="T255">及委員王惠美等22人</text:span><text:span text:style-name="T256">分別</text:span><text:span text:style-name="T257">擬具「中央銀行法第二十五條條文修正草案」</text:span><text:span text:style-name="T258">計2案</text:span>，併案審查完竣，擬具審查報告，提報院會討論；本案不須交由黨團協商。院會討論本案時，由<text:span text:style-name="T259">盧召集委員秀燕</text:span>補充說明。</text:p>
      <text:p text:style-name="P260">通過臨時提案2案：</text:p>
      <text:p text:style-name="P261">一、有鑑於台灣保險業資產報酬率及獲利性長期偏低，依近期標準普爾信評公司估算，在包含日本的亞太區壽險中，台灣保險公司名目獲利成長率最低、資產報酬率(ROA)也最低，近5年平均ROA是「零」，原因是保險業資金苦無出路。根據財團法人保險事業發展中心統計至102年6月，全體壽險資金規模約14兆元，壽險資金閒置在銀行存款的金額7,336億元，其中RBC不足公司閒置資金高達30%-40%、個別保險公司閒置資金亦多達數百億元，明顯大幅高於平均值。爰此，建請金融監督管理委員會研議開放風險資本適足率(RBC)不足之保險公司得經嚴格進行個案調查後，允許專業投入高度管制且資金流動透明度高之小型公共建設，以兼顧閒置資金活化及積極監理政策目標。</text:p>
      <text:p text:style-name="P262"><text:span text:style-name="T263">提案人：許添財　吳秉叡　盧秀燕</text:span></text:p>
      <text:p text:style-name="P264">二、鑑於國華人壽保險股份有限公司接管一案後，受限於政府財政困難、財團法人保險安定基金不足，短期內實不宜額外賠付其他保險公司退場，相關單位亦應於適當時機積極給予進行輔導管理。但對風險資本適足率(RBC)不足之保險公司監理又不能沒有適當之特別作為，以促使保險公司各項業務及投資正常化，避免保戶恐慌及金融秩序紊亂。爰此，建請金融監督管理委員會研議積極輔導作為，除依各公司歷史背景及不同狀況所提出「改善計畫」進行個案審查外，並應於通過核定後提供合理的長期行政監理相關配套作為，俾使原先經營不善之保險公司為善意經營人承接後，得漸進的恢復正常健全的經營常軌。</text:p>
      <text:p text:style-name="P265"><text:span text:style-name="T266">提案人：</text:span><text:span text:style-name="T267">許添財　</text:span><text:span text:style-name="T268">吳秉叡　</text:span><text:span text:style-name="T269">盧秀燕</text:span></text:p>
      <text:p text:style-name="P270">散會</text:p>
      <text:p text:style-name="內文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23:00Z</meta:creation-date>
    <dc:date>2017-08-24T04:23:00Z</dc:date>
    <meta:print-date>2013-11-28T07:58:00Z</meta:print-date>
    <meta:template xlink:href="8-4財委會議事錄1016-兩天一次會.dot" xlink:type="simple"/>
    <meta:editing-cycles>2</meta:editing-cycles>
    <meta:editing-duration>PT0S</meta:editing-duration>
    <meta:document-statistic meta:page-count="3" meta:paragraph-count="7" meta:word-count="580" meta:character-count="3882" meta:row-count="27" meta:non-whitespace-character-count="3309"/>
  </office:meta>
</office:document-meta>
</file>