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華康粗明體外字集" svg:font-family="華康粗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4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7" style:num-suffix="." style:num-format="1">
        <style:list-level-properties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555in" text:min-label-width="0.3333in" text:list-level-position-and-space-mode="label-alignment">
          <style:list-level-label-alignment text:label-followed-by="listtab" fo:margin-left="4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888in" text:min-label-width="0.3333in" text:list-level-position-and-space-mode="label-alignment">
          <style:list-level-label-alignment text:label-followed-by="listtab" fo:margin-left="5.0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20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P7" style:parent-style-name="內文" style:family="paragraph">
      <style:paragraph-properties fo:margin-left="1.1111in" fo:margin-right="0.3666in">
        <style:tab-stops/>
      </style:paragraph-properties>
    </style:style>
    <style:style style:name="T8" style:parent-style-name="預設段落字型" style:family="text">
      <style:text-properties fo:letter-spacing="-0.0166in"/>
    </style:style>
    <style:style style:name="P9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10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fo:letter-spacing="-0.0277in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P25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margin-right="-0.0798in" fo:text-indent="1.1111in"/>
    </style:style>
    <style:style style:name="P3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3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3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3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3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35" style:parent-style-name="內文" style:family="paragraph">
      <style:paragraph-properties fo:margin-right="-0.0798in" fo:text-indent="1.1111in"/>
    </style:style>
    <style:style style:name="P3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3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3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3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40" style:parent-style-name="內文" style:family="paragraph">
      <style:paragraph-properties fo:margin-right="-0.0798in" fo:text-indent="1.1111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內文" style:family="paragraph">
      <style:paragraph-properties fo:text-align="justify" fo:text-indent="4.4444in"/>
    </style:style>
    <style:style style:name="P43" style:parent-style-name="內文" style:family="paragraph">
      <style:paragraph-properties fo:text-align="justify" fo:margin-left="0.4444in" fo:text-indent="1.3333in">
        <style:tab-stops/>
      </style:paragraph-properties>
    </style:style>
    <style:style style:name="P44" style:parent-style-name="內文" style:family="paragraph">
      <style:paragraph-properties fo:margin-right="-0.0798in" fo:text-indent="1.1111in"/>
    </style:style>
    <style:style style:name="P45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46" style:parent-style-name="內文" style:family="paragraph">
      <style:paragraph-properties fo:margin-right="-0.0798in" fo:text-indent="1.1111in"/>
    </style:style>
    <style:style style:name="P4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4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4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5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5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52" style:parent-style-name="內文" style:family="paragraph">
      <style:paragraph-properties fo:margin-right="-0.0798in" fo:text-indent="1.1111in"/>
    </style:style>
    <style:style style:name="P53" style:parent-style-name="內文" style:family="paragraph">
      <style:paragraph-properties fo:margin-right="-0.0798in"/>
    </style:style>
    <style:style style:name="P54" style:parent-style-name="內文" style:family="paragraph">
      <style:paragraph-properties fo:margin-right="-0.0798in" fo:text-indent="1.1111in"/>
    </style:style>
    <style:style style:name="P55" style:parent-style-name="內文" style:family="paragraph">
      <style:paragraph-properties fo:text-indent="1.3229in"/>
    </style:style>
    <style:style style:name="T56" style:parent-style-name="預設段落字型" style:family="text">
      <style:text-properties fo:letter-spacing="-0.0069in"/>
    </style:style>
    <style:style style:name="P57" style:parent-style-name="內文" style:family="paragraph">
      <style:paragraph-properties fo:text-align="justify" fo:text-indent="4.4444in"/>
    </style:style>
    <style:style style:name="P58" style:parent-style-name="內文" style:family="paragraph">
      <style:paragraph-properties fo:margin-right="-0.0798in"/>
    </style:style>
    <style:style style:name="P59" style:parent-style-name="內文" style:family="paragraph">
      <style:paragraph-properties fo:margin-right="-0.0798in" fo:text-indent="1.1111in"/>
    </style:style>
    <style:style style:name="P60" style:parent-style-name="內文" style:family="paragraph">
      <style:paragraph-properties fo:margin-right="-0.0798in" fo:text-indent="2.6736in"/>
    </style:style>
    <style:style style:name="P61" style:parent-style-name="內文" style:family="paragraph">
      <style:paragraph-properties fo:margin-right="-0.0798in" fo:text-indent="1.1111in"/>
    </style:style>
    <style:style style:name="P62" style:parent-style-name="內文" style:family="paragraph">
      <style:paragraph-properties fo:margin-right="-0.0798in" fo:text-indent="1.1111in"/>
    </style:style>
    <style:style style:name="P63" style:parent-style-name="內文" style:family="paragraph">
      <style:paragraph-properties fo:margin-right="-0.418in" fo:text-indent="1.1111in"/>
    </style:style>
    <style:style style:name="T64" style:parent-style-name="預設段落字型" style:family="text">
      <style:text-properties fo:letter-spacing="-0.018in" fo:font-size="10pt" style:font-size-asian="10pt" style:font-size-complex="10pt"/>
    </style:style>
    <style:style style:name="P65" style:parent-style-name="內文" style:family="paragraph">
      <style:paragraph-properties fo:text-align="justify" fo:text-indent="4.4444in"/>
    </style:style>
    <style:style style:name="P66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67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68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69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70" style:parent-style-name="內文" style:family="paragraph">
      <style:paragraph-properties style:punctuation-wrap="hanging" style:snap-to-layout-grid="true" fo:text-indent="1.1243in"/>
      <style:text-properties style:font-name-complex="Courier New" style:letter-kerning="true"/>
    </style:style>
    <style:style style:name="P71" style:parent-style-name="內文" style:family="paragraph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74" style:parent-style-name="內文" style:family="paragraph">
      <style:paragraph-properties fo:margin-left="1.3312in" fo:margin-right="-0.2222in" fo:text-indent="-0.4291in">
        <style:tab-stops/>
      </style:paragraph-properties>
    </style:style>
    <style:style style:name="P7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76" style:parent-style-name="預設段落字型" style:family="text">
      <style:text-properties fo:letter-spacing="0.0041in"/>
    </style:style>
    <style:style style:name="P7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78" style:parent-style-name="預設段落字型" style:family="text">
      <style:text-properties fo:letter-spacing="0.0041in"/>
    </style:style>
    <style:style style:name="T79" style:parent-style-name="預設段落字型" style:family="text">
      <style:text-properties fo:letter-spacing="0.0041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fo:font-weight="bold" style:font-weight-asian="bold" fo:letter-spacing="-0.0027in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84" style:parent-style-name="預設段落字型" style:family="text">
      <style:text-properties style:font-name-complex="新細明體" style:letter-kerning="false"/>
    </style:style>
    <style:style style:name="T85" style:parent-style-name="預設段落字型" style:family="text">
      <style:text-properties style:font-name-complex="新細明體" style:letter-kerning="false"/>
    </style:style>
    <style:style style:name="T86" style:parent-style-name="預設段落字型" style:family="text">
      <style:text-properties style:font-name-complex="新細明體" style:letter-kerning="false"/>
    </style:style>
    <style:style style:name="P8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8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8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9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9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paragraph-properties fo:text-align="justify" fo:margin-left="0.9319in" fo:text-indent="-0.4583in">
        <style:tab-stops/>
      </style:paragraph-properties>
    </style:style>
    <style:style style:name="T95" style:parent-style-name="預設段落字型" style:family="text">
      <style:text-properties style:font-name-complex="標楷體" fo:color="#000000" fo:letter-spacing="-0.0013in"/>
    </style:style>
    <style:style style:name="P96" style:parent-style-name="內文" style:family="paragraph">
      <style:paragraph-properties fo:text-align="justify" fo:margin-left="0.9381in" fo:text-indent="-0.4645in">
        <style:tab-stops/>
      </style:paragraph-properties>
    </style:style>
    <style:style style:name="T97" style:parent-style-name="預設段落字型" style:family="text">
      <style:text-properties style:font-name-complex="標楷體" fo:color="#000000"/>
    </style:style>
    <style:style style:name="T98" style:parent-style-name="預設段落字型" style:family="text">
      <style:text-properties style:font-name-complex="標楷體" fo:color="#000000" fo:letter-spacing="-0.0013in"/>
    </style:style>
    <style:style style:name="T99" style:parent-style-name="預設段落字型" style:family="text">
      <style:text-properties style:font-name-complex="標楷體" fo:color="#000000"/>
    </style:style>
    <style:style style:name="P100" style:parent-style-name="內文" style:family="paragraph">
      <style:paragraph-properties fo:text-align="justify" fo:margin-left="0.9381in" fo:text-indent="-0.4645in">
        <style:tab-stops/>
      </style:paragraph-properties>
    </style:style>
    <style:style style:name="T101" style:parent-style-name="預設段落字型" style:family="text">
      <style:text-properties style:font-name-complex="標楷體" fo:color="#000000"/>
    </style:style>
    <style:style style:name="T102" style:parent-style-name="預設段落字型" style:family="text">
      <style:text-properties style:font-name-complex="標楷體" fo:color="#000000" fo:letter-spacing="-0.0013in"/>
    </style:style>
    <style:style style:name="T103" style:parent-style-name="預設段落字型" style:family="text">
      <style:text-properties style:font-name-complex="標楷體" fo:color="#000000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complex="標楷體" fo:font-weight="bold" style:font-weight-asian="bold" style:letter-kerning="false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font-name-complex="標楷體" fo:font-weight="bold" style:font-weight-asian="bold" style:letter-kerning="false"/>
    </style:style>
    <style:style style:name="T110" style:parent-style-name="預設段落字型" style:family="text">
      <style:text-properties style:font-name-complex="標楷體" fo:font-weight="bold" style:font-weight-asian="bold"/>
    </style:style>
    <style:style style:name="T111" style:parent-style-name="預設段落字型" style:family="text">
      <style:text-properties style:font-name-complex="標楷體" fo:font-weight="bold" style:font-weight-asian="bold" style:letter-kerning="false"/>
    </style:style>
    <style:style style:name="T112" style:parent-style-name="預設段落字型" style:family="text">
      <style:text-properties style:font-name-complex="標楷體" fo:font-weight="bold" style:font-weight-asian="bold" fo:color="#000000" style:letter-kerning="false"/>
    </style:style>
    <style:style style:name="P113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14" style:parent-style-name="預設段落字型" style:family="text">
      <style:text-properties style:font-name-complex="新細明體" style:letter-kerning="false"/>
    </style:style>
    <style:style style:name="T115" style:parent-style-name="預設段落字型" style:family="text">
      <style:text-properties style:font-name-complex="新細明體" style:letter-kerning="false"/>
    </style:style>
    <style:style style:name="T116" style:parent-style-name="預設段落字型" style:family="text">
      <style:text-properties style:font-name-complex="新細明體" style:letter-kerning="false"/>
    </style:style>
    <style:style style:name="T117" style:parent-style-name="預設段落字型" style:family="text">
      <style:text-properties style:font-name-complex="新細明體" style:letter-kerning="false"/>
    </style:style>
    <style:style style:name="P11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1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2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21" style:parent-style-name="預設段落字型" style:family="text">
      <style:text-properties style:font-name-complex="標楷體" fo:color="#000000"/>
    </style:style>
    <style:style style:name="P12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2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2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25" style:parent-style-name="純文字" style:family="paragraph">
      <style:paragraph-properties fo:text-align="justify" fo:line-height="0.3333in" fo:margin-left="0.4444in" fo:text-indent="-0.4444in">
        <style:tab-stops/>
      </style:paragraph-properties>
    </style:style>
    <style:style style:name="P126" style:parent-style-name="內文" style:family="paragraph">
      <style:paragraph-properties fo:text-align="justify" fo:margin-left="0.8888in" fo:text-indent="-0.4444in">
        <style:tab-stops/>
      </style:paragraph-properties>
      <style:text-properties style:font-name-complex="華康細明體" style:letter-kerning="false"/>
    </style:style>
    <style:style style:name="P127" style:parent-style-name="內文" style:family="paragraph">
      <style:paragraph-properties fo:text-align="justify" fo:margin-left="1.127in" fo:text-indent="-0.4513in">
        <style:tab-stops/>
      </style:paragraph-properties>
      <style:text-properties style:font-name-complex="華康細明體" style:letter-kerning="false"/>
    </style:style>
    <style:style style:name="P128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129" style:parent-style-name="預設段落字型" style:family="text">
      <style:text-properties style:font-weight-complex="bold" style:letter-kerning="true"/>
    </style:style>
    <style:style style:name="T130" style:parent-style-name="預設段落字型" style:family="text">
      <style:text-properties style:font-name-complex="華康細明體" style:letter-kerning="false"/>
    </style:style>
    <style:style style:name="P131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132" style:parent-style-name="預設段落字型" style:family="text">
      <style:text-properties style:font-name-complex="華康細明體" style:letter-kerning="false"/>
    </style:style>
    <style:style style:name="P133" style:parent-style-name="內文" style:family="paragraph">
      <style:paragraph-properties fo:text-align="justify" fo:margin-left="1.7958in" fo:text-indent="-0.2312in">
        <style:tab-stops/>
      </style:paragraph-properties>
    </style:style>
    <style:style style:name="P134" style:parent-style-name="內文" style:family="paragraph">
      <style:paragraph-properties fo:text-align="justify" fo:margin-left="1.7958in" fo:text-indent="-0.2312in">
        <style:tab-stops/>
      </style:paragraph-properties>
    </style:style>
    <style:style style:name="P135" style:parent-style-name="內文" style:family="paragraph">
      <style:paragraph-properties fo:text-align="justify" fo:margin-left="2.0312in" fo:text-indent="-0.2312in">
        <style:tab-stops/>
      </style:paragraph-properties>
    </style:style>
    <style:style style:name="T136" style:parent-style-name="預設段落字型" style:family="text">
      <style:text-properties style:font-weight-complex="bold" style:letter-kerning="true"/>
    </style:style>
    <style:style style:name="T137" style:parent-style-name="預設段落字型" style:family="text">
      <style:text-properties style:font-weight-complex="bold" style:letter-kerning="true"/>
    </style:style>
    <style:style style:name="T138" style:parent-style-name="預設段落字型" style:family="text">
      <style:text-properties style:font-weight-complex="bold" style:letter-kerning="true"/>
    </style:style>
    <style:style style:name="P139" style:parent-style-name="內文" style:family="paragraph">
      <style:paragraph-properties fo:text-align="justify" fo:margin-left="2.1555in" fo:text-indent="-0.3513in">
        <style:tab-stops/>
      </style:paragraph-properties>
    </style:style>
    <style:style style:name="T140" style:parent-style-name="預設段落字型" style:family="text">
      <style:text-properties style:font-name="華康楷書體W5外字集" style:font-name-asian="華康楷書體W5外字集" style:font-weight-complex="bold" style:letter-kerning="true"/>
    </style:style>
    <style:style style:name="T141" style:parent-style-name="預設段落字型" style:family="text">
      <style:text-properties style:font-name="華康楷書體W5外字集" style:font-name-asian="華康楷書體W5外字集" style:font-weight-complex="bold" style:letter-kerning="true"/>
    </style:style>
    <style:style style:name="T142" style:parent-style-name="預設段落字型" style:family="text">
      <style:text-properties style:font-name="華康楷書體W5外字集" style:font-name-asian="華康楷書體W5外字集" style:font-weight-complex="bold" style:letter-kerning="true"/>
    </style:style>
    <style:style style:name="T143" style:parent-style-name="預設段落字型" style:family="text">
      <style:text-properties style:font-name-complex="華康細明體" style:letter-kerning="false"/>
    </style:style>
    <style:style style:name="T144" style:parent-style-name="預設段落字型" style:family="text">
      <style:text-properties style:font-name-complex="華康細明體" style:letter-kerning="false"/>
    </style:style>
    <style:style style:name="T145" style:parent-style-name="預設段落字型" style:family="text">
      <style:text-properties style:font-name-complex="華康細明體" style:letter-kerning="false"/>
    </style:style>
    <style:style style:name="T146" style:parent-style-name="預設段落字型" style:family="text">
      <style:text-properties style:font-name="華康粗明體外字集" style:font-name-asian="華康粗明體外字集" style:font-name-complex="華康細明體" style:letter-kerning="false"/>
    </style:style>
    <style:style style:name="T147" style:parent-style-name="預設段落字型" style:family="text">
      <style:text-properties style:font-name-complex="華康細明體" style:letter-kerning="false"/>
    </style:style>
    <style:style style:name="T148" style:parent-style-name="預設段落字型" style:family="text">
      <style:text-properties style:font-name-complex="華康細明體" style:letter-kerning="false"/>
    </style:style>
    <style:style style:name="T149" style:parent-style-name="預設段落字型" style:family="text">
      <style:text-properties style:font-name-complex="華康細明體" style:letter-kerning="false"/>
    </style:style>
    <style:style style:name="T150" style:parent-style-name="預設段落字型" style:family="text">
      <style:text-properties style:font-name-complex="華康細明體" style:letter-kerning="false"/>
    </style:style>
    <style:style style:name="T151" style:parent-style-name="預設段落字型" style:family="text">
      <style:text-properties style:font-name-complex="華康細明體" style:letter-kerning="false"/>
    </style:style>
    <style:style style:name="T152" style:parent-style-name="預設段落字型" style:family="text">
      <style:text-properties style:font-name-complex="華康細明體" style:letter-kerning="false"/>
    </style:style>
    <style:style style:name="T153" style:parent-style-name="預設段落字型" style:family="text">
      <style:text-properties style:font-name-complex="華康細明體" style:letter-kerning="false"/>
    </style:style>
    <style:style style:name="T154" style:parent-style-name="預設段落字型" style:family="text">
      <style:text-properties style:font-name-complex="華康細明體" style:letter-kerning="false"/>
    </style:style>
    <style:style style:name="T155" style:parent-style-name="預設段落字型" style:family="text">
      <style:text-properties style:font-name-complex="華康細明體" style:letter-kerning="false"/>
    </style:style>
    <style:style style:name="T156" style:parent-style-name="預設段落字型" style:family="text">
      <style:text-properties style:font-name-complex="華康細明體" style:letter-kerning="false"/>
    </style:style>
    <style:style style:name="T157" style:parent-style-name="預設段落字型" style:family="text">
      <style:text-properties style:font-name-complex="華康細明體" style:letter-kerning="false"/>
    </style:style>
    <style:style style:name="T158" style:parent-style-name="預設段落字型" style:family="text">
      <style:text-properties style:font-name-complex="華康細明體" style:letter-kerning="false"/>
    </style:style>
    <style:style style:name="T159" style:parent-style-name="預設段落字型" style:family="text">
      <style:text-properties style:font-name-complex="華康細明體" style:letter-kerning="false"/>
    </style:style>
    <style:style style:name="T160" style:parent-style-name="預設段落字型" style:family="text">
      <style:text-properties style:font-name-complex="華康細明體" style:letter-kerning="false"/>
    </style:style>
    <style:style style:name="T161" style:parent-style-name="預設段落字型" style:family="text">
      <style:text-properties style:font-name-complex="華康細明體" style:letter-kerning="false"/>
    </style:style>
    <style:style style:name="T162" style:parent-style-name="預設段落字型" style:family="text">
      <style:text-properties style:font-name="華康粗明體外字集" style:font-name-asian="華康粗明體外字集" style:font-name-complex="華康細明體" style:letter-kerning="false"/>
    </style:style>
    <style:style style:name="T163" style:parent-style-name="預設段落字型" style:family="text">
      <style:text-properties style:font-name-complex="華康細明體" style:letter-kerning="false"/>
    </style:style>
    <style:style style:name="T164" style:parent-style-name="預設段落字型" style:family="text">
      <style:text-properties style:font-name-complex="華康細明體" style:letter-kerning="false"/>
    </style:style>
    <style:style style:name="T165" style:parent-style-name="預設段落字型" style:family="text">
      <style:text-properties style:font-name-complex="華康細明體" style:letter-kerning="false"/>
    </style:style>
    <style:style style:name="T166" style:parent-style-name="預設段落字型" style:family="text">
      <style:text-properties style:font-name-complex="華康細明體" style:letter-kerning="false"/>
    </style:style>
    <style:style style:name="T167" style:parent-style-name="預設段落字型" style:family="text">
      <style:text-properties style:font-name-complex="華康細明體" style:letter-kerning="false"/>
    </style:style>
    <style:style style:name="T168" style:parent-style-name="預設段落字型" style:family="text">
      <style:text-properties style:font-name-complex="華康細明體" style:letter-kerning="false"/>
    </style:style>
    <style:style style:name="P169" style:parent-style-name="內文" style:family="paragraph">
      <style:paragraph-properties fo:text-align="justify" fo:margin-left="1.7958in" fo:text-indent="-0.2312in">
        <style:tab-stops/>
      </style:paragraph-properties>
    </style:style>
    <style:style style:name="P170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171" style:parent-style-name="預設段落字型" style:family="text">
      <style:text-properties style:font-name-complex="華康細明體" style:letter-kerning="false"/>
    </style:style>
    <style:style style:name="P172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173" style:parent-style-name="預設段落字型" style:family="text">
      <style:text-properties style:font-name-complex="華康細明體" style:letter-kerning="false"/>
    </style:style>
    <style:style style:name="P174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175" style:parent-style-name="預設段落字型" style:family="text">
      <style:text-properties style:font-name-complex="華康細明體" style:letter-kerning="false"/>
    </style:style>
    <style:style style:name="P176" style:parent-style-name="內文" style:family="paragraph">
      <style:paragraph-properties fo:text-align="justify" fo:margin-left="1.5937in" fo:text-indent="-0.4645in">
        <style:tab-stops/>
      </style:paragraph-properties>
    </style:style>
    <style:style style:name="T177" style:parent-style-name="預設段落字型" style:family="text">
      <style:text-properties style:font-name-complex="華康細明體" style:letter-kerning="false"/>
    </style:style>
    <style:style style:name="P178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179" style:parent-style-name="預設段落字型" style:family="text">
      <style:text-properties style:font-name-complex="華康細明體" style:letter-kerning="false"/>
    </style:style>
    <style:style style:name="P180" style:parent-style-name="內文" style:family="paragraph">
      <style:paragraph-properties fo:text-align="justify" fo:margin-left="1.3402in" fo:text-indent="-0.4513in">
        <style:tab-stops/>
      </style:paragraph-properties>
    </style:style>
    <style:style style:name="T181" style:parent-style-name="預設段落字型" style:family="text">
      <style:text-properties style:font-name-complex="華康細明體" style:letter-kerning="false"/>
    </style:style>
    <style:style style:name="P182" style:parent-style-name="內文" style:family="paragraph">
      <style:paragraph-properties fo:text-align="justify" fo:margin-left="1.5736in" fo:text-indent="-0.4444in">
        <style:tab-stops/>
      </style:paragraph-properties>
      <style:text-properties style:font-name-complex="華康細明體" style:letter-kerning="false"/>
    </style:style>
    <style:style style:name="P183" style:parent-style-name="內文" style:family="paragraph">
      <style:paragraph-properties fo:text-align="justify" fo:margin-left="1.5736in" fo:text-indent="-0.4444in">
        <style:tab-stops/>
      </style:paragraph-properties>
      <style:text-properties style:font-name-complex="華康細明體" style:letter-kerning="false"/>
    </style:style>
    <style:style style:name="P184" style:parent-style-name="內文" style:family="paragraph">
      <style:paragraph-properties fo:text-align="justify" fo:margin-left="1.7958in" fo:text-indent="-0.2312in">
        <style:tab-stops/>
      </style:paragraph-properties>
    </style:style>
    <style:style style:name="T185" style:parent-style-name="預設段落字型" style:family="text">
      <style:text-properties style:font-weight-complex="bold" fo:letter-spacing="-0.0013in" style:letter-kerning="true"/>
    </style:style>
    <style:style style:name="T186" style:parent-style-name="預設段落字型" style:family="text">
      <style:text-properties style:font-name-complex="華康細明體" fo:letter-spacing="-0.0013in" style:letter-kerning="false"/>
    </style:style>
    <style:style style:name="T187" style:parent-style-name="預設段落字型" style:family="text">
      <style:text-properties style:font-weight-complex="bold" style:letter-kerning="true"/>
    </style:style>
    <style:style style:name="T188" style:parent-style-name="預設段落字型" style:family="text">
      <style:text-properties style:font-weight-complex="bold" style:letter-kerning="true"/>
    </style:style>
    <style:style style:name="T18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9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9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9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9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9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9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96" style:parent-style-name="預設段落字型" style:family="text">
      <style:text-properties style:font-weight-complex="bold" style:letter-kerning="true"/>
    </style:style>
    <style:style style:name="P197" style:parent-style-name="內文" style:family="paragraph">
      <style:paragraph-properties fo:text-align="justify" fo:margin-left="1.827in" fo:text-indent="-0.2625in">
        <style:tab-stops/>
      </style:paragraph-properties>
    </style:style>
    <style:style style:name="P198" style:parent-style-name="內文" style:family="paragraph">
      <style:paragraph-properties fo:text-align="justify" fo:margin-left="2.0513in" fo:text-indent="-0.2513in">
        <style:tab-stops/>
      </style:paragraph-properties>
      <style:text-properties style:font-name="標楷體" style:font-name-asian="標楷體" style:font-name-complex="華康細明體" style:letter-kerning="false"/>
    </style:style>
    <style:style style:name="P199" style:parent-style-name="內文" style:family="paragraph">
      <style:paragraph-properties fo:text-align="justify" fo:margin-left="2.1555in" fo:text-indent="-0.3513in">
        <style:tab-stops/>
      </style:paragraph-properties>
    </style:style>
    <style:style style:name="T200" style:parent-style-name="預設段落字型" style:family="text">
      <style:text-properties style:font-name-complex="華康細明體" style:letter-kerning="false"/>
    </style:style>
    <style:style style:name="T201" style:parent-style-name="預設段落字型" style:family="text">
      <style:text-properties style:font-name-complex="華康細明體" style:letter-kerning="false"/>
    </style:style>
    <style:style style:name="T202" style:parent-style-name="預設段落字型" style:family="text">
      <style:text-properties style:font-name="華康粗明體外字集" style:font-name-asian="華康粗明體外字集" style:font-name-complex="華康細明體" style:letter-kerning="false"/>
    </style:style>
    <style:style style:name="T203" style:parent-style-name="預設段落字型" style:family="text">
      <style:text-properties style:font-name-complex="華康細明體" style:letter-kerning="false"/>
    </style:style>
    <style:style style:name="T204" style:parent-style-name="預設段落字型" style:family="text">
      <style:text-properties style:font-name-complex="華康細明體" style:letter-kerning="false"/>
    </style:style>
    <style:style style:name="T205" style:parent-style-name="預設段落字型" style:family="text">
      <style:text-properties style:font-name-complex="華康細明體" style:letter-kerning="false"/>
    </style:style>
    <style:style style:name="P206" style:parent-style-name="內文" style:family="paragraph">
      <style:paragraph-properties fo:text-align="justify" fo:margin-left="2.1555in" fo:text-indent="-0.3513in">
        <style:tab-stops/>
      </style:paragraph-properties>
    </style:style>
    <style:style style:name="T207" style:parent-style-name="預設段落字型" style:family="text">
      <style:text-properties style:font-name-complex="華康細明體" style:letter-kerning="false"/>
    </style:style>
    <style:style style:name="T208" style:parent-style-name="預設段落字型" style:family="text">
      <style:text-properties style:font-name-complex="華康細明體" style:letter-kerning="false"/>
    </style:style>
    <style:style style:name="T209" style:parent-style-name="預設段落字型" style:family="text">
      <style:text-properties style:font-name-complex="華康細明體" style:letter-kerning="false"/>
    </style:style>
    <style:style style:name="T210" style:parent-style-name="預設段落字型" style:family="text">
      <style:text-properties style:font-name-complex="華康細明體" style:letter-kerning="false"/>
    </style:style>
    <style:style style:name="T211" style:parent-style-name="預設段落字型" style:family="text">
      <style:text-properties style:font-name-complex="華康細明體" style:letter-kerning="false"/>
    </style:style>
    <style:style style:name="T212" style:parent-style-name="預設段落字型" style:family="text">
      <style:text-properties style:font-name-complex="華康細明體" style:letter-kerning="false"/>
    </style:style>
    <style:style style:name="T213" style:parent-style-name="預設段落字型" style:family="text">
      <style:text-properties style:font-name-complex="華康細明體" style:letter-kerning="false"/>
    </style:style>
    <style:style style:name="T214" style:parent-style-name="預設段落字型" style:family="text">
      <style:text-properties style:font-name-complex="華康細明體" style:letter-kerning="false"/>
    </style:style>
    <style:style style:name="T215" style:parent-style-name="預設段落字型" style:family="text">
      <style:text-properties style:font-name="華康粗明體外字集" style:font-name-asian="華康粗明體外字集" style:font-name-complex="華康細明體" style:letter-kerning="false"/>
    </style:style>
    <style:style style:name="T216" style:parent-style-name="預設段落字型" style:family="text">
      <style:text-properties style:font-name-complex="華康細明體" style:letter-kerning="false"/>
    </style:style>
    <style:style style:name="T217" style:parent-style-name="預設段落字型" style:family="text">
      <style:text-properties style:font-name-complex="華康細明體" style:letter-kerning="false"/>
    </style:style>
    <style:style style:name="T218" style:parent-style-name="預設段落字型" style:family="text">
      <style:text-properties style:font-name-complex="華康細明體" style:letter-kerning="false"/>
    </style:style>
    <style:style style:name="T219" style:parent-style-name="預設段落字型" style:family="text">
      <style:text-properties style:font-name-complex="華康細明體" style:letter-kerning="false"/>
    </style:style>
    <style:style style:name="T220" style:parent-style-name="預設段落字型" style:family="text">
      <style:text-properties style:font-name-complex="華康細明體" style:letter-kerning="false"/>
    </style:style>
    <style:style style:name="T221" style:parent-style-name="預設段落字型" style:family="text">
      <style:text-properties style:font-name-complex="華康細明體" style:letter-kerning="false"/>
    </style:style>
    <style:style style:name="T222" style:parent-style-name="預設段落字型" style:family="text">
      <style:text-properties style:font-name-complex="華康細明體" style:letter-kerning="false"/>
    </style:style>
    <style:style style:name="T223" style:parent-style-name="預設段落字型" style:family="text">
      <style:text-properties style:font-name-complex="華康細明體" style:letter-kerning="false"/>
    </style:style>
    <style:style style:name="T224" style:parent-style-name="預設段落字型" style:family="text">
      <style:text-properties style:font-name="華康粗明體外字集" style:font-name-asian="華康粗明體外字集" style:font-name-complex="華康細明體" style:letter-kerning="false"/>
    </style:style>
    <style:style style:name="T225" style:parent-style-name="預設段落字型" style:family="text">
      <style:text-properties style:font-name-complex="華康細明體" style:letter-kerning="false"/>
    </style:style>
    <style:style style:name="T226" style:parent-style-name="預設段落字型" style:family="text">
      <style:text-properties style:font-name-complex="華康細明體" style:letter-kerning="false"/>
    </style:style>
    <style:style style:name="T227" style:parent-style-name="預設段落字型" style:family="text">
      <style:text-properties style:font-name-complex="華康細明體" style:letter-kerning="false"/>
    </style:style>
    <style:style style:name="T228" style:parent-style-name="預設段落字型" style:family="text">
      <style:text-properties style:font-name-complex="華康細明體" style:letter-kerning="false"/>
    </style:style>
    <style:style style:name="T229" style:parent-style-name="預設段落字型" style:family="text">
      <style:text-properties style:font-name-complex="華康細明體" style:letter-kerning="false"/>
    </style:style>
    <style:style style:name="T230" style:parent-style-name="預設段落字型" style:family="text">
      <style:text-properties style:font-name-complex="華康細明體" style:letter-kerning="false"/>
    </style:style>
    <style:style style:name="T231" style:parent-style-name="預設段落字型" style:family="text">
      <style:text-properties style:font-name-complex="華康細明體" style:letter-kerning="false"/>
    </style:style>
    <style:style style:name="T232" style:parent-style-name="預設段落字型" style:family="text">
      <style:text-properties style:font-name-complex="華康細明體" style:letter-kerning="false"/>
    </style:style>
    <style:style style:name="T233" style:parent-style-name="預設段落字型" style:family="text">
      <style:text-properties style:font-name-complex="華康細明體" style:letter-kerning="false"/>
    </style:style>
    <style:style style:name="T234" style:parent-style-name="預設段落字型" style:family="text">
      <style:text-properties style:font-name-complex="華康細明體" style:letter-kerning="false"/>
    </style:style>
    <style:style style:name="T235" style:parent-style-name="預設段落字型" style:family="text">
      <style:text-properties style:font-name-complex="華康細明體" style:letter-kerning="false"/>
    </style:style>
    <style:style style:name="T236" style:parent-style-name="預設段落字型" style:family="text">
      <style:text-properties style:font-name-complex="華康細明體" style:letter-kerning="false"/>
    </style:style>
    <style:style style:name="T237" style:parent-style-name="預設段落字型" style:family="text">
      <style:text-properties style:font-name-complex="華康細明體" style:letter-kerning="false"/>
    </style:style>
    <style:style style:name="P238" style:parent-style-name="內文" style:family="paragraph">
      <style:paragraph-properties fo:text-align="justify" fo:margin-left="2.1555in" fo:text-indent="-0.3513in">
        <style:tab-stops/>
      </style:paragraph-properties>
    </style:style>
    <style:style style:name="T239" style:parent-style-name="預設段落字型" style:family="text">
      <style:text-properties style:font-name-complex="華康細明體" style:letter-kerning="false"/>
    </style:style>
    <style:style style:name="T240" style:parent-style-name="預設段落字型" style:family="text">
      <style:text-properties style:font-name-complex="華康細明體" style:letter-kerning="false"/>
    </style:style>
    <style:style style:name="T241" style:parent-style-name="預設段落字型" style:family="text">
      <style:text-properties style:font-name-complex="華康細明體" style:letter-kerning="false"/>
    </style:style>
    <style:style style:name="T242" style:parent-style-name="預設段落字型" style:family="text">
      <style:text-properties style:font-name-complex="華康細明體" style:letter-kerning="false"/>
    </style:style>
    <style:style style:name="T243" style:parent-style-name="預設段落字型" style:family="text">
      <style:text-properties style:font-name-complex="華康細明體" style:letter-kerning="false"/>
    </style:style>
    <style:style style:name="T244" style:parent-style-name="預設段落字型" style:family="text">
      <style:text-properties style:font-name-complex="華康細明體" style:letter-kerning="false"/>
    </style:style>
    <style:style style:name="T245" style:parent-style-name="預設段落字型" style:family="text">
      <style:text-properties style:font-name-complex="華康細明體" style:letter-kerning="false"/>
    </style:style>
    <style:style style:name="T246" style:parent-style-name="預設段落字型" style:family="text">
      <style:text-properties style:font-name-complex="華康細明體" style:letter-kerning="false"/>
    </style:style>
    <style:style style:name="T247" style:parent-style-name="預設段落字型" style:family="text">
      <style:text-properties style:font-name-complex="華康細明體" style:letter-kerning="false"/>
    </style:style>
    <style:style style:name="T248" style:parent-style-name="預設段落字型" style:family="text">
      <style:text-properties style:font-name-complex="華康細明體" style:letter-kerning="false"/>
    </style:style>
    <style:style style:name="T249" style:parent-style-name="預設段落字型" style:family="text">
      <style:text-properties style:font-name="華康粗明體外字集" style:font-name-asian="華康粗明體外字集" style:font-name-complex="華康細明體" style:letter-kerning="false"/>
    </style:style>
    <style:style style:name="T250" style:parent-style-name="預設段落字型" style:family="text">
      <style:text-properties style:font-name-complex="華康細明體" style:letter-kerning="false"/>
    </style:style>
    <style:style style:name="T251" style:parent-style-name="預設段落字型" style:family="text">
      <style:text-properties style:font-name-complex="華康細明體" style:letter-kerning="false"/>
    </style:style>
    <style:style style:name="T252" style:parent-style-name="預設段落字型" style:family="text">
      <style:text-properties style:font-name-complex="華康細明體" style:letter-kerning="false"/>
    </style:style>
    <style:style style:name="T253" style:parent-style-name="預設段落字型" style:family="text">
      <style:text-properties style:font-name-complex="華康細明體" style:letter-kerning="false"/>
    </style:style>
    <style:style style:name="T254" style:parent-style-name="預設段落字型" style:family="text">
      <style:text-properties style:font-name-complex="華康細明體" style:letter-kerning="false"/>
    </style:style>
    <style:style style:name="T255" style:parent-style-name="預設段落字型" style:family="text">
      <style:text-properties style:font-name-complex="華康細明體" style:letter-kerning="false"/>
    </style:style>
    <style:style style:name="T256" style:parent-style-name="預設段落字型" style:family="text">
      <style:text-properties style:font-name-complex="華康細明體" style:letter-kerning="false"/>
    </style:style>
    <style:style style:name="T257" style:parent-style-name="預設段落字型" style:family="text">
      <style:text-properties style:font-name-complex="華康細明體" style:letter-kerning="false"/>
    </style:style>
    <style:style style:name="T258" style:parent-style-name="預設段落字型" style:family="text">
      <style:text-properties style:font-name-complex="華康細明體" style:letter-kerning="false"/>
    </style:style>
    <style:style style:name="T259" style:parent-style-name="預設段落字型" style:family="text">
      <style:text-properties style:font-name-complex="華康細明體" style:letter-kerning="false"/>
    </style:style>
    <style:style style:name="T260" style:parent-style-name="預設段落字型" style:family="text">
      <style:text-properties style:font-name-complex="華康細明體" style:letter-kerning="false"/>
    </style:style>
    <style:style style:name="P261" style:parent-style-name="內文" style:family="paragraph">
      <style:paragraph-properties fo:text-align="justify" fo:margin-left="2.1555in" fo:text-indent="-0.3513in">
        <style:tab-stops/>
      </style:paragraph-properties>
    </style:style>
    <style:style style:name="T262" style:parent-style-name="預設段落字型" style:family="text">
      <style:text-properties style:font-name-complex="華康細明體" style:letter-kerning="false"/>
    </style:style>
    <style:style style:name="T263" style:parent-style-name="預設段落字型" style:family="text">
      <style:text-properties style:font-name-complex="華康細明體" style:letter-kerning="false"/>
    </style:style>
    <style:style style:name="T264" style:parent-style-name="預設段落字型" style:family="text">
      <style:text-properties style:font-name-complex="華康細明體" style:letter-kerning="false"/>
    </style:style>
    <style:style style:name="T265" style:parent-style-name="預設段落字型" style:family="text">
      <style:text-properties style:font-name-complex="華康細明體" style:letter-kerning="false"/>
    </style:style>
    <style:style style:name="T266" style:parent-style-name="預設段落字型" style:family="text">
      <style:text-properties style:font-name-complex="華康細明體" style:letter-kerning="false"/>
    </style:style>
    <style:style style:name="T267" style:parent-style-name="預設段落字型" style:family="text">
      <style:text-properties style:font-name-complex="華康細明體" style:letter-kerning="false"/>
    </style:style>
    <style:style style:name="T268" style:parent-style-name="預設段落字型" style:family="text">
      <style:text-properties style:font-name-complex="華康細明體" style:letter-kerning="false"/>
    </style:style>
    <style:style style:name="T269" style:parent-style-name="預設段落字型" style:family="text">
      <style:text-properties style:font-name-complex="華康細明體" style:letter-kerning="false"/>
    </style:style>
    <style:style style:name="T270" style:parent-style-name="預設段落字型" style:family="text">
      <style:text-properties style:font-name="華康粗明體外字集" style:font-name-asian="華康粗明體外字集" style:font-name-complex="華康細明體" style:letter-kerning="false"/>
    </style:style>
    <style:style style:name="T271" style:parent-style-name="預設段落字型" style:family="text">
      <style:text-properties style:font-name-complex="華康細明體" style:letter-kerning="false"/>
    </style:style>
    <style:style style:name="T272" style:parent-style-name="預設段落字型" style:family="text">
      <style:text-properties style:font-name-complex="華康細明體" style:letter-kerning="false"/>
    </style:style>
    <style:style style:name="T273" style:parent-style-name="預設段落字型" style:family="text">
      <style:text-properties style:font-name-complex="華康細明體" style:letter-kerning="false"/>
    </style:style>
    <style:style style:name="T274" style:parent-style-name="預設段落字型" style:family="text">
      <style:text-properties style:font-name-complex="華康細明體" style:letter-kerning="false"/>
    </style:style>
    <style:style style:name="T275" style:parent-style-name="預設段落字型" style:family="text">
      <style:text-properties style:font-name-complex="華康細明體" style:letter-kerning="false"/>
    </style:style>
    <style:style style:name="T276" style:parent-style-name="預設段落字型" style:family="text">
      <style:text-properties style:font-name-complex="華康細明體" style:letter-kerning="false"/>
    </style:style>
    <style:style style:name="T277" style:parent-style-name="預設段落字型" style:family="text">
      <style:text-properties style:font-name="華康粗明體外字集" style:font-name-asian="華康粗明體外字集" style:font-name-complex="華康細明體" style:letter-kerning="false"/>
    </style:style>
    <style:style style:name="T278" style:parent-style-name="預設段落字型" style:family="text">
      <style:text-properties style:font-name-complex="華康細明體" style:letter-kerning="false"/>
    </style:style>
    <style:style style:name="T279" style:parent-style-name="預設段落字型" style:family="text">
      <style:text-properties style:font-name-complex="華康細明體" style:letter-kerning="false"/>
    </style:style>
    <style:style style:name="T280" style:parent-style-name="預設段落字型" style:family="text">
      <style:text-properties style:font-name-complex="華康細明體" style:letter-kerning="false"/>
    </style:style>
    <style:style style:name="T281" style:parent-style-name="預設段落字型" style:family="text">
      <style:text-properties style:font-name-complex="華康細明體" style:letter-kerning="false"/>
    </style:style>
    <style:style style:name="T282" style:parent-style-name="預設段落字型" style:family="text">
      <style:text-properties style:font-name-complex="華康細明體" style:letter-kerning="false"/>
    </style:style>
    <style:style style:name="T283" style:parent-style-name="預設段落字型" style:family="text">
      <style:text-properties style:font-name-complex="華康細明體" style:letter-kerning="false"/>
    </style:style>
    <style:style style:name="T284" style:parent-style-name="預設段落字型" style:family="text">
      <style:text-properties style:font-name-complex="華康細明體" style:letter-kerning="false"/>
    </style:style>
    <style:style style:name="T285" style:parent-style-name="預設段落字型" style:family="text">
      <style:text-properties style:font-name-complex="華康細明體" style:letter-kerning="false"/>
    </style:style>
    <style:style style:name="T286" style:parent-style-name="預設段落字型" style:family="text">
      <style:text-properties style:font-name-complex="華康細明體" style:letter-kerning="false"/>
    </style:style>
    <style:style style:name="T287" style:parent-style-name="預設段落字型" style:family="text">
      <style:text-properties style:font-name-complex="華康細明體" style:letter-kerning="false"/>
    </style:style>
    <style:style style:name="P288" style:parent-style-name="內文" style:family="paragraph">
      <style:paragraph-properties fo:text-align="justify" fo:margin-left="1.827in" fo:text-indent="-0.2625in">
        <style:tab-stops/>
      </style:paragraph-properties>
    </style:style>
    <style:style style:name="T289" style:parent-style-name="預設段落字型" style:family="text">
      <style:text-properties style:font-weight-complex="bold" style:letter-kerning="true"/>
    </style:style>
    <style:style style:name="T290" style:parent-style-name="預設段落字型" style:family="text">
      <style:text-properties style:font-name-complex="華康細明體" style:letter-kerning="false"/>
    </style:style>
    <style:style style:name="T29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29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29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29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29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296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29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29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29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0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0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0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0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0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0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06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0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08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309" style:parent-style-name="預設段落字型" style:family="text">
      <style:text-properties style:font-weight-complex="bold" style:letter-kerning="true"/>
    </style:style>
    <style:style style:name="T310" style:parent-style-name="預設段落字型" style:family="text">
      <style:text-properties style:font-name-complex="華康細明體" style:letter-kerning="false"/>
    </style:style>
    <style:style style:name="T311" style:parent-style-name="預設段落字型" style:family="text">
      <style:text-properties style:font-weight-complex="bold" style:letter-kerning="true"/>
    </style:style>
    <style:style style:name="P312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313" style:parent-style-name="預設段落字型" style:family="text">
      <style:text-properties style:font-weight-complex="bold" style:letter-kerning="true"/>
    </style:style>
    <style:style style:name="T314" style:parent-style-name="預設段落字型" style:family="text">
      <style:text-properties style:font-name-complex="華康細明體" style:letter-kerning="false"/>
    </style:style>
    <style:style style:name="T315" style:parent-style-name="預設段落字型" style:family="text">
      <style:text-properties style:font-weight-complex="bold" style:letter-kerning="true"/>
    </style:style>
    <style:style style:name="T316" style:parent-style-name="預設段落字型" style:family="text">
      <style:text-properties style:font-weight-complex="bold" style:letter-kerning="true"/>
    </style:style>
    <style:style style:name="T317" style:parent-style-name="預設段落字型" style:family="text">
      <style:text-properties style:font-name="華康粗明體外字集" style:font-name-asian="華康粗明體外字集" style:font-weight-complex="bold" style:letter-kerning="true"/>
    </style:style>
    <style:style style:name="T318" style:parent-style-name="預設段落字型" style:family="text">
      <style:text-properties style:font-weight-complex="bold" style:letter-kerning="true"/>
    </style:style>
    <style:style style:name="T319" style:parent-style-name="預設段落字型" style:family="text">
      <style:text-properties style:font-weight-complex="bold" style:letter-kerning="true"/>
    </style:style>
    <style:style style:name="P320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321" style:parent-style-name="預設段落字型" style:family="text">
      <style:text-properties style:font-weight-complex="bold" style:letter-kerning="true"/>
    </style:style>
    <style:style style:name="T322" style:parent-style-name="預設段落字型" style:family="text">
      <style:text-properties style:font-weight-complex="bold" style:letter-kerning="true"/>
    </style:style>
    <style:style style:name="T323" style:parent-style-name="預設段落字型" style:family="text">
      <style:text-properties style:font-weight-complex="bold" style:letter-kerning="true"/>
    </style:style>
    <style:style style:name="T324" style:parent-style-name="預設段落字型" style:family="text">
      <style:text-properties style:font-weight-complex="bold" style:letter-kerning="true"/>
    </style:style>
    <style:style style:name="T325" style:parent-style-name="預設段落字型" style:family="text">
      <style:text-properties style:font-weight-complex="bold" style:letter-kerning="true"/>
    </style:style>
    <style:style style:name="T326" style:parent-style-name="預設段落字型" style:family="text">
      <style:text-properties style:font-weight-complex="bold" style:letter-kerning="true"/>
    </style:style>
    <style:style style:name="T327" style:parent-style-name="預設段落字型" style:family="text">
      <style:text-properties style:font-weight-complex="bold" style:letter-kerning="true"/>
    </style:style>
    <style:style style:name="T328" style:parent-style-name="預設段落字型" style:family="text">
      <style:text-properties style:font-weight-complex="bold" style:letter-kerning="true"/>
    </style:style>
    <style:style style:name="T329" style:parent-style-name="預設段落字型" style:family="text">
      <style:text-properties style:font-name="華康粗明體外字集" style:font-name-asian="華康粗明體外字集" style:font-weight-complex="bold" style:letter-kerning="true"/>
    </style:style>
    <style:style style:name="T330" style:parent-style-name="預設段落字型" style:family="text">
      <style:text-properties style:font-weight-complex="bold" style:letter-kerning="true"/>
    </style:style>
    <style:style style:name="T331" style:parent-style-name="預設段落字型" style:family="text">
      <style:text-properties style:font-weight-complex="bold" style:letter-kerning="true"/>
    </style:style>
    <style:style style:name="P332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333" style:parent-style-name="預設段落字型" style:family="text">
      <style:text-properties style:font-weight-complex="bold" style:letter-kerning="true"/>
    </style:style>
    <style:style style:name="T334" style:parent-style-name="預設段落字型" style:family="text">
      <style:text-properties style:font-name-complex="華康細明體" style:letter-kerning="false"/>
    </style:style>
    <style:style style:name="T335" style:parent-style-name="預設段落字型" style:family="text">
      <style:text-properties style:font-weight-complex="bold" style:letter-kerning="true"/>
    </style:style>
    <style:style style:name="P336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337" style:parent-style-name="預設段落字型" style:family="text">
      <style:text-properties style:font-weight-complex="bold" style:letter-kerning="true"/>
    </style:style>
    <style:style style:name="T338" style:parent-style-name="預設段落字型" style:family="text">
      <style:text-properties style:font-name-complex="華康細明體" style:letter-kerning="false"/>
    </style:style>
    <style:style style:name="T339" style:parent-style-name="預設段落字型" style:family="text">
      <style:text-properties style:font-weight-complex="bold" style:letter-kerning="true"/>
    </style:style>
    <style:style style:name="P340" style:parent-style-name="內文" style:family="paragraph">
      <style:paragraph-properties fo:text-align="justify" fo:margin-left="1.3402in" fo:text-indent="-0.4513in">
        <style:tab-stops/>
      </style:paragraph-properties>
    </style:style>
    <style:style style:name="P341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342" style:parent-style-name="預設段落字型" style:family="text">
      <style:text-properties style:font-weight-complex="bold" style:letter-kerning="true"/>
    </style:style>
    <style:style style:name="T343" style:parent-style-name="預設段落字型" style:family="text">
      <style:text-properties style:font-name-complex="華康細明體" style:letter-kerning="false"/>
    </style:style>
    <style:style style:name="P344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345" style:parent-style-name="預設段落字型" style:family="text">
      <style:text-properties style:font-name-complex="華康細明體" style:letter-kerning="false"/>
    </style:style>
    <style:style style:name="T346" style:parent-style-name="預設段落字型" style:family="text">
      <style:text-properties style:font-name-complex="華康細明體" style:letter-kerning="false"/>
    </style:style>
    <style:style style:name="T347" style:parent-style-name="預設段落字型" style:family="text">
      <style:text-properties style:font-weight-complex="bold" style:letter-kerning="true"/>
    </style:style>
    <style:style style:name="P348" style:parent-style-name="內文" style:family="paragraph">
      <style:paragraph-properties fo:text-align="justify" fo:margin-left="1.827in" fo:text-indent="-0.2625in">
        <style:tab-stops/>
      </style:paragraph-properties>
    </style:style>
    <style:style style:name="T349" style:parent-style-name="預設段落字型" style:family="text">
      <style:text-properties style:font-name-complex="華康細明體" style:letter-kerning="false"/>
    </style:style>
    <style:style style:name="T350" style:parent-style-name="預設段落字型" style:family="text">
      <style:text-properties style:font-weight-complex="bold" style:letter-kerning="true"/>
    </style:style>
    <style:style style:name="T35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6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9" style:parent-style-name="預設段落字型" style:family="text">
      <style:text-properties style:font-weight-complex="bold" style:letter-kerning="true"/>
    </style:style>
    <style:style style:name="P360" style:parent-style-name="內文" style:family="paragraph">
      <style:paragraph-properties fo:text-align="justify" fo:margin-left="1.7847in" fo:text-indent="-0.2222in">
        <style:tab-stops/>
      </style:paragraph-properties>
    </style:style>
    <style:style style:name="T361" style:parent-style-name="預設段落字型" style:family="text">
      <style:text-properties style:font-weight-complex="bold" style:letter-kerning="true"/>
    </style:style>
    <style:style style:name="T36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63" style:parent-style-name="預設段落字型" style:family="text">
      <style:text-properties style:font-weight-complex="bold" style:letter-kerning="true"/>
    </style:style>
    <style:style style:name="T36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6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66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6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6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6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71" style:parent-style-name="內文" style:family="paragraph">
      <style:paragraph-properties fo:text-align="justify" fo:margin-left="1.827in" fo:text-indent="-0.2625in">
        <style:tab-stops/>
      </style:paragraph-properties>
    </style:style>
    <style:style style:name="T372" style:parent-style-name="預設段落字型" style:family="text">
      <style:text-properties style:font-weight-complex="bold" style:letter-kerning="true"/>
    </style:style>
    <style:style style:name="T373" style:parent-style-name="預設段落字型" style:family="text">
      <style:text-properties style:font-name-complex="華康細明體" style:letter-kerning="false"/>
    </style:style>
    <style:style style:name="T374" style:parent-style-name="預設段落字型" style:family="text">
      <style:text-properties style:font-name-complex="華康細明體" style:letter-kerning="false"/>
    </style:style>
    <style:style style:name="T37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6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9" style:parent-style-name="預設段落字型" style:family="text">
      <style:text-properties style:font-name="華康粗明體外字集" style:font-name-asian="華康粗明體外字集" style:font-name-complex="華康細明體" style:letter-kerning="false"/>
    </style:style>
    <style:style style:name="T38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8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82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383" style:parent-style-name="預設段落字型" style:family="text">
      <style:text-properties style:font-name-complex="華康細明體" style:letter-kerning="false"/>
    </style:style>
    <style:style style:name="P384" style:parent-style-name="內文" style:family="paragraph">
      <style:paragraph-properties fo:text-align="justify" fo:margin-left="1.5736in" fo:text-indent="-0.4444in">
        <style:tab-stops/>
      </style:paragraph-properties>
      <style:text-properties style:font-name-complex="華康細明體" style:letter-kerning="false"/>
    </style:style>
    <style:style style:name="P385" style:parent-style-name="內文" style:family="paragraph">
      <style:paragraph-properties fo:text-align="justify" fo:margin-left="1.5736in" fo:text-indent="-0.4444in">
        <style:tab-stops/>
      </style:paragraph-properties>
    </style:style>
    <style:style style:name="T386" style:parent-style-name="預設段落字型" style:family="text">
      <style:text-properties style:font-name-complex="華康細明體" style:letter-kerning="false"/>
    </style:style>
    <style:style style:name="T387" style:parent-style-name="預設段落字型" style:family="text">
      <style:text-properties style:font-name-complex="華康細明體" style:letter-kerning="false"/>
    </style:style>
    <style:style style:name="T38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8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9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9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9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93" style:parent-style-name="預設段落字型" style:family="text">
      <style:text-properties style:font-name-complex="華康細明體" style:letter-kerning="false"/>
    </style:style>
    <style:style style:name="P394" style:parent-style-name="內文" style:family="paragraph">
      <style:paragraph-properties fo:text-align="justify" fo:margin-left="1.5847in" fo:text-indent="-0.4555in">
        <style:tab-stops/>
      </style:paragraph-properties>
      <style:text-properties style:font-name-complex="華康細明體" style:letter-kerning="false"/>
    </style:style>
    <style:style style:name="P395" style:parent-style-name="內文" style:family="paragraph">
      <style:paragraph-properties fo:text-align="justify" fo:margin-left="1.5736in" fo:text-indent="-0.4444in">
        <style:tab-stops/>
      </style:paragraph-properties>
      <style:text-properties style:font-name-complex="華康細明體" style:letter-kerning="false"/>
    </style:style>
    <style:style style:name="P396" style:parent-style-name="純文字" style:family="paragraph">
      <style:paragraph-properties fo:text-align="justify" fo:line-height="0.3333in" fo:margin-left="0.4444in" fo:text-indent="-0.4444in">
        <style:tab-stops/>
      </style:paragraph-properties>
    </style:style>
    <style:style style:name="P397" style:parent-style-name="內文" style:family="paragraph">
      <style:paragraph-properties fo:text-align="justify" fo:margin-left="0.4319in" fo:text-indent="-0.4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letter-spacing="-0.0013in"/>
    </style:style>
    <style:style style:name="T399" style:parent-style-name="預設段落字型" style:family="text">
      <style:text-properties style:font-name-complex="標楷體" fo:letter-spacing="-0.0013in"/>
    </style:style>
    <style:style style:name="T400" style:parent-style-name="預設段落字型" style:family="text">
      <style:text-properties style:font-name-complex="標楷體"/>
    </style:style>
    <style:style style:name="T401" style:parent-style-name="預設段落字型" style:family="text">
      <style:text-properties style:font-name-complex="標楷體" fo:letter-spacing="-0.0013in"/>
    </style:style>
    <style:style style:name="T402" style:parent-style-name="預設段落字型" style:family="text">
      <style:text-properties style:font-name-complex="標楷體"/>
    </style:style>
    <style:style style:name="T403" style:parent-style-name="預設段落字型" style:family="text">
      <style:text-properties style:font-name-complex="標楷體" fo:color="#000000"/>
    </style:style>
    <style:style style:name="T404" style:parent-style-name="預設段落字型" style:family="text">
      <style:text-properties style:font-name-complex="標楷體" fo:color="#000000" fo:letter-spacing="-0.0013in"/>
    </style:style>
    <style:style style:name="T405" style:parent-style-name="預設段落字型" style:family="text">
      <style:text-properties style:font-name-complex="標楷體" fo:color="#000000"/>
    </style:style>
    <style:style style:name="T406" style:parent-style-name="預設段落字型" style:family="text">
      <style:text-properties style:font-name-complex="標楷體" fo:color="#000000"/>
    </style:style>
    <style:style style:name="P40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408" style:parent-style-name="純文字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4會期財政委員會第15次全體委員會議議事錄</text:p>
      <text:p text:style-name="P3">時　　間　<text:span text:style-name="T4">中華民國102年12月30日（星期一）上午9時5分至12時45分</text:span><text:span text:style-name="T5"><text:line-break/>中華民國103年1月2日（星期四）上午9時1分至13時</text:span></text:p>
      <text:p text:style-name="內文">地　　點　本院群賢樓9樓大禮堂（<text:span text:style-name="T6">102年12月30日</text:span>）</text:p>
      <text:p text:style-name="P7">本院紅樓202會議室（<text:span text:style-name="T8">103年1月2日</text:span>）</text:p>
      <text:p text:style-name="P9">出席委員　許添財　林德福　吳秉叡　李應元　盧秀燕　薛 <text:s/>凌　李貴敏　孫大千　費鴻泰　翁重鈞　蔡正元　羅明才　曾巨威　</text:p>
      <text:p text:style-name="P10">委員出席13人</text:p>
      <text:p text:style-name="P11">列席委員　<text:span text:style-name="T12">賴士葆　</text:span>李桐豪　<text:span text:style-name="T13">盧嘉辰　李昆澤　張慶忠　許忠信　蔣乃辛　楊應雄　鄭天財　羅淑蕾　陳歐珀　邱文彥　廖正井　呂學樟　陳亭妃　黃昭順　黃偉哲　楊瓊瓔　呂玉玲　</text:span><text:span text:style-name="T14">高金素梅</text:span><text:span text:style-name="T15">　</text:span><text:span text:style-name="T16">邱志偉　林佳龍　</text:span><text:span text:style-name="T17">簡東明　楊麗環　潘維剛　黃文玲　蘇清泉　徐耀昌　鄭汝芬　顏寬恒　廖國棟　蔡其昌　陳明文　何欣純　</text:span><text:span text:style-name="T18">葉宜津</text:span><text:span text:style-name="T19">　</text:span><text:span text:style-name="T20">王惠美</text:span><text:span text:style-name="T21">　</text:span><text:span text:style-name="T22">徐欣瑩</text:span><text:span text:style-name="T23">　</text:span><text:span text:style-name="T24">林鴻池</text:span></text:p>
      <text:p text:style-name="P25">委員列席38人</text:p>
      <text:p text:style-name="P26"><text:span text:style-name="T27">列席官員　</text:span><text:span text:style-name="T28">102年12月30日（星期一）</text:span></text:p>
      <text:p text:style-name="P29">財政部　　　　　　　　　　　　部長　　　張盛和</text:p>
      <text:p text:style-name="P30">國有財產署　　　　　　　　署長　　　莊翠雲</text:p>
      <text:p text:style-name="P31">國庫署　　　　　　　　　　署長　　　凌忠嫄</text:p>
      <text:p text:style-name="P32">賦稅署　　　　　　　　　　署長　　　吳自心</text:p>
      <text:p text:style-name="P33">關務署　　　　　　　　　　署長　　　王 <text:s/>亮</text:p>
      <text:p text:style-name="P34">財政資訊中心　　　　　　　主任　　　蘇俊榮</text:p>
      <text:p text:style-name="P35">金融監督管理委員會　　　　　　主任委員　曾銘宗</text:p>
      <text:p text:style-name="P36">銀行局　　　　　　　　　　局長　　　桂先農</text:p>
      <text:p text:style-name="P37">證券期貨局　　　　　　　　局長　　　吳裕群</text:p>
      <text:p text:style-name="P38">保險局　　　　　　　　　　局長　　　曾玉瓊</text:p>
      <text:p text:style-name="P39">檢查局　　　　　　　　　　局長　　　王儷娟</text:p>
      <text:soft-page-break/>
      <text:p text:style-name="P40">內政部　　　　　　　　　　　　部長　　　李鴻源<text:span text:style-name="T41">(上午)</text:span></text:p>
      <text:p text:style-name="P42">常務次長　林慈玲</text:p>
      <text:p text:style-name="P43">地政司　　　　　　　　　副司長　　王靚琇</text:p>
      <text:p text:style-name="P44">法務部　　　　　　　　　　　　政務次長　吳陳鐶</text:p>
      <text:p text:style-name="P45">103年1月2日（星期四）</text:p>
      <text:p text:style-name="P46">財政部　　　　　　　　　　　　部長　　　張盛和</text:p>
      <text:p text:style-name="P47">國庫署　　　　　　　　　　署長　　　凌忠嫄</text:p>
      <text:p text:style-name="P48">賦稅署　　　　　　　　　　署長　　　吳自心</text:p>
      <text:p text:style-name="P49">關務署　　　　　　　　　　署長　　　王 <text:s/>亮</text:p>
      <text:p text:style-name="P50">國有財產署　　　　　　　　署長　　　莊翠雲</text:p>
      <text:p text:style-name="P51">財政資訊中心　　　　　　　主任　　　蘇俊榮</text:p>
      <text:p text:style-name="P52">中國輸出入銀行　　　　　　　　理事主席　朱潤逢</text:p>
      <text:p text:style-name="P53">　　　　　　　　　　　　　　　　　　　　總經理　　林水永</text:p>
      <text:p text:style-name="P54">臺灣土地銀行股份有限公司　　　董事長　　王耀興</text:p>
      <text:p text:style-name="P55"><text:span text:style-name="T56">土地銀行保險經紀人股份有限公司</text:span>董事長　　李文雄</text:p>
      <text:p text:style-name="P57">總經理　　林芳祺</text:p>
      <text:p text:style-name="P58">　　　　　財政部印刷廠　　　　　　　　　廠長　　　連坤耀</text:p>
      <text:p text:style-name="P59">行政院主計總處基金預算處　　　專門委員　巫忠信</text:p>
      <text:p text:style-name="P60">公務預算處　　　專門委員　吳鈞富</text:p>
      <text:p text:style-name="P61">外交部亞太司　　　　　　　　　副司長　　郭仲熙</text:p>
      <text:p text:style-name="P62">法務部法制司　　　　　　　　　參事　　　劉成焜</text:p>
      <text:p text:style-name="P63">臺灣銀行股份有限公司　　　　　董事長　　李紀珠<text:span text:style-name="T64">(9至10:30)</text:span></text:p>
      <text:p text:style-name="P65">代理總經理邱月琴</text:p>
      <text:p text:style-name="P66">主　　席　薛召集委員凌</text:p>
      <text:p text:style-name="P67">專門委員　黃瑩宵</text:p>
      <text:p text:style-name="P68">主任秘書　鄧陽僖</text:p>
      <text:p text:style-name="P69">紀　　錄　秘　書　賴秀蓮　研究員　郭錦貴　編　審　曾郁棻</text:p>
      <text:p text:style-name="P70">科　長　汪治國　專　員　陳品華</text:p>
      <text:p text:style-name="P71">102年12月30日（星期一）</text:p>
      <text:soft-page-break/>
      <text:p text:style-name="內文"><text:span text:style-name="T72">報告事項</text:span></text:p>
      <text:p text:style-name="P73">一、宣讀上次會議議事錄。</text:p>
      <text:p text:style-name="P74">決定：議事錄確定。</text:p>
      <text:p text:style-name="P75">二、本院議事處102年10月30日函，為請本會審查本院委員翁重鈞<text:span text:style-name="T76">等18人擬具「民間持有日據時代日本政府國庫券及銀行</text:span>發行債券處理條例草案」案。</text:p>
      <text:p text:style-name="P77">三、<text:span text:style-name="T78">本院議事處102年3月27日函，為請本會審查本院委員陳亭</text:span>妃<text:span text:style-name="T79">等22人擬具「日治時期日本政府國庫券及債券處理條例</text:span>草案」案。</text:p>
      <text:p text:style-name="P80"><text:span text:style-name="T81">邀請財政部張部長、金融監督管理委員會曾主任委員、內政部李部長及法務部羅部長就「國有土地以設定地上權方式開發之政策及相關制</text:span><text:span text:style-name="T82">度檢討」專題報告，並備質詢。</text:span></text:p>
      <text:p text:style-name="P83">（委員許添財、林德福、吳秉叡、李應元、盧秀燕、薛凌<text:span text:style-name="T84">、李貴敏</text:span>、孫大千、費鴻泰、羅明才、李桐豪、許忠信、<text:span text:style-name="T85">陳歐珀、</text:span>翁重鈞<text:span text:style-name="T86">、曾巨威</text:span>等15人提出質詢，均經財政部張部長、金融監督管理委員會曾主任委員、內政部李部長及相關機關人員予以答復。）</text:p>
      <text:p text:style-name="P87">決定：</text:p>
      <text:p text:style-name="P88">一、報告及詢答完畢。</text:p>
      <text:p text:style-name="P89">二、委員潘維剛所提書面質詢，列入紀錄，刊登公報，並請相關主管機關以書面答復。</text:p>
      <text:p text:style-name="P90">三、委員質詢未及答復部分，請相關主管機關於1週內以書面答復。</text:p>
      <text:p text:style-name="P91">四、委員質詢中要求提供之相關資料，亦請於1週內送交本委員會，並分送相關委員。</text:p>
      <text:p text:style-name="P92">103年1月2日（星期四）</text:p>
      <text:p text:style-name="P93">討論事項</text:p>
      <text:p text:style-name="P94"><text:span text:style-name="T95">一、審查中華民國103年度中央政府總預算案附屬單位預算營業部分有關中國輸出入銀行、臺灣土地銀行股份有限公司（含土銀保險經紀人股份有限公司）、財政部印刷廠部分。</text:span></text:p>
      <text:p text:style-name="P96"><text:span text:style-name="T97">二、審查本院</text:span><text:span text:style-name="T98">委</text:span><text:span text:style-name="T99">員翁重鈞等18人擬具「民間持有日據時代日本政府國庫券及銀行發行債券處理條例草案」案。</text:span></text:p>
      <text:p text:style-name="P100"><text:span text:style-name="T101">三、審查本院</text:span><text:span text:style-name="T102">委員</text:span><text:span text:style-name="T103">陳亭妃等22人擬具「日治時期日本政府國庫券及債券處理條例草案」案。</text:span></text:p>
      <text:p text:style-name="P104"><text:span text:style-name="T105">財政部張部長就委員提案說明旨趣。</text:span></text:p>
      <text:p text:style-name="P106"><text:span text:style-name="T107">委員陳亭妃</text:span><text:span text:style-name="T108">說明</text:span><text:span text:style-name="T109">「</text:span><text:span text:style-name="T110">日治時期日本政府國庫券及債券處理條例草案</text:span><text:span text:style-name="T111">」</text:span><text:span text:style-name="T112">提案要旨。</text:span></text:p>
      <text:p text:style-name="P113">（委員許添財、林德福、吳秉叡、薛凌<text:span text:style-name="T114">、</text:span>盧秀燕、<text:span text:style-name="T115">李貴敏</text:span>、翁重鈞<text:span text:style-name="T116">、</text:span>廖正井、費鴻泰、羅明才、李桐豪、<text:span text:style-name="T117">曾巨威</text:span>等12人提出質詢，均經財政部張部長、臺灣土地銀行股份有限公司王董事長、臺灣銀行股份有限公司李董事長及相關機關(構)人員予以答復。）</text:p>
      <text:p text:style-name="P118">決定：</text:p>
      <text:p text:style-name="P119">一、報告及詢答完畢。</text:p>
      <text:p text:style-name="P120">二、委員李應元、<text:span text:style-name="T121">陳亭妃</text:span>所提書面質詢，列入紀錄，刊登公報，並請財政部以書面答復。</text:p>
      <text:p text:style-name="P122">三、委員質詢未及答復部分，請財政部於1週內以書面答復。</text:p>
      <text:p text:style-name="P123">四、委員質詢中要求提供之相關資料，亦請於1週內送交本委員會，並分送相關委員。</text:p>
      <text:p text:style-name="P124">決議：</text:p>
      <text:p text:style-name="P125">壹、中華民國103年度中央政府總預算案附屬單位預算營業部分有關中國輸出入銀行、臺灣土地銀行股份有限公司(含土銀保險經紀人股份有限公司)及財政部印刷廠，審查完竣，審查結果如下：</text:p>
      <text:p text:style-name="P126">甲、財政部主管</text:p>
      <text:p text:style-name="P127">一、中國輸出入銀行</text:p>
      <text:p text:style-name="P128">(一)<text:span text:style-name="T129">業務</text:span><text:span text:style-name="T130">計畫部分：應依據營業收支、金融保險成本、轉投資、重大之建設事業及資金運用等項之審查結果，隨同調整。</text:span></text:p>
      <text:p text:style-name="P131">(二)<text:span text:style-name="T132">營業收支部分</text:span>：</text:p>
      <text:p text:style-name="P133">1.營業總收入：17億4,545萬1,000元，照列。</text:p>
      <text:p text:style-name="P134">2.營業總支出(不含所得稅費用)：原列13億3,269萬3,000元，減列「公共關係費」100萬元、「業務費用」項下「會費、捐助與分攤」之「會費」50萬元，共計減列150萬元，其餘均照列，改列為13億3,119萬3,000元。</text:p>
      <text:p text:style-name="P135"><text:span text:style-name="T136">本項</text:span><text:span text:style-name="T137">通過</text:span>決議<text:span text:style-name="T138">1項：</text:span></text:p>
      <text:p text:style-name="P139"><text:span text:style-name="T140">(</text:span><text:span text:style-name="T141">1</text:span><text:span text:style-name="T142">)</text:span><text:span text:style-name="T143">中國輸出入銀行103年度「業務費用－旅運費」</text:span><text:span text:style-name="T144">項</text:span><text:span text:style-name="T145">下編列「國外旅費」311萬2</text:span><text:span text:style-name="T146">,</text:span><text:span text:style-name="T147">000</text:span><text:span text:style-name="T148">元，係派員赴國外參加國際會議、業務洽談及輸出保險國際研討會等所需經費。</text:span><text:span text:style-name="T149">惟</text:span><text:span text:style-name="T150">該行近幾年預算書，均未列明各類出國費用分配情形，及檢附派員出國計畫相關書表，無法獲悉該行編列出國計畫內容、類別、金額、人數及國家等資料，致無法瞭解其編列是否確屬業務需要，或出國人數及天數有無秉持精簡原則等，不利</text:span><text:span text:style-name="T151">立法</text:span><text:span text:style-name="T152">院審議其合理性。爰</text:span><text:span text:style-name="T153">針對</text:span><text:span text:style-name="T154">「業務費用</text:span><text:span text:style-name="T155">」項下「</text:span><text:span text:style-name="T156">旅運費」</text:span><text:span text:style-name="T157">之</text:span><text:span text:style-name="T158">「國外旅費」</text:span><text:span text:style-name="T159">3</text:span><text:span text:style-name="T160">11萬</text:span><text:span text:style-name="T161">2</text:span><text:span text:style-name="T162">,</text:span><text:span text:style-name="T163">000</text:span><text:span text:style-name="T164">元</text:span><text:span text:style-name="T165">，予以凍結</text:span><text:span text:style-name="T166">二</text:span><text:span text:style-name="T167">分之一</text:span><text:span text:style-name="T168">，俟向立法院財政委員會提出計畫詳細內容及經費用途後，始得動支。</text:span></text:p>
      <text:p text:style-name="提案人">提案人：吳秉叡　許添財　薛 <text:s/>凌</text:p>
      <text:p text:style-name="P169">3.稅前淨利：原列4億1,275萬8,000元，增列150萬元，改列為4億1,425萬8,000元。</text:p>
      <text:p text:style-name="P170">(三)金融<text:span text:style-name="T171">保險</text:span>成本部分：隨同營業總支出審查結果調整。</text:p>
      <text:p text:style-name="P172">(四)<text:span text:style-name="T173">轉投資</text:span>計畫部分：收回投資1,250萬元，照列。</text:p>
      <text:p text:style-name="P174">(五)<text:span text:style-name="T175">重大</text:span>之建設事業部分：441萬2,000元，照列。</text:p>
      <text:p text:style-name="P176">(六)<text:span text:style-name="T177">資金</text:span>運用部分：應依據營業收支、金融保險成本、盈虧撥補、轉投資及重大之建設事業等項之審查結果，隨同調整。</text:p>
      <text:p text:style-name="P178">(七)補辦預算部分：無列數<text:span text:style-name="T179">。</text:span></text:p>
      <text:p text:style-name="P180">二、臺灣<text:span text:style-name="T181">土地銀行股份有限公司</text:span>（含土銀保險經紀人股份有限公司）</text:p>
      <text:p text:style-name="P182">(一)業務計畫部分：應依據營業收支、金融保險成本、轉投資、重大之建設事業及資金運用等項之審查結果，隨同調整。</text:p>
      <text:p text:style-name="P183">(二)營業收支部分：</text:p>
      <text:p text:style-name="P184">1<text:span text:style-name="T185">.</text:span><text:span text:style-name="T186">營業總收入</text:span><text:span text:style-name="T187">：</text:span><text:span text:style-name="T188">533</text:span><text:span text:style-name="T189">億</text:span><text:span text:style-name="T190">9</text:span><text:span text:style-name="T191">,</text:span><text:span text:style-name="T192">153</text:span><text:span text:style-name="T193">萬</text:span><text:span text:style-name="T194">5</text:span><text:span text:style-name="T195">,000元</text:span><text:span text:style-name="T196">，照列。</text:span></text:p>
      <text:p text:style-name="P197">2.營業總支出（不含所得稅費用）：原列446億3,879萬1,000元，減列臺灣土地銀行股份有限公司「金融保險成本」項下「各項提存」1億元、「用人費用」之東台及離島服務人員僻地津貼50萬元、<text:bookmark-start text:name="OLE_LINK1"/>「業務費用」項下「服務費用」之「公共關係費」152萬6,000元<text:bookmark-end text:name="OLE_LINK1"/>，共計減列1億0,202萬6,000元，其餘均照列，改列為445億3,676萬5,000元。</text:p>
      <text:p text:style-name="P198">本項通過決議4項：</text:p>
      <text:p text:style-name="P199"><text:span text:style-name="T200">(1)</text:span><text:span text:style-name="T201">臺灣土地銀行股份有限公司103年度「服務費用」項下編列「旅運費」預算數6,602萬7</text:span><text:span text:style-name="T202">,</text:span><text:span text:style-name="T203">000元，惟查101年度決算數僅4,459萬元，增幅達48.07％，顯然「旅運費」編列預算過高，具有相當可供撙節支出之空間。考量國家財政困難，應戮力創造最高效益，爰針對「服務費用」項下「旅運費」，予以凍結五分之一，俟</text:span><text:span text:style-name="T204">向立法院財政委員會</text:span><text:span text:style-name="T205">報告103年上半年度支給情況，始得動支。</text:span></text:p>
      <text:p text:style-name="提案人">提案人：薛 <text:s/>凌　吳秉叡　許添財</text:p>
      <text:p text:style-name="P206"><text:span text:style-name="T207">(2)</text:span><text:span text:style-name="T208">臺灣土地銀行股份有限公司103年度「服務費用」項下編列「印刷裝訂與廣告費」預算數2</text:span><text:span text:style-name="T209">億</text:span><text:span text:style-name="T210">7,</text:span><text:span text:style-name="T211">7</text:span><text:span text:style-name="T212">31</text:span><text:span text:style-name="T213">萬</text:span><text:span text:style-name="T214">8</text:span><text:span text:style-name="T215">,</text:span><text:span text:style-name="T216">000</text:span><text:span text:style-name="T217">元，惟查101年度決算數僅2</text:span><text:span text:style-name="T218">億</text:span><text:span text:style-name="T219">3,</text:span><text:span text:style-name="T220">2</text:span><text:span text:style-name="T221">36</text:span><text:span text:style-name="T222">萬</text:span><text:span text:style-name="T223">1</text:span><text:span text:style-name="T224">,</text:span><text:span text:style-name="T225">000</text:span><text:span text:style-name="T226">元，增幅達19.34％，顯然「印刷裝訂與廣告</text:span><text:span text:style-name="T227">費</text:span><text:span text:style-name="T228">」編列預算過高，具有相當可供撙節支出之空間。考量國家財政困難，應戮力創造最高效益，爰針對「服務費用」項下「印刷裝訂與廣告費」，予以</text:span><text:span text:style-name="T229">凍結</text:span><text:span text:style-name="T230">五分之一</text:span><text:span text:style-name="T231">，</text:span><text:span text:style-name="T232">俟</text:span><text:span text:style-name="T233">向</text:span><text:span text:style-name="T234">立法院財政委員會</text:span><text:span text:style-name="T235">報告103年上半</text:span><text:span text:style-name="T236">年</text:span><text:span text:style-name="T237">度支給情況，始得動支。</text:span></text:p>
      <text:p text:style-name="提案人">提案人：薛 <text:s/>凌　吳秉叡　許添財</text:p>
      <text:p text:style-name="P238"><text:span text:style-name="T239">(3)</text:span><text:span text:style-name="T240">臺灣土地銀行股份有限公司103年度「材料及用品費」項下編列「使用材料費」預算數5,</text:span><text:span text:style-name="T241">1</text:span><text:span text:style-name="T242">96</text:span><text:span text:style-name="T243">萬</text:span><text:span text:style-name="T244">元，惟查101年度決算數僅2,</text:span><text:span text:style-name="T245">8</text:span><text:span text:style-name="T246">89</text:span><text:span text:style-name="T247">萬</text:span><text:span text:style-name="T248">7</text:span><text:span text:style-name="T249">,</text:span><text:span text:style-name="T250">000</text:span><text:span text:style-name="T251">元，增幅達79.81％，顯然「使用材料費」編列預算過高，具有相當可供撙節支出之空間。考量國家財政困難，應戮力創造最高效益，爰針對「材料及用品費」項下「使用材料費」，予以</text:span><text:span text:style-name="T252">凍結</text:span><text:span text:style-name="T253">五分之一</text:span><text:span text:style-name="T254">，</text:span><text:span text:style-name="T255">俟</text:span><text:span text:style-name="T256">向</text:span><text:span text:style-name="T257">立法院財政委員會</text:span><text:span text:style-name="T258">報告103年上半</text:span><text:span text:style-name="T259">年</text:span><text:span text:style-name="T260">度支給情況，始得動支。</text:span></text:p>
      <text:p text:style-name="提案人">提案人：薛 <text:s/>凌　吳秉叡　許添財</text:p>
      <text:p text:style-name="P261"><text:span text:style-name="T262">(4)</text:span><text:span text:style-name="T263">臺灣土地銀行股份有限公司103年度「材料及用品費」項下編列「用品消耗」預算數1</text:span><text:span text:style-name="T264">億</text:span><text:span text:style-name="T265">2,</text:span><text:span text:style-name="T266">4</text:span><text:span text:style-name="T267">08</text:span><text:span text:style-name="T268">萬</text:span><text:span text:style-name="T269">5</text:span><text:span text:style-name="T270">,</text:span><text:span text:style-name="T271">000</text:span><text:span text:style-name="T272">元，惟查101年度決算數僅9,</text:span><text:span text:style-name="T273">4</text:span><text:span text:style-name="T274">33</text:span><text:span text:style-name="T275">萬</text:span><text:span text:style-name="T276">6</text:span><text:span text:style-name="T277">,</text:span><text:span text:style-name="T278">000</text:span><text:span text:style-name="T279">元，增幅達31.53％，顯然「用品消耗」編列預算過高，具有相當可供撙節支出之空間。考量國家財政困難，應戮力創造最高效益，爰針對「材料及用品費」項下「用品消耗」，</text:span><text:span text:style-name="T280">予以凍結</text:span><text:span text:style-name="T281">五分之一</text:span><text:span text:style-name="T282">，俟</text:span><text:span text:style-name="T283">向</text:span><text:span text:style-name="T284">立法院財政委員會</text:span><text:span text:style-name="T285">報告103年上半</text:span><text:span text:style-name="T286">年</text:span><text:span text:style-name="T287">度支給情況，始得動支。</text:span></text:p>
      <text:p text:style-name="提案人">提案人：薛 <text:s/>凌　吳秉叡　許添財</text:p>
      <text:p text:style-name="P288"><text:span text:style-name="T289">3.</text:span><text:span text:style-name="T290">稅前淨利：原列</text:span><text:span text:style-name="T291">8</text:span><text:span text:style-name="T292">7</text:span><text:span text:style-name="T293">億</text:span><text:span text:style-name="T294">5</text:span><text:span text:style-name="T295">,</text:span><text:span text:style-name="T296">274</text:span><text:span text:style-name="T297">萬</text:span><text:span text:style-name="T298">4</text:span><text:span text:style-name="T299">,000元，增列</text:span><text:span text:style-name="T300">1億0,202</text:span>萬6,000元<text:span text:style-name="T301">，改列為8</text:span><text:span text:style-name="T302">8</text:span><text:span text:style-name="T303">億</text:span><text:span text:style-name="T304">5</text:span><text:span text:style-name="T305">,</text:span><text:span text:style-name="T306">4</text:span><text:span text:style-name="T307">77萬元。</text:span></text:p>
      <text:p text:style-name="P308"><text:span text:style-name="T309">(三)</text:span><text:span text:style-name="T310">金融</text:span><text:span text:style-name="T311">保險成本部分：隨同營業總支出審查結果調整。</text:span></text:p>
      <text:p text:style-name="P312"><text:span text:style-name="T313">(四)</text:span><text:span text:style-name="T314">轉投資</text:span><text:span text:style-name="T315">計畫部分：</text:span><text:span text:style-name="T316">收回投資2億5</text:span><text:span text:style-name="T317">,</text:span><text:span text:style-name="T318">000萬元，照列</text:span><text:span text:style-name="T319">。</text:span></text:p>
      <text:p text:style-name="P320"><text:span text:style-name="T321">(五)重大之建設事業部分：</text:span><text:span text:style-name="T322">5</text:span><text:span text:style-name="T323">億</text:span><text:span text:style-name="T324">3</text:span><text:span text:style-name="T325">,</text:span><text:span text:style-name="T326">742</text:span><text:span text:style-name="T327">萬</text:span><text:span text:style-name="T328">2</text:span><text:span text:style-name="T329">,</text:span><text:span text:style-name="T330">000</text:span><text:span text:style-name="T331">元，照列。</text:span></text:p>
      <text:p text:style-name="P332"><text:span text:style-name="T333">(六)資金</text:span><text:span text:style-name="T334">運用</text:span><text:span text:style-name="T335">部分：應依據營業收支、金融保險成本、盈虧撥補、轉投資及重大之建設事業等項之審查結果，隨同調整。</text:span></text:p>
      <text:p text:style-name="P336"><text:span text:style-name="T337">(七)補辦</text:span><text:span text:style-name="T338">預算</text:span><text:span text:style-name="T339">部分：無列數。</text:span></text:p>
      <text:p text:style-name="P340">三、財政部印刷廠</text:p>
      <text:p text:style-name="P341">(一)<text:span text:style-name="T342">業務</text:span><text:span text:style-name="T343">計畫部分：應依據營業收支、生產成本、轉投資、重大之建設事業及資金運用等項之審查結果，隨同調整。</text:span></text:p>
      <text:p text:style-name="P344">(二)<text:span text:style-name="T345">營業收支</text:span><text:span text:style-name="T346">部分</text:span><text:span text:style-name="T347">：</text:span></text:p>
      <text:p text:style-name="P348"><text:span text:style-name="T349">1.營</text:span><text:span text:style-name="T350">業總收入：</text:span><text:span text:style-name="T351">10億</text:span><text:span text:style-name="T352">0</text:span><text:span text:style-name="T353">,</text:span><text:span text:style-name="T354">935</text:span><text:span text:style-name="T355">萬</text:span><text:span text:style-name="T356">9</text:span><text:span text:style-name="T357">,000</text:span><text:span text:style-name="T358">元</text:span><text:span text:style-name="T359">，照列。</text:span></text:p>
      <text:p text:style-name="P360"><text:span text:style-name="T361">2.營業總支出(不含</text:span><text:span text:style-name="T362">所得稅</text:span><text:span text:style-name="T363">費用)：</text:span><text:span text:style-name="T364">9億</text:span><text:span text:style-name="T365">0</text:span><text:span text:style-name="T366">,</text:span><text:span text:style-name="T367">844</text:span><text:span text:style-name="T368">萬</text:span><text:span text:style-name="T369">6</text:span><text:span text:style-name="T370">,000元</text:span>，照列。</text:p>
      <text:p text:style-name="P371"><text:span text:style-name="T372">3.</text:span><text:span text:style-name="T373">稅前淨利：</text:span><text:span text:style-name="T374">1億0</text:span><text:span text:style-name="T375">,</text:span><text:span text:style-name="T376">091</text:span><text:span text:style-name="T377">萬</text:span><text:span text:style-name="T378">3</text:span><text:span text:style-name="T379">,</text:span><text:span text:style-name="T380">000</text:span><text:span text:style-name="T381">元，</text:span>照列。</text:p>
      <text:p text:style-name="P382">(<text:span text:style-name="T383">三)生產成本部分：隨同營業總支出審查結果調整。</text:span></text:p>
      <text:p text:style-name="P384">(四)轉投資計畫部分：無列數。</text:p>
      <text:p text:style-name="P385"><text:span text:style-name="T386">(五)重大之建設事業部分：</text:span><text:span text:style-name="T387">6</text:span><text:span text:style-name="T388">,</text:span><text:span text:style-name="T389">797</text:span><text:span text:style-name="T390">萬</text:span><text:span text:style-name="T391">8</text:span><text:span text:style-name="T392">,000元</text:span><text:span text:style-name="T393">，照列。</text:span></text:p>
      <text:p text:style-name="P394">(六)資金運用部分：應依據營業收支、生產成本、盈虧撥補、轉投資及重大之建設事業等項之審查結果，隨同調整。</text:p>
      <text:p text:style-name="P395">(七)補辦預算部分：無列數。</text:p>
      <text:p text:style-name="P396">貳、103年度中央政府總預算案附屬單位預算營業及非營業部分，本委員會負責審查部分均已審查完竣，擬具審查報告，彙總整理審查總報告，提報院會討論；本委員會審查結果，不須交由黨團協商。院會討論本委員會審查結果時，由薛召集委員凌出席說明。</text:p>
      <text:p text:style-name="P397"><text:span text:style-name="T398">叁</text:span><text:span text:style-name="T399">、</text:span><text:span text:style-name="T400">本院</text:span><text:span text:style-name="T401">委</text:span><text:span text:style-name="T402">員翁重鈞等18人擬具「民間持有日據時代日本政府國庫</text:span><text:span text:style-name="T403">券及銀行發行債券處理條例草案」及</text:span><text:span text:style-name="T404">委員</text:span><text:span text:style-name="T405">陳亭妃等22人擬具「日治時期日本政府國庫券及債券處理條例草案」</text:span><text:span text:style-name="T406">2案</text:span>，另擇期再審。</text:p>
      <text:p text:style-name="P407">散會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華康粗明體外字集" svg:font-family="華康粗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909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text-indent="2.3909in"/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字元字元0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字元字元" style:display-name=" 字元2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 fo:color="#FF0000"/>
    </style:style>
    <style:style style:name="WW_CharLFO4LVL1" style:family="text">
      <style:text-properties style:font-name="華康楷書體W5外字集" style:font-name-asian="華康楷書體W5外字集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4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7" style:num-suffix="." style:num-format="1">
        <style:list-level-properties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555in" text:min-label-width="0.3333in" text:list-level-position-and-space-mode="label-alignment">
          <style:list-level-label-alignment text:label-followed-by="listtab" fo:margin-left="4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888in" text:min-label-width="0.3333in" text:list-level-position-and-space-mode="label-alignment">
          <style:list-level-label-alignment text:label-followed-by="listtab" fo:margin-left="5.0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24:00Z</meta:creation-date>
    <dc:date>2017-08-24T04:24:00Z</dc:date>
    <meta:print-date>2014-01-02T09:1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0" meta:character-count="4887" meta:row-count="34" meta:non-whitespace-character-count="4166"/>
  </office:meta>
</office:document-meta>
</file>