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T3" style:parent-style-name="預設段落字型" style:family="text">
      <style:text-properties fo:letter-spacing="-0.0166in"/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P20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21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T71" style:parent-style-name="預設段落字型" style:family="text">
      <style:text-properties style:font-name-complex="新細明體" style:letter-kerning="false"/>
    </style:style>
    <style:style style:name="T72" style:parent-style-name="預設段落字型" style:family="text">
      <style:text-properties style:font-name-complex="新細明體" style:letter-kerning="false"/>
    </style:style>
    <style:style style:name="T73" style:parent-style-name="預設段落字型" style:family="text">
      <style:text-properties style:font-name-complex="新細明體" style:letter-kerning="false"/>
    </style:style>
    <style:style style:name="T74" style:parent-style-name="預設段落字型" style:family="text">
      <style:text-properties style:font-name-complex="新細明體" style:letter-kerning="false"/>
    </style:style>
    <style:style style:name="P75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letter-kerning="true"/>
    </style:style>
    <style:style style:name="P7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3" style:parent-style-name="內文" style:family="paragraph">
      <style:paragraph-properties fo:text-align="justify" fo:text-indent="1.1069in"/>
    </style:style>
    <style:style style:name="P8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8" style:parent-style-name="內文" style:family="paragraph">
      <style:paragraph-properties fo:text-align="justify" fo:text-indent="1.1069in"/>
    </style:style>
    <style:style style:name="P89" style:parent-style-name="內文" style:family="paragraph">
      <style:paragraph-properties fo:text-align="justify" fo:text-indent="1.1069in"/>
    </style:style>
    <style:style style:name="P90" style:parent-style-name="內文" style:family="paragraph">
      <style:paragraph-properties fo:text-align="justify" fo:text-indent="1.1069in"/>
    </style:style>
    <style:style style:name="P91" style:parent-style-name="內文" style:family="paragraph">
      <style:paragraph-properties fo:text-align="justify" fo:text-indent="1.1069in"/>
    </style:style>
    <style:style style:name="P92" style:parent-style-name="內文" style:family="paragraph">
      <style:paragraph-properties fo:text-align="justify" fo:text-indent="1.1069in"/>
    </style:style>
    <style:style style:name="P93" style:parent-style-name="內文" style:family="paragraph">
      <style:paragraph-properties fo:text-align="justify" fo:text-indent="1.1069in"/>
    </style:style>
    <style:style style:name="P94" style:parent-style-name="內文" style:family="paragraph">
      <style:paragraph-properties fo:text-align="justify" fo:text-indent="1.1069in"/>
    </style:style>
    <style:style style:name="P95" style:parent-style-name="內文" style:family="paragraph">
      <style:paragraph-properties fo:text-align="justify" fo:text-indent="1.1069in"/>
    </style:style>
    <style:style style:name="P96" style:parent-style-name="內文" style:family="paragraph">
      <style:paragraph-properties fo:text-align="justify" fo:text-indent="1.1069in"/>
    </style:style>
    <style:style style:name="P97" style:parent-style-name="內文" style:family="paragraph">
      <style:paragraph-properties fo:text-align="justify" fo:text-indent="1.1069in"/>
    </style:style>
    <style:style style:name="P98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99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100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101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102" style:parent-style-name="內文" style:family="paragraph">
      <style:paragraph-properties style:punctuation-wrap="hanging" style:snap-to-layout-grid="true" fo:text-indent="1.1243in"/>
      <style:text-properties style:font-name-complex="Courier New" style:letter-kerning="true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05" style:parent-style-name="內文" style:family="paragraph">
      <style:paragraph-properties fo:margin-left="1.3333in" fo:margin-right="-0.2222in" fo:text-indent="-0.4444in">
        <style:tab-stops/>
      </style:paragraph-properties>
    </style:style>
    <style:style style:name="P10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08" style:parent-style-name="預設段落字型" style:family="text">
      <style:text-properties style:font-name="標楷體" style:font-name-asian="標楷體" style:font-weight-complex="bold" fo:letter-spacing="0.0027in" style:letter-kerning="false" style:font-size-complex="18pt"/>
    </style:style>
    <style:style style:name="T109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P11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letter-spacing="0.0027in" style:letter-kerning="false" style:font-size-complex="18pt"/>
    </style:style>
    <style:style style:name="P11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14" style:parent-style-name="預設段落字型" style:family="text">
      <style:text-properties style:font-name="標楷體" style:font-name-asian="標楷體" style:font-weight-complex="bold" fo:letter-spacing="0.0027in" style:letter-kerning="false" style:font-size-complex="18pt"/>
    </style:style>
    <style:style style:name="T115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16" style:parent-style-name="預設段落字型" style:family="text">
      <style:text-properties style:font-name="標楷體" style:font-name-asian="標楷體" style:font-weight-complex="bold" fo:letter-spacing="0.0027in" style:letter-kerning="false" style:font-size-complex="18pt"/>
    </style:style>
    <style:style style:name="T117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P11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20" style:parent-style-name="預設段落字型" style:family="text">
      <style:text-properties style:font-name="標楷體" style:font-name-asian="標楷體" style:font-weight-complex="bold" fo:letter-spacing="0.0013in" style:letter-kerning="false" style:font-size-complex="18pt"/>
    </style:style>
    <style:style style:name="T121" style:parent-style-name="預設段落字型" style:family="text">
      <style:text-properties style:font-name="標楷體" style:font-name-asian="標楷體" style:font-weight-complex="bold" fo:letter-spacing="0.0041in" style:letter-kerning="false" style:font-size-complex="18pt"/>
    </style:style>
    <style:style style:name="T122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P12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25" style:parent-style-name="預設段落字型" style:family="text">
      <style:text-properties style:font-name="標楷體" style:font-name-asian="標楷體" style:font-weight-complex="bold" fo:letter-spacing="0.0013in" style:letter-kerning="false" style:font-size-complex="18pt"/>
    </style:style>
    <style:style style:name="T126" style:parent-style-name="預設段落字型" style:family="text">
      <style:text-properties style:font-name="標楷體" style:font-name-asian="標楷體" style:font-weight-complex="bold" fo:letter-spacing="0.0041in" style:letter-kerning="false" style:font-size-complex="18pt"/>
    </style:style>
    <style:style style:name="T127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P12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30" style:parent-style-name="預設段落字型" style:family="text">
      <style:text-properties style:font-name="標楷體" style:font-name-asian="標楷體" style:font-weight-complex="bold" fo:letter-spacing="0.0013in" style:letter-kerning="false" style:font-size-complex="18pt"/>
    </style:style>
    <style:style style:name="T131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32" style:parent-style-name="預設段落字型" style:family="text">
      <style:text-properties style:font-name="標楷體" style:font-name-asian="標楷體" style:font-weight-complex="bold" fo:letter-spacing="0.0041in" style:letter-kerning="false" style:font-size-complex="18pt"/>
    </style:style>
    <style:style style:name="T133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P13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36" style:parent-style-name="預設段落字型" style:family="text">
      <style:text-properties style:font-name="標楷體" style:font-name-asian="標楷體" style:font-weight-complex="bold" fo:letter-spacing="0.0013in" style:letter-kerning="false" style:font-size-complex="18pt"/>
    </style:style>
    <style:style style:name="T137" style:parent-style-name="預設段落字型" style:family="text">
      <style:text-properties style:font-name="標楷體" style:font-name-asian="標楷體" style:font-weight-complex="bold" fo:letter-spacing="0.0041in" style:letter-kerning="false" style:font-size-complex="18pt"/>
    </style:style>
    <style:style style:name="T138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P139" style:parent-style-name="內文" style:family="paragraph">
      <style:text-properties fo:font-weight="bold" style:font-weight-asian="bold"/>
    </style:style>
    <style:style style:name="P140" style:parent-style-name="內文" style:family="paragraph">
      <style:paragraph-properties fo:text-align="justify" fo:margin-left="0.8833in" fo:text-indent="-0.4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142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P144" style:parent-style-name="內文" style:family="paragraph">
      <style:paragraph-properties fo:text-align="justify" fo:margin-left="0.8833in" fo:text-indent="-0.4388in">
        <style:tab-stops/>
      </style:paragraph-properties>
      <style:text-properties style:font-name="標楷體" style:font-name-asian="標楷體" style:font-name-complex="標楷體" fo:color="#000000" fo:letter-spacing="-0.0013in" style:letter-kerning="false"/>
    </style:style>
    <style:style style:name="P145" style:parent-style-name="內文" style:family="paragraph">
      <style:paragraph-properties fo:text-align="justify" fo:margin-left="0.8833in" fo:text-indent="-0.4388in">
        <style:tab-stops/>
      </style:paragraph-properties>
      <style:text-properties style:font-name="標楷體" style:font-name-asian="標楷體" style:font-name-complex="標楷體" fo:color="#000000" fo:letter-spacing="-0.0013in" style:letter-kerning="false"/>
    </style:style>
    <style:style style:name="P146" style:parent-style-name="內文" style:family="paragraph">
      <style:paragraph-properties fo:text-align="justify" fo:margin-left="0.8833in" fo:text-indent="-0.4388in">
        <style:tab-stops/>
      </style:paragraph-properties>
      <style:text-properties style:font-name="標楷體" style:font-name-asian="標楷體" style:font-name-complex="標楷體" fo:color="#000000" fo:letter-spacing="-0.0013in" style:letter-kerning="false"/>
    </style:style>
    <style:style style:name="P147" style:parent-style-name="內文" style:family="paragraph">
      <style:paragraph-properties fo:text-align="justify" fo:margin-left="0.8833in" fo:text-indent="-0.4388in">
        <style:tab-stops/>
      </style:paragraph-properties>
      <style:text-properties style:font-name="標楷體" style:font-name-asian="標楷體" style:font-name-complex="標楷體" fo:color="#000000" fo:letter-spacing="-0.0013in" style:letter-kerning="false"/>
    </style:style>
    <style:style style:name="P148" style:parent-style-name="內文" style:family="paragraph">
      <style:paragraph-properties fo:text-align="justify" fo:margin-left="0.8833in" fo:text-indent="-0.4388in">
        <style:tab-stops/>
      </style:paragraph-properties>
      <style:text-properties style:font-name="標楷體" style:font-name-asian="標楷體" style:font-name-complex="標楷體" fo:color="#000000" fo:letter-spacing="-0.0013in" style:letter-kerning="false"/>
    </style:style>
    <style:style style:name="P149" style:parent-style-name="內文" style:family="paragraph">
      <style:paragraph-properties fo:text-align="justify" fo:margin-left="0.8833in" fo:text-indent="-0.4388in">
        <style:tab-stops/>
      </style:paragraph-properties>
      <style:text-properties style:font-name="標楷體" style:font-name-asian="標楷體" style:font-name-complex="標楷體" fo:color="#000000" fo:letter-spacing="-0.0013in" style:letter-kerning="false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/>
    </style:style>
    <style:style style:name="T162" style:parent-style-name="預設段落字型" style:family="text">
      <style:text-properties fo:font-weight="bold" style:font-weight-asian="bold" fo:letter-spacing="-0.0083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style:letter-kerning="false"/>
    </style:style>
    <style:style style:name="P167" style:parent-style-name="內文" style:family="paragraph">
      <style:paragraph-properties fo:text-align="justify"/>
      <style:text-properties fo:font-weight="bold" style:font-weight-asian="bold"/>
    </style:style>
    <style:style style:name="P168" style:parent-style-name="內文" style:family="paragraph">
      <style:paragraph-properties fo:text-align="justify"/>
      <style:text-properties fo:font-weight="bold" style:font-weight-asian="bold"/>
    </style:style>
    <style:style style:name="P169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70" style:parent-style-name="預設段落字型" style:family="text">
      <style:text-properties style:font-name-complex="新細明體" style:letter-kerning="false"/>
    </style:style>
    <style:style style:name="T171" style:parent-style-name="預設段落字型" style:family="text">
      <style:text-properties style:font-name-complex="新細明體" style:letter-kerning="false"/>
    </style:style>
    <style:style style:name="T172" style:parent-style-name="預設段落字型" style:family="text">
      <style:text-properties style:font-name-complex="新細明體" style:letter-kerning="false"/>
    </style:style>
    <style:style style:name="P17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7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7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7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7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7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80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81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P19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9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94" style:parent-style-name="預設段落字型" style:family="text">
      <style:text-properties style:font-name-complex="華康細明體" style:letter-kerning="false"/>
    </style:style>
    <style:style style:name="T195" style:parent-style-name="預設段落字型" style:family="text">
      <style:text-properties style:font-name-complex="華康細明體" style:letter-kerning="false"/>
    </style:style>
    <style:style style:name="T196" style:parent-style-name="預設段落字型" style:family="text">
      <style:text-properties style:font-name-complex="華康細明體" style:letter-kerning="false"/>
    </style:style>
    <style:style style:name="T197" style:parent-style-name="預設段落字型" style:family="text">
      <style:text-properties style:font-name-complex="華康細明體" style:letter-kerning="false"/>
    </style:style>
    <style:style style:name="T198" style:parent-style-name="預設段落字型" style:family="text">
      <style:text-properties style:font-name-complex="華康細明體" style:letter-kerning="false"/>
    </style:style>
    <style:style style:name="T199" style:parent-style-name="預設段落字型" style:family="text">
      <style:text-properties style:font-name-complex="華康細明體" style:letter-kerning="false"/>
    </style:style>
    <style:style style:name="T200" style:parent-style-name="預設段落字型" style:family="text">
      <style:text-properties style:font-name-complex="華康細明體" style:letter-kerning="false"/>
    </style:style>
    <style:style style:name="T201" style:parent-style-name="預設段落字型" style:family="text">
      <style:text-properties style:font-name-complex="華康細明體" style:letter-kerning="false"/>
    </style:style>
    <style:style style:name="T202" style:parent-style-name="預設段落字型" style:family="text">
      <style:text-properties style:font-name-complex="華康細明體" style:letter-kerning="false"/>
    </style:style>
    <style:style style:name="T203" style:parent-style-name="預設段落字型" style:family="text">
      <style:text-properties style:font-name-complex="華康細明體" style:letter-kerning="false"/>
    </style:style>
    <style:style style:name="P20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05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4會期財政委員會第16次全體委員會議議事錄</text:p>
      <text:p text:style-name="出列席">時　　間　<text:span text:style-name="T3">中華民國10</text:span><text:span text:style-name="T4">3</text:span><text:span text:style-name="T5">年</text:span><text:span text:style-name="T6">1</text:span><text:span text:style-name="T7">月</text:span><text:span text:style-name="T8">8</text:span><text:span text:style-name="T9">日（星期</text:span><text:span text:style-name="T10">三</text:span><text:span text:style-name="T11">）上午</text:span><text:span text:style-name="T12">9</text:span><text:span text:style-name="T13">時</text:span><text:span text:style-name="T14">5</text:span><text:span text:style-name="T15">分至</text:span><text:span text:style-name="T16">13</text:span><text:span text:style-name="T17">時</text:span><text:span text:style-name="T18">37</text:span><text:span text:style-name="T19">分</text:span></text:p>
      <text:p text:style-name="出列席">地　　點　本院群賢樓9樓大禮堂</text:p>
      <text:p text:style-name="P20">出席委員　許添財　林德福　盧秀燕　李應元　李貴敏　薛 <text:s/>凌　孫大千　羅明才　翁重鈞　吳秉叡　費鴻泰　曾巨威　</text:p>
      <text:p text:style-name="P21">委員出席12人</text:p>
      <text:p text:style-name="P22">列席委員　<text:span text:style-name="T23">陳歐珀　楊麗環　廖正井　</text:span>李桐豪　<text:span text:style-name="T24">鄭天財　李昆澤　</text:span><text:span text:style-name="T25">賴士葆</text:span><text:span text:style-name="T26">　</text:span><text:span text:style-name="T27">羅淑蕾</text:span><text:span text:style-name="T28">　</text:span><text:span text:style-name="T29">黃昭順</text:span><text:span text:style-name="T30">　</text:span><text:span text:style-name="T31">陳節如</text:span><text:span text:style-name="T32">　</text:span><text:span text:style-name="T33">蔣乃辛</text:span><text:span text:style-name="T34">　</text:span><text:span text:style-name="T35">簡東明</text:span><text:span text:style-name="T36">　</text:span><text:span text:style-name="T37">盧嘉辰</text:span><text:span text:style-name="T38">　</text:span><text:span text:style-name="T39">邱文彥</text:span><text:span text:style-name="T40">　</text:span><text:span text:style-name="T41">陳亭妃</text:span><text:span text:style-name="T42">　</text:span><text:span text:style-name="T43">王惠美</text:span><text:span text:style-name="T44">　</text:span><text:span text:style-name="T45">黃文玲</text:span><text:span text:style-name="T46">　</text:span><text:span text:style-name="T47">楊瓊瓔</text:span><text:span text:style-name="T48">　</text:span><text:span text:style-name="T49">吳育昇</text:span><text:span text:style-name="T50">　</text:span><text:span text:style-name="T51">呂學樟</text:span><text:span text:style-name="T52">　</text:span><text:span text:style-name="T53">呂玉玲</text:span><text:span text:style-name="T54">　</text:span><text:span text:style-name="T55">江啟臣</text:span><text:span text:style-name="T56">　</text:span><text:span text:style-name="T57">林淑芬</text:span><text:span text:style-name="T58">　</text:span><text:span text:style-name="T59">陳明文</text:span><text:span text:style-name="T60">　</text:span><text:span text:style-name="T61">黃偉哲</text:span><text:span text:style-name="T62">　</text:span><text:span text:style-name="T63">陳超明</text:span><text:span text:style-name="T64">　</text:span><text:span text:style-name="T65">蘇清泉</text:span><text:span text:style-name="T66">　</text:span><text:span text:style-name="T67">顏寬恒</text:span><text:span text:style-name="T68">　</text:span><text:span text:style-name="T69">潘維剛</text:span><text:span text:style-name="T70">　</text:span><text:span text:style-name="T71">林佳龍</text:span><text:span text:style-name="T72">　</text:span><text:span text:style-name="T73">鄭汝芬</text:span><text:span text:style-name="T74">　徐耀昌</text:span></text:p>
      <text:p text:style-name="P75">委員列席32人</text:p>
      <text:p text:style-name="P76"><text:span text:style-name="T77">列席官員　</text:span>財政部　　　　　　　　　　　　部長　　　張盛和</text:p>
      <text:p text:style-name="P78">賦稅署　　　　　　　　　　署長　　　吳自心</text:p>
      <text:p text:style-name="P79">國庫署　　　　　　　　　　署長　　　凌忠嫄</text:p>
      <text:p text:style-name="P80">關務署　　　　　　　　　　署長　　　王 <text:s/>亮</text:p>
      <text:p text:style-name="P81">國有財產署　　　　　　　　署長　　　莊翠雲</text:p>
      <text:p text:style-name="P82">財政資訊中心　　　　　　　主任　　　蘇俊榮</text:p>
      <text:p text:style-name="P83">金融監督管理委員會　　　　　　主任委員　曾銘宗</text:p>
      <text:p text:style-name="P84">銀行局　　　　　　　　　　局長　　　桂先農</text:p>
      <text:p text:style-name="P85">證券期貨局　　　　　　　　局長　　　吳裕群</text:p>
      <text:p text:style-name="P86">保險局　　　　　　　　　　局長　　　曾玉瓊</text:p>
      <text:p text:style-name="P87">檢查局　　　　　　　　　　局長　　　王儷娟</text:p>
      <text:p text:style-name="P88">交通部郵電司　　　　　　　　　專門委員　鄧逸琦</text:p>
      <text:p text:style-name="P89">　中華郵政股份有限公司　　　　副總經理　吳元仁</text:p>
      <text:p text:style-name="P90">內政部警政署刑事警察局　　　　副局長　　楊源明</text:p>
      <text:p text:style-name="P91">行政院農業委員會農業金融局　　副局長　　許維文</text:p>
      <text:p text:style-name="P92">衛生福利部社會及家庭署　　　　主任秘書　陳坤皇</text:p>
      <text:soft-page-break/>
      <text:p text:style-name="P93">行政院勞工委員會勞工保險處　　副處長　　鄧明斌</text:p>
      <text:p text:style-name="P94">　　勞工保險局財務處　　　　　副理　　　詹媜伊</text:p>
      <text:p text:style-name="P95">銓敘部退撫司　　　　　　　　　副司長　　陳紹元</text:p>
      <text:p text:style-name="P96">行政院主計總處公務預算處　　　專門委員　蘇文樹</text:p>
      <text:p text:style-name="P97">法務部　　　　　　　　　　　　參事　　　劉成焜</text:p>
      <text:p text:style-name="P98">主　　席　盧召集委員秀燕</text:p>
      <text:p text:style-name="P99">專門委員　黃瑩宵</text:p>
      <text:p text:style-name="P100">主任秘書　鄧陽僖</text:p>
      <text:p text:style-name="P101">紀　　錄　秘　書　賴秀蓮　研究員　郭錦貴　編　審　曾郁棻</text:p>
      <text:p text:style-name="P102">科　長　汪治國　專　員　陳品華</text:p>
      <text:p text:style-name="內文"><text:span text:style-name="T103">報告事項</text:span></text:p>
      <text:p text:style-name="P104">一、宣讀上次會議議事錄。</text:p>
      <text:p text:style-name="P105">決定：議事錄確定。</text:p>
      <text:p text:style-name="P106"><text:span text:style-name="T107">二、</text:span><text:span text:style-name="T108">本院議事處102年5月22日函，為請本會審查本院委員廖正井等55人擬具「加值型及非加值型營業稅法第十一條條文修正草案」案</text:span><text:span text:style-name="T109">。</text:span></text:p>
      <text:p text:style-name="P110">三、<text:span text:style-name="T111">本院議事處102年5月22日函，為請本會審查本院委員林淑芬等21人擬具「加值型及非加值型營業稅法第十一條條文修正草案」案。</text:span></text:p>
      <text:p text:style-name="P112"><text:span text:style-name="T113">四、</text:span><text:span text:style-name="T114">本院議事處102年5月29日函，為請本會審查本院親民黨黨</text:span><text:span text:style-name="T115">團</text:span><text:span text:style-name="T116">擬具「加值型及非加值型營業稅法第十一條及第二十一</text:span><text:span text:style-name="T117">條條文修正草案」案。</text:span></text:p>
      <text:p text:style-name="P118"><text:span text:style-name="T119">五、</text:span><text:span text:style-name="T120">本院議事處102年6月3日函，為請本會審查本院委員羅淑蕾</text:span><text:span text:style-name="T121">等20人擬具「加值型及非加值型營業稅法第十一條條文修</text:span><text:span text:style-name="T122">正草案」案。</text:span></text:p>
      <text:p text:style-name="P123"><text:span text:style-name="T124">六、</text:span><text:span text:style-name="T125">本院議事處102年6月3日函，為請本會審查本院委員林佳龍</text:span><text:span text:style-name="T126">等26人擬具「加值型及非加值型營業稅法第十一條條文修</text:span><text:span text:style-name="T127">正草案」案。</text:span></text:p>
      <text:p text:style-name="P128"><text:span text:style-name="T129">七、</text:span><text:span text:style-name="T130">本院議事處102年10月2日函，為請本會審查本院委員陳節</text:span><text:soft-page-break/><text:span text:style-name="T131">如</text:span><text:span text:style-name="T132">等22人擬具「加值型及非加值型營業稅法第十一條條文</text:span><text:span text:style-name="T133">修正草案」案。</text:span></text:p>
      <text:p text:style-name="P134"><text:span text:style-name="T135">八、</text:span><text:span text:style-name="T136">本院議事處102年12月25日函，為請本會審查本院委員黃偉</text:span><text:span text:style-name="T137">哲等19人擬具「加值型及非加值型營業稅法第十一條條文</text:span><text:span text:style-name="T138">修正草案」案。</text:span></text:p>
      <text:p text:style-name="P139">討論事項</text:p>
      <text:p text:style-name="P140"><text:span text:style-name="T141">一、審查本院委員廖正井等</text:span><text:span text:style-name="T142">55</text:span><text:span text:style-name="T143">人擬具「加值型及非加值型營業稅法第十一條條文修正草案」案。</text:span></text:p>
      <text:p text:style-name="P144">二、審查本院委員林淑芬等21人擬具「加值型及非加值型營業稅法第十一條條文修正草案」案。</text:p>
      <text:p text:style-name="P145">三、審查本院親民黨黨團擬具「加值型及非加值型營業稅法第十一條及第二十一條條文修正草案」案。</text:p>
      <text:p text:style-name="P146">四、審查本院委員羅淑蕾等20人擬具「加值型及非加值型營業稅法第十一條條文修正草案」案。</text:p>
      <text:p text:style-name="P147">五、審查本院委員林佳龍等26人擬具「加值型及非加值型營業稅法第十一條條文修正草案」案。</text:p>
      <text:p text:style-name="P148">六、審查本院委員陳節如等22人擬具「加值型及非加值型營業稅法第十一條條文修正草案」案。</text:p>
      <text:p text:style-name="P149">七、審查本院委員黃偉哲等19人擬具「加值型及非加值型營業稅法第十一條條文修正草案」案。</text:p>
      <text:p text:style-name="P150"><text:span text:style-name="T151">委員</text:span><text:span text:style-name="T152">廖正井</text:span><text:span text:style-name="T153">、</text:span><text:span text:style-name="T154">陳節如、林淑芬</text:span><text:span text:style-name="T155">分別說明</text:span><text:span text:style-name="T156">「</text:span><text:span text:style-name="T157">加值型及非加值型營業稅法第十一條條文</text:span><text:span text:style-name="T158">修正草案」提案要旨。</text:span></text:p>
      <text:p text:style-name="P159"><text:span text:style-name="T160">委員</text:span><text:span text:style-name="T161">李桐豪</text:span><text:span text:style-name="T162">說明</text:span><text:span text:style-name="T163">「</text:span><text:span text:style-name="T164">加值型及非加值型營業稅法第十一條及</text:span><text:span text:style-name="T165">第二十一條條文修正草案</text:span><text:span text:style-name="T166">」提案要旨。</text:span></text:p>
      <text:p text:style-name="P167">財政部張部長就委員及黨團提案說明旨趣。</text:p>
      <text:p text:style-name="P168">金融監督管理委員會曾主任委員提出報告。</text:p>
      <text:p text:style-name="P169">（委員許添財、林德福、盧秀燕、李應元、<text:span text:style-name="T170">李貴敏</text:span>、薛凌<text:span text:style-name="T171">、</text:span>孫大千、羅明才、賴士葆、李桐豪、費鴻泰、<text:span text:style-name="T172">曾巨威</text:span>、林淑芬等13人提出質詢，均經財政部張部長、金融監督管理委員會曾主任委員及相關機關人員予以答復。）</text:p>
      <text:p text:style-name="P173">決定：</text:p>
      <text:p text:style-name="P174">一、報告及詢答完畢。</text:p>
      <text:p text:style-name="P175">二、委員質詢未及答復部分，請相關主管機關於1週內以書面答復。</text:p>
      <text:p text:style-name="P176">三、委員質詢中要求提供之相關資料，亦請於1週內送交本委員會，並分送相關委員。</text:p>
      <text:p text:style-name="P177">決議：</text:p>
      <text:p text:style-name="P178">一、院會交付審查<text:span text:style-name="T179">本院委員廖正井等</text:span><text:span text:style-name="T180">55</text:span><text:span text:style-name="T181">人擬具「加值型及非加值型營業稅法第十一</text:span><text:span text:style-name="T182">條條文修正草案」</text:span>、<text:span text:style-name="T183">委員林淑芬等21人擬具「加值型及非加值型營業稅法第十一條條文修正草案」</text:span>、<text:span text:style-name="T184">親民黨黨團擬具「加值型及非加值型營業稅法第十一條及第二十一條條文修正草案」</text:span>、<text:span text:style-name="T185">委員羅淑蕾等20人擬具「加值型及非加值型營業稅法第十一條條文修正草案」</text:span>、<text:span text:style-name="T186">委員林佳龍等26人擬具「加值型及非加值型營業稅法第十一條條文修正草案」</text:span>、<text:span text:style-name="T187">委員陳節如等22人擬具「加值型及非加值型營業稅法第十一條條文修正草案」</text:span>及<text:span text:style-name="T188">委員黃偉哲等19人擬具「加值型及非加值型營業稅法第十一條條文修正草案</text:span><text:span text:style-name="T189">」</text:span><text:span text:style-name="T190">計</text:span><text:span text:style-name="T191">7案</text:span>，另擇期再審，並請財政部於下會期(第8屆第5會期)內提出對案。</text:p>
      <text:p text:style-name="P192">其他事項決議：</text:p>
      <text:p text:style-name="P193">一、有關立法院第8屆第4會期財政委員會第13次全體委員會議議事錄，第2日(102年12月19日)審查中華民國103年度<text:span text:style-name="T194">臺灣金融控股股份有限公司</text:span>預算，其中通過<text:span text:style-name="T195">凍結五分之一</text:span><text:span text:style-name="T196">之</text:span><text:span text:style-name="T197">決議</text:span>，<text:span text:style-name="T198">文字修正</text:span><text:span text:style-name="T199">「</text:span><text:span text:style-name="T200">凍結五分之一</text:span>，<text:span text:style-name="T201">向立法院財政委員會報告</text:span>，<text:span text:style-name="T202">始得動支</text:span>。<text:span text:style-name="T203">」等文字</text:span>。</text:p>
      <text:p text:style-name="P204">散會</text:p>
      <text:p text:style-name="內文"/>
      <text:p text:style-name="內文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25:00Z</meta:creation-date>
    <dc:date>2017-08-24T04:25:00Z</dc:date>
    <meta:print-date>2014-01-08T08:2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7" meta:character-count="2394" meta:row-count="17" meta:non-whitespace-character-count="2041"/>
  </office:meta>
</office:document-meta>
</file>