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內文" style:master-page-name="MP0" style:family="paragraph">
      <style:paragraph-properties fo:break-before="page" fo:margin-right="-0.4402in"/>
      <style:text-properties fo:font-weight="bold" style:font-weight-asian="bold" fo:letter-spacing="-0.0027in"/>
    </style:style>
    <style:style style:name="P3" style:parent-style-name="出列席" style:family="paragraph">
      <style:paragraph-properties fo:margin-right="-0.2423in"/>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P19" style:parent-style-name="內文" style:family="paragraph">
      <style:paragraph-properties fo:margin-left="1.1111in">
        <style:tab-stops/>
      </style:paragraph-properties>
      <style:text-properties fo:font-weight="bold" style:font-weight-asian="bold"/>
    </style:style>
    <style:style style:name="P20" style:parent-style-name="內文" style:family="paragraph">
      <style:paragraph-properties fo:margin-right="0.3666in"/>
    </style:style>
    <style:style style:name="T21" style:parent-style-name="預設段落字型" style:family="text">
      <style:text-properties fo:letter-spacing="-0.0138in"/>
    </style:style>
    <style:style style:name="T22" style:parent-style-name="預設段落字型" style:family="text">
      <style:text-properties fo:letter-spacing="-0.0277in"/>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letter-spacing="-0.0277in"/>
    </style:style>
    <style:style style:name="T25" style:parent-style-name="預設段落字型" style:family="text">
      <style:text-properties style:font-name-complex="新細明體" style:letter-kerning="false"/>
    </style:style>
    <style:style style:name="P26" style:parent-style-name="內文" style:family="paragraph">
      <style:paragraph-properties fo:margin-left="1.1111in">
        <style:tab-stops/>
      </style:paragraph-properties>
      <style:text-properties fo:font-weight="bold" style:font-weight-asian="bold"/>
    </style:style>
    <style:style style:name="P27" style:parent-style-name="內文" style:family="paragraph">
      <style:paragraph-properties fo:text-align="justify"/>
    </style:style>
    <style:style style:name="T28" style:parent-style-name="預設段落字型" style:family="text">
      <style:text-properties style:letter-kerning="true"/>
    </style:style>
    <style:style style:name="P29" style:parent-style-name="內文" style:family="paragraph">
      <style:paragraph-properties fo:text-indent="1.5555in">
        <style:tab-stops>
          <style:tab-stop style:type="left" style:position="5.159in"/>
        </style:tab-stops>
      </style:paragraph-properties>
    </style:style>
    <style:style style:name="P30" style:parent-style-name="內文" style:family="paragraph">
      <style:paragraph-properties fo:margin-left="1.1069in">
        <style:tab-stops/>
      </style:paragraph-properties>
    </style:style>
    <style:style style:name="P31"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32"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33" style:parent-style-name="純文字" style:family="paragraph">
      <style:paragraph-properties fo:line-height="0.3333in"/>
      <style:text-properties style:font-name="華康楷書體W5" style:font-name-asian="華康楷書體W5" style:letter-kerning="true"/>
    </style:style>
    <style:style style:name="P34" style:parent-style-name="純文字" style:family="paragraph">
      <style:paragraph-properties fo:line-height="0.3333in"/>
      <style:text-properties style:font-name="華康楷書體W5" style:font-name-asian="華康楷書體W5" style:letter-kerning="true"/>
    </style:style>
    <style:style style:name="P35" style:parent-style-name="純文字" style:family="paragraph">
      <style:paragraph-properties fo:line-height="0.3333in" fo:text-indent="1.1243in"/>
      <style:text-properties style:font-name="華康楷書體W5" style:font-name-asian="華康楷書體W5" style:letter-kerning="true"/>
    </style:style>
    <style:style style:name="T36" style:parent-style-name="預設段落字型" style:family="text">
      <style:text-properties fo:font-weight="bold" style:font-weight-asian="bold"/>
    </style:style>
    <style:style style:name="P37" style:parent-style-name="內文" style:family="paragraph">
      <style:paragraph-properties fo:text-align="justify" fo:margin-left="0.4465in" fo:text-indent="0.0069in">
        <style:tab-stops/>
      </style:paragraph-properties>
    </style:style>
    <style:style style:name="T38" style:parent-style-name="預設段落字型" style:family="text">
      <style:text-properties fo:font-weight="bold" style:font-weight-asian="bold"/>
    </style:style>
    <style:style style:name="P39" style:parent-style-name="內文" style:family="paragraph">
      <style:paragraph-properties fo:text-align="justify" fo:margin-left="0.4465in" fo:text-indent="0.0069in">
        <style:tab-stops/>
      </style:paragraph-properties>
    </style:style>
    <style:style style:name="T40" style:parent-style-name="預設段落字型" style:family="text">
      <style:text-properties fo:letter-spacing="-0.0013in"/>
    </style:style>
    <style:style style:name="P41" style:parent-style-name="內文" style:family="paragraph">
      <style:paragraph-properties fo:text-align="justify" fo:margin-left="0.6666in" fo:text-indent="-0.2243in">
        <style:tab-stops/>
      </style:paragraph-properties>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P54" style:parent-style-name="內文" style:family="paragraph">
      <style:paragraph-properties fo:text-align="justify" fo:margin-left="0.6666in" fo:text-indent="-0.6666in">
        <style:tab-stops/>
      </style:paragraph-properties>
      <style:text-properties fo:font-weight="bold" style:font-weight-asian="bold"/>
    </style:style>
    <style:style style:name="P55" style:parent-style-name="內文" style:family="paragraph">
      <style:paragraph-properties fo:text-align="justify" fo:margin-left="0.8888in" fo:text-indent="-0.4444in">
        <style:tab-stops/>
      </style:paragraph-properties>
    </style:style>
    <style:style style:name="P56" style:parent-style-name="內文" style:family="paragraph">
      <style:paragraph-properties fo:text-align="justify" fo:margin-left="0.8888in" fo:text-indent="-0.4444in">
        <style:tab-stops/>
      </style:paragraph-properties>
    </style:style>
    <style:style style:name="P57" style:parent-style-name="內文" style:family="paragraph">
      <style:paragraph-properties fo:text-align="justify" fo:margin-left="0.8888in" fo:text-indent="-0.4444in">
        <style:tab-stops/>
      </style:paragraph-properties>
    </style:style>
    <style:style style:name="P58" style:parent-style-name="內文" style:family="paragraph">
      <style:paragraph-properties fo:text-align="justify" fo:margin-left="0.8888in" fo:text-indent="-0.4444in">
        <style:tab-stops/>
      </style:paragraph-properties>
    </style:style>
    <style:style style:name="P59" style:parent-style-name="內文" style:family="paragraph">
      <style:paragraph-properties fo:text-align="justify" fo:margin-left="0.6666in" fo:text-indent="-0.6666in">
        <style:tab-stops/>
      </style:paragraph-properties>
    </style:style>
    <style:style style:name="T60" style:parent-style-name="預設段落字型" style:family="text">
      <style:text-properties fo:font-weight="bold" style:font-weight-asian="bold"/>
    </style:style>
    <style:style style:name="P61" style:parent-style-name="內文" style:family="paragraph">
      <style:paragraph-properties fo:text-align="justify" fo:margin-left="0.6597in">
        <style:tab-stops/>
      </style:paragraph-properties>
    </style:style>
    <style:style style:name="P62" style:parent-style-name="內文" style:family="paragraph">
      <style:paragraph-properties fo:text-align="justify" fo:margin-left="1.1069in" fo:text-indent="-0.4555in">
        <style:tab-stops/>
      </style:paragraph-properties>
    </style:style>
    <style:style style:name="P63" style:parent-style-name="內文" style:family="paragraph">
      <style:paragraph-properties fo:margin-left="3.1263in" fo:text-indent="-0.9131in">
        <style:tab-stops/>
      </style:paragraph-properties>
      <style:text-properties style:font-name-complex="新細明體" style:letter-kerning="false"/>
    </style:style>
    <style:style style:name="P64" style:parent-style-name="內文" style:family="paragraph">
      <style:paragraph-properties fo:margin-left="3.0909in">
        <style:tab-stops/>
      </style:paragraph-properties>
    </style:style>
    <style:style style:name="P65" style:parent-style-name="內文" style:family="paragraph">
      <style:paragraph-properties fo:text-align="justify" fo:margin-left="0.6666in" fo:text-indent="-0.6666in">
        <style:tab-stops/>
      </style:paragraph-properties>
      <style:text-properties fo:font-weight="bold" style:font-weight-asian="bold"/>
    </style:style>
    <style:style style:name="P66"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4會期財政、經濟委員會第1次聯席會議議事錄</text:p>
      <text:p text:style-name="P3">時　　間　<text:span text:style-name="T4">中華民國10</text:span><text:span text:style-name="T5">2</text:span><text:span text:style-name="T6">年</text:span><text:span text:style-name="T7">10</text:span><text:span text:style-name="T8">月</text:span><text:span text:style-name="T9">17</text:span><text:span text:style-name="T10">日（星期</text:span><text:span text:style-name="T11">四</text:span><text:span text:style-name="T12">）上午9時</text:span><text:span text:style-name="T13">1</text:span><text:span text:style-name="T14">分至</text:span><text:span text:style-name="T15">12</text:span><text:span text:style-name="T16">時</text:span><text:span text:style-name="T17">3</text:span><text:span text:style-name="T18">分</text:span></text:p>
      <text:p text:style-name="出列席">地　　點　本院群賢樓9樓大禮堂</text:p>
      <text:p text:style-name="出列席">出席委員　許添財　林德福　盧秀燕　吳秉叡　楊瓊瓔　丁守中　許忠信　黃偉哲　黃昭順　簡東明　廖國棟　徐耀昌　孫大千　薛 <text:s/>凌　陳明文　林滄敏　翁重鈞　費鴻泰　高志鵬　曾巨威　林岱樺　張嘉郡　羅明才　李慶華　李應元</text:p>
      <text:p text:style-name="P19">委員出席25人</text:p>
      <text:p text:style-name="P20">請假委員　蔡正元</text:p>
      <text:p text:style-name="出列席">列席委員　楊麗環　陳歐珀　<text:span text:style-name="T21">鄭天財</text:span><text:span text:style-name="T22">　Sra</text:span><text:span text:style-name="T23">˙</text:span><text:span text:style-name="T24">Kacaw</text:span>　江啟臣　李桐豪　李昆澤　廖正井　羅淑蕾　賴士葆　林佳龍　蔣乃辛　楊應雄　陳淑慧　蕭美琴　邱文彥　吳育仁　江惠貞　王惠美　徐欣瑩　黃文玲　<text:span text:style-name="T25">潘維剛　葉津鈴　陳怡潔　蘇清泉　顏寬恒</text:span></text:p>
      <text:p text:style-name="P26">委員列席25人</text:p>
      <text:p text:style-name="P27"><text:span text:style-name="T28">列席官員　</text:span>經濟部　　　　　　　　　　　　常務次長　杜紫軍</text:p>
      <text:p text:style-name="P29">水利署　　　　　　　　　　署長　　　楊偉甫</text:p>
      <text:p text:style-name="P30">行政院主計總處公務預算處　　　專門委員　周文玲</text:p>
      <text:p text:style-name="P31">主　　席　盧召集委員秀燕</text:p>
      <text:p text:style-name="P32">專門委員　黃瑩宵</text:p>
      <text:p text:style-name="P33">主任秘書　鄧陽僖</text:p>
      <text:p text:style-name="P34">紀　　錄　秘　書　賴秀蓮　編　審　曾郁棻　科　長　汪治國</text:p>
      <text:p text:style-name="P35">專　員　陳品華</text:p>
      <text:p text:style-name="內文"><text:span text:style-name="T36">報告事項</text:span></text:p>
      <text:p text:style-name="P37">本院議事處101年10月17日函，為請本會會同經濟委員會處理經濟部函為有關中央政府易淹水地區水患治理計畫第3期特別預算，針對該部水利署所編業務費凍結三分之一，待向本院財政、經濟兩委員會做專案報告，經同意後始得動支案，業<text:soft-page-break/>已備妥相關報告資料，請列入議程，以利進行專案報告案。</text:p>
      <text:p text:style-name="內文"><text:span text:style-name="T38">討論事項</text:span></text:p>
      <text:p text:style-name="P39">處理院會交付經濟部函為有關中央政府易淹水地區水患治理計畫第3期特別預算，針對該部水利署所編業務費凍結三分之一，待向本院財政、經濟兩委員會做專案報告，經同意後始得動支案<text:span text:style-name="T40">，業已備妥相關報告資料，請列入議程，以利進行專案報告案。</text:span></text:p>
      <text:p text:style-name="P41">（委員許添財、盧秀燕、<text:span text:style-name="T42">楊瓊瓔、</text:span>林德福、許忠信、孫大千、費鴻泰、黃偉哲、羅明才、<text:span text:style-name="T43">徐耀昌</text:span>、薛凌<text:span text:style-name="T44">、</text:span>翁重鈞<text:span text:style-name="T45">、</text:span>邱文彥<text:span text:style-name="T46">等1</text:span><text:span text:style-name="T47">3</text:span><text:span text:style-name="T48">人提出質詢，均</text:span><text:span text:style-name="T49">經</text:span><text:span text:style-name="T50">經濟部杜常務次長</text:span><text:span text:style-name="T51">及</text:span><text:span text:style-name="T52">水利署楊署長</text:span><text:span text:style-name="T53">予以答復。）</text:span></text:p>
      <text:p text:style-name="P54">決定：</text:p>
      <text:p text:style-name="P55">一、報告及詢答完畢。</text:p>
      <text:p text:style-name="P56">二、委員李應元、張嘉郡、潘維剛、吳秉叡、李昆澤所提書面質詢，列入紀錄，刊登公報，並請經濟部以書面答復。</text:p>
      <text:p text:style-name="P57">三、委員質詢未及答復部分，請經濟部於1週內以書面答復。</text:p>
      <text:p text:style-name="P58">四、委員質詢中要求提供之相關資料，亦請於1週內送交本聯席會，並分送相關委員。</text:p>
      <text:p text:style-name="P59"><text:span text:style-name="T60">決議：</text:span>院會交付處理經濟部函為有關中央政府易淹水地區水患治理計畫第3期特別預算，針對該部水利署所編業務費凍結三分之一，待向本院財政、經濟兩委員會做專案報告，經同意後始得動支案，業已備妥相關報告資料，請列入議程，以利進行專案報告案，准予同意動支，提報院會。</text:p>
      <text:p text:style-name="P61">通過附帶決議1項：</text:p>
      <text:p text:style-name="P62">一、鑑於「水患治理特別條例」所訂8年期限將於2014年1月施行屆滿，依本條例所編「中央政府易淹水地區水患治理計畫第3期特別預算」亦將於2013年底屆期；惟考量水患整治未竟全功，地方政府治水預算短缺，加上新增許多易生水患地區，因此，下一階段治水計畫，實有其<text:soft-page-break/>迫切及必要性。中央政府應秉持流域整體治理、綜合治水及國土防災等原則，儘速提出接續之水患治理計畫；經濟部並應於1個月內向立法院財政、經濟委員會聯席會針對下階段整體治水計畫規劃情形及進度提出專案報告。</text:p>
      <text:p text:style-name="P63">提案人：許添財　薛 <text:s/>凌　高志鵬　吳秉叡</text:p>
      <text:p text:style-name="P64">翁重鈞　</text:p>
      <text:p text:style-name="P65">散會</text:p>
      <text:p text:style-name="內文"/>
      <text:p text:style-name="內文"/>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069in" fo:margin-right="0.1486in" fo:text-indent="-1.1069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字元字元1"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5:00Z</meta:creation-date>
    <dc:date>2017-08-24T04:25:00Z</dc:date>
    <meta:print-date>2013-10-18T08:08:00Z</meta:print-date>
    <meta:template xlink:href="Normal.dotm" xlink:type="simple"/>
    <meta:editing-cycles>2</meta:editing-cycles>
    <meta:editing-duration>PT0S</meta:editing-duration>
    <meta:document-statistic meta:page-count="3" meta:paragraph-count="2" meta:word-count="200" meta:character-count="1342" meta:row-count="9" meta:non-whitespace-character-count="1144"/>
  </office:meta>
</office:document-meta>
</file>