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justify" fo:line-height="0.3333in" fo:margin-left="1.0875in" fo:text-indent="-1.0875in">
        <style:tab-stops/>
      </style:paragraph-properties>
    </style:style>
    <style:style style:name="T5" style:parent-style-name="預設段落字型" style:family="text">
      <style:text-properties style:font-name="標楷體" style:font-name-asian="標楷體" style:font-weight-complex="bold" fo:letter-spacing="-0.0027in" fo:font-size="16pt" style:font-size-asian="16pt" style:font-size-complex="16pt"/>
    </style:style>
    <style:style style:name="T6" style:parent-style-name="預設段落字型" style:family="text">
      <style:text-properties style:font-name="標楷體" style:font-name-asian="標楷體" style:font-weight-complex="bold" fo:letter-spacing="-0.0027in"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1.1152in" fo:text-indent="-1.1152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0.1111in" fo:text-indent="-0.1111in">
        <style:tab-stops/>
      </style:paragraph-properties>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333in" fo:margin-left="0.1111in" fo:text-indent="-0.1111in">
        <style:tab-stops/>
      </style:paragraph-properties>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style:snap-to-layout-grid="false" fo:text-align="justify" fo:line-height="0.3333in" fo:margin-left="1.1166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style:snap-to-layout-grid="false" fo:text-align="justify" fo:line-height="0.3333in" fo:margin-left="1.1166in">
        <style:tab-stops/>
      </style:paragraph-properties>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style:snap-to-layout-grid="false" fo:text-align="justify" fo:line-height="0.3333in" fo:margin-left="1.1166in">
        <style:tab-stops/>
      </style:paragraph-properties>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 style:parent-style-name="內文" style:family="paragraph">
      <style:paragraph-properties style:snap-to-layout-grid="false" fo:text-align="justify" fo:line-height="0.3333in" fo:margin-left="1.1166in">
        <style:tab-stops/>
      </style:paragraph-properties>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 style:parent-style-name="內文" style:family="paragraph">
      <style:paragraph-properties style:snap-to-layout-grid="false" fo:text-align="justify" fo:line-height="0.3333in" fo:margin-left="1.1166in">
        <style:tab-stops/>
      </style:paragraph-properties>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style:snap-to-layout-grid="false" fo:text-align="justify" fo:line-height="0.3333in" fo:margin-left="1.11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333in" fo:margin-left="1.1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line-height="0.3333in" fo:margin-left="1.118in" fo:text-indent="-1.118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P105" style:parent-style-name="內文" style:family="paragraph">
      <style:paragraph-properties style:snap-to-layout-grid="false" fo:line-height="0.3333in" fo:margin-left="1.1159in" fo:text-indent="-0.2291in">
        <style:tab-stops/>
      </style:paragraph-properties>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T107" style:parent-style-name="預設段落字型" style:family="text">
      <style:text-properties style:font-name="標楷體" style:font-name-asian="標楷體" style:letter-kerning="true" fo:font-size="16pt" style:font-size-asian="16pt" style:font-size-complex="16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P111" style:parent-style-name="內文" style:family="paragraph">
      <style:paragraph-properties style:snap-to-layout-grid="false" fo:line-height="0.3333in" fo:margin-left="1.118in" fo:text-indent="-1.118in">
        <style:tab-stops/>
      </style:paragraph-properties>
    </style:style>
    <style:style style:name="T112" style:parent-style-name="預設段落字型" style:family="text">
      <style:text-properties style:font-name="標楷體" style:font-name-asian="標楷體" style:letter-kerning="true" fo:font-size="16pt" style:font-size-asian="16pt" style:font-size-complex="16pt"/>
    </style:style>
    <style:style style:name="T113" style:parent-style-name="預設段落字型" style:family="text">
      <style:text-properties style:font-name="標楷體" style:font-name-asian="標楷體" style:letter-kerning="true" fo:font-size="16pt" style:font-size-asian="16pt" style:font-size-complex="16pt"/>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333in" fo:text-indent="1.1111in"/>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333in" fo:margin-left="1.118in" fo:text-indent="-1.118in">
        <style:tab-stops/>
      </style:paragraph-properties>
      <style:text-properties style:font-name="標楷體" style:font-name-asian="標楷體" style:letter-kerning="true" fo:font-size="16pt" style:font-size-asian="16pt" style:font-size-complex="16pt"/>
    </style:style>
    <style:style style:name="P126" style:parent-style-name="內文" style:family="paragraph">
      <style:paragraph-properties style:snap-to-layout-grid="false" fo:text-align="justify" fo:line-height="0.3333in" fo:margin-left="1.1215in" fo:text-indent="-0.013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line-height="0.3333in" fo:margin-left="1.118in" fo:text-indent="-1.0979in">
        <style:tab-stops/>
      </style:paragraph-properties>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fo:margin-left="0.0201in" fo:text-indent="1.1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fo:margin-left="0.0201in" fo:text-indent="1.111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333in" fo:margin-left="0.0201in" fo:text-indent="1.111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line-height="0.3333in" fo:margin-left="0.0201in" fo:text-indent="1.111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line-height="0.3333in" fo:margin-left="0.0069in" fo:text-indent="1.566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055in" fo:margin-left="0.0069in" fo:text-indent="1.5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055in" fo:margin-left="0.0069in" fo:text-indent="1.5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333in" fo:margin-left="0.0201in" fo:text-indent="1.3333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069in" fo:font-size="16pt" style:font-size-asian="16pt" style:font-size-complex="16pt"/>
    </style:style>
    <style:style style:name="P163" style:parent-style-name="內文" style:family="paragraph">
      <style:paragraph-properties style:snap-to-layout-grid="false" fo:line-height="0.3333in" fo:margin-left="0.0201in" fo:text-indent="1.111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69" style:parent-style-name="內文" style:family="paragraph">
      <style:paragraph-properties fo:line-height="0.3055in" fo:margin-left="1.2465in" fo:text-indent="-0.0979in">
        <style:tab-stops/>
      </style:paragraph-properties>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75" style:parent-style-name="預設段落字型" style:family="text">
      <style:text-properties style:font-name="標楷體" style:font-name-asian="標楷體" fo:letter-spacing="-0.0222in" fo:font-size="16pt" style:font-size-asian="16pt" style:font-size-complex="16pt"/>
    </style:style>
    <style:style style:name="T176" style:parent-style-name="預設段落字型" style:family="text">
      <style:text-properties style:font-name="標楷體" style:font-name-asian="標楷體" fo:letter-spacing="-0.0222in" fo:font-size="16pt" style:font-size-asian="16pt" style:font-size-complex="16pt"/>
    </style:style>
    <style:style style:name="P177" style:parent-style-name="內文" style:family="paragraph">
      <style:paragraph-properties fo:line-height="0.3055in" fo:margin-left="1.1881in" fo:text-indent="0.0937in">
        <style:tab-stops/>
      </style:paragraph-properties>
    </style:style>
    <style:style style:name="T178" style:parent-style-name="預設段落字型" style:family="text">
      <style:text-properties style:font-name="標楷體" style:font-name-asian="標楷體" style:font-name-complex="新細明體" fo:letter-spacing="-0.0194in"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letter-spacing="-0.0194in" style:letter-kerning="false" fo:font-size="16pt" style:font-size-asian="16pt" style:font-size-complex="16pt"/>
    </style:style>
    <style:style style:name="P180" style:parent-style-name="內文" style:family="paragraph">
      <style:paragraph-properties style:snap-to-layout-grid="false" fo:line-height="0.3333in" fo:margin-left="0.0201in" fo:text-indent="1.111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333in" fo:margin-left="0.0201in" fo:text-indent="1.1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3333in" fo:margin-left="0.0201in" fo:text-indent="1.1111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font-weight-complex="bold" style:letter-kerning="false" fo:font-size="16pt" style:font-size-asian="16pt" style:font-size-complex="16pt"/>
    </style:style>
    <style:style style:name="T187" style:parent-style-name="預設段落字型" style:family="text">
      <style:text-properties style:font-name="標楷體" style:font-name-asian="標楷體" style:font-weight-complex="bold"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內文" style:family="paragraph">
      <style:paragraph-properties fo:line-height="0.3333in" fo:margin-left="1.2465in" fo:text-indent="-0.0979in">
        <style:tab-stops/>
      </style:paragraph-properties>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193" style:parent-style-name="內文" style:family="paragraph">
      <style:paragraph-properties fo:widows="2" fo:orphans="2" style:snap-to-layout-grid="false" fo:line-height="0.3333in" fo:text-indent="1.3333in"/>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P203"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208" style:parent-style-name="預設段落字型" style:family="text">
      <style:text-properties style:font-name="標楷體" style:font-name-asian="標楷體" style:font-name-complex="新細明體"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T2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14"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P2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19" style:parent-style-name="預設段落字型" style:family="text">
      <style:text-properties style:font-name="標楷體" style:font-name-asian="標楷體" style:letter-kerning="true" fo:font-size="16pt" style:font-size-asian="16pt" style:font-size-complex="16pt"/>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P224"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letter-spacing="-0.0388in" fo:font-size="16pt" style:font-size-asian="16pt" style:font-size-complex="16pt"/>
    </style:style>
    <style:style style:name="T228" style:parent-style-name="預設段落字型" style:family="text">
      <style:text-properties style:font-name="標楷體" style:font-name-asian="標楷體" style:font-name-complex="新細明體" style:font-weight-complex="bold" fo:letter-spacing="-0.0388in"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231" style:parent-style-name="預設段落字型" style:family="text">
      <style:text-properties style:font-name="標楷體" style:font-name-asian="標楷體" style:letter-kerning="true" fo:font-size="16pt" style:font-size-asian="16pt" style:font-size-complex="16pt"/>
    </style:style>
    <style:style style:name="T232" style:parent-style-name="預設段落字型" style:family="text">
      <style:text-properties style:font-name="標楷體" style:font-name-asian="標楷體" fo:letter-spacing="-0.025in" style:letter-kerning="true" fo:font-size="16pt" style:font-size-asian="16pt" style:font-size-complex="16pt"/>
    </style:style>
    <style:style style:name="T233" style:parent-style-name="預設段落字型" style:family="text">
      <style:text-properties style:font-name="標楷體" style:font-name-asian="標楷體" fo:letter-spacing="-0.025in"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fo:letter-spacing="-0.025in" style:letter-kerning="true" fo:font-size="16pt" style:font-size-asian="16pt" style:font-size-complex="16pt"/>
    </style:style>
    <style:style style:name="T236" style:parent-style-name="預設段落字型" style:family="text">
      <style:text-properties style:font-name="標楷體" style:font-name-asian="標楷體" fo:letter-spacing="-0.025in" style:letter-kerning="true" fo:font-size="16pt" style:font-size-asian="16pt" style:font-size-complex="16pt"/>
    </style:style>
    <style:style style:name="T2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P24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4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8" style:parent-style-name="預設段落字型" style:family="text">
      <style:text-properties style:font-name="標楷體" style:font-name-asian="標楷體" style:letter-kerning="true"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5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P25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P262"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263" style:parent-style-name="預設段落字型" style:family="text">
      <style:text-properties style:font-name="標楷體" style:font-name-asian="標楷體" style:letter-kerning="true" fo:font-size="16pt" style:font-size-asian="16pt" style:font-size-complex="16pt"/>
    </style:style>
    <style:style style:name="T264" style:parent-style-name="預設段落字型" style:family="text">
      <style:text-properties style:font-name="標楷體" style:font-name-asian="標楷體" style:letter-kerning="tru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269" style:parent-style-name="預設段落字型" style:family="text">
      <style:text-properties style:font-name="標楷體" style:font-name-asian="標楷體" style:letter-kerning="tru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fo:letter-spacing="-0.0083in" style:letter-kerning="true" fo:font-size="16pt" style:font-size-asian="16pt" style:font-size-complex="16pt"/>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P2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font-name-complex="新細明體" style:font-weight-complex="bold" fo:letter-spacing="-0.0222in"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font-weight-complex="bold" fo:letter-spacing="-0.0194in" style:letter-kerning="fals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P281"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88"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2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P29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fo:letter-spacing="-0.0083in" style:letter-kerning="true" fo:font-size="16pt" style:font-size-asian="16pt" style:font-size-complex="16pt"/>
    </style:style>
    <style:style style:name="T297" style:parent-style-name="預設段落字型" style:family="text">
      <style:text-properties style:font-name="標楷體" style:font-name-asian="標楷體" style:letter-kerning="true" fo:font-size="16pt" style:font-size-asian="16pt" style:font-size-complex="16pt"/>
    </style:style>
    <style:style style:name="P298"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299" style:parent-style-name="預設段落字型" style:family="text">
      <style:text-properties style:font-name="標楷體" style:font-name-asian="標楷體" style:letter-kerning="true" fo:font-size="16pt" style:font-size-asian="16pt" style:font-size-complex="16pt"/>
    </style:style>
    <style:style style:name="T3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01" style:parent-style-name="預設段落字型" style:family="text">
      <style:text-properties style:font-name="標楷體" style:font-name-asian="標楷體" style:letter-kerning="tru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letter-kerning="true" fo:font-size="16pt" style:font-size-asian="16pt" style:font-size-complex="16pt"/>
    </style:style>
    <style:style style:name="P30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1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1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18" style:parent-style-name="預設段落字型" style:family="text">
      <style:text-properties style:font-name="標楷體" style:font-name-asian="標楷體" style:letter-kerning="true" fo:font-size="16pt" style:font-size-asian="16pt" style:font-size-complex="16pt"/>
    </style:style>
    <style:style style:name="T319" style:parent-style-name="預設段落字型" style:family="text">
      <style:text-properties style:font-name="標楷體" style:font-name-asian="標楷體" style:letter-kerning="true" fo:font-size="16pt" style:font-size-asian="16pt" style:font-size-complex="16pt"/>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2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30" style:parent-style-name="預設段落字型" style:family="text">
      <style:text-properties style:font-name="標楷體" style:font-name-asian="標楷體" style:letter-kerning="true" fo:font-size="16pt" style:font-size-asian="16pt" style:font-size-complex="16pt"/>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P333"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34"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letter-kerning="tru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39" style:parent-style-name="預設段落字型" style:family="text">
      <style:text-properties style:font-name="標楷體" style:font-name-asian="標楷體" style:letter-kerning="true" fo:font-size="16pt" style:font-size-asian="16pt" style:font-size-complex="16pt"/>
    </style:style>
    <style:style style:name="T340" style:parent-style-name="預設段落字型" style:family="text">
      <style:text-properties style:font-name="標楷體" style:font-name-asian="標楷體" fo:letter-spacing="-0.0138in" style:letter-kerning="true" fo:font-size="16pt" style:font-size-asian="16pt" style:font-size-complex="16pt"/>
    </style:style>
    <style:style style:name="T341" style:parent-style-name="預設段落字型" style:family="text">
      <style:text-properties style:font-name="標楷體" style:font-name-asian="標楷體" fo:letter-spacing="-0.0375in" style:letter-kerning="true" fo:font-size="16pt" style:font-size-asian="16pt" style:font-size-complex="16pt"/>
    </style:style>
    <style:style style:name="T342"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43" style:parent-style-name="預設段落字型" style:family="text">
      <style:text-properties style:font-name="標楷體" style:font-name-asian="標楷體" style:letter-kerning="true" fo:font-size="16pt" style:font-size-asian="16pt" style:font-size-complex="16pt"/>
    </style:style>
    <style:style style:name="P3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4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4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letter-kerning="tru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T353" style:parent-style-name="預設段落字型" style:family="text">
      <style:text-properties style:font-name="標楷體" style:font-name-asian="標楷體" fo:letter-spacing="-0.0138in" style:letter-kerning="true" fo:font-size="16pt" style:font-size-asian="16pt" style:font-size-complex="16pt"/>
    </style:style>
    <style:style style:name="T354" style:parent-style-name="預設段落字型" style:family="text">
      <style:text-properties style:font-name="標楷體" style:font-name-asian="標楷體" fo:letter-spacing="-0.0291in" style:letter-kerning="true" fo:font-size="16pt" style:font-size-asian="16pt" style:font-size-complex="16pt"/>
    </style:style>
    <style:style style:name="T355" style:parent-style-name="預設段落字型" style:family="text">
      <style:text-properties style:font-name="標楷體" style:font-name-asian="標楷體" style:font-name-complex="新細明體" fo:letter-spacing="-0.0291in" style:letter-kerning="false"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P35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58" style:parent-style-name="預設段落字型" style:family="text">
      <style:text-properties style:font-name="標楷體" style:font-name-asian="標楷體" style:letter-kerning="true" fo:font-size="16pt" style:font-size-asian="16pt" style:font-size-complex="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6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75" style:parent-style-name="預設段落字型" style:family="text">
      <style:text-properties style:font-name="標楷體" style:font-name-asian="標楷體" style:letter-kerning="true" fo:font-size="16pt" style:font-size-asian="16pt" style:font-size-complex="16pt"/>
    </style:style>
    <style:style style:name="T376" style:parent-style-name="預設段落字型" style:family="text">
      <style:text-properties style:font-name="標楷體" style:font-name-asian="標楷體" style:letter-kerning="tru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8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8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8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8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9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9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98" style:parent-style-name="預設段落字型" style:family="text">
      <style:text-properties style:font-name="標楷體" style:font-name-asian="標楷體" style:letter-kerning="tru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06" style:parent-style-name="預設段落字型" style:family="text">
      <style:text-properties style:font-name="標楷體" style:font-name-asian="標楷體" style:letter-kerning="true" fo:font-size="16pt" style:font-size-asian="16pt" style:font-size-complex="16pt"/>
    </style:style>
    <style:style style:name="T407" style:parent-style-name="預設段落字型" style:family="text">
      <style:text-properties style:font-name="標楷體" style:font-name-asian="標楷體" style:letter-kerning="true" fo:font-size="16pt" style:font-size-asian="16pt" style:font-size-complex="16pt"/>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11" style:parent-style-name="預設段落字型" style:family="text">
      <style:text-properties style:font-name="標楷體" style:font-name-asian="標楷體" style:letter-kerning="tru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1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7" style:parent-style-name="預設段落字型" style:family="text">
      <style:text-properties style:font-name="標楷體" style:font-name-asian="標楷體" style:letter-kerning="true" fo:font-size="16pt" style:font-size-asian="16pt" style:font-size-complex="16pt"/>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2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1" style:parent-style-name="預設段落字型" style:family="text">
      <style:text-properties style:font-name="標楷體" style:font-name-asian="標楷體" style:letter-kerning="tru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4" style:parent-style-name="預設段落字型" style:family="text">
      <style:text-properties style:font-name="標楷體" style:font-name-asian="標楷體" style:letter-kerning="tru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7" style:parent-style-name="預設段落字型" style:family="text">
      <style:text-properties style:font-name="標楷體" style:font-name-asian="標楷體" style:letter-kerning="true" fo:font-size="16pt" style:font-size-asian="16pt" style:font-size-complex="16pt"/>
    </style:style>
    <style:style style:name="T428" style:parent-style-name="預設段落字型" style:family="text">
      <style:text-properties style:font-name="標楷體" style:font-name-asian="標楷體" style:letter-kerning="true"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letter-kerning="tru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3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38" style:parent-style-name="預設段落字型" style:family="text">
      <style:text-properties style:font-name="標楷體" style:font-name-asian="標楷體" style:letter-kerning="true" fo:font-size="16pt" style:font-size-asian="16pt" style:font-size-complex="16pt"/>
    </style:style>
    <style:style style:name="T439" style:parent-style-name="預設段落字型" style:family="text">
      <style:text-properties style:font-name="標楷體" style:font-name-asian="標楷體" style:letter-kerning="tru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42" style:parent-style-name="預設段落字型" style:family="text">
      <style:text-properties style:font-name="標楷體" style:font-name-asian="標楷體" style:letter-kerning="tru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4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46" style:parent-style-name="預設段落字型" style:family="text">
      <style:text-properties style:font-name="標楷體" style:font-name-asian="標楷體" style:letter-kerning="tru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53" style:parent-style-name="預設段落字型" style:family="text">
      <style:text-properties style:font-name="標楷體" style:font-name-asian="標楷體" style:letter-kerning="tru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56" style:parent-style-name="預設段落字型" style:family="text">
      <style:text-properties style:font-name="標楷體" style:font-name-asian="標楷體" style:letter-kerning="tru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5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60" style:parent-style-name="預設段落字型" style:family="text">
      <style:text-properties style:font-name="標楷體" style:font-name-asian="標楷體" style:letter-kerning="tru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63" style:parent-style-name="預設段落字型" style:family="text">
      <style:text-properties style:font-name="標楷體" style:font-name-asian="標楷體" style:letter-kerning="tru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P467"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style>
    <style:style style:name="T468" style:parent-style-name="預設段落字型" style:family="text">
      <style:text-properties style:font-name="標楷體" style:font-name-asian="標楷體" style:letter-kerning="tru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8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84" style:parent-style-name="預設段落字型" style:family="text">
      <style:text-properties style:font-name="標楷體" style:font-name-asian="標楷體" style:letter-kerning="tru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87" style:parent-style-name="預設段落字型" style:family="text">
      <style:text-properties style:font-name="標楷體" style:font-name-asian="標楷體" style:letter-kerning="true" fo:font-size="16pt" style:font-size-asian="16pt" style:font-size-complex="16pt"/>
    </style:style>
    <style:style style:name="T488" style:parent-style-name="預設段落字型" style:family="text">
      <style:text-properties style:font-name="標楷體" style:font-name-asian="標楷體" style:letter-kerning="true" fo:font-size="16pt" style:font-size-asian="16pt" style:font-size-complex="16pt"/>
    </style:style>
    <style:style style:name="T489" style:parent-style-name="預設段落字型" style:family="text">
      <style:text-properties style:font-name="標楷體" style:font-name-asian="標楷體" style:letter-kerning="tru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9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93" style:parent-style-name="預設段落字型" style:family="text">
      <style:text-properties style:font-name="標楷體" style:font-name-asian="標楷體" style:letter-kerning="true"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style>
    <style:style style:name="P49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97" style:parent-style-name="預設段落字型" style:family="text">
      <style:text-properties style:font-name="標楷體" style:font-name-asian="標楷體" style:letter-kerning="true"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 style:parent-style-name="預設段落字型" style:family="text">
      <style:text-properties style:font-name="標楷體" style:font-name-asian="標楷體" style:letter-kerning="true" fo:font-size="16pt" style:font-size-asian="16pt" style:font-size-complex="16pt"/>
    </style:style>
    <style:style style:name="P5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03" style:parent-style-name="預設段落字型" style:family="text">
      <style:text-properties style:font-name="標楷體" style:font-name-asian="標楷體" style:letter-kerning="true" fo:font-size="16pt" style:font-size-asian="16pt" style:font-size-complex="16pt"/>
    </style:style>
    <style:style style:name="T504" style:parent-style-name="預設段落字型" style:family="text">
      <style:text-properties style:font-name="標楷體" style:font-name-asian="標楷體" style:letter-kerning="tru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07" style:parent-style-name="預設段落字型" style:family="text">
      <style:text-properties style:font-name="標楷體" style:font-name-asian="標楷體" style:letter-kerning="true"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letter-kerning="true" fo:font-size="16pt" style:font-size-asian="16pt" style:font-size-complex="16pt"/>
    </style:style>
    <style:style style:name="T510" style:parent-style-name="預設段落字型" style:family="text">
      <style:text-properties style:font-name="標楷體" style:font-name-asian="標楷體" style:letter-kerning="true" fo:font-size="16pt" style:font-size-asian="16pt" style:font-size-complex="16pt"/>
    </style:style>
    <style:style style:name="P51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12" style:parent-style-name="預設段落字型" style:family="text">
      <style:text-properties style:font-name="標楷體" style:font-name-asian="標楷體" style:letter-kerning="tru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15" style:parent-style-name="預設段落字型" style:family="text">
      <style:text-properties style:font-name="標楷體" style:font-name-asian="標楷體" style:letter-kerning="true" fo:font-size="16pt" style:font-size-asian="16pt" style:font-size-complex="16pt"/>
    </style:style>
    <style:style style:name="T516" style:parent-style-name="預設段落字型" style:family="text">
      <style:text-properties style:font-name="標楷體" style:font-name-asian="標楷體" style:letter-kerning="true" fo:font-size="16pt" style:font-size-asian="16pt" style:font-size-complex="16pt"/>
    </style:style>
    <style:style style:name="T517" style:parent-style-name="預設段落字型" style:family="text">
      <style:text-properties style:font-name="標楷體" style:font-name-asian="標楷體" style:letter-kerning="tru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20" style:parent-style-name="預設段落字型" style:family="text">
      <style:text-properties style:font-name="標楷體" style:font-name-asian="標楷體" style:letter-kerning="tru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24" style:parent-style-name="預設段落字型" style:family="text">
      <style:text-properties style:font-name="標楷體" style:font-name-asian="標楷體" style:letter-kerning="true" fo:font-size="16pt" style:font-size-asian="16pt" style:font-size-complex="16pt"/>
    </style:style>
    <style:style style:name="T5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26" style:parent-style-name="預設段落字型" style:family="text">
      <style:text-properties style:font-name="標楷體" style:font-name-asian="標楷體" style:letter-kerning="tru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2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30" style:parent-style-name="預設段落字型" style:family="text">
      <style:text-properties style:font-name="標楷體" style:font-name-asian="標楷體" style:letter-kerning="true" fo:font-size="16pt" style:font-size-asian="16pt" style:font-size-complex="16pt"/>
    </style:style>
    <style:style style:name="T531" style:parent-style-name="預設段落字型" style:family="text">
      <style:text-properties style:font-name="標楷體" style:font-name-asian="標楷體" style:letter-kerning="tru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34" style:parent-style-name="預設段落字型" style:family="text">
      <style:text-properties style:font-name="標楷體" style:font-name-asian="標楷體" style:letter-kerning="tru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37" style:parent-style-name="預設段落字型" style:family="text">
      <style:text-properties style:font-name="標楷體" style:font-name-asian="標楷體" style:letter-kerning="tru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40" style:parent-style-name="預設段落字型" style:family="text">
      <style:text-properties style:font-name="標楷體" style:font-name-asian="標楷體" style:letter-kerning="true" fo:font-size="16pt" style:font-size-asian="16pt" style:font-size-complex="16pt"/>
    </style:style>
    <style:style style:name="T5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45"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2" style:parent-style-name="內文" style:family="paragraph">
      <style:paragraph-properties fo:line-height="0.3194in"/>
      <style:text-properties style:font-name="標楷體" style:font-name-asian="標楷體" fo:font-size="16pt" style:font-size-asian="16pt" style:font-size-complex="16pt"/>
    </style:style>
    <style:style style:name="P553" style:parent-style-name="內文" style:family="paragraph">
      <style:paragraph-properties fo:line-height="0.3194in"/>
      <style:text-properties style:font-name="標楷體" style:font-name-asian="標楷體" fo:font-size="16pt" style:font-size-asian="16pt" style:font-size-complex="16pt"/>
    </style:style>
    <style:style style:name="P554" style:parent-style-name="內文" style:family="paragraph">
      <style:paragraph-properties fo:line-height="0.3194in"/>
      <style:text-properties style:font-name="標楷體" style:font-name-asian="標楷體" fo:font-size="16pt" style:font-size-asian="16pt" style:font-size-complex="16pt"/>
    </style:style>
    <style:style style:name="P555" style:parent-style-name="章戳" style:family="paragraph">
      <style:paragraph-properties fo:text-align="justify" fo:line-height="0.3333in" fo:margin-left="0in" fo:text-indent="0in">
        <style:tab-stops/>
      </style:paragraph-properties>
      <style:text-properties style:font-name="標楷體" style:font-name-asian="標楷體" fo:letter-spacing="normal" style:letter-kerning="true" fo:font-size="16pt" style:font-size-asian="16pt" style:font-size-complex="16pt"/>
    </style:style>
    <style:style style:name="P556" style:parent-style-name="章戳" style:family="paragraph">
      <style:paragraph-properties fo:text-align="justify" fo:line-height="0.3333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557" style:parent-style-name="章戳" style:family="paragraph">
      <style:paragraph-properties fo:text-align="justify" fo:line-height="0.3333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558" style:parent-style-name="純文字" style:family="paragraph">
      <style:paragraph-properties style:text-autospace="none" fo:text-align="justify" fo:line-height="0.3611in" fo:margin-left="0.45in">
        <style:tab-stops/>
      </style:paragraph-properties>
      <style:text-properties style:font-name="標楷體" style:font-name-asian="標楷體" fo:font-size="16pt" style:font-size-asian="16pt" style:font-size-complex="16pt"/>
    </style:style>
    <style:style style:name="P559" style:parent-style-name="章戳" style:family="paragraph">
      <style:paragraph-properties fo:text-align="justify" fo:margin-top="0.125in" fo:line-height="0.3152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560" style:parent-style-name="純文字" style:family="paragraph">
      <style:paragraph-properties fo:text-align="justify" fo:line-height="0.3152in" fo:margin-left="0.45in">
        <style:tab-stops/>
      </style:paragraph-properties>
      <style:text-properties style:font-name="標楷體" style:font-name-asian="標楷體" fo:font-size="16pt" style:font-size-asian="16pt" style:font-size-complex="16pt"/>
    </style:style>
    <style:style style:name="P561" style:parent-style-name="章戳" style:family="paragraph">
      <style:paragraph-properties fo:text-align="justify" fo:line-height="0.3152in" fo:margin-left="0.4548in" fo:text-indent="0.0027in">
        <style:tab-stops/>
      </style:paragraph-properties>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564" style:parent-style-name="內文" style:family="paragraph">
      <style:paragraph-properties fo:text-align="justify" fo:line-height="0.3152in" fo:margin-left="1in">
        <style:tab-stops/>
      </style:paragraph-properties>
      <style:text-properties style:font-name="標楷體" style:font-name-asian="標楷體" fo:font-size="16pt" style:font-size-asian="16pt" style:font-size-complex="16pt"/>
    </style:style>
    <style:style style:name="P565" style:parent-style-name="章戳" style:family="paragraph">
      <style:paragraph-properties fo:text-align="justify" fo:line-height="0.3152in" fo:margin-left="0.4548in" fo:text-indent="0.0055in">
        <style:tab-stops/>
      </style:paragraph-properties>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568" style:parent-style-name="內文" style:family="paragraph">
      <style:paragraph-properties fo:text-align="justify" fo:line-height="0.3152in" fo:margin-left="1in">
        <style:tab-stops/>
      </style:paragraph-properties>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章戳" style:family="paragraph">
      <style:paragraph-properties fo:text-align="justify" fo:line-height="0.3152in" fo:margin-left="0.4548in" fo:text-indent="0.0055in">
        <style:tab-stops/>
      </style:paragraph-properties>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576" style:parent-style-name="內文" style:family="paragraph">
      <style:paragraph-properties fo:text-align="justify" fo:line-height="0.3152in" fo:margin-left="2.068in" fo:text-indent="-1.068in">
        <style:tab-stops/>
      </style:paragraph-properties>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3152in" fo:margin-left="2.5347in" fo:text-indent="-1.5347in">
        <style:tab-stops/>
      </style:paragraph-properties>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章戳" style:family="paragraph">
      <style:paragraph-properties fo:text-align="justify" fo:line-height="0.3152in" fo:margin-left="0.4548in" fo:text-indent="0.0055in">
        <style:tab-stops/>
      </style:paragraph-properties>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587" style:parent-style-name="預設段落字型" style:family="text">
      <style:text-properties style:font-name="標楷體" style:font-name-asian="標楷體" fo:letter-spacing="normal" style:letter-kerning="true" fo:font-size="16pt" style:font-size-asian="16pt" style:font-size-complex="16pt"/>
    </style:style>
    <style:style style:name="T588" style:parent-style-name="預設段落字型" style:family="text">
      <style:text-properties style:font-name="標楷體" style:font-name-asian="標楷體" fo:letter-spacing="normal" style:letter-kerning="true" fo:font-size="16pt" style:font-size-asian="16pt" style:font-size-complex="16pt"/>
    </style:style>
    <style:style style:name="P589" style:parent-style-name="內文" style:family="paragraph">
      <style:paragraph-properties style:snap-to-layout-grid="false" fo:text-align="justify" fo:line-height="0.3333in" fo:margin-left="0.6055in" fo:text-indent="-0.2222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2" style:parent-style-name="預設段落字型" style:family="text">
      <style:text-properties style:font-name="標楷體" style:font-name-asian="標楷體" fo:letter-spacing="0.0138in" style:letter-kerning="true" fo:font-size="16pt" style:font-size-asian="16pt" style:font-size-complex="16pt"/>
    </style:style>
    <style:style style:name="T59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4" style:parent-style-name="預設段落字型" style:family="text">
      <style:text-properties style:font-name="標楷體" style:font-name-asian="標楷體" fo:letter-spacing="0.0138in" fo:font-size="16pt" style:font-size-asian="16pt" style:font-size-complex="16pt"/>
    </style:style>
    <style:style style:name="T59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6" style:parent-style-name="預設段落字型" style:family="text">
      <style:text-properties style:font-name="標楷體" style:font-name-asian="標楷體" fo:letter-spacing="0.0138in" fo:font-size="16pt" style:font-size-asian="16pt" style:font-size-complex="16pt"/>
    </style:style>
    <style:style style:name="T59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T59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1" style:parent-style-name="預設段落字型" style:family="text">
      <style:text-properties style:font-name="標楷體" style:font-name-asian="標楷體" fo:letter-spacing="0.0138in" style:letter-kerning="true" fo:font-size="16pt" style:font-size-asian="16pt" style:font-size-complex="16pt"/>
    </style:style>
    <style:style style:name="T602" style:parent-style-name="預設段落字型" style:family="text">
      <style:text-properties style:font-name="標楷體" style:font-name-asian="標楷體" fo:letter-spacing="0.0138in" fo:font-size="16pt" style:font-size-asian="16pt" style:font-size-complex="16pt"/>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letter-spacing="-0.0069in"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2" style:parent-style-name="預設段落字型" style:family="text">
      <style:text-properties style:font-name="標楷體" style:font-name-asian="標楷體" fo:letter-spacing="-0.0069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style:snap-to-layout-grid="false" fo:line-height="0.3194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9" style:parent-style-name="內文" style:family="paragraph">
      <style:paragraph-properties fo:text-align="justify" fo:line-height="0.3194in" fo:margin-left="0.7965in" fo:text-indent="-0.3798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194in" fo:margin-left="0.8833in" fo:text-indent="-0.466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194in" fo:margin-left="0.8833in" fo:text-indent="-0.4666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P645" style:parent-style-name="內文" style:family="paragraph">
      <style:paragraph-properties style:snap-to-layout-grid="false" fo:line-height="0.3263in"/>
      <style:text-properties style:font-name="標楷體" style:font-name-asian="標楷體" fo:font-weight="bold" style:font-weight-asian="bold" style:letter-kerning="false" fo:font-size="16pt" style:font-size-asian="16pt" style:font-size-complex="16pt"/>
    </style:style>
    <style:style style:name="P646" style:parent-style-name="內文" style:family="paragraph">
      <style:paragraph-properties fo:text-align="justify" fo:line-height="0.3263in" fo:margin-left="0.9277in" fo:text-indent="-0.5111in">
        <style:tab-stops/>
      </style:paragraph-properties>
      <style:text-properties style:font-name="標楷體" style:font-name-asian="標楷體" style:letter-kerning="false" fo:font-size="16pt" style:font-size-asian="16pt" style:font-size-complex="16pt"/>
    </style:style>
    <style:style style:name="P647" style:parent-style-name="內文" style:family="paragraph">
      <style:paragraph-properties fo:text-align="justify" fo:line-height="0.3263in" fo:margin-left="0.9166in">
        <style:tab-stops/>
      </style:paragraph-properties>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font-size="16pt" style:font-size-asian="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weight="bold" style:font-weight-asian="bold" style:font-weight-complex="bold" fo:font-size="16pt" style:font-size-asian="16pt"/>
    </style:style>
    <style:style style:name="T656" style:parent-style-name="預設段落字型" style:family="text">
      <style:text-properties style:font-name="標楷體" style:font-name-asian="標楷體" fo:font-weight="bold" style:font-weight-asian="bold"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weight="bold" style:font-weight-asian="bold" style:font-weight-complex="bold"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weight="bold" style:font-weight-asian="bold" style:font-weight-complex="bold"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style:font-weight-complex="bold"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style:letter-kerning="false" fo:font-size="16pt" style:font-size-asian="16pt" style:font-size-complex="16pt"/>
    </style:style>
    <style:style style:name="T668" style:parent-style-name="預設段落字型" style:family="text">
      <style:text-properties style:font-name="標楷體" style:font-name-asian="標楷體" style:font-weight-complex="bold"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263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676"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77" style:parent-style-name="內文" style:family="paragraph">
      <style:paragraph-properties style:snap-to-layout-grid="false" fo:text-align="justify" fo:line-height="0.3263in" fo:margin-left="5.5833in" fo:text-indent="-3.3333in">
        <style:tab-stops/>
      </style:paragraph-properties>
      <style:text-properties style:font-name="標楷體" style:font-name-asian="標楷體" style:letter-kerning="false" fo:font-size="16pt" style:font-size-asian="16pt" style:font-size-complex="16pt"/>
    </style:style>
    <style:style style:name="P678" style:parent-style-name="內文" style:family="paragraph">
      <style:paragraph-properties fo:text-align="justify" fo:line-height="0.3263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679"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style:snap-to-layout-grid="false" fo:text-align="justify" fo:line-height="0.3263in" fo:margin-left="5.5833in" fo:text-indent="-3.3333in">
        <style:tab-stops/>
      </style:paragraph-properties>
      <style:text-properties style:font-name="標楷體" style:font-name-asian="標楷體" style:letter-kerning="false" fo:font-size="16pt" style:font-size-asian="16pt" style:font-size-complex="16pt"/>
    </style:style>
    <style:style style:name="P681"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82" style:parent-style-name="內文" style:family="paragraph">
      <style:paragraph-properties style:snap-to-layout-grid="false" fo:text-align="justify" fo:line-height="0.3263in" fo:margin-left="5.5833in" fo:text-indent="-3.3333in">
        <style:tab-stops/>
      </style:paragraph-properties>
      <style:text-properties style:font-name="標楷體" style:font-name-asian="標楷體" style:letter-kerning="false" fo:font-size="16pt" style:font-size-asian="16pt" style:font-size-complex="16pt"/>
    </style:style>
    <style:style style:name="P683" style:parent-style-name="內文" style:family="paragraph">
      <style:paragraph-properties fo:text-align="justify" fo:line-height="0.3194in" fo:margin-left="1.3111in" fo:text-indent="-0.4444in">
        <style:tab-stops/>
      </style:paragraph-properties>
      <style:text-properties style:font-name="標楷體" style:font-name-asian="標楷體" style:letter-kerning="false" fo:font-size="16pt" style:font-size-asian="16pt" style:font-size-complex="16pt"/>
    </style:style>
    <style:style style:name="P684" style:parent-style-name="內文" style:family="paragraph">
      <style:paragraph-properties style:snap-to-layout-grid="false" fo:text-align="justify" fo:line-height="0.3194in" fo:margin-left="5.5833in" fo:text-indent="-3.3333in">
        <style:tab-stops/>
      </style:paragraph-properties>
      <style:text-properties style:font-name="標楷體" style:font-name-asian="標楷體" style:letter-kerning="false" fo:font-size="16pt" style:font-size-asian="16pt" style:font-size-complex="16pt"/>
    </style:style>
    <style:style style:name="P685" style:parent-style-name="內文" style:family="paragraph">
      <style:paragraph-properties fo:text-align="justify" fo:line-height="0.3194in" fo:margin-left="1.3111in" fo:text-indent="-0.4444in">
        <style:tab-stops/>
      </style:paragraph-properties>
      <style:text-properties style:font-name="標楷體" style:font-name-asian="標楷體" style:letter-kerning="false" fo:font-size="16pt" style:font-size-asian="16pt" style:font-size-complex="16pt"/>
    </style:style>
    <style:style style:name="P686" style:parent-style-name="內文" style:family="paragraph">
      <style:paragraph-properties style:snap-to-layout-grid="false" fo:text-align="justify" fo:line-height="0.3194in" fo:margin-left="5.5833in" fo:text-indent="-3.3333in">
        <style:tab-stops/>
      </style:paragraph-properties>
      <style:text-properties style:font-name="標楷體" style:font-name-asian="標楷體" style:letter-kerning="false" fo:font-size="16pt" style:font-size-asian="16pt" style:font-size-complex="16pt"/>
    </style:style>
    <style:style style:name="P687" style:parent-style-name="內文" style:family="paragraph">
      <style:paragraph-properties fo:text-align="justify" fo:line-height="0.3194in" fo:margin-left="1.3111in" fo:text-indent="-0.4444in">
        <style:tab-stops/>
      </style:paragraph-properties>
      <style:text-properties style:font-name="標楷體" style:font-name-asian="標楷體" style:letter-kerning="false" fo:font-size="16pt" style:font-size-asian="16pt" style:font-size-complex="16pt"/>
    </style:style>
    <style:style style:name="P688" style:parent-style-name="內文" style:family="paragraph">
      <style:paragraph-properties style:snap-to-layout-grid="false" fo:text-align="justify" fo:line-height="0.3194in" fo:margin-left="5.5833in" fo:text-indent="-3.3333in">
        <style:tab-stops/>
      </style:paragraph-properties>
      <style:text-properties style:font-name="標楷體" style:font-name-asian="標楷體" style:letter-kerning="false" fo:font-size="16pt" style:font-size-asian="16pt" style:font-size-complex="16pt"/>
    </style:style>
    <style:style style:name="P689"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90"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91" style:parent-style-name="內文" style:family="paragraph">
      <style:paragraph-properties style:snap-to-layout-grid="false" fo:text-align="justify" fo:line-height="0.3263in" fo:margin-left="5.5833in" fo:text-indent="-3.3333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style:snap-to-layout-grid="false" fo:text-align="justify" fo:line-height="0.3263in" fo:margin-left="5.5833in" fo:text-indent="-3.3333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94" style:parent-style-name="內文" style:family="paragraph">
      <style:paragraph-properties fo:text-align="justify" fo:line-height="0.3263in" fo:margin-left="1.3111in" fo:text-indent="-0.4444in">
        <style:tab-stops/>
      </style:paragraph-properties>
      <style:text-properties style:font-name="標楷體" style:font-name-asian="標楷體" style:letter-kerning="false" fo:font-size="16pt" style:font-size-asian="16pt" style:font-size-complex="16pt"/>
    </style:style>
    <style:style style:name="P695"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696" style:parent-style-name="內文" style:family="paragraph">
      <style:paragraph-properties style:snap-to-layout-grid="false" fo:text-align="justify" fo:line-height="0.3333in"/>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章戳" style:family="paragraph">
      <style:paragraph-properties fo:text-align="justify" fo:line-height="0.3333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700" style:parent-style-name="內文" style:family="paragraph">
      <style:paragraph-properties fo:line-height="0.3194in" fo:margin-left="0.4576in" fo:text-indent="-0.0076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194in" fo:text-indent="0.4451in"/>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3194in" fo:margin-left="0.9166in">
        <style:tab-stops>
          <style:tab-stop style:type="left" style:position="1.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194in" fo:text-indent="0.4451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3194in" fo:margin-left="2.6812in" fo:text-indent="-1.7798in">
        <style:tab-stops>
          <style:tab-stop style:type="left" style:position="-0.4312in"/>
        </style:tab-stops>
      </style:paragraph-properties>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194in" fo:text-indent="0.4451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3194in" fo:margin-left="1.9465in" fo:text-indent="-1.0451in">
        <style:tab-stops>
          <style:tab-stop style:type="left" style:position="0.3034in"/>
        </style:tab-stops>
      </style:paragraph-properties>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194in" fo:margin-left="2.4583in" fo:text-indent="-1.5569in">
        <style:tab-stops>
          <style:tab-stop style:type="left" style:position="-0.2083in"/>
        </style:tab-stops>
      </style:paragraph-properties>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3194in" fo:margin-left="3.3833in" fo:text-indent="-2.8916in">
        <style:tab-stops/>
      </style:paragraph-properties>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snap-to-layout-grid="false" fo:text-align="justify" fo:line-height="0.3333in" fo:margin-left="0.6055in" fo:text-indent="-0.2222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letter-spacing="0.0041in" fo:font-size="16pt" style:font-size-asian="16pt" style:font-size-complex="16pt"/>
    </style:style>
    <style:style style:name="T729" style:parent-style-name="預設段落字型" style:family="text">
      <style:text-properties style:font-name="標楷體" style:font-name-asian="標楷體" fo:letter-spacing="0.0041in" fo:font-size="16pt" style:font-size-asian="16pt" style:font-size-complex="16pt"/>
    </style:style>
    <style:style style:name="T730" style:parent-style-name="預設段落字型" style:family="text">
      <style:text-properties style:font-name="標楷體" style:font-name-asian="標楷體" fo:letter-spacing="0.0041in" fo:font-size="16pt" style:font-size-asian="16pt" style:font-size-complex="16pt"/>
    </style:style>
    <style:style style:name="T731" style:parent-style-name="預設段落字型" style:family="text">
      <style:text-properties style:font-name="標楷體" style:font-name-asian="標楷體" fo:letter-spacing="0.0041in"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justify" fo:line-height="0.3194in" fo:margin-left="0.768in" fo:text-indent="-0.3798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fo:margin-left="0.8527in" fo:text-indent="-0.4444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P773" style:parent-style-name="內文" style:family="paragraph">
      <style:paragraph-properties fo:line-height="0.3194in"/>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76" style:parent-style-name="內文" style:family="paragraph">
      <style:paragraph-properties fo:text-align="justify" fo:line-height="0.3194in" fo:margin-left="0.875in" fo:text-indent="-0.4666in">
        <style:tab-stops/>
      </style:paragraph-properties>
      <style:text-properties style:font-name="標楷體" style:font-name-asian="標楷體" style:letter-kerning="false" fo:font-size="16pt" style:font-size-asian="16pt" style:font-size-complex="16pt"/>
    </style:style>
    <style:style style:name="P777" style:parent-style-name="內文" style:family="paragraph">
      <style:paragraph-properties fo:text-align="justify" fo:line-height="0.3194in" fo:margin-left="0.8777in" fo:text-indent="-0.0111in">
        <style:tab-stops/>
      </style:paragraph-properties>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font-weight-complex="bold" style:letter-kerning="false" fo:font-size="16pt" style:font-size-asian="16pt" style:font-size-complex="16pt"/>
    </style:style>
    <style:style style:name="P803" style:parent-style-name="內文" style:family="paragraph">
      <style:paragraph-properties fo:text-align="justify" fo:line-height="0.3194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804"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333in" fo:margin-left="1.3111in" fo:text-indent="-0.4444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fo:text-align="justify" fo:line-height="0.3333in" fo:margin-left="1.3111in" fo:text-indent="-0.4444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333in" fo:margin-left="1.3111in" fo:text-indent="-0.4444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333in" fo:margin-left="1.3097in" fo:text-indent="1.1402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fo:text-align="justify" fo:line-height="0.3333in" fo:margin-left="0.8944in" fo:text-indent="-0.4444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justify" fo:line-height="0.3333in" fo:margin-left="0.8944in" fo:text-indent="-0.4444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text-align="justify" fo:line-height="0.3333in" fo:margin-left="0.8944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text-align="justify" fo:line-height="0.3333in" fo:margin-left="0.8944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line-height="0.3333in"/>
      <style:text-properties style:font-name="標楷體" style:font-name-asian="標楷體" fo:font-size="16pt" style:font-size-asian="16pt" style:font-size-complex="16pt"/>
    </style:style>
    <style:style style:name="P890" style:parent-style-name="內文" style:family="paragraph">
      <style:paragraph-properties fo:line-height="0.3194in"/>
    </style:style>
    <style:style style:name="T891"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4會期財政、外交及國防、教育及文化委員會第1次聯席會議議事錄</text:p>
      <text:p text:style-name="P4"><text:span text:style-name="T5">時　　間</text:span><text:span text:style-name="T6">　</text:span><text:span text:style-name="T7">中華民國</text:span><text:span text:style-name="T8">10</text:span><text:span text:style-name="T9">2</text:span><text:span text:style-name="T10">年</text:span><text:span text:style-name="T11">1</text:span><text:span text:style-name="T12">2</text:span><text:span text:style-name="T13">月</text:span><text:span text:style-name="T14">23</text:span><text:span text:style-name="T15">日(星期</text:span><text:span text:style-name="T16">一</text:span><text:span text:style-name="T17">)上午9時</text:span><text:span text:style-name="T18">2</text:span><text:span text:style-name="T19">分</text:span><text:span text:style-name="T20">至</text:span><text:span text:style-name="T21">下午1</text:span><text:span text:style-name="T22">3</text:span><text:span text:style-name="T23">時</text:span><text:span text:style-name="T24">2</text:span><text:span text:style-name="T25">4</text:span><text:span text:style-name="T26">分</text:span></text:p>
      <text:p text:style-name="P27"><text:span text:style-name="T28"><text:s text:c="10"/>中華民國</text:span><text:span text:style-name="T29">102年12月</text:span><text:span text:style-name="T30">25</text:span><text:span text:style-name="T31">日(星期三)上午9時</text:span><text:span text:style-name="T32">4</text:span><text:span text:style-name="T33">分至下午1</text:span><text:span text:style-name="T34">2</text:span><text:span text:style-name="T35">時</text:span><text:span text:style-name="T36">54</text:span><text:span text:style-name="T37">分</text:span></text:p>
      <text:p text:style-name="P38"><text:span text:style-name="T39">地　　點</text:span><text:span text:style-name="T40">　</text:span><text:span text:style-name="T41">本院</text:span><text:span text:style-name="T42">群賢</text:span><text:span text:style-name="T43">樓</text:span><text:span text:style-name="T44">9樓大禮堂</text:span></text:p>
      <text:p text:style-name="P45"><text:span text:style-name="T46">出席委員</text:span><text:span text:style-name="T47">　</text:span><text:span text:style-name="T48">許添財　</text:span><text:span text:style-name="T49">林德福　</text:span><text:span text:style-name="T50">吳秉叡　</text:span><text:span text:style-name="T51">盧秀燕　孫大</text:span><text:span text:style-name="T52">千</text:span><text:span text:style-name="T53"><text:s text:c="2"/>陳歐珀　</text:span></text:p>
      <text:p text:style-name="P54"><text:span text:style-name="T55">李桐豪 <text:s/>林郁方 <text:s/></text:span><text:span text:style-name="T56">陳鎮湘　楊應雄　</text:span><text:span text:style-name="T57">蕭美琴</text:span><text:span text:style-name="T58"><text:s text:c="2"/>李貴敏</text:span></text:p>
      <text:p text:style-name="P59"><text:span text:style-name="T60">蔣乃辛</text:span><text:span text:style-name="T61"><text:s text:c="2"/></text:span><text:span text:style-name="T62">羅明才</text:span><text:span text:style-name="T63">　邱志偉　鄭天財　陳淑慧</text:span><text:span text:style-name="T64"><text:s text:c="2"/></text:span><text:span text:style-name="T65">陳亭妃</text:span></text:p>
      <text:p text:style-name="P66"><text:span text:style-name="T67">李應元</text:span><text:span text:style-name="T68"><text:s text:c="2"/></text:span><text:span text:style-name="T69">薛 <text:s/></text:span><text:span text:style-name="T70">凌　</text:span><text:span text:style-name="T71">費鴻泰</text:span><text:span text:style-name="T72"><text:s text:c="2"/>翁重鈞</text:span><text:span text:style-name="T73"><text:s text:c="2"/></text:span><text:span text:style-name="T74">孔文吉　林佳龍　</text:span><text:span text:style-name="T75"><text:s/></text:span><text:span text:style-name="T76">　</text:span><text:span text:style-name="T77">　</text:span></text:p>
      <text:p text:style-name="P78"><text:span text:style-name="T79">蔡煌瑯　</text:span><text:span text:style-name="T80">許智傑　</text:span><text:span text:style-name="T81">蔡正元　</text:span><text:span text:style-name="T82">曾巨威</text:span><text:span text:style-name="T83">　詹凱臣　邱議瑩</text:span></text:p>
      <text:p text:style-name="P84"><text:span text:style-name="T85">馬文君 <text:s/></text:span><text:span text:style-name="T86">陳碧涵 <text:s/></text:span><text:span text:style-name="T87">何欣純　呂玉玲 <text:s/>鄭麗君 <text:s/></text:span><text:span text:style-name="T88">陳唐山</text:span></text:p>
      <text:p text:style-name="P89"><text:span text:style-name="T90">陳學聖</text:span><text:span text:style-name="T91"><text:s text:c="2"/></text:span><text:span text:style-name="T92">黃志雄</text:span><text:span text:style-name="T93"><text:s/></text:span><text:span text:style-name="T94">　</text:span><text:span text:style-name="T95"><text:s/></text:span></text:p>
      <text:p text:style-name="P96">委員出席38人</text:p>
      <text:p text:style-name="P97"><text:span text:style-name="T98">列席委員</text:span><text:span text:style-name="T99">　</text:span><text:span text:style-name="T100">李昆澤　賴士葆　廖正井</text:span><text:span text:style-name="T101"><text:s text:c="2"/></text:span><text:span text:style-name="T102">楊麗環</text:span><text:span text:style-name="T103"><text:s text:c="2"/>盧嘉辰 <text:s/></text:span><text:span text:style-name="T104">黃偉哲</text:span></text:p>
      <text:p text:style-name="P105"><text:span text:style-name="T106">　</text:span><text:span text:style-name="T107">黃昭順　江啟臣 <text:s/>呂學樟　</text:span><text:span text:style-name="T108">邱文彥</text:span><text:span text:style-name="T109">　黃文玲　</text:span><text:span text:style-name="T110">蘇清泉</text:span></text:p>
      <text:p text:style-name="P111"><text:span text:style-name="T112">　　　　　</text:span><text:span text:style-name="T113">簡東明　</text:span><text:span text:style-name="T114">葉津鈴 <text:s/>楊瓊瓔 <text:s/>許忠信 <text:s/></text:span><text:span text:style-name="T115">吳育仁</text:span><text:span text:style-name="T116">　</text:span><text:span text:style-name="T117">陳怡潔</text:span></text:p>
      <text:p text:style-name="P118"><text:span text:style-name="T119">林滄敏　顏寬恒</text:span><text:span text:style-name="T120"><text:s text:c="2"/>徐欣瑩</text:span><text:span text:style-name="T121">　</text:span><text:span text:style-name="T122">徐耀昌</text:span><text:span text:style-name="T123"><text:s text:c="2"/>羅淑蕾</text:span><text:span text:style-name="T124"><text:s text:c="2"/>王惠美</text:span></text:p>
      <text:p text:style-name="P125">　　　　　葉宜津 <text:s/>林鴻池</text:p>
      <text:p text:style-name="P126">委員列席26人</text:p>
      <text:p text:style-name="P127"><text:span text:style-name="T128">列席</text:span><text:span text:style-name="T129">官員　</text:span><text:span text:style-name="T130">102年12月23日</text:span><text:span text:style-name="T131">(星期一)</text:span></text:p>
      <text:p text:style-name="P132">審計部　　　　　　　　　　　　審計長　　　林慶隆</text:p>
      <text:p text:style-name="P133"><text:span text:style-name="T134">行政院</text:span><text:span text:style-name="T135">主計總處</text:span><text:span text:style-name="T136">　　　　　</text:span><text:span text:style-name="T137">　　　</text:span><text:span text:style-name="T138">主計長</text:span><text:span text:style-name="T139">　　</text:span><text:span text:style-name="T140">　</text:span><text:span text:style-name="T141">石素梅</text:span></text:p>
      <text:p text:style-name="P142"><text:span text:style-name="T143">外交部　　　　　　　　　　　　</text:span><text:span text:style-name="T144">政務次長</text:span><text:span text:style-name="T145">　</text:span><text:span text:style-name="T146">　</text:span><text:span text:style-name="T147">柯森耀</text:span></text:p>
      <text:p text:style-name="P148"><text:span text:style-name="T149"><text:s text:c="30"/>政務次長　</text:span><text:span text:style-name="T150">　</text:span><text:span text:style-name="T151">石 <text:s/>定</text:span></text:p>
      <text:p text:style-name="P152"><text:span text:style-name="T153">領事事務局　　　　　　　　局長　　　</text:span><text:span text:style-name="T154">　</text:span><text:span text:style-name="T155">龔中誠</text:span></text:p>
      <text:p text:style-name="P156">外交及國際事務學院 <text:s text:c="7"/>副院長　　　徐勉生</text:p>
      <text:p text:style-name="P157">(原外交領事人員講習所)</text:p>
      <text:p text:style-name="P158"><text:span text:style-name="T159">財團法人國際合作發展基金會　秘書長　</text:span><text:span text:style-name="T160"><text:s text:c="2"/></text:span><text:span text:style-name="T161">　</text:span><text:span text:style-name="T162">陶文隆</text:span></text:p>
      <text:soft-page-break/>
      <text:p text:style-name="P163"><text:span text:style-name="T164">國防部　　　　　　　　　　　　</text:span><text:span text:style-name="T165">軍政副部長</text:span><text:span text:style-name="T166"><text:tab/></text:span><text:span text:style-name="T167">　</text:span><text:span text:style-name="T168">夏立言</text:span></text:p>
      <text:p text:style-name="P169"><text:span text:style-name="T170">(</text:span><text:span text:style-name="T171">兼</text:span><text:span text:style-name="T172">國軍老舊眷村改建基金</text:span><text:span text:style-name="T173">主持人</text:span><text:span text:style-name="T174">，</text:span><text:span text:style-name="T175">代理</text:span><text:span text:style-name="T176">國軍營舍及</text:span></text:p>
      <text:p text:style-name="P177"><text:span text:style-name="T178">設施改建基金</text:span><text:span text:style-name="T179">、國軍生產及服務作業基金主持人)</text:span></text:p>
      <text:p text:style-name="P180">國家安全局　　　　　　　　　　副局長　　　王德麟</text:p>
      <text:p text:style-name="P181">僑務委員會　　　　　　　　　　副委員長　　陳玉梅</text:p>
      <text:p text:style-name="P182"><text:span text:style-name="T183">國軍退除役官兵輔導委員會</text:span><text:span text:style-name="T184">　　　</text:span><text:span text:style-name="T185">副</text:span><text:span text:style-name="T186">主任委員</text:span><text:span text:style-name="T187">　</text:span><text:span text:style-name="T188">劉國傳</text:span></text:p>
      <text:p text:style-name="P189"><text:span text:style-name="T190">(</text:span><text:span text:style-name="T191">兼國軍退除役官兵安置基金、榮民醫療作業基金主持人</text:span><text:span text:style-name="T192">)</text:span></text:p>
      <text:p text:style-name="P193"><text:span text:style-name="T194">榮</text:span><text:span text:style-name="T195">民</text:span><text:span text:style-name="T196">工程</text:span><text:span text:style-name="T197">股份有限公司</text:span><text:span text:style-name="T198">　　　　</text:span><text:span text:style-name="T199">董事長</text:span><text:span text:style-name="T200">　　</text:span><text:span text:style-name="T201">　</text:span><text:span text:style-name="T202">王央城</text:span></text:p>
      <text:p text:style-name="P203"><text:span text:style-name="T204">　　　　　</text:span><text:span text:style-name="T205">102年12月25日</text:span><text:span text:style-name="T206">(星期三)</text:span></text:p>
      <text:p text:style-name="P207"><text:span text:style-name="T208">　　　　　審計</text:span><text:span text:style-name="T209">部</text:span><text:span text:style-name="T210">　　　　　　　　　　　　</text:span><text:span text:style-name="T211">審計長</text:span><text:span text:style-name="T212">　　　</text:span><text:span text:style-name="T213">林慶隆</text:span></text:p>
      <text:p text:style-name="P214"><text:span text:style-name="T215">　　　　</text:span><text:span text:style-name="T216">　</text:span><text:span text:style-name="T217">行政院主計總處　　　　　　　　主計長　　　石素梅</text:span></text:p>
      <text:p text:style-name="P218"><text:span text:style-name="T219">　　　　　中央研究院　　　　　　　　　 <text:s/></text:span><text:span text:style-name="T220">副</text:span><text:span text:style-name="T221">院長　　　</text:span><text:span text:style-name="T222">陳建仁</text:span><text:span text:style-name="T223">　　　　　 <text:s text:c="29"/></text:span></text:p>
      <text:p text:style-name="P224"><text:span text:style-name="T225">行政院(承接行政院新聞局)</text:span><text:span text:style-name="T226"><text:s text:c="6"/></text:span><text:span text:style-name="T227">發言人</text:span><text:span text:style-name="T228">辦公室副主任</text:span><text:span text:style-name="T229">高 <text:s/>遵</text:span></text:p>
      <text:p text:style-name="P230"><text:span text:style-name="T231">外交部</text:span><text:span text:style-name="T232"><text:s/></text:span><text:span text:style-name="T233">(</text:span><text:span text:style-name="T234">承接行政院新聞局</text:span><text:span text:style-name="T235">)<text:s/></text:span><text:span text:style-name="T236"><text:s text:c="9"/></text:span><text:span text:style-name="T237">常務次長</text:span><text:span text:style-name="T238"><text:s text:c="4"/></text:span><text:span text:style-name="T239">史亞平</text:span><text:span text:style-name="T240">　　　　　</text:span></text:p>
      <text:p text:style-name="P241"><text:span text:style-name="T242">　　　　　國立故宮博物院　　　　　　　　院長　　　 <text:s/></text:span><text:span text:style-name="T243">馮明珠</text:span></text:p>
      <text:p text:style-name="P244">　　　　　　　　　　　　　　　　　　　　副院長　　 <text:s/>何傳馨</text:p>
      <text:p text:style-name="P245"><text:span text:style-name="T246">　　　　　</text:span><text:span text:style-name="T247">(</text:span><text:span text:style-name="T248">兼故宮文物藝術發展基金主持人</text:span><text:span text:style-name="T249">)</text:span></text:p>
      <text:p text:style-name="P250"><text:span text:style-name="T251">　　　　　</text:span><text:span text:style-name="T252">文化部(行政院文化建設委員會)</text:span><text:span text:style-name="T253">　</text:span><text:span text:style-name="T254">政務次長 <text:s/>　</text:span><text:span text:style-name="T255">李應平</text:span><text:span text:style-name="T256">　　　　　　　　　　　　　　</text:span><text:span text:style-name="T257">　</text:span></text:p>
      <text:p text:style-name="P258"><text:span text:style-name="T259">　 <text:s text:c="9"/>臺灣新生報業股份有限公司　　</text:span><text:span text:style-name="T260">會計 <text:s/></text:span><text:span text:style-name="T261">　　　陳明義</text:span></text:p>
      <text:p text:style-name="P262"><text:span text:style-name="T263">　臺灣電影文化事業股份有限公司清算人</text:span><text:span text:style-name="T264"><text:s text:c="6"/></text:span><text:span text:style-name="T265">翁誌聰</text:span></text:p>
      <text:p text:style-name="P266"><text:span text:style-name="T267">　　　　　教育部　　　　　　　　　　　　</text:span><text:span text:style-name="T268">政</text:span><text:span text:style-name="T269">務次長　　</text:span><text:span text:style-name="T270">黃碧端</text:span></text:p>
      <text:p text:style-name="P271"><text:span text:style-name="T272">　　　　　(含國立社教機構作業基金</text:span><text:span text:style-name="T273">及</text:span><text:span text:style-name="T274">學產基金</text:span><text:span text:style-name="T275">)</text:span></text:p>
      <text:p text:style-name="P276"><text:span text:style-name="T277">　　　　　　　</text:span><text:span text:style-name="T278">青年發展署</text:span><text:span text:style-name="T279">(行政院青年輔導委員會)</text:span><text:span text:style-name="T280">副署長 <text:s text:c="5"/>施建矗</text:span></text:p>
      <text:p text:style-name="P281"><text:span text:style-name="T282">體育署(行政院體育委員會)</text:span><text:span text:style-name="T283">　</text:span><text:span text:style-name="T284">主任秘書 <text:s text:c="3"/></text:span><text:span text:style-name="T285">林哲宏</text:span></text:p>
      <text:p text:style-name="P286"><text:span text:style-name="T287"><text:s/>(含運動發展基金)</text:span></text:p>
      <text:p text:style-name="P288"><text:span text:style-name="T289">國民及學前教育署</text:span><text:span text:style-name="T290">　　　　　</text:span><text:span text:style-name="T291">副署長 <text:s text:c="5"/></text:span><text:span text:style-name="T292">黃子騰</text:span><text:span text:style-name="T293">　　　　</text:span></text:p>
      <text:p text:style-name="P294"><text:span text:style-name="T295">　　　　　　　(</text:span><text:span text:style-name="T296">統籌國立高級中等學校校務基金</text:span><text:span text:style-name="T297">)　　　　　　　　　　　　　　　　　　　　</text:span></text:p>
      <text:p text:style-name="P298"><text:span text:style-name="T299">國立海洋科技博物館籌備處　</text:span><text:span text:style-name="T300">組長</text:span><text:span text:style-name="T301">　　　　</text:span><text:span text:style-name="T302">楊勝嵐</text:span></text:p>
      <text:p text:style-name="P303"><text:span text:style-name="T304">　　　　　　　國立自然科學博物館　　　　館長 <text:s/>　　　</text:span><text:span text:style-name="T305">孫維新</text:span></text:p>
      <text:p text:style-name="P306"><text:span text:style-name="T307"><text:s text:c="14"/></text:span><text:span text:style-name="T308">(國立鳳凰谷鳥園併入)</text:span></text:p>
      <text:p text:style-name="P309">　　　　　　　國立科學工藝博物館　　　　館長　　　　陳訓祥</text:p>
      <text:soft-page-break/>
      <text:p text:style-name="P310"><text:span text:style-name="T311">　　　　　　　國立歷史博物館</text:span><text:span text:style-name="T312">(改隸文化部)</text:span><text:span text:style-name="T313">副</text:span><text:span text:style-name="T314">館長　　　</text:span><text:span text:style-name="T315">高玉珍</text:span></text:p>
      <text:p text:style-name="P316">　　　　　　　國立臺灣科學教育館　　　　館長　　　　朱楠賢</text:p>
      <text:p text:style-name="P317"><text:span text:style-name="T318">　　　　　　　國立</text:span><text:span text:style-name="T319">臺灣</text:span><text:span text:style-name="T320">圖書館</text:span><text:span text:style-name="T321"><text:s text:c="9"/></text:span><text:span text:style-name="T322"><text:s text:c="3"/>館長　　　　</text:span><text:span text:style-name="T323">陳雪玉</text:span></text:p>
      <text:p text:style-name="P324"><text:span text:style-name="T325"><text:s text:c="14"/>(</text:span><text:span text:style-name="T326">國立中央圖書館臺灣分館</text:span><text:span text:style-name="T327">)</text:span></text:p>
      <text:p text:style-name="P328">　　　　　　　國立海洋生物博物館　　　　館長　　　　王維賢</text:p>
      <text:p text:style-name="P329"><text:span text:style-name="T330">　　　　　　　國家教育研究院　　　　　　院長　　　　</text:span><text:span text:style-name="T331">柯華葳</text:span><text:span text:style-name="T332"><text:s text:c="14"/></text:span></text:p>
      <text:p text:style-name="P333">國立公共資訊圖書館　　　　館長　　　　呂春嬌</text:p>
      <text:p text:style-name="P334"><text:span text:style-name="T335">(</text:span><text:span text:style-name="T336">國立臺中圖書館</text:span><text:span text:style-name="T337">)</text:span></text:p>
      <text:p text:style-name="P338"><text:span text:style-name="T339">　　　　　　　</text:span><text:span text:style-name="T340">國立中國醫藥研究</text:span><text:span text:style-name="T341">所</text:span><text:span text:style-name="T342">(改隸衛生福利部)</text:span><text:span text:style-name="T343">所長　　　　黃怡超</text:span></text:p>
      <text:p text:style-name="P344">　　　　　　　國家圖書館　　　　　　　　館長　　<text:s text:c="2"/>　曾淑賢</text:p>
      <text:p text:style-name="P345">　　　　　　　國立臺灣藝術教育館　　　　館長　　　　鄭乃文</text:p>
      <text:p text:style-name="P346"><text:span text:style-name="T347">　　　　　　　國立國父紀念館</text:span><text:span text:style-name="T348">(改隸文化部)</text:span><text:span text:style-name="T349">館長　　　　</text:span><text:span text:style-name="T350">王福林</text:span></text:p>
      <text:p text:style-name="P351"><text:span text:style-name="T352">　　　　　　　</text:span><text:span text:style-name="T353">國立中正紀念堂管理</text:span><text:span text:style-name="T354">處</text:span><text:span text:style-name="T355">(改隸文化部)</text:span><text:span text:style-name="T356">處長　　　　吳祖勝</text:span></text:p>
      <text:p text:style-name="P357"><text:span text:style-name="T358">　　　　　　　國立臺灣史前文化博物館　　</text:span><text:span text:style-name="T359">副</text:span><text:span text:style-name="T360">館長　　　</text:span><text:span text:style-name="T361">王長華</text:span></text:p>
      <text:p text:style-name="P362"><text:span text:style-name="T363"><text:s text:c="14"/></text:span><text:span text:style-name="T364">(改隸文化部)</text:span></text:p>
      <text:p text:style-name="P365"><text:span text:style-name="T366">　　　　　　　國立教育廣播電臺　　　　　臺長　　　　</text:span><text:span text:style-name="T367">張瑀真</text:span></text:p>
      <text:p text:style-name="P368">　　　　　　　國立臺灣大學　　　　　　　校長　　　　楊泮池</text:p>
      <text:p text:style-name="P369">　　　　　　　國立政治大學　　　　　　　校長　　　　吳思華</text:p>
      <text:p text:style-name="P370">　　　　　　　國立清華大學　　　　　　　校長　　　　陳力俊</text:p>
      <text:p text:style-name="P371">　　　　　　　國立中興大學　　　　　　　校長　　　　李德財</text:p>
      <text:p text:style-name="P372">　　　　　　　國立成功大學　　　　　　　校長　　　　黃煌煇</text:p>
      <text:p text:style-name="P373">　　　　　　　國立交通大學　　　　　　　校長　　　　吳妍華</text:p>
      <text:p text:style-name="P374"><text:span text:style-name="T375">　　　　　　　國立中央大學　　　　　　　校長</text:span><text:span text:style-name="T376">　　　　</text:span><text:span text:style-name="T377">周景揚</text:span></text:p>
      <text:p text:style-name="P378">　　　　　　　國立中山大學　　　　　　　校長　　　　楊弘敦</text:p>
      <text:p text:style-name="P379">　　　　　　　國立中正大學　　　　　　　校長　　　　吳志揚</text:p>
      <text:p text:style-name="P380"><text:span text:style-name="T381">　　　　　　　國立臺灣海洋大學　　　　　校長　　　　</text:span><text:span text:style-name="T382">張清風</text:span></text:p>
      <text:p text:style-name="P383">　　　　　　　國立陽明大學　　　　　　　校長　　　　梁賡義</text:p>
      <text:p text:style-name="P384">　　　　　　　國立東華大學　　　　　　　校長　　　　吳茂昆</text:p>
      <text:p text:style-name="P385"><text:span text:style-name="T386">　　　　　　　國立暨南國際大學　　　　　校長　　　　</text:span><text:span text:style-name="T387">蘇玉龍</text:span></text:p>
      <text:p text:style-name="P388">　　　　　　　國立臺北大學　　　　　　　校長　　　　薛富井</text:p>
      <text:p text:style-name="P389"><text:span text:style-name="T390">　　　　　　　國立嘉義大學　　　　　　　校長 <text:s/>　　　</text:span><text:span text:style-name="T391">邱義源</text:span></text:p>
      <text:p text:style-name="P392"><text:span text:style-name="T393">　　　　　　　國立高雄大學　　　　　　　校長　　　　</text:span><text:span text:style-name="T394">黃肇瑞</text:span></text:p>
      <text:p text:style-name="P395">　　　　　　　國立臺東大學　　　　　　　校長　　　　劉金源</text:p>
      <text:p text:style-name="P396">　　　　　　　國立宜蘭大學　　　　　　　校長　　　　趙涵捷</text:p>
      <text:p text:style-name="P397"><text:span text:style-name="T398">　　　　　　　國立聯合大學　　　　　　　校長　　　　</text:span><text:span text:style-name="T399">許銘熙</text:span></text:p>
      <text:p text:style-name="P400">　　　　　　　國立臺南大學　　　　　　　校長　　　　黃秀霜</text:p>
      <text:p text:style-name="P401">　　　　　　　國立臺灣師範大學　　　　　校長　　　　張國恩</text:p>
      <text:p text:style-name="P402"><text:span text:style-name="T403">　　　　　　　國立彰化師範大學　　　　　校長　　　　</text:span><text:span text:style-name="T404">郭艷光</text:span></text:p>
      <text:p text:style-name="P405"><text:span text:style-name="T406">　　　　　　　國立高雄師範大學　　　　　</text:span><text:span text:style-name="T407">副</text:span><text:span text:style-name="T408">校長　　　</text:span><text:span text:style-name="T409">吳連賞</text:span></text:p>
      <text:p text:style-name="P410"><text:span text:style-name="T411">　　　　　　　國立臺北教育大學　　　　　校長　　　　</text:span><text:span text:style-name="T412">張新仁</text:span></text:p>
      <text:p text:style-name="P413">　　　　　　　國立新竹教育大學　　　　　校長　　　　陳惠邦</text:p>
      <text:p text:style-name="P414"><text:span text:style-name="T415">　　　　　　　國立臺中教育大學　　　　　</text:span><text:span text:style-name="T416">主任秘書</text:span><text:span text:style-name="T417">　　</text:span><text:span text:style-name="T418">楊裕貿</text:span></text:p>
      <text:p text:style-name="P419">　　　　　　　國立屏東教育大學　　　　　校長　　　　李賢哲</text:p>
      <text:p text:style-name="P420"><text:span text:style-name="T421">　　　　　　　國立臺北藝術大學　　　　　校長　　　　</text:span><text:span text:style-name="T422">楊其文</text:span></text:p>
      <text:p text:style-name="P423"><text:span text:style-name="T424">　　　　　　　國立臺灣藝術大學　　　　　副校長　　　</text:span><text:span text:style-name="T425">藍姿寬</text:span></text:p>
      <text:p text:style-name="P426"><text:span text:style-name="T427">　　　　　　　國立臺南藝術大學　　　　　</text:span><text:span text:style-name="T428">校</text:span><text:span text:style-name="T429">長</text:span><text:span text:style-name="T430">　　　　</text:span><text:span text:style-name="T431">李肇修</text:span></text:p>
      <text:p text:style-name="P432">　　　　　　　國立空中大學　　　　　　　校長　　　　張繼昊</text:p>
      <text:p text:style-name="P433"><text:span text:style-name="T434">　　　　　　　國立臺灣科技大學　　　　　校長　　　　</text:span><text:span text:style-name="T435">廖慶榮</text:span></text:p>
      <text:p text:style-name="P436">　　　　　　　國立臺北科技大學　　　　　校長　　　　姚立德</text:p>
      <text:p text:style-name="P437"><text:span text:style-name="T438">　　　　　　　國立雲林科技大學　　　　　校長</text:span><text:span text:style-name="T439">　　　　</text:span><text:span text:style-name="T440">侯春看</text:span></text:p>
      <text:p text:style-name="P441"><text:span text:style-name="T442">　　　　　　　國立虎尾科技大學　　　　　校長　　　　</text:span><text:span text:style-name="T443">覺文郁</text:span></text:p>
      <text:p text:style-name="P444">　　　　　　　國立高雄第一科技大學　　　校長　　　　陳振遠</text:p>
      <text:p text:style-name="P445"><text:span text:style-name="T446">　　　　　　　國立高雄應用科技大學　　　校長　　　　</text:span><text:span text:style-name="T447">楊正宏</text:span></text:p>
      <text:p text:style-name="P448">　　　　　　　國立高雄海洋科技大學　　　校長　　　　周照仁</text:p>
      <text:p text:style-name="P449"><text:span text:style-name="T450">　　　　　　　國立屏東科技大學　　　　　校長　 <text:s/>　　</text:span><text:span text:style-name="T451">古源光</text:span></text:p>
      <text:p text:style-name="P452"><text:span text:style-name="T453">　　　　　　　國立澎湖科技大學　　　　　校長　　　　</text:span><text:span text:style-name="T454">王瑩瑋</text:span></text:p>
      <text:p text:style-name="P455"><text:span text:style-name="T456">　　　　　　　國立勤益科技大學　　　　　校長　　　　</text:span><text:span text:style-name="T457">趙敏勳</text:span></text:p>
      <text:p text:style-name="P458">　　　　　　　國立體育大學　　　　　　　校長　　　　高俊雄</text:p>
      <text:p text:style-name="P459"><text:span text:style-name="T460">　　　　　　　國立臺灣體育運動大學　　　校長　　　　</text:span><text:span text:style-name="T461">林華韋</text:span></text:p>
      <text:p text:style-name="P462"><text:span text:style-name="T463">　　　　　　　(</text:span><text:span text:style-name="T464">國立臺灣體育學院</text:span><text:span text:style-name="T465">升格</text:span><text:span text:style-name="T466">)</text:span></text:p>
      <text:p text:style-name="P467"><text:span text:style-name="T468">國立臺北護理健康大學　　　校長　　　　</text:span><text:span text:style-name="T469">謝楠楨</text:span></text:p>
      <text:p text:style-name="P470">　　　　　　　國立臺北商業技術學院　　　校長　　　　賴振昌</text:p>
      <text:p text:style-name="P471">　　　　　　　國立臺中科技大學　　　　　校長　　　　李淙柏</text:p>
      <text:p text:style-name="P472"><text:span text:style-name="T473">　　　　　　　</text:span><text:span text:style-name="T474">(國立臺中技術學院、國立臺中護理專科學校整併）</text:span></text:p>
      <text:p text:style-name="P475">國立高雄餐旅大學　　　　　校長　　　　容繼業</text:p>
      <text:p text:style-name="P476">　　　　　　　國立屏東商業技術學院　　　校長　　　　林俊昇</text:p>
      <text:p text:style-name="P477">　　　　　　　國立金門大學　　　　　　　校長　　　　李金振</text:p>
      <text:p text:style-name="P478">　　　　　　　國立臺灣戲曲學院　　　　　校長　　　　張瑞濱</text:p>
      <text:p text:style-name="P479">　　　　　　　國立臺南護理專科學校　　　校長　　　　陳文貴</text:p>
      <text:p text:style-name="P480"><text:span text:style-name="T481">　　　　　　　國立臺東專科學校　　　　　校長　　　　</text:span><text:span text:style-name="T482">陳禎祥</text:span></text:p>
      <text:p text:style-name="P483"><text:span text:style-name="T484">　　　　　　　國立臺灣大學附設醫院　　　院長　　　　</text:span><text:span text:style-name="T485">黃冠棠</text:span></text:p>
      <text:p text:style-name="P486"><text:span text:style-name="T487">　　　　　　　國立成功大學附設醫院　　　院長　</text:span><text:span text:style-name="T488"><text:s text:c="4"/></text:span><text:span text:style-name="T489">　</text:span><text:span text:style-name="T490">楊俊佑</text:span></text:p>
      <text:p text:style-name="P491">　　　　　　　國立陽明大學附設醫院　　　院長　　　　羅世薰</text:p>
      <text:p text:style-name="P492"><text:span text:style-name="T493">　　　　　行政院國家科學委員會　　　　　副主任委員　</text:span><text:span text:style-name="T494">孫以瀚</text:span><text:span text:style-name="T495">　　　　　</text:span></text:p>
      <text:p text:style-name="P496"><text:span text:style-name="T497">　　　　　　　　　　　　　　　　　　　　副主任委員　</text:span><text:span text:style-name="T498">牟中原</text:span></text:p>
      <text:p text:style-name="P499"><text:span text:style-name="T500"><text:s text:c="10"/></text:span><text:span text:style-name="T501">(兼行政院國家科學技術發展基金執行秘書)</text:span></text:p>
      <text:p text:style-name="P502"><text:span text:style-name="T503">　　　　　　　科學工業園區管理局　　　　局長</text:span><text:span text:style-name="T504">　　　　</text:span><text:span text:style-name="T505">顏宗明</text:span></text:p>
      <text:p text:style-name="P506"><text:span text:style-name="T507">　　　　　　　(</text:span><text:span text:style-name="T508">兼科學工業園區管理局作業基金</text:span><text:span text:style-name="T509">主持人</text:span><text:span text:style-name="T510">)</text:span></text:p>
      <text:p text:style-name="P511"><text:span text:style-name="T512">　　　　　　　南部科學工業園區管理局　　局長 <text:s/>　　　</text:span><text:span text:style-name="T513">陳俊偉</text:span></text:p>
      <text:p text:style-name="P514"><text:span text:style-name="T515">　　　　　　　中部科學工業園區管理局　　</text:span><text:span text:style-name="T516">副</text:span><text:span text:style-name="T517">局長　 <text:s/>　</text:span><text:span text:style-name="T518">林威呈</text:span></text:p>
      <text:p text:style-name="P519"><text:span text:style-name="T520">　　　　　行政院原子能委員會　　　　　　副主任委員　</text:span><text:span text:style-name="T521">周源卿</text:span></text:p>
      <text:p text:style-name="P522">　　　　　(兼核子事故緊急應變基金主持人)</text:p>
      <text:p text:style-name="P523"><text:span text:style-name="T524">　　　　　　　輻射偵測中心　　　　　　　</text:span><text:span text:style-name="T525">主任</text:span><text:span text:style-name="T526"><text:s text:c="2"/>　　　</text:span><text:span text:style-name="T527">黃景鐘</text:span></text:p>
      <text:p text:style-name="P528">　　　　　　　放射性物料管理局　　　　　局長　　　　邱賜聰</text:p>
      <text:p text:style-name="P529"><text:span text:style-name="T530">　　　　　　　核能研究所　　　　　　　　所長</text:span><text:span text:style-name="T531">　　　　</text:span><text:span text:style-name="T532">馬殷邦</text:span></text:p>
      <text:p text:style-name="P533"><text:span text:style-name="T534">　　　　　財團法人中央通訊社　　　　　　社長　　　　</text:span><text:span text:style-name="T535">樊祥麟</text:span></text:p>
      <text:p text:style-name="P536"><text:span text:style-name="T537">　　　　　財團法人中央廣播電臺　　　　　總臺長　　　</text:span><text:span text:style-name="T538">李猶龍</text:span></text:p>
      <text:p text:style-name="P539"><text:span text:style-name="T540">　　　　　財團法人公共電視文化事業基金會</text:span><text:span text:style-name="T541">總經理</text:span><text:span text:style-name="T542">　　　</text:span><text:span text:style-name="T543">曠湘霞</text:span></text:p>
      <text:p text:style-name="P544">　　　　　財團法人國家文化藝術基金會　　執行長　　　陳錦誠</text:p>
      <text:p text:style-name="P545"><text:span text:style-name="T546">財團法人國家同步輻射研究中心　主任</text:span><text:span text:style-name="T547">　　　　</text:span><text:span text:style-name="T548">張石麟</text:span></text:p>
      <text:p text:style-name="P549"><text:span text:style-name="T550">　　　　　財團法人國家實驗研究院　　　　院長 <text:s/>　　　</text:span><text:span text:style-name="T551">羅清華</text:span></text:p>
      <text:p text:style-name="P552">主　　席　盧召集委員秀燕</text:p>
      <text:p text:style-name="P553">專門委員　黃瑩宵</text:p>
      <text:p text:style-name="P554">主任秘書　鄧陽僖</text:p>
      <text:p text:style-name="P555">紀　　錄　秘　書　賴秀蓮　研究員　郭錦貴　科　長　汪治國</text:p>
      <text:p text:style-name="P556">102年12月23日(星期一)</text:p>
      <text:p text:style-name="P557">報告事項</text:p>
      <text:p text:style-name="P558">本院議事處102年12月4日函，為審計部函請本院審議「中華民國101年度中央政府總決算審核報告（含附屬單位決算及綜計表、外交國防機密部分、總決算部分、營業部分及非營業部分）及中央政府莫拉克颱風災後重建特別決算審核報告(民國98至101年度)」案，經提本院第8屆第4會期第12次會議邀請審計長報告審核經過，並答復委員諮詢後決定：「中華民國101年度中央政府總決算審核報告（含附屬單位決算及綜計表、外交國防機密部分、總決算部分、營業部分及非營業部分）及中央政府莫拉克颱風災後重建特別決算審核報告(民國98至101年度)」案，交財政委員會會同有關委員會審查。</text:p>
      <text:p text:style-name="P559">討論事項</text:p>
      <text:p text:style-name="P560">審查「中華民國101年度中央政府總決算審核報告（含附屬單位決算及綜計表）案」關於：</text:p>
      <text:p text:style-name="P561"><text:span text:style-name="T562">(一)</text:span><text:span text:style-name="T563">單位決算：</text:span></text:p>
      <text:p text:style-name="P564">外交部、領事事務局、外交領事人員講習所(外交及國際事務學院)。國防部、國防部所屬（含國家安全局）。僑務委員會。國軍退除役官兵輔導委員會。（其中外交部、國防部主管機密部分舉行秘密會議）</text:p>
      <text:p text:style-name="P565"><text:span text:style-name="T566">(二)</text:span><text:span text:style-name="T567">附屬單位決算營業基金單位：</text:span></text:p>
      <text:p text:style-name="P568"><text:span text:style-name="T569">已結束事業收支</text:span><text:span text:style-name="T570">－</text:span><text:span text:style-name="T571">榮民工程公司</text:span><text:span text:style-name="T572">。</text:span></text:p>
      <text:p text:style-name="P573"><text:span text:style-name="T574">(三)</text:span><text:span text:style-name="T575">附屬單位決算非營業特種基金單位：<text:s/></text:span></text:p>
      <text:p text:style-name="P576"><text:span text:style-name="T577">作業基金：</text:span><text:span text:style-name="T578">國軍生產及服務作業基金、國軍老舊眷村改建基金。國軍退除役官兵安置基金、榮民醫療作業基金</text:span><text:span text:style-name="T579">。</text:span></text:p>
      <text:p text:style-name="P580"><text:span text:style-name="T581">資本計畫基金：</text:span><text:span text:style-name="T582">國軍營舍及設施改建基金</text:span><text:span text:style-name="T583">。</text:span></text:p>
      <text:p text:style-name="P584"><text:span text:style-name="T585">(四)</text:span><text:span text:style-name="T586">政府捐助成立財團法人：</text:span><text:span text:style-name="T587">國際合作發展基金會</text:span><text:span text:style-name="T588">。</text:span></text:p>
      <text:p text:style-name="P589"><text:span text:style-name="T590">（委員</text:span><text:span text:style-name="T591">許添財</text:span><text:span text:style-name="T592">、</text:span><text:span text:style-name="T593">吳秉叡</text:span><text:span text:style-name="T594">、</text:span><text:span text:style-name="T595">林德福</text:span><text:span text:style-name="T596">、</text:span><text:span text:style-name="T597">盧秀燕</text:span><text:span text:style-name="T598">、</text:span><text:span text:style-name="T599">孫大</text:span><text:span text:style-name="T600">千</text:span><text:span text:style-name="T601">、</text:span><text:span text:style-name="T602">薛凌</text:span><text:span text:style-name="T603">、</text:span><text:span text:style-name="T604">李貴敏</text:span><text:span text:style-name="T605">、</text:span><text:span text:style-name="T606">林郁方</text:span><text:span text:style-name="T607">、</text:span><text:span text:style-name="T608">費鴻泰</text:span><text:span text:style-name="T609">、</text:span><text:span text:style-name="T610">羅明才、</text:span><text:span text:style-name="T611">李應元、</text:span><text:span text:style-name="T612">邱志偉、</text:span><text:span text:style-name="T613">翁重鈞、</text:span><text:span text:style-name="T614">許忠信</text:span><text:span text:style-name="T615">等</text:span><text:span text:style-name="T616">1</text:span><text:span text:style-name="T617">4</text:span><text:span text:style-name="T618">人</text:span><text:span text:style-name="T619">提出質詢，均經審計部林審計長、</text:span><text:span text:style-name="T620">行政院主計總處石主計長、</text:span><text:span text:style-name="T621">外交部</text:span><text:span text:style-name="T622">柯</text:span><text:span text:style-name="T623">政務次長</text:span><text:span text:style-name="T624">、</text:span><text:span text:style-name="T625">國防部</text:span><text:span text:style-name="T626">夏軍政副部長</text:span><text:span text:style-name="T627"><text:tab/></text:span><text:span text:style-name="T628">、</text:span><text:span text:style-name="T629">國軍退除役官兵輔導委員會</text:span><text:span text:style-name="T630">劉</text:span><text:span text:style-name="T631">副</text:span><text:span text:style-name="T632">主任委員</text:span><text:span text:style-name="T633">及相關</text:span><text:span text:style-name="T634">機關</text:span><text:span text:style-name="T635">人員予以答復。）</text:span></text:p>
      <text:p text:style-name="P636"><text:span text:style-name="T637"><text:tab/></text:span><text:span text:style-name="T638">決定：</text:span></text:p>
      <text:p text:style-name="P639">一、報告及詢答完畢。</text:p>
      <text:p text:style-name="P640">二、委員質詢未及答復部分，請相關主管機關於1週內以書面答復。</text:p>
      <text:p text:style-name="P641"><text:span text:style-name="T642">三、</text:span><text:span text:style-name="T643">委員質詢中要求提供之相關資料，亦請於1週內送交本聯席會，</text:span><text:span text:style-name="T644">並分送相關委員。</text:span></text:p>
      <text:p text:style-name="P645">決議：</text:p>
      <text:p text:style-name="P646">一、「中華民國101年度中央政府總決算審核報告（含附屬單位決算及綜計表）案」，審查結果如下：</text:p>
      <text:p text:style-name="P647"><text:span text:style-name="T648">單位決算：</text:span><text:span text:style-name="T649">外交部、領事事務局、外交領事人員講習所(外交及國際事務學院)。國防部、國防部所屬（含國家安全局）。僑務委員會。國軍退除役官兵輔導委員會</text:span><text:span text:style-name="T650">。</text:span><text:span text:style-name="T651">附屬單位決算營業基金單位：</text:span><text:span text:style-name="T652">已結束事業收支</text:span><text:span text:style-name="T653">－</text:span><text:span text:style-name="T654">榮民工程公司。</text:span><text:span text:style-name="T655">附屬單位決算非營業特種基金單位：作業基金</text:span><text:span text:style-name="T656">：</text:span><text:span text:style-name="T657">國軍生產及服務作業基金、國軍老舊眷村改建基金。國軍退除役官兵安置基金、榮民醫療作業基金</text:span><text:span text:style-name="T658">。</text:span><text:span text:style-name="T659">資本計畫基金：</text:span><text:span text:style-name="T660">國軍營舍及設施改建基金</text:span><text:span text:style-name="T661">。</text:span><text:span text:style-name="T662">政府捐助成立財團法人：</text:span><text:span text:style-name="T663">國際合作發展基金會</text:span><text:span text:style-name="T664">。</text:span><text:span text:style-name="T665">審查</text:span><text:span text:style-name="T666">結果</text:span><text:span text:style-name="T667">，</text:span><text:span text:style-name="T668">除</text:span><text:span text:style-name="T669">僑務委員會</text:span><text:span text:style-name="T670">照案通過外，其餘</text:span><text:span text:style-name="T671">均</text:span><text:span text:style-name="T672">保留</text:span><text:span text:style-name="T673">，擇期再審</text:span><text:span text:style-name="T674">。</text:span></text:p>
      <text:p text:style-name="P675">委員提案1案，保留：</text:p>
      <text:p text:style-name="P676">(一)<text:tab/>外交部「國際合作」科目近年預算執行情形，97年度-101年度均約有24%至36%不等之保留數，且累計賸餘或減免、註銷金額占預算數高達10%以上。國家財政日益困窘之際，外交部匡列高額預算後，卻未能有效執行，不僅排擠其他政事預算之安排，亦不利國家整體資源之配置。爰要求行政院主計總處及外交部，應視實際執行能量，審慎規劃預算配置；針對相關國際合作計畫之不確定性，並應研議採取分年編列預算方式辦理，俾免造成預算之不效率。</text:p>
      <text:p text:style-name="P677">提案人：吳秉叡　李應元　蕭美琴</text:p>
      <text:p text:style-name="P678">通過決議7項：</text:p>
      <text:p text:style-name="P679">(一)鑑於募兵制推動在即，為避免士官兵之軍中訓練與其退伍後之就業產生斷層，建請國防部儘速與國軍退除役官兵輔導委員會研商，重新檢討現行退伍輔導制度，改以於官兵服役期間，即針對其專長，擬定後續之退伍就業輔導規劃，讓青年從軍後，即可看到未來軍中專長與民間就業銜接之職涯發展遠景，進而提高青年從軍意願。</text:p>
      <text:p text:style-name="P680">提案人：李貴敏　李應元　盧秀燕</text:p>
      <text:p text:style-name="P681">(二)國防部基於國有土地活化利用，應積極配合臺中市政府共同開發太平區吉祥段0002號地段，興建國民運動中心。該地號上之原陸軍副供站及政治作戰局之福利站因參與共同開發，或可留於原址共同使用，或與臺中市政府交換土地，另遷新址，使國家土地資產發揮最大效用。</text:p>
      <text:p text:style-name="P682">提案人：盧秀燕　羅明才　李應元　</text:p>
      <text:p text:style-name="P683">(三)101年度國家安全局預、決算仍循往例寄列於國防部，其中公開預算歲出部分9億3,082萬5,000元、決算9億1,463萬4,000元係以「情報行政」業務計畫寄列於國防部所屬單位預、決算內；歲入部分，101年度編列預算數251萬3,000元，決算實際數859萬7,000元，亦列於國防部所屬項下。至該局機密預算則以「定遠專案」代號寄列於國防部機密預算內；此種寄列預、決算方式，違反依法行政原則。經查：國家安全局與國防部兩者間無隸屬、管轄關係，且早已修法刪除寄列法源，本應依法單獨編列單位預算及決算；該局為達隱匿目的，歷年來均將公開及機密之歲入、歲出預、決算寄列於國防部所屬項下，預、決算編列方式與組織定位顯有扞格，不符體制，亦有違反依法行政原則之嫌，建議國家安全局應積極推動預算獨立編製，並於104年度起，依法獨立編列單位預算。</text:p>
      <text:p text:style-name="P684">提案人：許添財　吳秉叡　薛　凌　李應元　</text:p>
      <text:p text:style-name="P685">(四)僑務委員會101年度獎補助費決算數2億8,178萬元，其中政府機關間之補助251萬8,000元、對外之捐助1億3,185萬7,000元、對國內團體之捐助1,776萬3,000元、對學生之獎助5,327萬5,000元、社會福利津貼及濟助3萬6,000元、獎勵及慰問112萬元、其他補助及捐助7,521萬1,000元。經查：僑務委員會獎補助經費支用情形一向透明度不足；雖該會表示未便將對外捐助情形資料公開，係因涉及反制中共統戰策略之運用，避免中共瞭解輔導海外僑團之具體做法與資源分配。然查其101年度獎補助經費決算數中，「對外之捐助」以外用途科目決算數與該會對外揭示「公款補助團體私人情形季報表」所列補助金額仍不符，該會應就差異原因提出說明；此外，該會歷年對外捐助經費占獎補助費科目總額比率高達45%以上，允應就對國外捐助預算執行情形，研議適切之公開方式，俾符相關規定，並利外界監督。</text:p>
      <text:p text:style-name="P686">提案人：許添財　吳秉叡　薛　凌　李應元</text:p>
      <text:p text:style-name="P687">(五)行政院國軍退除役官兵輔導委員會101年度「退除役官兵退休給付」項下編列「退除役官兵優惠存款利息補貼」預算175億餘元，而實際發生數高達247億餘元，截至101年底止，優惠儲蓄存款利息補貼尚欠臺灣銀行股份有限公司72億餘元，然行政院國軍退除役官兵輔導委員會之預、決算書均未予揭露該利息補貼債務。為利中央政府債務控管，爰要求行政院國軍退除役官兵輔導委員會嗣後應於預(決)算中明確揭露利息補貼債務餘額；並請審計部針對退休(職)及退役之軍公教人員優惠存款利息補貼情形加強查核，於年度決算審核報告中充分揭露。</text:p>
      <text:p text:style-name="P688">提案人：吳秉叡　李應元　蕭美琴</text:p>
      <text:p text:style-name="P689">(六)行政院國軍退除役官兵輔導委員會多年來積欠臺灣銀行股份有限公司之優存利息補貼債務高達72億元，行政院主計總處預計分4年編列經費償還，然行政院國軍退除役官兵輔導委員會公費就業榮民凋零人數每年約5,000人，預算繳庫約10億元。</text:p>
      <text:p text:style-name="P690">　　　　行政院主計總處應將行政院國軍退除役官兵輔導委員會繳庫之預算，優先償還積欠臺灣銀行股份有限公司利息補貼，以免行政院國軍退除役官兵輔導委員會背負欠債之名聲，行政院主計總處應協助各部會儘速健全財務。</text:p>
      <text:p text:style-name="P691">提案人：盧秀燕　費鴻泰　薛　凌　蔡正元</text:p>
      <text:p text:style-name="P692"><text:s text:c="8"/>李貴敏</text:p>
      <text:p text:style-name="P693">(七)國軍老舊營舍整建計畫主要執行第一、三、四、五作戰區老舊營舍之搬遷及整建工程，101年度預算編列7億1,805萬1,000元，加計100年度保留數8億4,109萬9,000元，執行結果，實際執行數10億2,348萬3,000元，執行率65.64%，未及七成，執行績效欠佳。整體而言，近5年可支用預算執行率除97年度及101年度外，餘均未及五成，執行績效欠佳，致截至101年12月底預算保留數仍高達4.1億餘元。依決算書所載，在於部分營區或因天候不佳施作延宕（北五堵營區、紅柴林營區），或因承商施工涉有不法疑義刻偵辦中（福西營區），致影響工程進度，編列預算無法如數支應。另依該基金提供資料，截至101年底止仍有多數營區整建計畫仍在規劃設計階段，以砲兵關廟校區為例，計畫總經費56.49億餘元，計畫期程100年度至106年度，執行迄今2年之久，因尚在辦理土地徵收，致目前仍在規劃設計階段。</text:p>
      <text:p text:style-name="P694"><text:s text:c="4"/>　　綜上，預算為政府施政之具體表現，必須透過嚴謹之預算籌編程序，以提昇計畫執行績效。老舊營舍整建計畫近5年執行率均未及七成，預算保留偏高，督管成效有待積極檢討，應於3個月提出改進計畫並向立法院財政委員會報告。</text:p>
      <text:p text:style-name="P695">提案人：許添財　吳秉叡　薛　凌　李應元</text:p>
      <text:p text:style-name="P696"><text:span text:style-name="T697">102年12月25日</text:span><text:span text:style-name="T698">(星期三)</text:span></text:p>
      <text:p text:style-name="P699">討論事項</text:p>
      <text:p text:style-name="P700">審查「中華民國101年度中央政府總決算審核報告（含附屬單位決算及綜計表）案」關於：</text:p>
      <text:p text:style-name="P701"><text:span text:style-name="T702">(一)單位決算</text:span><text:span text:style-name="T703">：</text:span></text:p>
      <text:p text:style-name="P704">中央研究院。新聞局（文化部）、國立故宮博物院、文化建設委員會及所屬（文化部）、青年輔導委員會及所屬、體育委員會。教育部、國立中國醫藥研究所、國家圖書館、國立臺灣藝術教育館、國立臺灣史前文化博物館、國立教育廣播電臺、國家教育研究院。國家科學委員會、科學工業園區管理局及所屬、南部科學工業園區管理局及所屬、中部科學工業園區管理局及所屬。原子能委員會、輻射偵測中心、放射性物料管理局、核能研究所。</text:p>
      <text:p text:style-name="P705"><text:span text:style-name="T706">(二)</text:span><text:span text:style-name="T707">附屬單位決算營業基金單位</text:span><text:span text:style-name="T708">：</text:span></text:p>
      <text:p text:style-name="P709"><text:span text:style-name="T710">已結束事業收支－</text:span><text:span text:style-name="T711">臺灣新生報業公司、臺灣電影文化事業公司</text:span><text:span text:style-name="T712">。</text:span></text:p>
      <text:p text:style-name="P713"><text:span text:style-name="T714">(三)</text:span><text:span text:style-name="T715">附屬單位決算非營業特種基金單位</text:span><text:span text:style-name="T716">：</text:span></text:p>
      <text:p text:style-name="P717"><text:span text:style-name="T718">作業基金</text:span><text:span text:style-name="T719">：53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p>
      <text:p text:style-name="P720"><text:span text:style-name="T721">特別收入基金</text:span><text:span text:style-name="T722">：行政院國家科學技術發展基金。學產基金。核子事故緊急應變基金。運動發展基金。</text:span></text:p>
      <text:p text:style-name="P723"><text:span text:style-name="T724">(四)政府捐助成立財團法人：</text:span><text:span text:style-name="T725">中央通訊社、中央廣播電臺、公共電視文化事業基金會。國家文化藝術基金會。國家同步輻射研究中心、國家實驗研究院。</text:span></text:p>
      <text:p text:style-name="P726"><text:span text:style-name="T727">（委員</text:span><text:span text:style-name="T728">林德福、吳秉叡、</text:span><text:span text:style-name="T729">許添財、</text:span><text:span text:style-name="T730">孫大千、</text:span><text:span text:style-name="T731">盧秀燕、孔文吉、</text:span><text:span text:style-name="T732">李貴敏、</text:span><text:span text:style-name="T733">李桐豪、</text:span><text:span text:style-name="T734">蔣乃辛、</text:span><text:span text:style-name="T735">葉宜津</text:span><text:span text:style-name="T736">、</text:span><text:span text:style-name="T737">費鴻泰、</text:span><text:span text:style-name="T738">邱志偉</text:span><text:span text:style-name="T739">、</text:span><text:span text:style-name="T740">翁重鈞</text:span><text:span text:style-name="T741">、</text:span><text:span text:style-name="T742">黃偉哲</text:span><text:span text:style-name="T743">、</text:span><text:span text:style-name="T744">許忠信</text:span><text:span text:style-name="T745">等1</text:span><text:span text:style-name="T746">5</text:span><text:span text:style-name="T747">人</text:span><text:span text:style-name="T748">提出質詢，均經審計部林審計長、行政院主計總處石主計長、中央研究院</text:span><text:span text:style-name="T749">陳</text:span><text:span text:style-name="T750">副</text:span><text:span text:style-name="T751">院長、</text:span><text:span text:style-name="T752">外交部</text:span><text:span text:style-name="T753"><text:tab/>史常務次長、</text:span><text:span text:style-name="T754">國立故宮博物院馮院長、文化部</text:span><text:span text:style-name="T755">李</text:span><text:span text:style-name="T756">政務次長、</text:span><text:span text:style-name="T757">教育部黃政務次長</text:span><text:span text:style-name="T758">、行政院國家科學委員會</text:span><text:span text:style-name="T759">孫</text:span><text:span text:style-name="T760">副主任委員及相關機關</text:span><text:span text:style-name="T761">(構)</text:span><text:span text:style-name="T762">人員予以答復</text:span><text:span text:style-name="T763">。）</text:span></text:p>
      <text:p text:style-name="P764">決定：</text:p>
      <text:p text:style-name="P765">一、報告及詢答完畢。</text:p>
      <text:p text:style-name="P766">二、委員李應元、鄭麗君、薛凌所提書面質詢，列入紀錄，刊登公報，並請相關主管機關以書面答復。</text:p>
      <text:p text:style-name="P767">三、委員質詢未及答復部分，請相關主管機關於1週內以書面答復。</text:p>
      <text:p text:style-name="P768"><text:span text:style-name="T769">四、委員質詢中要求提供之相關資料，亦請於</text:span><text:span text:style-name="T770">應允時間</text:span><text:span text:style-name="T771">內送交本聯席會，</text:span><text:span text:style-name="T772">並分送相關委員。</text:span></text:p>
      <text:p text:style-name="P773"><text:span text:style-name="T774">決議</text:span><text:span text:style-name="T775">：</text:span></text:p>
      <text:p text:style-name="P776">一、「中華民國101年度中央政府總決算審核報告（含附屬單位決算及綜計表）案」，審查結果如下：</text:p>
      <text:p text:style-name="P777"><text:span text:style-name="T778">單位決算</text:span><text:span text:style-name="T779">：</text:span><text:span text:style-name="T780">中央研究院。新聞局（文化部）、國立故宮博物院、文化建設委員會及所屬（文化部）、青年輔導委員會及所屬、體育委員會。教育部、國立中國醫藥研究所、國家圖書館、國立臺灣藝術教育館、國立臺灣史前文化博物館、國立教育廣播電臺、國家教育研究院。國家科學委員會、科學工業園區管理局及所屬、南部科學工業園區管理局及所屬、中部科學工業園區管理局及所屬。原子能委員會、輻射偵測中心、放射性物料管理局、核能研究所</text:span><text:span text:style-name="T781">。</text:span><text:span text:style-name="T782">附屬單位決算營業基金單位</text:span><text:span text:style-name="T783">：</text:span><text:span text:style-name="T784">已結束事業收支</text:span><text:span text:style-name="T785">－</text:span><text:span text:style-name="T786">臺灣新生報業公司、臺灣電影文化事業公司</text:span><text:span text:style-name="T787">。</text:span><text:span text:style-name="T788">附屬單位決算非營業特種基金單位</text:span><text:span text:style-name="T789">：</text:span><text:span text:style-name="T790">作業基金</text:span><text:span text:style-name="T791">：</text:span><text:span text:style-name="T792">53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span text:style-name="T793">。</text:span><text:span text:style-name="T794">特別收入基金</text:span><text:span text:style-name="T795">：</text:span><text:span text:style-name="T796">行政院國家科學技術發展基金。學產基金。核子事故緊急應變基金。運動發展基金</text:span><text:span text:style-name="T797">。</text:span><text:span text:style-name="T798">政府捐助成立財團法人</text:span><text:span text:style-name="T799">：</text:span><text:span text:style-name="T800">中央通訊社、中央廣播電臺、公共電視文化事業基金會。國家文化藝術基金會。國家同步輻射研究中心、國家實驗研究院</text:span><text:span text:style-name="T801">。</text:span><text:span text:style-name="T802">審查完畢，均照案通過。</text:span></text:p>
      <text:p text:style-name="P803">通過決議4項：</text:p>
      <text:p text:style-name="P804">(一)中央研究院97年度至101年度出國計畫辦理情形，核有計畫內容多有變更、執行率欠佳及經費勻支情形普遍，且報告建議採納事項偏低等。說明如下：1.出國計畫變更頻繁或發生經費勻支情形；2.各年度出國計畫執行報告表填寫簡略，且建議事項略而未提，出國計畫管考作業寬鬆。此外，中央研究院出國計畫執行報告有逾3個月未能提出，如98年度至100年度分別為82件、19件及18件與規定未符，迄101年度仍有11件出國報告逾期，且於出國計畫執行情形報告表內之建議事項採納情形，悉數略而未提，顯見出國計畫管考作業寬鬆，成效評估實有質疑。綜上，中央研究院出國計畫執行情形核有多項計畫變更欠缺合理說明、部分計畫建議事項付之闕如及建議採納項數偏低等多項執行缺失，計畫辦理成效不彰，中央研究院應提檢討改善報告。</text:p>
      <text:p text:style-name="P805">提案人：許添財　邱志偉　鄭麗君</text:p>
      <text:p text:style-name="P806"><text:span text:style-name="T807">(二)</text:span><text:span text:style-name="T808">中央研究院101年度決算「業務費」項下「臨時人員酬金」科目，用於聘僱臨時人員決算數26億0,255萬9</text:span><text:span text:style-name="T809">,000</text:span><text:span text:style-name="T810">元、實際僱用2,955人。經查：該院僱用臨時人員金額逐年成長，僱用臨時助理應予適度撙節，以符臨時人員進用之規定。綜上，中央研究院以業務費聘僱龐大臨時人員，惟該院另尚有以補助、委託研究計畫聘僱之臨時人員，其進用人數與支用金額年年增加，應有撙節必要，建議</text:span><text:span text:style-name="T811">中央研究院</text:span><text:span text:style-name="T812">聘僱臨時人員應每年提出檢討改進計畫，逐年降低臨時人員聘僱</text:span><text:span text:style-name="T813">。</text:span></text:p>
      <text:p text:style-name="P814">提案人：許添財　邱志偉　鄭麗君</text:p>
      <text:p text:style-name="P815"><text:span text:style-name="T816">(三)</text:span><text:span text:style-name="T817">運動彩券自97年5月發行後，第1年銷售成績即不佳，爾後各年度營業額亦未達目標值；致發行機構須按規定每年度繳納差額盈餘保證金。惟據</text:span><text:span text:style-name="T818">教育部</text:span><text:span text:style-name="T819">體育署</text:span><text:span text:style-name="T820">(行政院體育委員會)</text:span><text:span text:style-name="T821">表示，發行機構</text:span><text:span text:style-name="T822">台</text:span><text:span text:style-name="T823">北富</text:span><text:span text:style-name="T824">邦</text:span><text:span text:style-name="T825">銀</text:span><text:span text:style-name="T826">行</text:span><text:span text:style-name="T827">屢提出各種理由拖欠應繳納差額盈餘保證金；依提供補充資料顯示，累計97年度至100年度應繳納之差額盈餘保證金高達47億2,811萬7</text:span><text:span text:style-name="T828">,000</text:span><text:span text:style-name="T829">元，陸續拖延至101年3月始繳納完畢；而101年度應繳納差額盈餘保證金26億8,495萬2</text:span><text:span text:style-name="T830">,000</text:span><text:span text:style-name="T831">元，經洽詢表示截至101年12月底前仍未繳納。綜上，發行機構台北富邦銀行積欠數</text:span><text:span text:style-name="T832">十</text:span><text:span text:style-name="T833">億元鉅額</text:span><text:span text:style-name="T834">差</text:span><text:span text:style-name="T835">額</text:span><text:span text:style-name="T836">盈餘</text:span><text:span text:style-name="T837">保證</text:span><text:span text:style-name="T838">金，且延遲數年始繳清，嚴重影響基金財源穩定性，凸顯主管機關之相關管理機制亟待深入檢討改進，應於</text:span><text:span text:style-name="T839">3</text:span><text:span text:style-name="T840">個月內提出改善計畫</text:span><text:span text:style-name="T841">。</text:span></text:p>
      <text:p text:style-name="P842">提案人：許添財　邱志偉　鄭麗君</text:p>
      <text:p text:style-name="P843"><text:span text:style-name="T844">(四)</text:span><text:span text:style-name="T845">101年度國家教育研究院研究</text:span><text:span text:style-name="T846">案</text:span><text:span text:style-name="T847">之預算執行率不佳，委外研究經費亦逐年遞減；宜落實評估委外研究之需求及必要性，俾達經費之運用效益，並充分發揮內部研究質量</text:span><text:span text:style-name="T848">。</text:span><text:span text:style-name="T849">經查：101年度該院預算編列「內部人員自行研究案」7,661萬4</text:span><text:span text:style-name="T850">,000</text:span><text:span text:style-name="T851">元，決算數5,928萬3</text:span><text:span text:style-name="T852">,000</text:span><text:span text:style-name="T853">元（預算執行率77.38</text:span><text:span text:style-name="T854">%</text:span><text:span text:style-name="T855">）；全年度實際執行包括編譯發展業務、教科書發展業務及教育資料蒐集研究與出版等7大類研究計畫，相關計畫配置研究人員達65名，截至101年底共提出72篇研究報告。另該院尚補充表示，有關與大專校院共同合作研究案之經費及績效，係涵蓋於內部人員自行研究案內，合併呈現年度之績效成果。101年度「委外研究案」預算編列1,209萬5</text:span><text:span text:style-name="T856">,000</text:span><text:span text:style-name="T857">元，決算數410萬9</text:span><text:span text:style-name="T858">,000</text:span><text:span text:style-name="T859">元（預算執行率33.97</text:span><text:span text:style-name="T860">%</text:span><text:span text:style-name="T861">）。然101年度內部研究及委外研究案之預算執行率均欠佳，不及</text:span><text:span text:style-name="T862">八</text:span><text:span text:style-name="T863">成；又每名研究人員平均1年僅約提出1篇研究報告，近年來委託研究經費亦逐年減少，其委託之必要性及有無充分發揮內部研究人力，均屢受外界質疑。建議</text:span><text:span text:style-name="T864">該院應針對如何落實評估委外研究案之實質需求，以達經費運用效益，</text:span><text:span text:style-name="T865">充分發揮院內之研究質量，並於</text:span><text:span text:style-name="T866">3</text:span><text:span text:style-name="T867">個月提出改善計畫</text:span><text:span text:style-name="T868">。</text:span></text:p>
      <text:p text:style-name="P869"><text:span text:style-name="T870">提案人：</text:span><text:span text:style-name="T871">許添財　邱志偉　鄭麗君</text:span><text:span text:style-name="T872">　</text:span></text:p>
      <text:p text:style-name="P873">通過臨時提案2案︰</text:p>
      <text:p text:style-name="P874"><text:span text:style-name="T875">一、</text:span><text:span text:style-name="T876">鑑</text:span><text:span text:style-name="T877">於目前原住民高等人才教育供需失衡，中央研究院原住民專題研究計畫偏少且無整體規劃，未見鼓勵原住民研究且對於原住民研究人才之培育與進用效果不彰，使原住民長期處於被研究者之角色。爰請中央研究院於兩週內提出原住民族人才延攬、培育、晉用計畫及未來新增原住民專題研究計畫。同時對於</text:span><text:span text:style-name="T878">中央研究院</text:span><text:span text:style-name="T879">院士承攬政府機關委託研究計</text:span><text:span text:style-name="T880">畫</text:span><text:span text:style-name="T881">情形，須提出完整且詳盡的說明，避免公私不分，做好利益迴避，以拓展原住民專業研究領域，扶植原住民學術研究人才</text:span><text:span text:style-name="T882">。</text:span></text:p>
      <text:p text:style-name="P883">提案人：孔文吉　鄭天財　</text:p>
      <text:p text:style-name="P884">連署人：蔣乃辛　費鴻泰</text:p>
      <text:p text:style-name="P885">二、發育期完成之女性，平均每個月有5-6天，約1/6的時間為生理期。世界先進國家的女性生理期均予以權益保障，例如生理假。</text:p>
      <text:p text:style-name="P886"><text:s text:c="8"/>女性因為生理期以致無法游泳乃情非得已，一樣購買公立游泳池或學校泳券的月票或年票，女性因生理期一個月有1/6，約5-6天；一年有1/6，約2個月無法使用票券，形成一樣票價，男女權益不平之現象。</text:p>
      <text:p text:style-name="P887"><text:s text:c="8"/>故提案協調公立游泳池應訂定年齡上下限(例如14歲至60歲），女性購買月票或年票，應給予1/6折扣。</text:p>
      <text:p text:style-name="P888">提案人：盧秀燕　費鴻泰　蔣乃辛　葉宜津</text:p>
      <text:p text:style-name="P889">　　　　　　　　　　　　　　　李貴敏</text:p>
      <text:p text:style-name="P890"><text:span text:style-name="T8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punctuation-wrap="simple" style:snap-to-layout-grid="false" fo:text-align="justify" style:vertical-align="middle" fo:line-height="0.2777in" fo:margin-left="0.3333in">
        <style:tab-stops/>
      </style:paragraph-properties>
      <style:text-properties style:font-name="華康細明體" style:font-name-asian="標楷體" fo:color="#000000" fo:font-size="16pt" style:font-size-asian="16pt" fo:hyphenate="false"/>
    </style:style>
    <style:style style:name="本文縮排2" style:display-name="本文縮排 2" style:family="paragraph" style:parent-style-name="內文">
      <style:paragraph-properties style:snap-to-layout-grid="false" fo:margin-left="0.4638in" fo:text-indent="-0.0069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line-height="0.3333in" fo:margin-left="0.6333in" fo:margin-right="0.1666in">
        <style:tab-stops/>
      </style:paragraph-properties>
      <style:text-properties style:font-name="華康楷書體W5" style:font-name-asian="華康楷書體W5"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5909in" fo:margin-left="0.7993in" fo:margin-bottom="0.5909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1會期財政、經濟委員會第1次聯席會議議事錄</dc:title>
    <dc:subject/>
    <meta:initial-creator>ly</meta:initial-creator>
    <dc:creator>Windows 使用者</dc:creator>
    <meta:creation-date>2017-08-24T04:25:00Z</meta:creation-date>
    <dc:date>2017-08-24T04:25:00Z</dc:date>
    <meta:print-date>2013-12-30T09:21:00Z</meta:print-date>
    <meta:template xlink:href="Normal.dotm" xlink:type="simple"/>
    <meta:editing-cycles>2</meta:editing-cycles>
    <meta:editing-duration>PT0S</meta:editing-duration>
    <meta:document-statistic meta:page-count="3" meta:paragraph-count="22" meta:word-count="1679" meta:character-count="11229" meta:row-count="79" meta:non-whitespace-character-count="9572"/>
  </office:meta>
</office:document-meta>
</file>