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P16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P6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letter-kerning="true"/>
    </style:style>
    <style:style style:name="P71" style:parent-style-name="內文" style:family="paragraph">
      <style:paragraph-properties fo:text-align="justify" fo:text-indent="1.1111in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P74" style:parent-style-name="內文" style:family="paragraph">
      <style:paragraph-properties fo:text-align="justify" fo:margin-right="-0.418in" fo:text-indent="1.1111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letter-spacing="-0.0069in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margin-right="-0.0798in" fo:text-indent="4.4423in"/>
    </style:style>
    <style:style style:name="P79" style:parent-style-name="內文" style:family="paragraph">
      <style:paragraph-properties fo:text-align="justify" fo:text-indent="1.1111in"/>
    </style:style>
    <style:style style:name="P80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81" style:parent-style-name="內文" style:family="paragraph">
      <style:paragraph-properties fo:text-align="justify" fo:text-indent="1.1111in"/>
    </style:style>
    <style:style style:name="P82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83" style:parent-style-name="內文" style:family="paragraph">
      <style:paragraph-properties fo:text-align="justify" fo:text-indent="1.1111in"/>
    </style:style>
    <style:style style:name="P84" style:parent-style-name="內文" style:family="paragraph">
      <style:paragraph-properties fo:margin-right="-0.0798in"/>
    </style:style>
    <style:style style:name="P85" style:parent-style-name="內文" style:family="paragraph">
      <style:paragraph-properties fo:margin-right="-0.0798in"/>
    </style:style>
    <style:style style:name="P86" style:parent-style-name="內文" style:family="paragraph">
      <style:paragraph-properties fo:text-align="justify" fo:text-indent="1.1111in"/>
    </style:style>
    <style:style style:name="P87" style:parent-style-name="內文" style:family="paragraph">
      <style:paragraph-properties fo:margin-right="-0.0798in"/>
    </style:style>
    <style:style style:name="P88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89" style:parent-style-name="內文" style:family="paragraph">
      <style:paragraph-properties fo:text-align="justify" fo:text-indent="1.1111in"/>
    </style:style>
    <style:style style:name="P90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91" style:parent-style-name="內文" style:family="paragraph">
      <style:paragraph-properties fo:margin-right="-0.0798in" fo:text-indent="1.3402in"/>
    </style:style>
    <style:style style:name="P92" style:parent-style-name="內文" style:family="paragraph">
      <style:paragraph-properties fo:text-align="justify" fo:text-indent="1.1111in"/>
    </style:style>
    <style:style style:name="P93" style:parent-style-name="內文" style:family="paragraph">
      <style:paragraph-properties fo:text-align="justify" fo:text-indent="1.1111in"/>
    </style:style>
    <style:style style:name="P94" style:parent-style-name="內文" style:family="paragraph">
      <style:paragraph-properties fo:margin-right="-0.0798in" fo:text-indent="1.3402in"/>
    </style:style>
    <style:style style:name="P95" style:parent-style-name="內文" style:family="paragraph">
      <style:paragraph-properties fo:text-align="justify" fo:text-indent="1.1111in"/>
    </style:style>
    <style:style style:name="P96" style:parent-style-name="內文" style:family="paragraph">
      <style:paragraph-properties fo:margin-right="-0.0798in" fo:text-indent="1.3402in"/>
    </style:style>
    <style:style style:name="P97" style:parent-style-name="內文" style:family="paragraph">
      <style:paragraph-properties fo:text-align="justify" fo:text-indent="1.1111in"/>
    </style:style>
    <style:style style:name="P98" style:parent-style-name="內文" style:family="paragraph">
      <style:paragraph-properties fo:text-align="justify" fo:text-indent="1.1111in"/>
    </style:style>
    <style:style style:name="P99" style:parent-style-name="內文" style:family="paragraph">
      <style:paragraph-properties fo:text-align="justify" fo:text-indent="1.1111in"/>
    </style:style>
    <style:style style:name="P10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01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02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03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04" style:parent-style-name="內文" style:family="paragraph">
      <style:paragraph-properties style:punctuation-wrap="hanging" style:snap-to-layout-grid="true" fo:text-indent="1.1243in"/>
      <style:text-properties style:font-name-complex="Courier New" style:letter-kerning="true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8" style:parent-style-name="內文" style:family="paragraph">
      <style:paragraph-properties style:snap-to-layout-grid="true" fo:text-align="justify" fo:margin-left="0.4493in" fo:text-indent="-0.4625in">
        <style:tab-stops/>
      </style:paragraph-properties>
    </style:style>
    <style:style style:name="T109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-complex="標楷體" fo:font-weight="bold" style:font-weight-asian="bold" fo:color="#000000" fo:letter-spacing="-0.0055in" style:letter-kerning="false"/>
    </style:style>
    <style:style style:name="T111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P112" style:parent-style-name="內文" style:family="paragraph">
      <style:paragraph-properties style:snap-to-layout-grid="true" fo:text-align="justify" fo:margin-left="0.4687in" fo:text-indent="-0.4555in">
        <style:tab-stops/>
      </style:paragraph-properties>
    </style:style>
    <style:style style:name="T113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T114" style:parent-style-name="預設段落字型" style:family="text">
      <style:text-properties style:font-name-complex="標楷體" fo:font-weight="bold" style:font-weight-asian="bold" fo:color="#000000" fo:letter-spacing="-0.0041in" style:letter-kerning="false"/>
    </style:style>
    <style:style style:name="T115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P11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-complex="新細明體" style:letter-kerning="false"/>
    </style:style>
    <style:style style:name="T118" style:parent-style-name="預設段落字型" style:family="text">
      <style:text-properties style:font-name-complex="新細明體" style:letter-kerning="false"/>
    </style:style>
    <style:style style:name="T119" style:parent-style-name="預設段落字型" style:family="text">
      <style:text-properties style:font-name-complex="新細明體" style:letter-kerning="false"/>
    </style:style>
    <style:style style:name="T120" style:parent-style-name="預設段落字型" style:family="text">
      <style:text-properties style:font-name-complex="新細明體" style:letter-kerning="false"/>
    </style:style>
    <style:style style:name="T121" style:parent-style-name="預設段落字型" style:family="text">
      <style:text-properties style:font-name-complex="新細明體" style:letter-kerning="false"/>
    </style:style>
    <style:style style:name="T122" style:parent-style-name="預設段落字型" style:family="text">
      <style:text-properties style:font-name-complex="新細明體" style:letter-kerning="false"/>
    </style:style>
    <style:style style:name="P12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4會期財政委員會第17次全體委員會議議事錄</text:p>
      <text:p text:style-name="出列席">時　　間　<text:span text:style-name="T3">中華民國10</text:span><text:span text:style-name="T4">3</text:span><text:span text:style-name="T5">年</text:span><text:span text:style-name="T6">1</text:span><text:span text:style-name="T7">月</text:span><text:span text:style-name="T8">13</text:span><text:span text:style-name="T9">日（星期一）上午9時</text:span><text:span text:style-name="T10">1分</text:span><text:span text:style-name="T11">至</text:span><text:span text:style-name="T12">13</text:span><text:span text:style-name="T13">時</text:span><text:span text:style-name="T14">1</text:span><text:span text:style-name="T15">分</text:span></text:p>
      <text:p text:style-name="出列席">地　　點　本院紅樓101會議室</text:p>
      <text:p text:style-name="P16">出席委員　林德福　孫大千　盧秀燕　薛 <text:s/>凌　費鴻泰　許添財　李貴敏　吳秉叡　翁重鈞　曾巨威　李應元　羅明才　蔡正元　</text:p>
      <text:p text:style-name="P17">委員出席13人</text:p>
      <text:p text:style-name="P18">列席委員　<text:span text:style-name="T19">陳歐珀</text:span><text:span text:style-name="T20">　</text:span><text:span text:style-name="T21">楊應雄</text:span><text:span text:style-name="T22">　</text:span><text:span text:style-name="T23">陳碧涵</text:span><text:span text:style-name="T24">　</text:span><text:span text:style-name="T25">許忠信</text:span><text:span text:style-name="T26">　</text:span><text:span text:style-name="T27">賴士葆</text:span><text:span text:style-name="T28">　</text:span><text:span text:style-name="T29">江惠貞</text:span><text:span text:style-name="T30">　</text:span><text:span text:style-name="T31">孔文吉</text:span><text:span text:style-name="T32">　</text:span><text:span text:style-name="T33">呂學樟</text:span><text:span text:style-name="T34">　</text:span><text:span text:style-name="T35">蘇清泉</text:span><text:span text:style-name="T36">　</text:span><text:span text:style-name="T37">黃文玲</text:span><text:span text:style-name="T38">　</text:span><text:span text:style-name="T39">蔡錦隆</text:span><text:span text:style-name="T40">　</text:span>李桐豪　<text:span text:style-name="T41">黃偉哲</text:span><text:span text:style-name="T42">　</text:span><text:span text:style-name="T43">廖正井</text:span><text:span text:style-name="T44">　</text:span><text:span text:style-name="T45">潘維剛</text:span><text:span text:style-name="T46">　</text:span><text:span text:style-name="T47">蕭美琴</text:span><text:span text:style-name="T48">　</text:span><text:span text:style-name="T49">簡東明</text:span><text:span text:style-name="T50">　</text:span><text:span text:style-name="T51">羅淑蕾</text:span><text:span text:style-name="T52">　</text:span><text:span text:style-name="T53">王進士</text:span><text:span text:style-name="T54">　</text:span><text:span text:style-name="T55">邱文彥</text:span><text:span text:style-name="T56">　</text:span><text:span text:style-name="T57">邱志偉</text:span><text:span text:style-name="T58">　</text:span><text:span text:style-name="T59">陳亭妃</text:span><text:span text:style-name="T60">　</text:span><text:span text:style-name="T61">楊麗環</text:span><text:span text:style-name="T62">　</text:span><text:span text:style-name="T63">吳育仁</text:span><text:span text:style-name="T64">　</text:span><text:span text:style-name="T65">鄭汝芬</text:span><text:span text:style-name="T66">　</text:span><text:span text:style-name="T67">顏寬恒</text:span></text:p>
      <text:p text:style-name="P68">委員列席26人</text:p>
      <text:p text:style-name="P69"><text:span text:style-name="T70">列席官員　</text:span>財政部　　　　　　　　　　　　部長　　　張盛和</text:p>
      <text:p text:style-name="P71">金融監督管理委員會　　<text:span text:style-name="T72">　　　　</text:span>主任委員<text:span text:style-name="T73">　</text:span>曾銘宗</text:p>
      <text:p text:style-name="P74">文化部　　　　　　　　　　　　部長　　　龍應台<text:span text:style-name="T75">(</text:span><text:span text:style-name="T76">報告後離席</text:span><text:span text:style-name="T77">)</text:span></text:p>
      <text:p text:style-name="P78">常務次長　許秋煌</text:p>
      <text:p text:style-name="P79">臺灣金融控股股份有限公司　　　代理總經理張鴻基</text:p>
      <text:p text:style-name="P80">　　　　　　臺灣銀行股份有限公司　　　　代理總經理邱月琴</text:p>
      <text:p text:style-name="P81">臺灣土地銀行股份有限公司　　　董事長　　王耀興</text:p>
      <text:p text:style-name="P82">　　　　　　　　　　　　　　　　　　　　總經理　　高明賢</text:p>
      <text:p text:style-name="P83">中國輸出入銀行　　　　　　　　理事主席　朱潤逢</text:p>
      <text:p text:style-name="P84">　　　　　　　　　　　　　　　　　　　　總經理　　林水永</text:p>
      <text:p text:style-name="P85">　　　　　兆豐金融控股股份有限公司　　　董事長　　蔡友才</text:p>
      <text:p text:style-name="P86">（兼兆豐國際商業銀行股份有限公司）</text:p>
      <text:p text:style-name="P87">　　　　　　　　　　　　　　　　　　　　總經理　　徐光曦</text:p>
      <text:p text:style-name="P88">　　　　　第一金融控股股份有限公司　　　董事長　　蔡慶年</text:p>
      <text:p text:style-name="P89">（兼第一商業銀行股份有限公司）</text:p>
      <text:p text:style-name="P90">　　　　　　　　　　　　　　　　　　　　總經理　　江金德</text:p>
      <text:soft-page-break/>
      <text:p text:style-name="P91">第一商業銀行股份有限公司　　總經理　　周伯蕉</text:p>
      <text:p text:style-name="P92">華南金融控股股份有限公司　　　董事長　　劉燈城</text:p>
      <text:p text:style-name="P93">　　　　　　　　　　　　　　　總經理　　劉茂賢</text:p>
      <text:p text:style-name="P94">華南商業銀行股份有限公司　　總經理　　楊豊彥</text:p>
      <text:p text:style-name="P95">合作金庫金融控股股份有限公司　總經理　　尤錦堂</text:p>
      <text:p text:style-name="P96">合作金庫商業銀行股份有限公司總經理　　林鴻琛</text:p>
      <text:p text:style-name="P97">臺灣中小企業銀行股份有限公司　董事長　　廖燦昌</text:p>
      <text:p text:style-name="P98">　　　　　　　　　　　　　　　總經理　　黃添昌</text:p>
      <text:p text:style-name="P99">彰化商業銀行股份有限公司　　　總經理　　張明道</text:p>
      <text:p text:style-name="P100">主　　席　薛召集委員凌</text:p>
      <text:p text:style-name="P101">專門委員　黃瑩宵</text:p>
      <text:p text:style-name="P102">主任秘書　鄧陽僖</text:p>
      <text:p text:style-name="P103">紀　　錄　秘　書　賴秀蓮　研究員　郭錦貴　科　長　汪治國</text:p>
      <text:p text:style-name="P104">專　員　陳品華</text:p>
      <text:p text:style-name="內文"><text:span text:style-name="T105">報告事項</text:span></text:p>
      <text:p text:style-name="P106">宣讀上次會議議事錄。</text:p>
      <text:p text:style-name="P107">決定：議事錄確定。</text:p>
      <text:p text:style-name="P108"><text:span text:style-name="T109">一、邀請金融監督管理委員會曾主任委員及文化部龍部長就「如何落</text:span><text:span text:style-name="T110">實『金融挺文創』兼顧風險評估以提升台灣文化創意產業競爭力</text:span><text:span text:style-name="T111">」專題報告，並備質詢。</text:span></text:p>
      <text:p text:style-name="P112"><text:span text:style-name="T113">二、</text:span><text:span text:style-name="T114">邀請財政部張部長率所屬公股行庫負責人就「銀行整併進度」專</text:span><text:span text:style-name="T115">題報告，並備質詢。</text:span></text:p>
      <text:p text:style-name="P116">（委員林德福、孫大千、盧秀燕、薛凌<text:span text:style-name="T117">、</text:span>費鴻泰、許添財、<text:span text:style-name="T118">李貴敏</text:span>、賴士葆、<text:span text:style-name="T119">陳歐珀、</text:span><text:span text:style-name="T120">陳碧涵、</text:span>許忠信、李桐豪、<text:span text:style-name="T121">曾巨威</text:span>、羅明才、李應元、吳育仁<text:span text:style-name="T122">、</text:span>翁重鈞等17人提出質詢，均經金融監督管理委員會曾主任委員、財政部張部長、文化部許常務次長及相關機關（構）人員予以答復。）</text:p>
      <text:p text:style-name="P123">決定：</text:p>
      <text:p text:style-name="P124">一、報告及詢答完畢。</text:p>
      <text:soft-page-break/>
      <text:p text:style-name="P125">二、委員潘維剛、李應元所提書面質詢，列入紀錄，刊登公報，並請相關主管機關以書面答復。</text:p>
      <text:p text:style-name="P126">三、委員質詢未及答復部分，請相關主管機關於1週內以書面答復。</text:p>
      <text:p text:style-name="P127">四、委員質詢中要求提供之相關資料，亦請於允應時間內送交本委員會，並分送相關委員。</text:p>
      <text:p text:style-name="內文"><text:span text:style-name="T1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5:00Z</meta:creation-date>
    <dc:date>2017-08-24T04:25:00Z</dc:date>
    <meta:print-date>2014-01-14T02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