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純文字" style:family="paragraph">
      <style:paragraph-properties fo:line-height="0.3333in" fo:margin-left="1.1243in" fo:text-indent="-1.1243in">
        <style:tab-stops/>
      </style:paragraph-properties>
      <style:text-properties style:letter-kerning="true"/>
    </style:style>
    <style:style style:name="P11" style:parent-style-name="純文字" style:family="paragraph">
      <style:paragraph-properties fo:line-height="0.3333in" fo:margin-left="1.1111in" fo:text-indent="-1.1111in">
        <style:tab-stops/>
      </style:paragraph-properties>
      <style:text-properties style:letter-kerning="true"/>
    </style:style>
    <style:style style:name="P12" style:parent-style-name="純文字" style:family="paragraph">
      <style:paragraph-properties fo:line-height="0.3333in" fo:margin-left="1.1111in" fo:margin-right="0.1701in" fo:text-indent="-1.1111in">
        <style:tab-stops/>
      </style:paragraph-properties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華康楷書體W5" style:font-name-asian="華康楷書體W5"/>
    </style:style>
    <style:style style:name="T18" style:parent-style-name="預設段落字型" style:family="text">
      <style:text-properties style:font-name="華康楷書體W5" style:font-name-asian="華康楷書體W5"/>
    </style:style>
    <style:style style:name="T19" style:parent-style-name="預設段落字型" style:family="text">
      <style:text-properties style:font-name="華康楷書體W5" style:font-name-asian="華康楷書體W5"/>
    </style:style>
    <style:style style:name="T20" style:parent-style-name="預設段落字型" style:family="text">
      <style:text-properties style:font-name="華康楷書體W5" style:font-name-asian="華康楷書體W5"/>
    </style:style>
    <style:style style:name="T21" style:parent-style-name="預設段落字型" style:family="text">
      <style:text-properties style:font-name="華康楷書體W5" style:font-name-asian="華康楷書體W5"/>
    </style:style>
    <style:style style:name="T22" style:parent-style-name="預設段落字型" style:family="text">
      <style:text-properties style:font-name="華康楷書體W5" style:font-name-asian="華康楷書體W5"/>
    </style:style>
    <style:style style:name="P23" style:parent-style-name="純文字" style:family="paragraph">
      <style:paragraph-properties fo:line-height="0.3333in" fo:margin-left="1.1166in">
        <style:tab-stops/>
      </style:paragraph-properties>
      <style:text-properties fo:font-weight="bold" style:font-weight-asian="bold" style:letter-kerning="true"/>
    </style:style>
    <style:style style:name="P24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/>
    </style:style>
    <style:style style:name="T29" style:parent-style-name="預設段落字型" style:family="text">
      <style:text-properties style:letter-kerning="true"/>
    </style:style>
    <style:style style:name="P30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31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2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3" style:parent-style-name="純文字" style:family="paragraph">
      <style:paragraph-properties fo:line-height="0.3333in" fo:margin-left="1.1166in">
        <style:tab-stops/>
      </style:paragraph-properties>
    </style:style>
    <style:style style:name="T34" style:parent-style-name="預設段落字型" style:family="text">
      <style:text-properties style:font-name="華康楷書體W5" style:font-name-asian="華康楷書體W5" style:letter-kerning="true"/>
    </style:style>
    <style:style style:name="T35" style:parent-style-name="預設段落字型" style:family="text">
      <style:text-properties style:font-name="華康楷書體W5" style:font-name-asian="華康楷書體W5" style:letter-kerning="true"/>
    </style:style>
    <style:style style:name="T36" style:parent-style-name="預設段落字型" style:family="text">
      <style:text-properties style:font-name="華康楷書體W5" style:font-name-asian="華康楷書體W5"/>
    </style:style>
    <style:style style:name="T37" style:parent-style-name="預設段落字型" style:family="text">
      <style:text-properties style:font-name="華康楷書體W5" style:font-name-asian="華康楷書體W5"/>
    </style:style>
    <style:style style:name="P38" style:parent-style-name="純文字" style:family="paragraph">
      <style:paragraph-properties fo:line-height="0.3333in"/>
      <style:text-properties fo:font-weight="bold" style:font-weight-asian="bold"/>
    </style:style>
    <style:style style:name="P39" style:parent-style-name="純文字" style:family="paragraph">
      <style:paragraph-properties fo:text-align="justify" fo:line-height="0.3333in" fo:margin-left="0.9111in" fo:text-indent="-0.4444in">
        <style:tab-stops/>
      </style:paragraph-properties>
    </style:style>
    <style:style style:name="P40" style:parent-style-name="純文字" style:family="paragraph">
      <style:paragraph-properties fo:text-align="justify" fo:line-height="0.3333in" fo:margin-left="0.9111in" fo:text-indent="-0.4444in">
        <style:tab-stops/>
      </style:paragraph-properties>
    </style:style>
    <style:style style:name="P41" style:parent-style-name="純文字" style:family="paragraph">
      <style:paragraph-properties fo:text-align="justify" fo:line-height="0.3333in" fo:margin-left="0.9111in" fo:text-indent="-0.4444in">
        <style:tab-stops/>
      </style:paragraph-properties>
    </style:style>
    <style:style style:name="P42" style:parent-style-name="純文字" style:family="paragraph">
      <style:paragraph-properties fo:text-align="justify" fo:line-height="0.3333in" fo:margin-left="0.9111in" fo:text-indent="-0.4444in">
        <style:tab-stops/>
      </style:paragraph-properties>
    </style:style>
    <style:style style:name="P43" style:parent-style-name="純文字" style:family="paragraph">
      <style:paragraph-properties fo:line-height="0.2916in"/>
      <style:text-properties fo:font-weight="bold" style:font-weight-asian="bold"/>
    </style:style>
    <style:style style:name="P44" style:parent-style-name="純文字" style:family="paragraph">
      <style:paragraph-properties fo:text-align="justify" fo:line-height="0.2916in" fo:margin-left="0.9666in" fo:text-indent="-0.5in">
        <style:tab-stops/>
      </style:paragraph-properties>
      <style:text-properties fo:letter-spacing="0.0138in"/>
    </style:style>
    <style:style style:name="P45" style:parent-style-name="純文字" style:family="paragraph">
      <style:paragraph-properties fo:line-height="0.2916in"/>
      <style:text-properties fo:font-weight="bold" style:font-weight-asian="bold"/>
    </style:style>
    <style:style style:name="P46" style:parent-style-name="純文字" style:family="paragraph">
      <style:paragraph-properties fo:text-align="justify" fo:line-height="0.2916in" fo:margin-left="0.9236in">
        <style:tab-stops/>
      </style:paragraph-properties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fo:letter-spacing="0.0138in"/>
    </style:style>
    <style:style style:name="T50" style:parent-style-name="預設段落字型" style:family="text">
      <style:text-properties style:letter-kerning="true"/>
    </style:style>
    <style:style style:name="T51" style:parent-style-name="預設段落字型" style:family="text">
      <style:text-properties style:letter-kerning="true"/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fo:letter-spacing="0.0138in"/>
    </style:style>
    <style:style style:name="T56" style:parent-style-name="預設段落字型" style:family="text">
      <style:text-properties fo:letter-spacing="0.0138in"/>
    </style:style>
    <style:style style:name="T57" style:parent-style-name="預設段落字型" style:family="text">
      <style:text-properties style:letter-kerning="true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fo:letter-spacing="0.0138in"/>
    </style:style>
    <style:style style:name="T61" style:parent-style-name="預設段落字型" style:family="text">
      <style:text-properties fo:letter-spacing="0.0138in"/>
    </style:style>
    <style:style style:name="T62" style:parent-style-name="預設段落字型" style:family="text">
      <style:text-properties fo:letter-spacing="0.0138in"/>
    </style:style>
    <style:style style:name="T63" style:parent-style-name="預設段落字型" style:family="text">
      <style:text-properties style:font-weight-complex="bold" fo:letter-spacing="0.0138in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8</text:span><text:span text:style-name="T4">屆第</text:span><text:span text:style-name="T5">5</text:span><text:span text:style-name="T6">會期財政委員會第</text:span><text:span text:style-name="T7">1</text:span><text:span text:style-name="T8">次全體委員會議議</text:span><text:span text:style-name="T9">事錄</text:span></text:p>
      <text:p text:style-name="P10">時　　間　中華民國103年3月3日（星期一）上午9時31分至9時35分</text:p>
      <text:p text:style-name="P11">地　　點　本院群賢樓9樓大禮堂</text:p>
      <text:p text:style-name="P12"><text:span text:style-name="T13">出席委員　</text:span><text:span text:style-name="T14">賴士葆　費鴻泰　盧秀燕　林德福　許添財　薛 <text:s/>凌　賴振昌　吳秉叡</text:span><text:span text:style-name="T15">　蔡正元</text:span><text:span text:style-name="T16">　</text:span><text:span text:style-name="T17">孫大千　</text:span><text:span text:style-name="T18">翁重鈞</text:span><text:span text:style-name="T19">　</text:span><text:span text:style-name="T20">李應元</text:span><text:span text:style-name="T21">　</text:span><text:span text:style-name="T22">羅明才</text:span></text:p>
      <text:p text:style-name="P23">委員出席13人</text:p>
      <text:p text:style-name="P24"><text:span text:style-name="T25">主　　席</text:span><text:span text:style-name="T26">　</text:span><text:span text:style-name="T27">賴</text:span><text:span text:style-name="T28">委員</text:span><text:span text:style-name="T29">士葆</text:span></text:p>
      <text:p text:style-name="P30">專門委員　黃瑩宵</text:p>
      <text:p text:style-name="P31">主任秘書　鄧陽僖</text:p>
      <text:p text:style-name="P32">紀　　錄　秘　書　賴秀蓮　研究員　曾郁棻　編審　汪治國　</text:p>
      <text:p text:style-name="P33"><text:span text:style-name="T34">科　長　</text:span><text:span text:style-name="T35">陳杏枝</text:span><text:span text:style-name="T36">　</text:span><text:span text:style-name="T37">專　員　陳品華</text:span></text:p>
      <text:p text:style-name="P38">報告事項</text:p>
      <text:p text:style-name="P39">一、本院秘書長函達「第8屆第5會期本院委員參加委員會及各委員會召集委員選舉相關事宜」，請　查照。</text:p>
      <text:p text:style-name="P40">二、本院人事處提請院會決定之「立法院第8屆第5會期各委員會召集委員選舉時間、地點表」乙案，經提第8屆第5會期第1次會議報告後決定照案通過。</text:p>
      <text:p text:style-name="P41">三、依本院各委員會組織法第3條之4規定，本會應置召集委員2人。</text:p>
      <text:p text:style-name="P42">四、宣讀本會期本會召集委員選舉人名冊。</text:p>
      <text:p text:style-name="P43">選舉事項</text:p>
      <text:p text:style-name="P44">選舉立法院第8屆第5會期本會召集委員。</text:p>
      <text:p text:style-name="P45">推選結果：</text:p>
      <text:p text:style-name="P46"><text:span text:style-name="T47">依本院各委員會召集委員選舉辦</text:span><text:span text:style-name="T48">法第5條及第8條規定，經各黨團及未參加黨團之本會委員書面同意本會採推選方式辦理</text:span><text:span text:style-name="T49">；經推選結果：推選</text:span><text:span text:style-name="T50">賴</text:span><text:span text:style-name="T51">委員</text:span><text:span text:style-name="T52">士葆</text:span><text:span text:style-name="T53">及</text:span><text:span text:style-name="T54">李</text:span><text:span text:style-name="T55">委員</text:span><text:span text:style-name="T56">應元</text:span><text:span text:style-name="T57">2</text:span><text:span text:style-name="T58">人為</text:span><text:span text:style-name="T59">立法院</text:span><text:span text:style-name="T60">第8屆第</text:span><text:span text:style-name="T61">5</text:span><text:span text:style-name="T62">會期財政委員會召集委員</text:span><text:span text:style-name="T63">。</text:span></text:p>
      <text:p text:style-name="P64"><text:span text:style-name="T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993in" fo:margin-bottom="0.7875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4:26:00Z</meta:creation-date>
    <dc:date>2017-08-24T04:26:00Z</dc:date>
    <meta:print-date>2014-03-03T06:30:00Z</meta:print-date>
    <meta:template xlink:href="議事錄-選召委a1020924.dotx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