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T22" style:parent-style-name="預設段落字型" style:family="text">
      <style:text-properties fo:letter-spacing="-0.0166in"/>
    </style:style>
    <style:style style:name="T23" style:parent-style-name="預設段落字型" style:family="text">
      <style:text-properties fo:letter-spacing="-0.016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fo:letter-spacing="-0.0166in"/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166in"/>
    </style:style>
    <style:style style:name="T29" style:parent-style-name="預設段落字型" style:family="text">
      <style:text-properties fo:letter-spacing="-0.0166in"/>
    </style:style>
    <style:style style:name="T30" style:parent-style-name="預設段落字型" style:family="text">
      <style:text-properties fo:letter-spacing="-0.0166in"/>
    </style:style>
    <style:style style:name="T31" style:parent-style-name="預設段落字型" style:family="text">
      <style:text-properties fo:letter-spacing="-0.0166in"/>
    </style:style>
    <style:style style:name="T32" style:parent-style-name="預設段落字型" style:family="text">
      <style:text-properties fo:letter-spacing="-0.0166in"/>
    </style:style>
    <style:style style:name="P33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style:font-name-complex="新細明體" style:letter-kerning="false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T71" style:parent-style-name="預設段落字型" style:family="text">
      <style:text-properties style:font-name-complex="新細明體" style:letter-kerning="false"/>
    </style:style>
    <style:style style:name="T72" style:parent-style-name="預設段落字型" style:family="text">
      <style:text-properties style:font-name-complex="新細明體" style:letter-kerning="false"/>
    </style:style>
    <style:style style:name="T73" style:parent-style-name="預設段落字型" style:family="text">
      <style:text-properties style:font-name-complex="新細明體" style:letter-kerning="false"/>
    </style:style>
    <style:style style:name="T74" style:parent-style-name="預設段落字型" style:family="text">
      <style:text-properties style:font-name-complex="新細明體" style:letter-kerning="false"/>
    </style:style>
    <style:style style:name="T75" style:parent-style-name="預設段落字型" style:family="text">
      <style:text-properties style:font-name-complex="新細明體" style:letter-kerning="false"/>
    </style:style>
    <style:style style:name="T76" style:parent-style-name="預設段落字型" style:family="text">
      <style:text-properties style:font-name-complex="新細明體" style:letter-kerning="false"/>
    </style:style>
    <style:style style:name="T77" style:parent-style-name="預設段落字型" style:family="text">
      <style:text-properties style:font-name-complex="新細明體" style:letter-kerning="false"/>
    </style:style>
    <style:style style:name="T78" style:parent-style-name="預設段落字型" style:family="text">
      <style:text-properties style:font-name-complex="新細明體" style:letter-kerning="false"/>
    </style:style>
    <style:style style:name="T79" style:parent-style-name="預設段落字型" style:family="text">
      <style:text-properties style:font-name-complex="新細明體" style:letter-kerning="false"/>
    </style:style>
    <style:style style:name="T80" style:parent-style-name="預設段落字型" style:family="text">
      <style:text-properties style:font-name-complex="新細明體" style:letter-kerning="false"/>
    </style:style>
    <style:style style:name="T81" style:parent-style-name="預設段落字型" style:family="text">
      <style:text-properties style:font-name-complex="新細明體" style:letter-kerning="false"/>
    </style:style>
    <style:style style:name="T82" style:parent-style-name="預設段落字型" style:family="text">
      <style:text-properties style:font-name-complex="新細明體" style:letter-kerning="false"/>
    </style:style>
    <style:style style:name="T83" style:parent-style-name="預設段落字型" style:family="text">
      <style:text-properties style:font-name-complex="新細明體" style:letter-kerning="false"/>
    </style:style>
    <style:style style:name="T84" style:parent-style-name="預設段落字型" style:family="text">
      <style:text-properties style:font-name-complex="新細明體" style:letter-kerning="false"/>
    </style:style>
    <style:style style:name="T85" style:parent-style-name="預設段落字型" style:family="text">
      <style:text-properties style:font-name-complex="新細明體" style:letter-kerning="false"/>
    </style:style>
    <style:style style:name="T86" style:parent-style-name="預設段落字型" style:family="text">
      <style:text-properties style:font-name-complex="新細明體" style:letter-kerning="false"/>
    </style:style>
    <style:style style:name="T87" style:parent-style-name="預設段落字型" style:family="text">
      <style:text-properties style:font-name-complex="新細明體" style:letter-kerning="false"/>
    </style:style>
    <style:style style:name="T88" style:parent-style-name="預設段落字型" style:family="text">
      <style:text-properties style:font-name-complex="新細明體" style:letter-kerning="false"/>
    </style:style>
    <style:style style:name="T89" style:parent-style-name="預設段落字型" style:family="text">
      <style:text-properties style:font-name-complex="新細明體" style:letter-kerning="false"/>
    </style:style>
    <style:style style:name="T90" style:parent-style-name="預設段落字型" style:family="text">
      <style:text-properties style:font-name-complex="新細明體" style:letter-kerning="false"/>
    </style:style>
    <style:style style:name="T91" style:parent-style-name="預設段落字型" style:family="text">
      <style:text-properties style:font-name-complex="新細明體" style:letter-kerning="false"/>
    </style:style>
    <style:style style:name="T92" style:parent-style-name="預設段落字型" style:family="text">
      <style:text-properties style:font-name-complex="新細明體" style:letter-kerning="false"/>
    </style:style>
    <style:style style:name="T93" style:parent-style-name="預設段落字型" style:family="text">
      <style:text-properties style:font-name-complex="新細明體" style:letter-kerning="false"/>
    </style:style>
    <style:style style:name="T94" style:parent-style-name="預設段落字型" style:family="text">
      <style:text-properties style:font-name-complex="新細明體" style:letter-kerning="false"/>
    </style:style>
    <style:style style:name="T95" style:parent-style-name="預設段落字型" style:family="text">
      <style:text-properties style:font-name-complex="新細明體" style:letter-kerning="false"/>
    </style:style>
    <style:style style:name="T96" style:parent-style-name="預設段落字型" style:family="text">
      <style:text-properties style:font-name-complex="新細明體" style:letter-kerning="false"/>
    </style:style>
    <style:style style:name="T97" style:parent-style-name="預設段落字型" style:family="text">
      <style:text-properties style:font-name-complex="新細明體" style:letter-kerning="false"/>
    </style:style>
    <style:style style:name="T98" style:parent-style-name="預設段落字型" style:family="text">
      <style:text-properties style:font-name-complex="新細明體" style:letter-kerning="false"/>
    </style:style>
    <style:style style:name="T99" style:parent-style-name="預設段落字型" style:family="text">
      <style:text-properties style:font-name-complex="新細明體" style:letter-kerning="false"/>
    </style:style>
    <style:style style:name="T100" style:parent-style-name="預設段落字型" style:family="text">
      <style:text-properties fo:letter-spacing="-0.0277in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name-complex="新細明體" style:letter-kerning="false"/>
    </style:style>
    <style:style style:name="T103" style:parent-style-name="預設段落字型" style:family="text">
      <style:text-properties style:font-name-complex="新細明體" style:letter-kerning="false"/>
    </style:style>
    <style:style style:name="T104" style:parent-style-name="預設段落字型" style:family="text">
      <style:text-properties style:font-name-complex="新細明體" style:letter-kerning="false"/>
    </style:style>
    <style:style style:name="T105" style:parent-style-name="預設段落字型" style:family="text">
      <style:text-properties style:font-name-complex="新細明體" style:letter-kerning="false"/>
    </style:style>
    <style:style style:name="T106" style:parent-style-name="預設段落字型" style:family="text">
      <style:text-properties style:font-name-complex="新細明體" style:letter-kerning="false"/>
    </style:style>
    <style:style style:name="T107" style:parent-style-name="預設段落字型" style:family="text">
      <style:text-properties style:font-name-complex="新細明體" style:letter-kerning="false"/>
    </style:style>
    <style:style style:name="T108" style:parent-style-name="預設段落字型" style:family="text">
      <style:text-properties style:font-name-complex="新細明體" style:letter-kerning="false"/>
    </style:style>
    <style:style style:name="T109" style:parent-style-name="預設段落字型" style:family="text">
      <style:text-properties style:font-name-complex="新細明體" style:letter-kerning="false"/>
    </style:style>
    <style:style style:name="T110" style:parent-style-name="預設段落字型" style:family="text">
      <style:text-properties style:font-name-complex="新細明體" style:letter-kerning="false"/>
    </style:style>
    <style:style style:name="T111" style:parent-style-name="預設段落字型" style:family="text">
      <style:text-properties style:font-name-complex="新細明體" style:letter-kerning="false"/>
    </style:style>
    <style:style style:name="P112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letter-kerning="true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內文" style:family="paragraph">
      <style:paragraph-properties fo:margin-left="1.1111in" fo:margin-right="-0.0798in">
        <style:tab-stops/>
      </style:paragraph-properties>
    </style:style>
    <style:style style:name="P12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2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2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2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2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6" style:parent-style-name="內文" style:family="paragraph">
      <style:paragraph-properties fo:margin-right="-0.0798in" fo:text-indent="1.1069in"/>
    </style:style>
    <style:style style:name="P137" style:parent-style-name="內文" style:family="paragraph">
      <style:paragraph-properties fo:text-indent="1.3111in">
        <style:tab-stops>
          <style:tab-stop style:type="left" style:position="5.159in"/>
        </style:tab-stops>
      </style:paragraph-properties>
    </style:style>
    <style:style style:name="P138" style:parent-style-name="內文" style:family="paragraph">
      <style:paragraph-properties fo:margin-left="1.1111in" fo:margin-right="-0.0798in" fo:text-indent="3.3597in">
        <style:tab-stops/>
      </style:paragraph-properties>
    </style:style>
    <style:style style:name="P139" style:parent-style-name="內文" style:family="paragraph">
      <style:paragraph-properties fo:text-indent="1.3111in">
        <style:tab-stops>
          <style:tab-stop style:type="left" style:position="5.159in"/>
        </style:tab-stops>
      </style:paragraph-properties>
    </style:style>
    <style:style style:name="P140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41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42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43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44" style:parent-style-name="內文" style:family="paragraph">
      <style:paragraph-properties fo:margin-right="-0.0798in" fo:text-indent="1.1243in"/>
    </style:style>
    <style:style style:name="P145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146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47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margin-right="-0.0798in" fo:text-indent="1.1243in"/>
    </style:style>
    <style:style style:name="P150" style:parent-style-name="內文" style:family="paragraph">
      <style:paragraph-properties fo:margin-right="-0.0798in"/>
    </style:style>
    <style:style style:name="P151" style:parent-style-name="內文" style:family="paragraph">
      <style:paragraph-properties fo:margin-right="-0.0798in" fo:text-indent="1.1243in"/>
    </style:style>
    <style:style style:name="P152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53" style:parent-style-name="內文" style:family="paragraph">
      <style:paragraph-properties>
        <style:tab-stops>
          <style:tab-stop style:type="left" style:position="5.159in"/>
        </style:tab-stops>
      </style:paragraph-properties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margin-right="-0.0798in"/>
    </style:style>
    <style:style style:name="P156" style:parent-style-name="內文" style:family="paragraph">
      <style:paragraph-properties fo:margin-right="-0.0798in"/>
    </style:style>
    <style:style style:name="P157" style:parent-style-name="內文" style:family="paragraph">
      <style:paragraph-properties fo:margin-right="-0.0798in"/>
    </style:style>
    <style:style style:name="P158" style:parent-style-name="內文" style:family="paragraph">
      <style:paragraph-properties>
        <style:tab-stops>
          <style:tab-stop style:type="left" style:position="2.3944in"/>
          <style:tab-stop style:type="left" style:position="3.8111in"/>
          <style:tab-stop style:type="left" style:position="5.2277in"/>
        </style:tab-stops>
      </style:paragraph-properties>
    </style:style>
    <style:style style:name="P159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60" style:parent-style-name="內文" style:family="paragraph">
      <style:paragraph-properties fo:margin-right="-0.0798in" fo:text-indent="1.1243in"/>
    </style:style>
    <style:style style:name="P161" style:parent-style-name="內文" style:family="paragraph">
      <style:paragraph-properties fo:margin-right="-0.0798in" fo:text-indent="1.1243in"/>
    </style:style>
    <style:style style:name="P162" style:parent-style-name="內文" style:family="paragraph">
      <style:paragraph-properties fo:margin-right="-0.0798in" fo:text-indent="1.1243in"/>
    </style:style>
    <style:style style:name="P163" style:parent-style-name="內文" style:family="paragraph">
      <style:paragraph-properties fo:margin-right="-0.0798in" fo:text-indent="1.1243in"/>
    </style:style>
    <style:style style:name="P164" style:parent-style-name="內文" style:family="paragraph">
      <style:paragraph-properties fo:margin-right="-0.0798in" fo:text-indent="1.1243in"/>
    </style:style>
    <style:style style:name="P165" style:parent-style-name="內文" style:family="paragraph">
      <style:paragraph-properties fo:margin-right="-0.0798in" fo:text-indent="1.1243in"/>
    </style:style>
    <style:style style:name="P166" style:parent-style-name="內文" style:family="paragraph">
      <style:paragraph-properties fo:margin-right="-0.0798in" fo:text-indent="1.1243in"/>
    </style:style>
    <style:style style:name="P167" style:parent-style-name="內文" style:family="paragraph">
      <style:paragraph-properties fo:margin-right="-0.0798in" fo:text-indent="1.1243in"/>
    </style:style>
    <style:style style:name="P168" style:parent-style-name="內文" style:family="paragraph">
      <style:paragraph-properties fo:margin-right="-0.0798in" fo:text-indent="1.1243in"/>
    </style:style>
    <style:style style:name="P169" style:parent-style-name="內文" style:family="paragraph">
      <style:paragraph-properties fo:margin-right="-0.0798in" fo:text-indent="1.1243in"/>
    </style:style>
    <style:style style:name="P170" style:parent-style-name="內文" style:family="paragraph">
      <style:paragraph-properties fo:margin-right="-0.0798in" fo:text-indent="1.1243in"/>
    </style:style>
    <style:style style:name="P171" style:parent-style-name="內文" style:family="paragraph">
      <style:paragraph-properties fo:margin-right="-0.0798in" fo:text-indent="1.1243in"/>
    </style:style>
    <style:style style:name="P172" style:parent-style-name="內文" style:family="paragraph">
      <style:paragraph-properties fo:margin-right="-0.0798in" fo:text-indent="1.1243in"/>
    </style:style>
    <style:style style:name="P173" style:parent-style-name="內文" style:family="paragraph">
      <style:paragraph-properties fo:text-align="justify" fo:text-indent="1.1111in"/>
    </style:style>
    <style:style style:name="T174" style:parent-style-name="預設段落字型" style:family="text">
      <style:text-properties style:font-weight-complex="bold"/>
    </style:style>
    <style:style style:name="P175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76" style:parent-style-name="內文" style:family="paragraph">
      <style:paragraph-properties fo:margin-left="1.1111in">
        <style:tab-stops/>
      </style:paragraph-properties>
    </style:style>
    <style:style style:name="P177" style:parent-style-name="內文" style:family="paragraph">
      <style:paragraph-properties fo:text-align="justify" fo:text-indent="1.5687in"/>
      <style:text-properties style:letter-kerning="true"/>
    </style:style>
    <style:style style:name="P178" style:parent-style-name="內文" style:family="paragraph">
      <style:paragraph-properties fo:text-align="justify" fo:text-indent="1.5687in"/>
    </style:style>
    <style:style style:name="T179" style:parent-style-name="預設段落字型" style:family="text">
      <style:text-properties style:letter-kerning="true"/>
    </style:style>
    <style:style style:name="T180" style:parent-style-name="預設段落字型" style:family="text">
      <style:text-properties style:font-name-asian="標楷體" style:letter-kerning="true"/>
    </style:style>
    <style:style style:name="P181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18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83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84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185" style:parent-style-name="內文" style:family="paragraph">
      <style:paragraph-properties style:punctuation-wrap="hanging" style:snap-to-layout-grid="true" fo:text-indent="1.118in"/>
      <style:text-properties style:font-name-complex="Courier New" style:letter-kerning="true"/>
    </style:style>
    <style:style style:name="T186" style:parent-style-name="預設段落字型" style:family="text">
      <style:text-properties fo:font-weight="bold" style:font-weight-asian="bold"/>
    </style:style>
    <style:style style:name="P18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8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89" style:parent-style-name="內文" style:family="paragraph">
      <style:text-properties fo:font-weight="bold" style:font-weight-asian="bold"/>
    </style:style>
    <style:style style:name="P190" style:parent-style-name="內文" style:family="paragraph">
      <style:paragraph-properties fo:text-align="justify"/>
      <style:text-properties fo:font-weight="bold" style:font-weight-asian="bold" fo:letter-spacing="-0.0013in"/>
    </style:style>
    <style:style style:name="P191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92" style:parent-style-name="預設段落字型" style:family="text">
      <style:text-properties style:font-name-complex="新細明體" style:letter-kerning="false"/>
    </style:style>
    <style:style style:name="T193" style:parent-style-name="預設段落字型" style:family="text">
      <style:text-properties style:font-name-complex="新細明體" style:letter-kerning="false"/>
    </style:style>
    <style:style style:name="T194" style:parent-style-name="預設段落字型" style:family="text">
      <style:text-properties style:font-name-complex="新細明體" style:letter-kerning="false"/>
    </style:style>
    <style:style style:name="P195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9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9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9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9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00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0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02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20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04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205" style:parent-style-name="內文" style:family="paragraph">
      <style:paragraph-properties fo:margin-left="3.3131in" fo:text-indent="-0.8888in">
        <style:tab-stops/>
      </style:paragraph-properties>
    </style:style>
    <style:style style:name="P206" style:parent-style-name="內文" style:family="paragraph">
      <style:text-properties fo:font-weight="bold" style:font-weight-asian="bold"/>
    </style:style>
    <style:style style:name="P207" style:parent-style-name="純文字" style:family="paragraph">
      <style:paragraph-properties fo:text-align="justify" fo:line-height="0.3611in"/>
    </style:style>
    <style:style style:name="T208" style:parent-style-name="預設段落字型" style:family="text">
      <style:text-properties style:font-name="華康楷書體W5" style:font-name-asian="華康楷書體W5" style:font-name-complex="標楷體" fo:font-weight="bold" style:font-weight-asian="bold" fo:color="#000000"/>
    </style:style>
    <style:style style:name="P209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210" style:parent-style-name="預設段落字型" style:family="text">
      <style:text-properties style:font-name-complex="新細明體" style:letter-kerning="false"/>
    </style:style>
    <style:style style:name="T211" style:parent-style-name="預設段落字型" style:family="text">
      <style:text-properties style:font-name-complex="新細明體" style:letter-kerning="false"/>
    </style:style>
    <style:style style:name="P212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1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215" style:parent-style-name="預設段落字型" style:family="text">
      <style:text-properties style:font-name-complex="新細明體" style:letter-kerning="false"/>
    </style:style>
    <style:style style:name="T216" style:parent-style-name="預設段落字型" style:family="text">
      <style:text-properties style:font-name-complex="新細明體" style:letter-kerning="false"/>
    </style:style>
    <style:style style:name="P21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21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5會期財政委員會第2次全體委員會議議事錄</text:p>
      <text:p text:style-name="P3">時　　間　<text:span text:style-name="T4">中華民國10</text:span><text:span text:style-name="T5">3</text:span><text:span text:style-name="T6">年</text:span><text:span text:style-name="T7">3</text:span><text:span text:style-name="T8">月</text:span><text:span text:style-name="T9">5</text:span><text:span text:style-name="T10">日（星期</text:span><text:span text:style-name="T11">三</text:span><text:span text:style-name="T12">）上午9時</text:span><text:span text:style-name="T13">1</text:span><text:span text:style-name="T14">分至1</text:span><text:span text:style-name="T15">2</text:span><text:span text:style-name="T16">時</text:span><text:span text:style-name="T17">6</text:span><text:span text:style-name="T18">分</text:span><text:span text:style-name="T19"><text:line-break/></text:span><text:span text:style-name="T20">中華民國10</text:span><text:span text:style-name="T21">3</text:span><text:span text:style-name="T22">年</text:span><text:span text:style-name="T23">3</text:span><text:span text:style-name="T24">月</text:span><text:span text:style-name="T25">6</text:span><text:span text:style-name="T26">日（星期</text:span><text:span text:style-name="T27">四</text:span><text:span text:style-name="T28">）上午9時至</text:span><text:span text:style-name="T29">11</text:span><text:span text:style-name="T30">時</text:span><text:span text:style-name="T31">46</text:span><text:span text:style-name="T32">分</text:span></text:p>
      <text:p text:style-name="內文">地　　點　本院群賢樓9樓大禮堂</text:p>
      <text:p text:style-name="出列席">出席委員　林德福　許添財　李應元　賴振昌　賴士葆　盧秀燕　吳秉叡　費鴻泰　薛 <text:s/>凌　孫大千　羅明才　翁重鈞　蔡正元　</text:p>
      <text:p text:style-name="P33">委員出席13人</text:p>
      <text:p text:style-name="出列席">列席委員　<text:span text:style-name="T34">陳亭妃　陳歐珀</text:span><text:span text:style-name="T35">　</text:span><text:span text:style-name="T36">吳育仁</text:span><text:span text:style-name="T37">　</text:span><text:span text:style-name="T38">楊麗環</text:span><text:span text:style-name="T39">　</text:span><text:span text:style-name="T40">江啟臣</text:span><text:span text:style-name="T41">　</text:span><text:span text:style-name="T42">鄭天財</text:span><text:span text:style-name="T43">　</text:span><text:span text:style-name="T44">廖正井</text:span><text:span text:style-name="T45">　</text:span><text:span text:style-name="T46">羅淑蕾</text:span><text:span text:style-name="T47">　</text:span><text:span text:style-name="T48">盧嘉辰</text:span><text:span text:style-name="T49">　</text:span><text:span text:style-name="T50">黃昭順</text:span><text:span text:style-name="T51">　</text:span><text:span text:style-name="T52">王惠美</text:span><text:span text:style-name="T53">　</text:span><text:span text:style-name="T54">林佳龍</text:span><text:span text:style-name="T55">　</text:span>李桐豪　<text:span text:style-name="T56">管碧玲</text:span><text:span text:style-name="T57">　</text:span><text:span text:style-name="T58">黃偉哲</text:span><text:span text:style-name="T59">　</text:span><text:span text:style-name="T60">蔣乃辛</text:span><text:span text:style-name="T61">　</text:span><text:span text:style-name="T62">簡東明</text:span><text:span text:style-name="T63">　</text:span><text:span text:style-name="T64">陳淑慧</text:span><text:span text:style-name="T65">　</text:span><text:span text:style-name="T66">楊應雄</text:span><text:span text:style-name="T67">　</text:span><text:span text:style-name="T68">邱文彥</text:span><text:span text:style-name="T69">　</text:span><text:span text:style-name="T70">吳育昇</text:span><text:span text:style-name="T71">　</text:span><text:span text:style-name="T72">楊瓊瓔</text:span><text:span text:style-name="T73">　</text:span><text:span text:style-name="T74">蔡錦隆</text:span><text:span text:style-name="T75">　</text:span><text:span text:style-name="T76">李貴敏</text:span><text:span text:style-name="T77">　</text:span><text:span text:style-name="T78">葉津鈴</text:span><text:span text:style-name="T79">　</text:span><text:span text:style-name="T80">徐欣瑩</text:span><text:span text:style-name="T81">　</text:span><text:span text:style-name="T82">蘇清泉</text:span><text:span text:style-name="T83">　</text:span><text:span text:style-name="T84">邱志偉</text:span><text:span text:style-name="T85">　</text:span><text:span text:style-name="T86">王進士</text:span><text:span text:style-name="T87">　</text:span><text:span text:style-name="T88">潘維剛</text:span><text:span text:style-name="T89">　</text:span><text:span text:style-name="T90">張慶忠</text:span><text:span text:style-name="T91">　</text:span><text:span text:style-name="T92">呂學樟</text:span><text:span text:style-name="T93">　</text:span><text:span text:style-name="T94">呂玉玲</text:span><text:span text:style-name="T95">　</text:span><text:span text:style-name="T96">徐耀昌</text:span><text:span text:style-name="T97">　陳怡潔</text:span><text:span text:style-name="T98">　</text:span>曾巨威　<text:span text:style-name="T99">顏寬恒　</text:span><text:span text:style-name="T100">高金素梅</text:span><text:span text:style-name="T101">　</text:span><text:span text:style-name="T102">陳明文</text:span><text:span text:style-name="T103">　</text:span><text:span text:style-name="T104">廖國棟</text:span><text:span text:style-name="T105">　</text:span><text:span text:style-name="T106">林滄敏</text:span><text:span text:style-name="T107">　</text:span><text:span text:style-name="T108">孔文吉</text:span><text:span text:style-name="T109">　</text:span><text:span text:style-name="T110">蕭美琴</text:span><text:span text:style-name="T111">　周倪安</text:span></text:p>
      <text:p text:style-name="P112">委員列席44人</text:p>
      <text:p text:style-name="P113"><text:span text:style-name="T114">列席官員　</text:span><text:span text:style-name="T115">10</text:span><text:span text:style-name="T116">3</text:span><text:span text:style-name="T117">年</text:span><text:span text:style-name="T118">3</text:span><text:span text:style-name="T119">月</text:span><text:span text:style-name="T120">5</text:span><text:span text:style-name="T121">日（星期</text:span><text:span text:style-name="T122">三</text:span><text:span text:style-name="T123">）</text:span></text:p>
      <text:p text:style-name="P124">財政部　　　　　　　　　　部長張盛和率所屬主管人員</text:p>
      <text:p text:style-name="P125">國庫署　　　　　　　　　　署長　　　凌忠嫄</text:p>
      <text:p text:style-name="P126">賦稅署　　　　　　　　　　署長　　　吳自心</text:p>
      <text:p text:style-name="P127">關務署　　　　　　　　　　署長　　　饒<text:s text:c="2"/>平</text:p>
      <text:p text:style-name="P128">國有財產署　　　　　　　　署長　　　莊翠雲</text:p>
      <text:p text:style-name="P129">臺北國稅局　　　　　　　　局長　　　何瑞芳</text:p>
      <text:p text:style-name="P130">高雄國稅局　　　　　　　　局長　　　吳英世</text:p>
      <text:p text:style-name="P131">北區國稅局　　　　　　　　局長　　　李慶華</text:p>
      <text:p text:style-name="P132">中區國稅局　　　　　　　　局長　　　阮清華</text:p>
      <text:p text:style-name="P133">南區國稅局　　　　　　　　局長　　　洪吉山</text:p>
      <text:p text:style-name="P134">財政資訊中心　　　　　　　主任　　　蘇俊榮</text:p>
      <text:soft-page-break/>
      <text:p text:style-name="P135">財稅人員訓練所　　　　　　所長　　　謝鈴媛</text:p>
      <text:p text:style-name="P136">臺灣金融控股股份有限公司　　　董事長　　李紀珠</text:p>
      <text:p text:style-name="P137">（兼臺灣銀行股份有限公司董事長）</text:p>
      <text:p text:style-name="P138">總經理　　蕭長瑞</text:p>
      <text:p text:style-name="P139">（兼代臺灣銀行股份有限公司總經理）</text:p>
      <text:p text:style-name="P140">　　　　　　臺銀人壽保險股份有限公司　　董事長　　陳素甜</text:p>
      <text:p text:style-name="P141">　　　　　　　　　　　　　　　　　　　　總經理　　蔡吉盛</text:p>
      <text:p text:style-name="P142">　　　　　　臺銀綜合證券股份有限公司　　董事長　　蘇樂明</text:p>
      <text:p text:style-name="P143">　　　　　　　　　　　　　　　　　　　　總經理　　林 <text:s/>怡</text:p>
      <text:p text:style-name="P144">臺灣土地銀行股份有限公司　　　董事長　　王耀興</text:p>
      <text:p text:style-name="P145">　　　　　　　　　　　　　　　　　　　　總經理　　高明賢</text:p>
      <text:p text:style-name="P146">　　　　　　土銀保險經紀人股份有限公司　董事長　　李文雄</text:p>
      <text:p text:style-name="P147">　　　　　　　　　　　　　　　　　　　　總經理　　<text:span text:style-name="T148">林芳祺</text:span></text:p>
      <text:p text:style-name="P149">中國輸出入銀行　　　　　　　　理事主席　朱潤逢</text:p>
      <text:p text:style-name="P150">　　　　　　　　　　　　　　　　　　　　總經理　　林水永</text:p>
      <text:p text:style-name="P151">臺灣菸酒股份有限公司　　　　　董事長　　徐安旋</text:p>
      <text:p text:style-name="P152">　　　　　　　　　　　　　　　　　　　　總經理　　林讚峰</text:p>
      <text:p text:style-name="P153">　　　　　　　亞洲物流股份有限公司　　　董事長　　<text:span text:style-name="T154">陳雪香</text:span></text:p>
      <text:p text:style-name="P155">　　　　　財政部印刷廠　　　　　　　　　廠長　　　連坤耀</text:p>
      <text:p text:style-name="P156">　　　　　兆豐金融控股股份有限公司　　　董事長　　蔡友才</text:p>
      <text:p text:style-name="P157">　　　　　　　　　　　　　　　　　　　　總經理　　徐光曦</text:p>
      <text:p text:style-name="P158">　　　　　第一金融控股股份有限公司　　　董事長　　蔡慶年</text:p>
      <text:p text:style-name="P159">　　　　　　　　　　　　　　　　　　　　總經理　　江金德</text:p>
      <text:p text:style-name="P160">華南金融控股股份有限公司　　　董事長　　劉燈城</text:p>
      <text:p text:style-name="P161">　　　　　　　　　　　　　　　總經理　　劉茂賢</text:p>
      <text:p text:style-name="P162">合作金庫金融控股股份有限公司　董事長　　沈臨龍</text:p>
      <text:p text:style-name="P163">　　　　　　　　　　　　　　　總經理　　尤錦堂</text:p>
      <text:p text:style-name="P164">臺灣中小企業銀行股份有限公司　董事長　　廖燦昌</text:p>
      <text:p text:style-name="P165">　　　　　　　　　　　　　　　總經理　　黃添昌</text:p>
      <text:soft-page-break/>
      <text:p text:style-name="P166">彰化商業銀行股份有限公司　　　總經理　　張明道</text:p>
      <text:p text:style-name="P167">關貿網路股份有限公司　　　　　董事長　　何鴻榮</text:p>
      <text:p text:style-name="P168">　　　　　　　　　　　　　　　總經理　　戴連鯤菁</text:p>
      <text:p text:style-name="P169">中華開發金融控股股份有限公司　董事　　　潘仁傑</text:p>
      <text:p text:style-name="P170">中央再保險股份有限公司　　　　董事　　　李宜芬</text:p>
      <text:p text:style-name="P171">台灣金聯資產管理股份有限公司　董事長　　黃定方</text:p>
      <text:p text:style-name="P172">台灣金融資產服務股份有限公司　董事長　　吳英花</text:p>
      <text:p text:style-name="P173">台北金融大樓股份有限公司　　　董事長　　<text:span text:style-name="T174">宋文琪</text:span></text:p>
      <text:p text:style-name="P175">103年3月6日（星期四）</text:p>
      <text:p text:style-name="P176">中央銀行　　　　　　　　　總裁彭淮南率所屬主管人員</text:p>
      <text:p text:style-name="P177">中央印製廠　　　　　　　　總經理　　陳永輝</text:p>
      <text:p text:style-name="P178"><text:span text:style-name="T179">中央造幣廠　　　　　　　　廠長　　　陳旭</text:span><text:span text:style-name="T180">廸</text:span></text:p>
      <text:p text:style-name="P181">主　　席　賴召集委員士葆</text:p>
      <text:p text:style-name="P182">專門委員　黃瑩宵</text:p>
      <text:p text:style-name="P183">主任秘書　鄧陽僖</text:p>
      <text:p text:style-name="P184">紀　　錄　秘　書　賴秀蓮　研究員　曾郁棻　編　審　汪治國</text:p>
      <text:p text:style-name="P185">科　長　陳杏枝　專　員　陳品華</text:p>
      <text:p text:style-name="內文"><text:span text:style-name="T186">報告事項</text:span></text:p>
      <text:p text:style-name="P187">宣讀上次會議議事錄。</text:p>
      <text:p text:style-name="P188">決定：議事錄確定。</text:p>
      <text:p text:style-name="P189">103年3月5日（星期三）</text:p>
      <text:p text:style-name="P190">邀請財政部張部長率所屬機關首長暨國營事業董事長、總經理（含各轉投資事業機構公股代表之董、監事）列席業務報告，並備質詢。</text:p>
      <text:p text:style-name="P191">（委員林德福、許添財、李應元、<text:span text:style-name="T192">賴振昌</text:span>、賴士葆、盧秀燕、吳秉叡、羅明才、薛凌<text:span text:style-name="T193">、</text:span>孫大千、費鴻泰、<text:span text:style-name="T194">曾巨威</text:span>等12人提出質詢，均經財政部張部長及相關機關（構）人員予以答復。）</text:p>
      <text:p text:style-name="P195">決定：</text:p>
      <text:p text:style-name="P196">一、報告及詢答完畢。</text:p>
      <text:p text:style-name="P197">二、委員潘維剛所提書面質詢，列入紀錄，刊登公報，並請財政部以書面答復。</text:p>
      <text:p text:style-name="P198">三、委員質詢未及答復部分，請財政部於1週內以書面答復。</text:p>
      <text:p text:style-name="P199">四、委員質詢中要求提供之相關資料，亦請於1週內送交本委員會，並分送相關委員。</text:p>
      <text:p text:style-name="P200">通過臨時提案2案：</text:p>
      <text:p text:style-name="P201">一、有鑑於奢侈稅上路至今超過兩年，當初法案施行倉促，法規制定上多有缺失、疏漏，財政部為主管機關，應該針對缺失部分檢討改進，以期奢侈稅制度更臻完善。近日財政部發布最新解釋令，對於企業因合併或分割取得的不動產，將可合併計算持有期間，許多擁有不動產的金融機構及資產公司將因適用新令而受惠。然而財政部對於法規不明確部分檢討不應只限於企業部分，比照財政部新發布之解釋令，民眾也有類似因為判決移轉(非自願性移轉)而取得之不動產，其持有期間卻不得合併。爰此，建請財政部研議檢討。</text:p>
      <text:p text:style-name="P202">提案人：盧秀燕　賴士葆　吳秉叡　羅明才　孫大千　費鴻泰　</text:p>
      <text:p text:style-name="P203">二、有鑑於政府輔導得當並給予特許保障，金融業獲利屢創新高，當前似為恢復金融營業稅之妥適時點。唯銀行業認為加稅所致的利潤損失勢必墊高其資金成本，為維持獲利，已嗆聲將稅捐成本轉嫁給消費者，不排除取消信用卡優惠或提升對小老百姓的放貸利率。爰建議財政部應扮演領頭羊角色，全力支持政府政策，要求八大行庫不得轉嫁金融營業稅之稅務成本給客戶，宜從股東收益面妥善因應。另更應輔導八大行庫積極努力，如此即使恢復課徵金融營業稅也可能再創利潤新高，達成民眾、政府與銀行業者三贏態勢。</text:p>
      <text:p text:style-name="P204">提案人：盧秀燕　賴士葆　</text:p>
      <text:p text:style-name="P205">連署人：吳秉叡　羅明才　孫大千　費鴻泰　</text:p>
      <text:p text:style-name="P206">103年3月6日（星期四）</text:p>
      <text:p text:style-name="P207"><text:span text:style-name="T208">邀請中央銀行彭總裁率所屬單位主管列席業務報告，並備質詢。</text:span></text:p>
      <text:p text:style-name="P209">（委員林德福、許添財、李應元、賴士葆、<text:span text:style-name="T210">賴振昌</text:span>、盧秀燕、吳秉叡、費鴻泰、羅明才、薛凌<text:span text:style-name="T211">、</text:span>孫大千、李桐豪等12人提出質詢，均經中央銀行彭總裁予以答復。）</text:p>
      <text:p text:style-name="P212">決定：</text:p>
      <text:p text:style-name="P213">一、報告及詢答完畢。</text:p>
      <text:p text:style-name="P214">二、委員潘維剛<text:span text:style-name="T215">、</text:span><text:span text:style-name="T216">翁重鈞</text:span>所提書面質詢，列入紀錄，刊登公報，並請中央銀行以書面答復。</text:p>
      <text:p text:style-name="P217">三、委員質詢未及答復部分，請中央銀行於1週內以書面答復。</text:p>
      <text:p text:style-name="P218">四、委員質詢中要求提供之相關資料，亦請於1週內送交本委員會，並分送相關委員。</text:p>
      <text:p text:style-name="內文"><text:span text:style-name="T21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26:00Z</meta:creation-date>
    <dc:date>2017-08-24T04:26:00Z</dc:date>
    <meta:print-date>2014-03-06T06:06:00Z</meta:print-date>
    <meta:template xlink:href="8-5財委會議事錄0303-兩天一次會.dot" xlink:type="simple"/>
    <meta:editing-cycles>2</meta:editing-cycles>
    <meta:editing-duration>PT0S</meta:editing-duration>
    <meta:document-statistic meta:page-count="3" meta:paragraph-count="5" meta:word-count="419" meta:character-count="2803" meta:row-count="19" meta:non-whitespace-character-count="2389"/>
  </office:meta>
</office:document-meta>
</file>