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T19" style:parent-style-name="預設段落字型" style:family="text">
      <style:text-properties fo:letter-spacing="-0.0166in"/>
    </style:style>
    <style:style style:name="T20" style:parent-style-name="預設段落字型" style:family="text">
      <style:text-properties fo:letter-spacing="-0.0166in"/>
    </style:style>
    <style:style style:name="T21" style:parent-style-name="預設段落字型" style:family="text">
      <style:text-properties fo:letter-spacing="-0.0166in"/>
    </style:style>
    <style:style style:name="T22" style:parent-style-name="預設段落字型" style:family="text">
      <style:text-properties fo:letter-spacing="-0.0166in"/>
    </style:style>
    <style:style style:name="T23" style:parent-style-name="預設段落字型" style:family="text">
      <style:text-properties fo:letter-spacing="-0.0166in"/>
    </style:style>
    <style:style style:name="T24" style:parent-style-name="預設段落字型" style:family="text">
      <style:text-properties fo:letter-spacing="-0.0166in"/>
    </style:style>
    <style:style style:name="T25" style:parent-style-name="預設段落字型" style:family="text">
      <style:text-properties fo:letter-spacing="-0.0166in"/>
    </style:style>
    <style:style style:name="T26" style:parent-style-name="預設段落字型" style:family="text">
      <style:text-properties fo:letter-spacing="-0.0166in"/>
    </style:style>
    <style:style style:name="T27" style:parent-style-name="預設段落字型" style:family="text">
      <style:text-properties fo:letter-spacing="-0.0166in"/>
    </style:style>
    <style:style style:name="T28" style:parent-style-name="預設段落字型" style:family="text">
      <style:text-properties fo:letter-spacing="-0.0166in"/>
    </style:style>
    <style:style style:name="T29" style:parent-style-name="預設段落字型" style:family="text">
      <style:text-properties fo:letter-spacing="-0.0166in"/>
    </style:style>
    <style:style style:name="T30" style:parent-style-name="預設段落字型" style:family="text">
      <style:text-properties fo:letter-spacing="-0.0166in"/>
    </style:style>
    <style:style style:name="T31" style:parent-style-name="預設段落字型" style:family="text">
      <style:text-properties fo:letter-spacing="-0.0166in"/>
    </style:style>
    <style:style style:name="T32" style:parent-style-name="預設段落字型" style:family="text">
      <style:text-properties fo:letter-spacing="-0.0166in"/>
    </style:style>
    <style:style style:name="T33" style:parent-style-name="預設段落字型" style:family="text">
      <style:text-properties fo:letter-spacing="-0.0166in"/>
    </style:style>
    <style:style style:name="T34" style:parent-style-name="預設段落字型" style:family="text">
      <style:text-properties fo:color="#FF0000"/>
    </style:style>
    <style:style style:name="P35" style:parent-style-name="內文" style:family="paragraph">
      <style:paragraph-properties fo:margin-left="1.1111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font-name-complex="新細明體" style:letter-kerning="false"/>
    </style:style>
    <style:style style:name="T40" style:parent-style-name="預設段落字型" style:family="text">
      <style:text-properties style:font-name-complex="新細明體" style:letter-kerning="false"/>
    </style:style>
    <style:style style:name="T41" style:parent-style-name="預設段落字型" style:family="text">
      <style:text-properties style:font-name-complex="新細明體" style:letter-kerning="false"/>
    </style:style>
    <style:style style:name="T42" style:parent-style-name="預設段落字型" style:family="text">
      <style:text-properties style:font-name-complex="新細明體" style:letter-kerning="false"/>
    </style:style>
    <style:style style:name="T43" style:parent-style-name="預設段落字型" style:family="text">
      <style:text-properties style:font-name-complex="新細明體" style:letter-kerning="false"/>
    </style:style>
    <style:style style:name="T44" style:parent-style-name="預設段落字型" style:family="text">
      <style:text-properties style:font-name-complex="新細明體" style:letter-kerning="false"/>
    </style:style>
    <style:style style:name="T45" style:parent-style-name="預設段落字型" style:family="text">
      <style:text-properties fo:letter-spacing="-0.0277in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name-complex="新細明體" style:letter-kerning="false"/>
    </style:style>
    <style:style style:name="T48" style:parent-style-name="預設段落字型" style:family="text">
      <style:text-properties style:font-name-complex="新細明體" style:letter-kerning="false"/>
    </style:style>
    <style:style style:name="T49" style:parent-style-name="預設段落字型" style:family="text">
      <style:text-properties style:font-name-complex="新細明體" style:letter-kerning="false"/>
    </style:style>
    <style:style style:name="T50" style:parent-style-name="預設段落字型" style:family="text">
      <style:text-properties style:font-name-complex="新細明體" style:letter-kerning="false"/>
    </style:style>
    <style:style style:name="T51" style:parent-style-name="預設段落字型" style:family="text">
      <style:text-properties style:font-name-complex="新細明體" style:letter-kerning="false"/>
    </style:style>
    <style:style style:name="T52" style:parent-style-name="預設段落字型" style:family="text">
      <style:text-properties style:font-name-complex="新細明體" style:letter-kerning="false"/>
    </style:style>
    <style:style style:name="T53" style:parent-style-name="預設段落字型" style:family="text">
      <style:text-properties style:font-name-complex="新細明體" style:letter-kerning="false"/>
    </style:style>
    <style:style style:name="T54" style:parent-style-name="預設段落字型" style:family="text">
      <style:text-properties style:font-name-complex="新細明體" style:letter-kerning="false"/>
    </style:style>
    <style:style style:name="T55" style:parent-style-name="預設段落字型" style:family="text">
      <style:text-properties style:font-name-complex="新細明體" style:letter-kerning="false"/>
    </style:style>
    <style:style style:name="T56" style:parent-style-name="預設段落字型" style:family="text">
      <style:text-properties style:font-name-complex="新細明體" style:letter-kerning="false"/>
    </style:style>
    <style:style style:name="T57" style:parent-style-name="預設段落字型" style:family="text">
      <style:text-properties style:font-name-complex="新細明體" style:letter-kerning="false"/>
    </style:style>
    <style:style style:name="T58" style:parent-style-name="預設段落字型" style:family="text">
      <style:text-properties style:font-name-complex="新細明體" style:letter-kerning="false"/>
    </style:style>
    <style:style style:name="T59" style:parent-style-name="預設段落字型" style:family="text">
      <style:text-properties style:font-name-complex="新細明體" style:letter-kerning="false"/>
    </style:style>
    <style:style style:name="T60" style:parent-style-name="預設段落字型" style:family="text">
      <style:text-properties style:font-name-complex="新細明體" style:letter-kerning="false"/>
    </style:style>
    <style:style style:name="T61" style:parent-style-name="預設段落字型" style:family="text">
      <style:text-properties style:font-name-complex="新細明體" style:letter-kerning="false"/>
    </style:style>
    <style:style style:name="T62" style:parent-style-name="預設段落字型" style:family="text">
      <style:text-properties style:font-name-complex="新細明體" style:letter-kerning="false"/>
    </style:style>
    <style:style style:name="P63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letter-kerning="true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P73" style:parent-style-name="內文" style:family="paragraph">
      <style:paragraph-properties fo:margin-left="1.1111in" fo:margin-right="-0.0798in">
        <style:tab-stops/>
      </style:paragraph-properties>
    </style:style>
    <style:style style:name="P7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7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76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77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78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79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80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81" style:parent-style-name="內文" style:family="paragraph">
      <style:paragraph-properties fo:margin-left="1.1111in" fo:margin-right="-0.0798in">
        <style:tab-stops/>
      </style:paragraph-properties>
    </style:style>
    <style:style style:name="P82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83" style:parent-style-name="內文" style:family="paragraph">
      <style:paragraph-properties fo:margin-left="1.1111in" fo:margin-right="-0.0798in">
        <style:tab-stops/>
      </style:paragraph-properties>
    </style:style>
    <style:style style:name="P84" style:parent-style-name="內文" style:family="paragraph">
      <style:paragraph-properties fo:margin-left="1.7687in" fo:margin-right="-0.079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92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93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9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9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96" style:parent-style-name="內文" style:family="paragraph">
      <style:paragraph-properties fo:margin-left="1.1111in" fo:margin-right="-0.0798in">
        <style:tab-stops/>
      </style:paragraph-properties>
    </style:style>
    <style:style style:name="T97" style:parent-style-name="預設段落字型" style:family="text">
      <style:text-properties style:letter-kerning="true"/>
    </style:style>
    <style:style style:name="T98" style:parent-style-name="預設段落字型" style:family="text">
      <style:text-properties style:letter-kerning="true"/>
    </style:style>
    <style:style style:name="T99" style:parent-style-name="預設段落字型" style:family="text">
      <style:text-properties style:letter-kerning="true"/>
    </style:style>
    <style:style style:name="P100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01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02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03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04" style:parent-style-name="內文" style:family="paragraph">
      <style:paragraph-properties fo:margin-left="1.1111in" fo:margin-right="-0.0798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left="1.1111in" fo:margin-right="-0.0798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1.7687in" fo:margin-right="-0.079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left="1.7687in" fo:margin-right="-0.0798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left="1.1111in" fo:margin-right="-0.0798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margin-left="1.7687in" fo:margin-right="-0.0798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indent="1.3333in">
        <style:tab-stops>
          <style:tab-stop style:type="left" style:position="5.159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1.1111in" fo:margin-right="-0.079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-complex="Courier New" style:letter-kerning="true"/>
    </style:style>
    <style:style style:name="P144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145" style:parent-style-name="預設段落字型" style:family="text">
      <style:text-properties style:font-name="華康楷書體W5" style:font-name-asian="華康楷書體W5" style:letter-kerning="true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letter-spacing="-0.0166in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style:font-name="華康楷書體W5" style:font-name-asian="華康楷書體W5" style:letter-kerning="true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letter-spacing="-0.0166in"/>
    </style:style>
    <style:style style:name="T152" style:parent-style-name="預設段落字型" style:family="text">
      <style:text-properties fo:letter-spacing="-0.0166in"/>
    </style:style>
    <style:style style:name="T153" style:parent-style-name="預設段落字型" style:family="text">
      <style:text-properties fo:font-weight="bold" style:font-weight-asian="bold"/>
    </style:style>
    <style:style style:name="P154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55" style:parent-style-name="內文" style:family="paragraph">
      <style:paragraph-properties style:punctuation-wrap="hanging" style:snap-to-layout-grid="true"/>
    </style:style>
    <style:style style:name="T156" style:parent-style-name="預設段落字型" style:family="text">
      <style:text-properties style:font-name-complex="Courier New" style:letter-kerning="true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letter-spacing="-0.0166in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style:font-name-complex="Courier New" style:letter-kerning="true"/>
    </style:style>
    <style:style style:name="T161" style:parent-style-name="預設段落字型" style:family="text">
      <style:text-properties style:font-name-complex="Courier New" style:letter-kerning="true"/>
    </style:style>
    <style:style style:name="T162" style:parent-style-name="預設段落字型" style:family="text">
      <style:text-properties style:font-name-complex="Courier New" style:letter-kerning="true"/>
    </style:style>
    <style:style style:name="T163" style:parent-style-name="預設段落字型" style:family="text">
      <style:text-properties style:font-name-complex="Courier New" style:letter-kerning="true"/>
    </style:style>
    <style:style style:name="T164" style:parent-style-name="預設段落字型" style:family="text">
      <style:text-properties style:font-name-complex="Courier New" style:letter-kerning="true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letter-spacing="-0.0166in"/>
    </style:style>
    <style:style style:name="T167" style:parent-style-name="預設段落字型" style:family="text">
      <style:text-properties fo:letter-spacing="-0.0166in"/>
    </style:style>
    <style:style style:name="T168" style:parent-style-name="預設段落字型" style:family="text">
      <style:text-properties fo:font-weight="bold" style:font-weight-asian="bold"/>
    </style:style>
    <style:style style:name="P169" style:parent-style-name="內文" style:family="paragraph">
      <style:paragraph-properties style:punctuation-wrap="hanging" style:snap-to-layout-grid="true" fo:text-indent="1.118in"/>
      <style:text-properties style:font-name-complex="Courier New" style:letter-kerning="true"/>
    </style:style>
    <style:style style:name="P170" style:parent-style-name="內文" style:family="paragraph">
      <style:paragraph-properties style:punctuation-wrap="hanging" style:snap-to-layout-grid="true" fo:text-indent="1.118in"/>
      <style:text-properties style:font-name-complex="Courier New" style:letter-kerning="true"/>
    </style:style>
    <style:style style:name="T171" style:parent-style-name="預設段落字型" style:family="text">
      <style:text-properties fo:font-weight="bold" style:font-weight-asian="bold"/>
    </style:style>
    <style:style style:name="P17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7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74" style:parent-style-name="內文" style:family="paragraph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P176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77" style:parent-style-name="預設段落字型" style:family="text">
      <style:text-properties style:font-name-complex="新細明體" style:letter-kerning="false"/>
    </style:style>
    <style:style style:name="T178" style:parent-style-name="預設段落字型" style:family="text">
      <style:text-properties style:font-name-complex="新細明體" style:letter-kerning="false"/>
    </style:style>
    <style:style style:name="T179" style:parent-style-name="預設段落字型" style:family="text">
      <style:text-properties style:font-name-complex="新細明體" style:letter-kerning="false"/>
    </style:style>
    <style:style style:name="T180" style:parent-style-name="預設段落字型" style:family="text">
      <style:text-properties style:font-name-complex="新細明體" style:letter-kerning="false"/>
    </style:style>
    <style:style style:name="P181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8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8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8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8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86" style:parent-style-name="內文" style:family="paragraph">
      <style:text-properties fo:font-weight="bold" style:font-weight-asian="bold"/>
    </style:style>
    <style:style style:name="P187" style:parent-style-name="內文" style:family="paragraph">
      <style:paragraph-properties fo:text-align="justify"/>
      <style:text-properties fo:font-weight="bold" style:font-weight-asian="bold" fo:letter-spacing="-0.0027in"/>
    </style:style>
    <style:style style:name="P188" style:parent-style-name="內文" style:family="paragraph">
      <style:paragraph-properties fo:text-align="justify" fo:margin-left="0.2333in" fo:text-indent="-0.2333in">
        <style:tab-stops/>
      </style:paragraph-properties>
    </style:style>
    <style:style style:name="T189" style:parent-style-name="預設段落字型" style:family="text">
      <style:text-properties style:font-name-complex="新細明體" style:letter-kerning="false"/>
    </style:style>
    <style:style style:name="T190" style:parent-style-name="預設段落字型" style:family="text">
      <style:text-properties style:font-name-complex="新細明體" style:letter-kerning="false"/>
    </style:style>
    <style:style style:name="T191" style:parent-style-name="預設段落字型" style:family="text">
      <style:text-properties style:font-name-complex="新細明體" style:letter-kerning="false"/>
    </style:style>
    <style:style style:name="P192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9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9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9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9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97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9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99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200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01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 fo:color="#0000FF"/>
    </style:style>
  </office:automatic-styles>
  <office:body>
    <office:text text:use-soft-page-breaks="true">
      <text:p text:style-name="P1">立法院第8屆第5會期財政委員會第6次全體委員會議議事錄</text:p>
      <text:p text:style-name="P3">時　　間　<text:span text:style-name="T4">中華民國10</text:span><text:span text:style-name="T5">3</text:span><text:span text:style-name="T6">年</text:span><text:span text:style-name="T7">4</text:span><text:span text:style-name="T8">月</text:span><text:span text:style-name="T9">7</text:span><text:span text:style-name="T10">日（星期一）上午9時</text:span><text:span text:style-name="T11">2分</text:span><text:span text:style-name="T12">至1</text:span><text:span text:style-name="T13">2</text:span><text:span text:style-name="T14">時</text:span><text:span text:style-name="T15">41</text:span><text:span text:style-name="T16">分</text:span><text:span text:style-name="T17"><text:line-break/></text:span><text:span text:style-name="T18">中華民國10</text:span><text:span text:style-name="T19">3</text:span><text:span text:style-name="T20">年</text:span><text:span text:style-name="T21">4</text:span><text:span text:style-name="T22">月</text:span><text:span text:style-name="T23">9</text:span><text:span text:style-name="T24">日（</text:span><text:span text:style-name="T25">星期</text:span><text:span text:style-name="T26">三</text:span><text:span text:style-name="T27">）上午9時</text:span><text:span text:style-name="T28">3</text:span><text:span text:style-name="T29">分至</text:span><text:span text:style-name="T30">11</text:span><text:span text:style-name="T31">時</text:span><text:span text:style-name="T32">43</text:span><text:span text:style-name="T33">分</text:span></text:p>
      <text:p text:style-name="內文">地　　點　本院群賢樓9樓大禮堂</text:p>
      <text:p text:style-name="出列席">出席委員　許添財　林德福　賴士葆　盧秀燕　賴振昌　費鴻泰　薛 <text:s/>凌　孫大千　李應元　吳秉叡　翁重鈞<text:span text:style-name="T34">　</text:span>羅明才　蔡正元</text:p>
      <text:p text:style-name="P35"><text:span text:style-name="T36">委員出席1</text:span><text:span text:style-name="T37">3</text:span><text:span text:style-name="T38">人</text:span></text:p>
      <text:p text:style-name="出列席">列席委員　楊應雄　陳歐珀　陳明文　李桐豪　盧嘉辰　羅淑蕾　蔣乃辛　鄭天財　江啟臣　江惠貞　葉津鈴　李貴敏　簡東明　王惠美　吳育仁　林佳龍　邱文彥　蘇清泉　呂玉玲　管碧玲　黃偉哲　<text:span text:style-name="T39">楊麗環</text:span><text:span text:style-name="T40">　</text:span><text:span text:style-name="T41">楊瓊瓔</text:span><text:span text:style-name="T42">　</text:span><text:span text:style-name="T43">王進士</text:span><text:span text:style-name="T44">　</text:span><text:span text:style-name="T45">高金素梅</text:span><text:span text:style-name="T46">　</text:span><text:span text:style-name="T47">陳怡潔　潘維剛　徐欣瑩　吳育昇　</text:span>曾巨威　<text:span text:style-name="T48">黃昭順</text:span><text:span text:style-name="T49">　</text:span><text:span text:style-name="T50">徐耀昌</text:span><text:span text:style-name="T51">　</text:span><text:span text:style-name="T52">廖正井</text:span><text:span text:style-name="T53">　</text:span><text:span text:style-name="T54">邱志偉</text:span><text:span text:style-name="T55">　</text:span><text:span text:style-name="T56">陳亭妃</text:span><text:span text:style-name="T57">　</text:span><text:span text:style-name="T58">張慶忠</text:span><text:span text:style-name="T59">　</text:span><text:span text:style-name="T60">鄭汝芬</text:span><text:span text:style-name="T61">　</text:span><text:span text:style-name="T62">顏寬恒</text:span></text:p>
      <text:p text:style-name="P63">委員列席38人</text:p>
      <text:p text:style-name="P64"><text:span text:style-name="T65">列席官員　</text:span><text:span text:style-name="T66">10</text:span><text:span text:style-name="T67">3</text:span><text:span text:style-name="T68">年</text:span><text:span text:style-name="T69">4</text:span><text:span text:style-name="T70">月</text:span><text:span text:style-name="T71">7</text:span><text:span text:style-name="T72">日（星期一）</text:span></text:p>
      <text:p text:style-name="P73">財政部　　　　　　　　　　　部長　　　　張盛和</text:p>
      <text:p text:style-name="P74">賦稅署　　　　　　　　　署長　　　　吳自心</text:p>
      <text:p text:style-name="P75">國庫署　　　　　　　　　署長　　　　凌忠嫄</text:p>
      <text:p text:style-name="P76">關務署　　　　　　　　　署長　　　　饒 <text:s/>平</text:p>
      <text:p text:style-name="P77">國有財產署　　　　　　　署長　　　　莊翠雲</text:p>
      <text:p text:style-name="P78">財政資訊中心　　　　　　主任　　　　蘇俊榮</text:p>
      <text:p text:style-name="P79">臺北國稅局　　　　　　　局長　　　　何瑞芳</text:p>
      <text:p text:style-name="P80">北區國稅局　　　　　　　局長　　　　李慶華</text:p>
      <text:p text:style-name="P81">內政部　　　　　　　　　　　常務次長　　林慈玲</text:p>
      <text:p text:style-name="P82">103年4月9日（星期三）</text:p>
      <text:p text:style-name="P83">財政部　　　　　　　　　　　部長　　　　張盛和</text:p>
      <text:p text:style-name="P84"><text:span text:style-name="T85">國際財政司</text:span>　　　　　　<text:span text:style-name="T86">司長</text:span>　　　　<text:span text:style-name="T87">宋秀玲</text:span></text:p>
      <text:soft-page-break/>
      <text:p text:style-name="P88">賦稅署　　　　　　　　　<text:span text:style-name="T89">副</text:span>署長　　　<text:span text:style-name="T90">蔡碧珍</text:span></text:p>
      <text:p text:style-name="P91">國庫署　　　　　　　　　署長　　　　凌忠嫄</text:p>
      <text:p text:style-name="P92">關務署　　　　　　　　　署長　　　　饒 <text:s/>平</text:p>
      <text:p text:style-name="P93">國有財產署　　　　　　　署長　　　　莊翠雲</text:p>
      <text:p text:style-name="P94">財政資訊中心　　　　　　主任　　　　蘇俊榮</text:p>
      <text:p text:style-name="P95">臺北國稅局　　　　　　　局長　　　　何瑞芳</text:p>
      <text:p text:style-name="P96">金融監督管理委員會　　<text:span text:style-name="T97">　　　</text:span>主任委員<text:span text:style-name="T98">　</text:span><text:span text:style-name="T99">　</text:span>曾銘宗</text:p>
      <text:p text:style-name="P100">銀行局　　　　　　　　　局長　　　　桂先農</text:p>
      <text:p text:style-name="P101">證券期貨局　　　　　　　局長　　　　吳裕群</text:p>
      <text:p text:style-name="P102">保險局　　　　　　　　　局長　　　　曾玉瓊</text:p>
      <text:p text:style-name="P103">檢查局　　　　　　　　　局長　　　　王儷娟</text:p>
      <text:p text:style-name="P104"><text:span text:style-name="T105">外交部</text:span><text:span text:style-name="T106">條約法律司</text:span><text:span text:style-name="T107">　　　　　　</text:span>參事回部辦事吳紹開</text:p>
      <text:p text:style-name="P108">經濟部投資業務處　　　　　　處長　　　　連玉蘋</text:p>
      <text:p text:style-name="P109"><text:span text:style-name="T110">談判</text:span><text:span text:style-name="T111">辦公室　　　　　　檢察官</text:span><text:span text:style-name="T112">　</text:span><text:span text:style-name="T113">　</text:span><text:span text:style-name="T114">　</text:span><text:span text:style-name="T115">吳美齡</text:span></text:p>
      <text:p text:style-name="P116"><text:span text:style-name="T117">投資審議</text:span><text:span text:style-name="T118">委員會</text:span><text:span text:style-name="T119">　　　　</text:span><text:span text:style-name="T120">簡任</text:span><text:span text:style-name="T121">組長</text:span><text:span text:style-name="T122">　</text:span><text:span text:style-name="T123">　</text:span><text:span text:style-name="T124">楊淑玲</text:span></text:p>
      <text:p text:style-name="P125"><text:span text:style-name="T126">交通部航政司　</text:span><text:span text:style-name="T127">　　　　　　　</text:span><text:span text:style-name="T128">簡任技正</text:span><text:span text:style-name="T129">　</text:span><text:span text:style-name="T130">　</text:span><text:span text:style-name="T131">鄭鴻政</text:span></text:p>
      <text:p text:style-name="P132">郵電司　　　　　　　　專門委員　　鄧逸琦</text:p>
      <text:p text:style-name="P133">中華郵政股份有限公司　　　副總經理　　葉仲嫄</text:p>
      <text:p text:style-name="P134"><text:span text:style-name="T135">行政院大陸委員會</text:span><text:span text:style-name="T136">經濟處</text:span><text:span text:style-name="T137">　</text:span><text:span text:style-name="T138">　　</text:span><text:span text:style-name="T139">專門委員</text:span><text:span text:style-name="T140">　</text:span><text:span text:style-name="T141">　</text:span><text:span text:style-name="T142">李佩儒</text:span></text:p>
      <text:p text:style-name="P143">主　　席　李召集委員應元</text:p>
      <text:p text:style-name="P144"><text:span text:style-name="T145">專門委員　黃瑩宵</text:span><text:span text:style-name="T146">（</text:span><text:span text:style-name="T147">4月7日</text:span><text:span text:style-name="T148">）</text:span><text:span text:style-name="T149">、黃素琴</text:span><text:span text:style-name="T150">（</text:span><text:span text:style-name="T151">4</text:span><text:span text:style-name="T152">月9日</text:span><text:span text:style-name="T153">）</text:span></text:p>
      <text:p text:style-name="P154">主任秘書　鄧陽僖</text:p>
      <text:p text:style-name="P155"><text:span text:style-name="T156">紀　　錄　秘　書　賴秀蓮</text:span><text:span text:style-name="T157">（</text:span><text:span text:style-name="T158">4月7日</text:span><text:span text:style-name="T159">）</text:span><text:span text:style-name="T160">秘　書</text:span><text:span text:style-name="T161">　</text:span><text:span text:style-name="T162">任</text:span><text:span text:style-name="T163">　</text:span><text:span text:style-name="T164">莉</text:span><text:span text:style-name="T165">（</text:span><text:span text:style-name="T166">4</text:span><text:span text:style-name="T167">月9日</text:span><text:span text:style-name="T168">）</text:span></text:p>
      <text:p text:style-name="P169">研究員　曾郁棻　編　審　汪治國　科　長　陳杏枝</text:p>
      <text:p text:style-name="P170">專　員　陳品華</text:p>
      <text:p text:style-name="內文"><text:span text:style-name="T171">報告事項</text:span></text:p>
      <text:p text:style-name="P172">宣讀上次會議議事錄。</text:p>
      <text:p text:style-name="P173">決定：議事錄確定。</text:p>
      <text:p text:style-name="P174">103年4月7日（星期一）</text:p>
      <text:soft-page-break/>
      <text:p text:style-name="內文"><text:span text:style-name="T175">邀請財政部張部長、內政部陳部長就「推動不動產稅制朝房地合一課稅制之阻力及其解決之道」作報告，並備質詢</text:span></text:p>
      <text:p text:style-name="P176">（委員許添財、林德福、賴士葆、盧秀燕、<text:span text:style-name="T177">賴振昌</text:span>、費鴻泰、薛凌<text:span text:style-name="T178">、</text:span>孫大千、李應元、<text:span text:style-name="T179">李貴敏</text:span>、黃偉哲、李桐豪、羅明才、翁重鈞<text:span text:style-name="T180">、曾巨威</text:span>等15人提出質詢，均經財政部張部長、內政部林常務次長及相關機關人員予以答復。）</text:p>
      <text:p text:style-name="P181">決定：</text:p>
      <text:p text:style-name="P182">一、報告及詢答完畢。</text:p>
      <text:p text:style-name="P183">二、委員潘維剛、吳秉叡所提書面質詢，列入紀錄，刊登公報，並請相關主管機關以書面答復。</text:p>
      <text:p text:style-name="P184">三、委員質詢未及答復部分，請相關主管機關於1週內以書面答復。</text:p>
      <text:p text:style-name="P185">四、委員質詢中要求提供之相關資料，亦請於1週內送交本委員會，並分送相關委員。</text:p>
      <text:p text:style-name="P186">103年4月9日（星期三）</text:p>
      <text:p text:style-name="P187">邀請財政部張部長、金融監督管理委員會曾主任委員就「我國與世界各國租稅協定推動現況，以及美國之外國帳戶稅收遵從法(FATCA)對國內金融業影響」分別報告，並備質詢。</text:p>
      <text:p text:style-name="P188">（委員許添財、吳秉叡、賴士葆、盧秀燕、林德福、<text:span text:style-name="T189">賴振昌</text:span>、薛凌<text:span text:style-name="T190">、李貴敏</text:span>、孫大千、費鴻泰、李應元<text:span text:style-name="T191">、</text:span>翁重鈞等12人提出質詢，均經財政部張部長、金融監督管理委員會曾主任委員及相關機關人員予以答復。）</text:p>
      <text:p text:style-name="P192">決定：</text:p>
      <text:p text:style-name="P193">一、報告及詢答完畢。</text:p>
      <text:p text:style-name="P194">二、委員潘維剛、王惠美所提書面質詢，列入紀錄，刊登公報，並請相關主管機關以書面答復。</text:p>
      <text:p text:style-name="P195">三、委員質詢未及答復部分，請相關主管機關於1週內以書面答復。</text:p>
      <text:p text:style-name="P196">四、委員質詢中要求提供之相關資料，亦請於1週內送交本委員會，並分送相關委員。</text:p>
      <text:p text:style-name="P197">通過臨時提案1案：</text:p>
      <text:p text:style-name="P198">一、現存台灣不動產稅制缺失嚴重，其治本涉及修憲修法工程浩大，惟可先易後難，特建請財政部轉請內政部研議，將公告土地現值由每年改為按季或按半年調整。</text:p>
      <text:p text:style-name="P199">提案人：許添財　賴振昌　李應元　翁重鈞　</text:p>
      <text:p text:style-name="P200">散會</text:p>
      <text:p text:style-name="內文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lymedia</meta:initial-creator>
    <dc:creator>Windows 使用者</dc:creator>
    <meta:creation-date>2017-08-24T04:27:00Z</meta:creation-date>
    <dc:date>2017-08-24T04:27:00Z</dc:date>
    <meta:print-date>2014-04-09T07:37:00Z</meta:print-date>
    <meta:template xlink:href="8-5財委會議事錄0303-兩天一次會.dot" xlink:type="simple"/>
    <meta:editing-cycles>2</meta:editing-cycles>
    <meta:editing-duration>PT0S</meta:editing-duration>
    <meta:document-statistic meta:page-count="3" meta:paragraph-count="3" meta:word-count="285" meta:character-count="1907" meta:row-count="13" meta:non-whitespace-character-count="1625"/>
  </office:meta>
</office:document-meta>
</file>