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4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7" style:num-suffix="." style:num-format="1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P3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fo:letter-spacing="-0.0277in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name-complex="新細明體" style:letter-kerning="false"/>
    </style:style>
    <style:style style:name="P4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margin-left="1.1111in" fo:margin-right="-0.0798in">
        <style:tab-stops/>
      </style:paragraph-properties>
    </style:style>
    <style:style style:name="P59" style:parent-style-name="內文" style:family="paragraph">
      <style:paragraph-properties fo:margin-left="1.1111in" fo:margin-right="-0.0798in">
        <style:tab-stops/>
      </style:paragraph-properties>
    </style:style>
    <style:style style:name="P6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6" style:parent-style-name="內文" style:family="paragraph">
      <style:paragraph-properties fo:margin-right="-0.0798in" fo:text-indent="1.1069in"/>
    </style:style>
    <style:style style:name="P67" style:parent-style-name="內文" style:family="paragraph">
      <style:paragraph-properties fo:margin-right="-0.0798in" fo:text-indent="1.1069in"/>
    </style:style>
    <style:style style:name="P68" style:parent-style-name="內文" style:family="paragraph">
      <style:paragraph-properties fo:margin-right="-0.0798in" fo:text-indent="1.1069in"/>
    </style:style>
    <style:style style:name="P6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70" style:parent-style-name="內文" style:family="paragraph">
      <style:paragraph-properties fo:margin-left="1.1111in" fo:margin-right="-0.0798in">
        <style:tab-stops/>
      </style:paragraph-properties>
    </style:style>
    <style:style style:name="P71" style:parent-style-name="內文" style:family="paragraph">
      <style:paragraph-properties fo:margin-left="1.1111in" fo:margin-right="-0.0798in">
        <style:tab-stops/>
      </style:paragraph-properties>
    </style:style>
    <style:style style:name="P7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8" style:parent-style-name="內文" style:family="paragraph">
      <style:paragraph-properties fo:margin-right="-0.0798in" fo:text-indent="1.1069in"/>
    </style:style>
    <style:style style:name="P79" style:parent-style-name="內文" style:family="paragraph">
      <style:paragraph-properties fo:margin-right="-0.0798in" fo:text-indent="1.1069in"/>
    </style:style>
    <style:style style:name="P8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81" style:parent-style-name="預設段落字型" style:family="text">
      <style:text-properties style:font-name="華康楷書體W5" style:font-name-asian="華康楷書體W5" style:letter-kerning="true"/>
    </style:style>
    <style:style style:name="T82" style:parent-style-name="預設段落字型" style:family="text">
      <style:text-properties style:letter-kerning="true"/>
    </style:style>
    <style:style style:name="P8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8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85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86" style:parent-style-name="純文字" style:family="paragraph">
      <style:paragraph-properties fo:line-height="0.3333in" fo:text-indent="1.118in"/>
      <style:text-properties style:font-name="華康楷書體W5" style:font-name-asian="華康楷書體W5" style:letter-kerning="true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  <style:text-properties style:font-name="標楷體" style:font-name-asian="標楷體" style:font-name-complex="標楷體" style:letter-kerning="false"/>
    </style:style>
    <style:style style:name="P89" style:parent-style-name="內文" style:family="paragraph">
      <style:paragraph-properties style:snap-to-layout-grid="true" fo:text-align="justify" fo:margin-left="0.943in">
        <style:tab-stops/>
      </style:paragraph-properties>
    </style:style>
    <style:style style:name="P90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  <style:text-properties style:font-name="標楷體" style:font-name-asian="標楷體" style:font-name-complex="標楷體" style:letter-kerning="false"/>
    </style:style>
    <style:style style:name="P91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  <style:text-properties style:font-name="標楷體" style:font-name-asian="標楷體" style:font-name-complex="標楷體" style:letter-kerning="false"/>
    </style:style>
    <style:style style:name="P92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P95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P97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  <style:text-properties style:font-name="標楷體" style:font-name-asian="標楷體" style:font-name-complex="標楷體" style:letter-kerning="false"/>
    </style:style>
    <style:style style:name="P98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P102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  <style:text-properties style:font-name="標楷體" style:font-name-asian="標楷體" style:font-name-complex="標楷體" style:letter-kerning="false"/>
    </style:style>
    <style:style style:name="P103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  <style:text-properties style:font-name="標楷體" style:font-name-asian="標楷體" style:font-name-complex="標楷體" style:letter-kerning="false"/>
    </style:style>
    <style:style style:name="P104" style:parent-style-name="內文" style:list-style-name="LFO2" style:family="paragraph">
      <style:paragraph-properties style:snap-to-layout-grid="true" fo:text-align="justify" fo:margin-left="0.943in" fo:text-indent="-0.43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P108" style:parent-style-name="內文" style:list-style-name="LFO2" style:family="paragraph">
      <style:paragraph-properties style:snap-to-layout-grid="true" fo:text-align="justify" fo:margin-left="1.1652in" fo:text-indent="-0.66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P112" style:parent-style-name="內文" style:list-style-name="LFO2" style:family="paragraph">
      <style:paragraph-properties style:snap-to-layout-grid="true" fo:text-align="justify" fo:margin-left="1.1652in" fo:text-indent="-0.66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P115" style:parent-style-name="內文" style:list-style-name="LFO2" style:family="paragraph">
      <style:paragraph-properties style:snap-to-layout-grid="true" fo:text-align="justify" fo:margin-left="1.1652in" fo:text-indent="-0.66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P118" style:parent-style-name="內文" style:list-style-name="LFO2" style:family="paragraph">
      <style:paragraph-properties style:snap-to-layout-grid="true" fo:text-align="justify" fo:margin-left="1.1652in" fo:text-indent="-0.66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P122" style:parent-style-name="內文" style:family="paragraph">
      <style:text-properties fo:font-weight="bold" style:font-weight-asian="bold"/>
    </style:style>
    <style:style style:name="P123" style:parent-style-name="內文" style:family="paragraph">
      <style:text-properties fo:font-weight="bold" style:font-weight-asian="bold"/>
    </style:style>
    <style:style style:name="P124" style:parent-style-name="內文" style:family="paragraph">
      <style:paragraph-properties fo:text-align="justify" fo:margin-left="0.893in" fo:text-indent="-0.4486in">
        <style:tab-stops/>
      </style:paragraph-properties>
    </style:style>
    <style:style style:name="P125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</style:style>
    <style:style style:name="T126" style:parent-style-name="預設段落字型" style:family="text">
      <style:text-properties style:use-window-font-color="true" fo:font-size="16pt" style:font-size-asian="16pt" style:font-size-complex="16pt"/>
    </style:style>
    <style:style style:name="P127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  <style:text-properties style:use-window-font-color="true" fo:font-size="16pt" style:font-size-asian="16pt" style:font-size-complex="16pt"/>
    </style:style>
    <style:style style:name="P128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  <style:text-properties style:use-window-font-color="true" fo:font-size="16pt" style:font-size-asian="16pt" style:font-size-complex="16pt"/>
    </style:style>
    <style:style style:name="P129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  <style:text-properties style:use-window-font-color="true" fo:font-size="16pt" style:font-size-asian="16pt" style:font-size-complex="16pt"/>
    </style:style>
    <style:style style:name="P130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  <style:text-properties style:use-window-font-color="true" fo:font-size="16pt" style:font-size-asian="16pt" style:font-size-complex="16pt"/>
    </style:style>
    <style:style style:name="P131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  <style:text-properties style:use-window-font-color="true" fo:font-size="16pt" style:font-size-asian="16pt" style:font-size-complex="16pt"/>
    </style:style>
    <style:style style:name="P132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  <style:text-properties style:use-window-font-color="true" fo:font-size="16pt" style:font-size-asian="16pt" style:font-size-complex="16pt"/>
    </style:style>
    <style:style style:name="P133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  <style:text-properties style:use-window-font-color="true" fo:font-size="16pt" style:font-size-asian="16pt" style:font-size-complex="16pt"/>
    </style:style>
    <style:style style:name="P134" style:parent-style-name="Default" style:list-style-name="LFO3" style:family="paragraph">
      <style:paragraph-properties style:punctuation-wrap="simple" style:text-autospace="ideograph-alpha" fo:text-align="justify" fo:line-height="0.3333in" fo:margin-left="1.3222in" fo:text-indent="-0.6604in">
        <style:tab-stops/>
      </style:paragraph-properties>
      <style:text-properties style:use-window-font-color="true" fo:font-size="16pt" style:font-size-asian="16pt" style:font-size-complex="16pt"/>
    </style:style>
    <style:style style:name="P135" style:parent-style-name="內文" style:family="paragraph">
      <style:paragraph-properties fo:text-align="justify" fo:margin-left="0.893in" fo:text-indent="-0.4486in">
        <style:tab-stops/>
      </style:paragraph-properties>
    </style:style>
    <style:style style:name="P136" style:parent-style-name="內文" style:family="paragraph">
      <style:paragraph-properties fo:text-align="justify" fo:margin-left="1.3493in" fo:text-indent="-0.6625in">
        <style:tab-stops/>
      </style:paragraph-properties>
    </style:style>
    <style:style style:name="T137" style:parent-style-name="預設段落字型" style:family="text">
      <style:text-properties fo:letter-spacing="-0.0055in"/>
    </style:style>
    <style:style style:name="P138" style:parent-style-name="內文" style:family="paragraph">
      <style:paragraph-properties fo:text-align="justify" fo:margin-left="1.3493in" fo:text-indent="-0.6625in">
        <style:tab-stops/>
      </style:paragraph-properties>
    </style:style>
    <style:style style:name="T139" style:parent-style-name="預設段落字型" style:family="text">
      <style:text-properties fo:letter-spacing="-0.0055in"/>
    </style:style>
    <style:style style:name="P140" style:parent-style-name="內文" style:family="paragraph">
      <style:paragraph-properties fo:text-align="justify"/>
      <style:text-properties fo:font-weight="bold" style:font-weight-asian="bold"/>
    </style:style>
    <style:style style:name="P141" style:parent-style-name="內文" style:family="paragraph">
      <style:paragraph-properties fo:text-align="justify"/>
      <style:text-properties fo:font-weight="bold" style:font-weight-asian="bold"/>
    </style:style>
    <style:style style:name="P142" style:parent-style-name="內文" style:family="paragraph">
      <style:paragraph-properties fo:text-align="justify"/>
      <style:text-properties fo:font-weight="bold" style:font-weight-asian="bold"/>
    </style:style>
    <style:style style:name="P143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44" style:parent-style-name="預設段落字型" style:family="text">
      <style:text-properties style:font-name-complex="新細明體" style:letter-kerning="false"/>
    </style:style>
    <style:style style:name="T145" style:parent-style-name="預設段落字型" style:family="text">
      <style:text-properties style:font-name-complex="新細明體" style:letter-kerning="false"/>
    </style:style>
    <style:style style:name="T146" style:parent-style-name="預設段落字型" style:family="text">
      <style:text-properties style:font-name-complex="新細明體" style:letter-kerning="false"/>
    </style:style>
    <style:style style:name="P14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4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4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53" style:parent-style-name="內文" style:list-style-name="LFO8" style:family="paragraph">
      <style:paragraph-properties fo:text-align="justify" fo:margin-left="0.9041in" fo:text-indent="-0.459in">
        <style:tab-stops/>
      </style:paragraph-properties>
    </style:style>
    <style:style style:name="P15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55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156" style:parent-style-name="內文" style:family="paragraph">
      <style:paragraph-properties fo:text-align="justify" fo:margin-left="1.7687in" fo:text-indent="-0.4444in">
        <style:tab-stops/>
      </style:paragraph-properties>
    </style:style>
    <style:style style:name="P157" style:parent-style-name="內文" style:family="paragraph">
      <style:paragraph-properties fo:text-align="justify" fo:margin-left="1.7777in" fo:text-indent="-0.2222in">
        <style:tab-stops/>
      </style:paragraph-properties>
    </style:style>
    <style:style style:name="P158" style:parent-style-name="內文" style:family="paragraph">
      <style:paragraph-properties fo:text-align="justify" fo:margin-left="2.002in" fo:text-indent="-0.2312in">
        <style:tab-stops/>
      </style:paragraph-properties>
    </style:style>
    <style:style style:name="P159" style:parent-style-name="內文" style:family="paragraph">
      <style:paragraph-properties fo:text-align="justify" fo:margin-left="2.002in" fo:text-indent="-0.2312in">
        <style:tab-stops/>
      </style:paragraph-properties>
    </style:style>
    <style:style style:name="T160" style:parent-style-name="預設段落字型" style:family="text">
      <style:text-properties fo:letter-spacing="-0.0055in"/>
    </style:style>
    <style:style style:name="P161" style:parent-style-name="內文" style:family="paragraph">
      <style:paragraph-properties fo:text-align="justify" fo:margin-left="2.002in" fo:text-indent="-0.2312in">
        <style:tab-stops/>
      </style:paragraph-properties>
    </style:style>
    <style:style style:name="P162" style:parent-style-name="內文" style:family="paragraph">
      <style:paragraph-properties fo:text-align="justify" fo:margin-left="1.7687in" fo:text-indent="-0.4444in">
        <style:tab-stops/>
      </style:paragraph-properties>
    </style:style>
    <style:style style:name="P163" style:parent-style-name="內文" style:family="paragraph">
      <style:paragraph-properties fo:text-align="justify" fo:margin-left="1.5354in" fo:text-indent="0.4375in">
        <style:tab-stops/>
      </style:paragraph-properties>
    </style:style>
    <style:style style:name="P164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16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66" style:parent-style-name="預設段落字型" style:family="text">
      <style:text-properties style:font-name-complex="Courier New" style:letter-kerning="true"/>
    </style:style>
    <style:style style:name="P16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6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69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170" style:parent-style-name="預設段落字型" style:family="text">
      <style:text-properties style:font-name-complex="新細明體" style:letter-kerning="false"/>
    </style:style>
    <style:style style:name="P171" style:parent-style-name="內文" style:family="paragraph">
      <style:paragraph-properties fo:text-align="justify" fo:margin-left="1.118in" fo:text-indent="-1.118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P174" style:parent-style-name="內文" style:family="paragraph">
      <style:text-properties fo:font-weight="bold" style:font-weight-asian="bold"/>
    </style:style>
    <style:style style:name="P17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76" style:parent-style-name="預設段落字型" style:family="text">
      <style:text-properties fo:letter-spacing="-0.0055in"/>
    </style:style>
    <style:style style:name="P17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78" style:parent-style-name="預設段落字型" style:family="text">
      <style:text-properties fo:letter-spacing="-0.0055in"/>
    </style:style>
    <style:style style:name="P17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80" style:parent-style-name="預設段落字型" style:family="text">
      <style:text-properties fo:letter-spacing="-0.0055in"/>
    </style:style>
    <style:style style:name="P18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82" style:parent-style-name="預設段落字型" style:family="text">
      <style:text-properties fo:letter-spacing="-0.0055in"/>
    </style:style>
    <style:style style:name="P183" style:parent-style-name="Default" style:family="paragraph">
      <style:paragraph-properties style:punctuation-wrap="simple" style:text-autospace="ideograph-alpha" fo:text-align="justify" fo:line-height="0.3472in" fo:margin-left="0.5972in" fo:text-indent="-0.1215in">
        <style:tab-stops/>
      </style:paragraph-properties>
    </style:style>
    <style:style style:name="T184" style:parent-style-name="預設段落字型" style:family="text">
      <style:text-properties style:use-window-font-color="true" fo:letter-spacing="0.0055in" fo:font-size="16pt" style:font-size-asian="16pt" style:font-size-complex="16pt"/>
    </style:style>
    <style:style style:name="T185" style:parent-style-name="預設段落字型" style:family="text">
      <style:text-properties style:use-window-font-color="true" fo:font-size="16pt" style:font-size-asian="16pt" style:font-size-complex="16pt"/>
    </style:style>
    <style:style style:name="P18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87" style:parent-style-name="預設段落字型" style:family="text">
      <style:text-properties fo:letter-spacing="-0.0055in"/>
    </style:style>
    <style:style style:name="T188" style:parent-style-name="預設段落字型" style:family="text">
      <style:text-properties fo:letter-spacing="-0.0055in"/>
    </style:style>
    <style:style style:name="P18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90" style:parent-style-name="預設段落字型" style:family="text">
      <style:text-properties fo:letter-spacing="-0.0055in"/>
    </style:style>
    <style:style style:name="T191" style:parent-style-name="預設段落字型" style:family="text">
      <style:text-properties fo:letter-spacing="-0.0055in"/>
    </style:style>
    <style:style style:name="P192" style:parent-style-name="內文" style:family="paragraph">
      <style:paragraph-properties fo:text-align="justify"/>
      <style:text-properties fo:font-weight="bold" style:font-weight-asian="bold"/>
    </style:style>
    <style:style style:name="P193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94" style:parent-style-name="預設段落字型" style:family="text">
      <style:text-properties style:font-name-complex="新細明體" style:letter-kerning="false"/>
    </style:style>
    <style:style style:name="T195" style:parent-style-name="預設段落字型" style:family="text">
      <style:text-properties style:font-name-complex="新細明體" style:letter-kerning="false"/>
    </style:style>
    <style:style style:name="T196" style:parent-style-name="預設段落字型" style:family="text">
      <style:text-properties style:font-name-complex="新細明體" style:letter-kerning="false"/>
    </style:style>
    <style:style style:name="T197" style:parent-style-name="預設段落字型" style:family="text">
      <style:text-properties style:font-name-complex="新細明體" style:letter-kerning="false"/>
    </style:style>
    <style:style style:name="P19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9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0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5會期財政委員會第8次全體委員會議議事錄</text:p>
      <text:p text:style-name="P3">時　　間　<text:span text:style-name="T4">中華民國10</text:span><text:span text:style-name="T5">3</text:span><text:span text:style-name="T6">年</text:span><text:span text:style-name="T7">4</text:span><text:span text:style-name="T8">月</text:span><text:span text:style-name="T9">23</text:span><text:span text:style-name="T10">日（星期</text:span><text:span text:style-name="T11">三</text:span><text:span text:style-name="T12">）上午9時</text:span><text:span text:style-name="T13">3</text:span><text:span text:style-name="T14">分至13時</text:span><text:span text:style-name="T15">22</text:span><text:span text:style-name="T16">分</text:span><text:span text:style-name="T17"><text:line-break/>中華民國10</text:span><text:span text:style-name="T18">3</text:span><text:span text:style-name="T19">年</text:span><text:span text:style-name="T20">4</text:span><text:span text:style-name="T21">月</text:span><text:span text:style-name="T22">24</text:span><text:span text:style-name="T23">日（星期</text:span><text:span text:style-name="T24">四</text:span><text:span text:style-name="T25">）上午9時</text:span><text:span text:style-name="T26">5</text:span><text:span text:style-name="T27">分至</text:span><text:span text:style-name="T28">12</text:span><text:span text:style-name="T29">時</text:span><text:span text:style-name="T30">8</text:span><text:span text:style-name="T31">分</text:span></text:p>
      <text:p text:style-name="內文">地　　點　本院群賢樓9樓大禮堂</text:p>
      <text:p text:style-name="出列席">出席委員　林德福　許添財　賴士葆　盧秀燕　賴振昌　費鴻泰　李應元　孫大千　薛 <text:s/>凌　羅明才　吳秉叡　翁重鈞　蔡正元　</text:p>
      <text:p text:style-name="P32">委員出席13人</text:p>
      <text:p text:style-name="出列席">列席委員　<text:span text:style-name="T33">吳育仁　林佳龍　李貴敏　廖正井　</text:span>李桐豪　<text:span text:style-name="T34">陳節如　楊應雄　鄭天財　簡東明　邱文彥　蔣乃辛　周倪安　蘇清泉　邱志偉　張慶忠　潘維剛　何欣純</text:span><text:span text:style-name="T35">　</text:span><text:span text:style-name="T36">呂學樟</text:span><text:span text:style-name="T37">　</text:span><text:span text:style-name="T38">呂玉玲</text:span><text:span text:style-name="T39">　</text:span><text:span text:style-name="T40">吳宜臻</text:span><text:span text:style-name="T41">　楊麗環　徐欣瑩　</text:span>曾巨威　<text:span text:style-name="T42">王惠美　潘孟安</text:span><text:span text:style-name="T43">　顏寬恒</text:span><text:span text:style-name="T44">　盧嘉辰　黃偉哲　葉津鈴　陳明文　吳育昇　</text:span><text:span text:style-name="T45">高金素梅</text:span><text:span text:style-name="T46">　</text:span><text:span text:style-name="T47">林鴻池　楊瓊瓔　陳怡潔　尤美女　徐耀昌</text:span></text:p>
      <text:p text:style-name="P48">委員列席37人</text:p>
      <text:p text:style-name="P49"><text:span text:style-name="T50">列席官員　</text:span><text:span text:style-name="T51">103年</text:span><text:span text:style-name="T52">4</text:span><text:span text:style-name="T53">月</text:span><text:span text:style-name="T54">23</text:span><text:span text:style-name="T55">日（星期</text:span><text:span text:style-name="T56">三</text:span><text:span text:style-name="T57">）</text:span></text:p>
      <text:p text:style-name="P58">財政部　　　　　　　　　　　　部長　　　張盛和</text:p>
      <text:p text:style-name="P59">　　　法制處　　　　　　　　　處長　　　彭英偉</text:p>
      <text:p text:style-name="P60">賦稅署　　　　　　　　　　署長　　　吳自心</text:p>
      <text:p text:style-name="P61">國庫署　　　　　　　　　　署長　　　凌忠嫄</text:p>
      <text:p text:style-name="P62">關務署　　　　　　　　　　署長　　　饒 <text:s/>平</text:p>
      <text:p text:style-name="P63">國有財產署　　　　　　　　署長　　　莊翠雲</text:p>
      <text:p text:style-name="P64">財政資訊中心　　　　　　　主任　　　蘇俊榮</text:p>
      <text:p text:style-name="P65">臺北國稅局　　　　　　　　局長　　　何瑞芳</text:p>
      <text:p text:style-name="P66">內政部地政司　　　　　　　　　副司長　　王靚琇</text:p>
      <text:p text:style-name="P67">行政院農業委員會企劃處　　　　副處長　　陳耀勳</text:p>
      <text:p text:style-name="P68">法務部　　　　　　　　　　　　參事　　　劉成焜</text:p>
      <text:p text:style-name="P69">103年4月24日（星期四）</text:p>
      <text:soft-page-break/>
      <text:p text:style-name="P70">財政部　　　　　　　　　　　　部長　　　張盛和</text:p>
      <text:p text:style-name="P71">　　　法制處　　　　　　　　　副處長　　胡坤明</text:p>
      <text:p text:style-name="P72">賦稅署　　　　　　　　　　署長　　　吳自心</text:p>
      <text:p text:style-name="P73">國庫署　　　　　　　　　　副署長　　蕭家旗</text:p>
      <text:p text:style-name="P74">關務署　　　　　　　　　　署長　　　饒 <text:s/>平</text:p>
      <text:p text:style-name="P75">國有財產署　　　　　　　　署長　　　莊翠雲</text:p>
      <text:p text:style-name="P76">財政資訊中心　　　　　　　主任　　　蘇俊榮</text:p>
      <text:p text:style-name="P77">臺北國稅局　　　　　　　　局長　　　何瑞芳</text:p>
      <text:p text:style-name="P78">內政部營建署公共工程組　　　　組長　　　尤培基</text:p>
      <text:p text:style-name="P79">法務部　　　　　　　　　　　　參事　　　劉成焜</text:p>
      <text:p text:style-name="P80"><text:span text:style-name="T81">主　　席　</text:span><text:span text:style-name="T82">李召集委員應元</text:span></text:p>
      <text:p text:style-name="P83">專門委員　黃素琴</text:p>
      <text:p text:style-name="P84">主任秘書　鄧陽僖</text:p>
      <text:p text:style-name="P85">紀　　錄　秘　書　任　莉　研究員　曾郁棻　編　審　汪治國</text:p>
      <text:p text:style-name="P86">科　長　陳杏枝　專　員　陳品華</text:p>
      <text:p text:style-name="內文"><text:span text:style-name="T87">報告事項</text:span></text:p>
      <text:list text:style-name="LFO2">
        <text:list-item text:start-value="1">
          <text:p text:style-name="P88">宣讀上次會議議事錄。</text:p>
        </text:list-item>
      </text:list>
      <text:p text:style-name="P89">決定：議事錄確定。</text:p>
      <text:list text:style-name="LFO2" text:continue-numbering="true">
        <text:list-item>
          <text:p text:style-name="P90">本院議事處101年10月17日函，為請本會審查本院委員葉宜津等19人擬具「土地稅法第十五條及第十六條條文修正草案」案。</text:p>
        </text:list-item>
      </text:list>
      <text:list text:style-name="LFO2" text:continue-numbering="true">
        <text:list-item>
          <text:p text:style-name="P91">本院議事處101年10月24日函，為請本會審查本院委員李昆澤等19人擬具「土地稅法第十五條及第十六條條文修正草案」案。</text:p>
        </text:list-item>
      </text:list>
      <text:list text:style-name="LFO2" text:continue-numbering="true">
        <text:list-item>
          <text:p text:style-name="P92"><text:span text:style-name="T93"><text:tab/></text:span><text:span text:style-name="T94">本院議事處101年11月7日函，為請本會審查本院委員盧秀燕等25人擬具「土地稅法第十五條及第十六條條文修正草案」案。</text:span></text:p>
        </text:list-item>
      </text:list>
      <text:list text:style-name="LFO2" text:continue-numbering="true">
        <text:list-item>
          <text:p text:style-name="P95"><text:span text:style-name="T96">本院議事處101年12月5日函，為請本會審查本院委員許添財等18人擬具「土地稅法第十五條及第十六條條文修正草案」案。</text:span></text:p>
        </text:list-item>
      </text:list>
      <text:list text:style-name="LFO2" text:continue-numbering="true">
        <text:list-item>
          <text:p text:style-name="P97">本院議事處101年12月26日函，為請本會審查本院委員蔡其<text:soft-page-break/>昌等18人擬具「土地稅法第六條條文修正草案」案。</text:p>
        </text:list-item>
      </text:list>
      <text:list text:style-name="LFO2" text:continue-numbering="true">
        <text:list-item>
          <text:p text:style-name="P98"><text:span text:style-name="T99"><text:tab/></text:span><text:span text:style-name="T100">本院議事處102年5月15日函，為請本會審查本院委員陳超明</text:span><text:span text:style-name="T101">等26人擬具「土地稅法第二十二條條文修正草案」案。</text:span></text:p>
        </text:list-item>
      </text:list>
      <text:list text:style-name="LFO2" text:continue-numbering="true">
        <text:list-item>
          <text:p text:style-name="P102"><text:tab/>本院議事處102年12月25日函，為請本會審查本院委員吳宜臻等23人擬具「土地稅法第十九條條文修正草案」案。</text:p>
        </text:list-item>
      </text:list>
      <text:list text:style-name="LFO2" text:continue-numbering="true">
        <text:list-item>
          <text:p text:style-name="P103">本院議事處103年1月8日函，為請本會審查本院委員潘孟安等18人擬具「土地稅法第六條之一及第二十條條文修正草案」案。</text:p>
        </text:list-item>
      </text:list>
      <text:list text:style-name="LFO2" text:continue-numbering="true">
        <text:list-item>
          <text:p text:style-name="P104"><text:span text:style-name="T105"><text:tab/></text:span><text:span text:style-name="T106">本院議事處103年4月11日函，為請本會審查本院委員李應元</text:span><text:span text:style-name="T107">等16人擬具「土地稅法第九條條文修正草案」案。</text:span></text:p>
        </text:list-item>
      </text:list>
      <text:list text:style-name="LFO2" text:continue-numbering="true">
        <text:list-item>
          <text:p text:style-name="P108"><text:span text:style-name="T109">本院議事處102年11月20日函，為請本會審查本院委員孫大</text:span><text:span text:style-name="T110">千</text:span><text:span text:style-name="T111">等18人擬具「房屋稅條例增訂第五條之一條文草案」案。</text:span></text:p>
        </text:list-item>
      </text:list>
      <text:list text:style-name="LFO2" text:continue-numbering="true">
        <text:list-item>
          <text:p text:style-name="P112"><text:span text:style-name="T113">本院議事處103年4月11日函，為請本會審查本院委員李應</text:span><text:span text:style-name="T114">元等16人擬具「房屋稅條例第五條條文修正草案」案。</text:span></text:p>
        </text:list-item>
      </text:list>
      <text:list text:style-name="LFO2" text:continue-numbering="true">
        <text:list-item>
          <text:p text:style-name="P115"><text:span text:style-name="T116">本院議事處102年10月2日函，請本會審查本院委員徐欣瑩</text:span><text:span text:style-name="T117">等25人擬具「遺產及贈與稅法第二十條條文修正草案」案。</text:span></text:p>
        </text:list-item>
      </text:list>
      <text:list text:style-name="LFO2" text:continue-numbering="true">
        <text:list-item>
          <text:p text:style-name="P118"><text:span text:style-name="T119">本院議事處103年1月2日函，為請本會審查本院委員尤美</text:span><text:span text:style-name="T120">女等28人擬具「遺產及贈與稅法第六條及第二十三條</text:span><text:span text:style-name="T121">條文修正草案」案。</text:span></text:p>
        </text:list-item>
      </text:list>
      <text:p text:style-name="P122">討論事項</text:p>
      <text:p text:style-name="P123">103年4月23日（星期三）</text:p>
      <text:p text:style-name="P124">一、</text:p>
      <text:list text:style-name="LFO6">
        <text:list-item text:start-value="1">
          <text:p text:style-name="P125"><text:span text:style-name="T126">審查本院委員葉宜津等19人擬具「土地稅法第十五條及第十六條條文修正草案」案。</text:span></text:p>
        </text:list-item>
      </text:list>
      <text:list text:style-name="LFO6" text:continue-numbering="true">
        <text:list-item>
          <text:p text:style-name="P127">審查本院委員李昆澤等19人擬具「土地稅法第十五條及第十六條條文修正草案」案。</text:p>
        </text:list-item>
      </text:list>
      <text:list text:style-name="LFO6" text:continue-numbering="true">
        <text:list-item>
          <text:p text:style-name="P128">審查本院委員盧秀燕等25人擬具「土地稅法第十五條及第十六條條文修正草案」案。</text:p>
        </text:list-item>
      </text:list>
      <text:list text:style-name="LFO6" text:continue-numbering="true">
        <text:list-item>
          <text:p text:style-name="P129">審查本院委員許添財等18人擬具「土地稅法第十五條及第十六條條文修正草案」案。</text:p>
        </text:list-item>
      </text:list>
      <text:list text:style-name="LFO6" text:continue-numbering="true">
        <text:list-item>
          <text:p text:style-name="P130">審查本院委員蔡其昌等18人擬具「土地稅法第六條條文修正草案」案。</text:p>
        </text:list-item>
      </text:list>
      <text:list text:style-name="LFO6" text:continue-numbering="true">
        <text:list-item>
          <text:p text:style-name="P131">審查本院委員陳超明等26人擬具「土地稅法第二十二條條文修正草案」案。</text:p>
        </text:list-item>
      </text:list>
      <text:list text:style-name="LFO6" text:continue-numbering="true">
        <text:list-item>
          <text:p text:style-name="P132">審查本院委員吳宜臻等23人擬具「土地稅法第十九條條文修正草案」案。</text:p>
        </text:list-item>
      </text:list>
      <text:list text:style-name="LFO6" text:continue-numbering="true">
        <text:list-item>
          <text:p text:style-name="P133">審查本院委員潘孟安等18人擬具「土地稅法第六條之一及第二十條條文修正草案」案。</text:p>
        </text:list-item>
      </text:list>
      <text:list text:style-name="LFO6" text:continue-numbering="true">
        <text:list-item>
          <text:p text:style-name="P134">審查本院委員李應元等16人擬具「土地稅法第九條條文修正草案」案。</text:p>
        </text:list-item>
      </text:list>
      <text:p text:style-name="P135">二、</text:p>
      <text:p text:style-name="P136">（一）<text:span text:style-name="T137">審查本院委員孫大千等18人擬具「房屋稅條例增訂第五</text:span>條之一條文草案」案。</text:p>
      <text:p text:style-name="P138">（二）<text:tab/><text:span text:style-name="T139">審查本院委員李應元等16人擬具「房屋稅條例第五條條</text:span>文修正草案」案。</text:p>
      <text:p text:style-name="P140">委員吳宜臻說明「土地稅法第十九條條文修正草案」提案要旨。</text:p>
      <text:p text:style-name="P141">委員許添財說明「土地稅法第十五條及第十六條條文修正草案」提案要旨。</text:p>
      <text:p text:style-name="P142">財政部張部長就委員提案分別提出說明。</text:p>
      <text:p text:style-name="P143">（委員林德福、許添財、賴士葆、盧秀燕、<text:span text:style-name="T144">賴振昌</text:span>、費鴻泰、李應元、孫大千、薛凌<text:span text:style-name="T145">、李貴敏</text:span>、陳節如、羅明才、<text:span text:style-name="T146">曾巨威</text:span>等13人提出質詢，均經財政部張部長及相關機關人員予以答復。）</text:p>
      <text:p text:style-name="P147">決定：</text:p>
      <text:p text:style-name="P148">一、報告及詢答完畢。</text:p>
      <text:p text:style-name="P149">二、委員潘維剛、吳秉叡所提書面質詢，列入紀錄，刊登公報，並請財政部以書面答復。</text:p>
      <text:p text:style-name="P150">三、委員質詢未及答復部分，請財政部於1週內以書面答復。</text:p>
      <text:p text:style-name="P151">四、委員質詢中要求提供之相關資料，亦請於1週內送交本委員會，並分送相關委員。</text:p>
      <text:p text:style-name="P152">決議：</text:p>
      <text:list text:style-name="LFO8" text:continue-numbering="true">
        <text:list-item>
          <text:p text:style-name="P153">委員葉宜津等19人、委員李昆澤等19人、委員盧秀燕等25人及委員許添財等18人分別擬具「土地稅法第十五條及第十六條條文修正草案」、委員蔡其昌等18人擬具「土地稅法第六條條文修正草案」、委員陳超明等26人擬具「土地稅法第二十二條條文修正草案」、委員吳宜臻等23人擬具「土地稅法第十九條條文修正草案」、委員潘孟安等18人擬具「土地稅法第六條之一及第二十條條文修正草案」及委員李應元等16人擬具「土地稅法第九條條文修正草案」計9案，均保留，擇期再審。</text:p>
        </text:list-item>
      </text:list>
      <text:p text:style-name="P154">二、委員孫大千等18人擬具「房屋稅條例增訂第五條之一條文草案」及委員李應元等16人擬具「房屋稅條例第五條條文修正草案」2案，審查結果如下：</text:p>
      <text:p text:style-name="P155">(一)第五條條文，依委員李應元等人提案修正通過，內容如下：</text:p>
      <text:p text:style-name="P156">1.第一項：</text:p>
      <text:p text:style-name="P157">「房屋稅依房屋現值，按下列稅率課徵之：</text:p>
      <text:p text:style-name="P158">一、住家用房屋：供自住或公益出租人出租使用者，為其房屋現值百分之一點二；其他供住家用者，最低不得少於其房屋現值百分之一點五，最高不得超過百分之三點六。各地方政府得視所有權人持有房屋戶數訂定差別稅率。</text:p>
      <text:p text:style-name="P159">二、非住家用房屋：供營業、私人醫院、診所或自由職業事務所使用者，最低不得少於其房屋現值百分之三，最高不得超過百分之五；供人民團體等非營業使用者，<text:span text:style-name="T160">最低不得少於其房屋現值百分之一點五，最高不得超過百分之二點五。</text:span></text:p>
      <text:p text:style-name="P161">三、房屋同時作住家及非住家用者，應以實際使用面積，分別按住家用或非住家用稅率，課徵房屋稅。但非住家用者，課稅面積最低不得少於全部面積六分之一。」</text:p>
      <text:p text:style-name="P162">2.增列第二項，內容如下：</text:p>
      <text:p text:style-name="P163">「前項第一款供自住及公益出租人出租使用之認定標準，由財政部定之。」</text:p>
      <text:p text:style-name="P164">(二)新增第五條之一條文，不予增訂。</text:p>
      <text:p text:style-name="P165">三、院會交付審查本院委員孫大千等18人擬具「房屋稅條例增訂第五條之一條文草案」及委員李應元等16人擬具「房屋稅條例第五條條文修正草案」2案，併案審查完竣，擬具審查報告，提報院會討論；本案不須交由黨團協商。院會討論本案時，由<text:span text:style-name="T166">李召集委員應元</text:span>補充說明。</text:p>
      <text:p text:style-name="P167">通過臨時提案1案：</text:p>
      <text:p text:style-name="P168">一、建請財政部於6個月內研究可行方案，防止公司行號設立關係企業或子公司分散土地持有面積，逃避土地稅累進稅負的現象。</text:p>
      <text:p text:style-name="P169">提案人：<text:span text:style-name="T170">蔡正元</text:span>　賴士葆　盧秀燕　羅明才　費鴻泰　李應元　</text:p>
      <text:p text:style-name="P171"><text:span text:style-name="T172">主席裁示：</text:span>行政命令有關自住房屋之定義，請財政部於1個月內送立法院財政委員會參考。<text:span text:style-name="T173"><text:s/></text:span></text:p>
      <text:p text:style-name="P174">103年4月24日（星期四）</text:p>
      <text:p text:style-name="P175">一、<text:span text:style-name="T176">繼續審查本院委員江啟臣等20人擬具「遺產及贈與稅法第二</text:span>十條條文修正草案」案。</text:p>
      <text:p text:style-name="P177">二、<text:span text:style-name="T178">繼續審查本院委員孫大千等20人擬具「遺產及贈與稅法第二</text:span>十條條文修正草案」案。</text:p>
      <text:p text:style-name="P179">三、<text:span text:style-name="T180">繼續審查本院委員楊瓊瓔等22人擬具「遺產及贈與稅法第十</text:span>條之二條文修正草案」案。</text:p>
      <text:p text:style-name="P181">四、<text:span text:style-name="T182">繼續審查本院委員黃文玲等21人擬具「遺產及贈與稅法刪除</text:span>第四十三條條文草案」案。</text:p>
      <text:p text:style-name="P183"><text:span text:style-name="T184">(以上4案已於102年4月24日第8屆第3會期本會第7次全體委員</text:span><text:span text:style-name="T185">會議報告及詢答完畢)</text:span></text:p>
      <text:p text:style-name="P186">五、<text:span text:style-name="T187">審查本院</text:span>委員<text:span text:style-name="T188">徐欣瑩等25人擬具「遺產及贈與稅法第二十條</text:span>條文修正草案」案。</text:p>
      <text:p text:style-name="P189">六、<text:span text:style-name="T190">審查本院</text:span>委員<text:span text:style-name="T191">尤美女等28人擬具「遺產及贈與稅法第六條及</text:span>第二十三條條文修正草案」案。</text:p>
      <text:p text:style-name="P192">財政部張部長就委員提案分別提出說明。</text:p>
      <text:p text:style-name="P193">（委員林德福、賴士葆、盧秀燕、<text:span text:style-name="T194">賴振昌</text:span>、李應元、孫大千、許添財、薛凌<text:span text:style-name="T195">、</text:span>費鴻泰、羅明才、<text:span text:style-name="T196">徐欣瑩、</text:span>尤美女、<text:span text:style-name="T197">曾巨威</text:span>等13人提出質詢，均經財政部張部長予以答復。）</text:p>
      <text:p text:style-name="P198">決定：</text:p>
      <text:p text:style-name="P199">一、報告及詢答完畢。</text:p>
      <text:p text:style-name="P200">二、委員楊瓊瓔、吳秉叡所提書面質詢，列入紀錄，刊登公報，並請財政部以書面答復。</text:p>
      <text:p text:style-name="P201">三、委員質詢未及答復部分，請財政部於1週內以書面答復。</text:p>
      <text:p text:style-name="P202">四、委員質詢中要求提供之相關資料，亦請於1週內送交本委員會，並分送相關委員。</text:p>
      <text:p text:style-name="P203">決議：</text:p>
      <text:p text:style-name="P204">一、本院委員江啟臣等20人、委員孫大千等20人及委員徐欣瑩等25人分別擬具「遺產及贈與稅法第二十條條文修正草案」、委員楊瓊瓔等22人擬具「遺產及贈與稅法第十條之二條文修正草案」、委員黃文玲等21人擬具「遺產及贈與稅法刪除第四十三條條文草案」及委員尤美女等28人擬具「遺產及贈與稅法第六條及第二十三條條文修正草案」計6案，暨委員曾巨威等人所提第二十條條文修正動議，均保留，擇期再審。</text:p>
      <text:p text:style-name="P205"><text:span text:style-name="T206">散會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4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  <text:list-level-style-number text:level="7" style:num-suffix="." style:num-format="1">
        <style:list-level-properties text:space-before="3.3222in" text:min-label-width="0.3333in" text:list-level-position-and-space-mode="label-alignment">
          <style:list-level-label-alignment text:label-followed-by="listtab" fo:margin-left="3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28:00Z</meta:creation-date>
    <dc:date>2017-08-24T04:28:00Z</dc:date>
    <meta:print-date>2014-04-24T06:25:00Z</meta:print-date>
    <meta:template xlink:href="8-5財委會議事錄0407-兩天一次會.dot" xlink:type="simple"/>
    <meta:editing-cycles>2</meta:editing-cycles>
    <meta:editing-duration>PT0S</meta:editing-duration>
    <meta:document-statistic meta:page-count="3" meta:paragraph-count="8" meta:word-count="613" meta:character-count="4105" meta:row-count="29" meta:non-whitespace-character-count="3500"/>
  </office:meta>
</office:document-meta>
</file>