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4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7" style:num-suffix="." style:num-format="1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20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T33" style:parent-style-name="預設段落字型" style:family="text">
      <style:text-properties fo:letter-spacing="-0.0166in"/>
    </style:style>
    <style:style style:name="P34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font-name-complex="新細明體"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font-name-complex="新細明體" style:letter-kerning="false"/>
    </style:style>
    <style:style style:name="T42" style:parent-style-name="預設段落字型" style:family="text">
      <style:text-properties style:font-name-complex="新細明體" style:letter-kerning="false"/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T63" style:parent-style-name="預設段落字型" style:family="text">
      <style:text-properties style:font-name-complex="新細明體" style:letter-kerning="false"/>
    </style:style>
    <style:style style:name="T64" style:parent-style-name="預設段落字型" style:family="text">
      <style:text-properties style:font-name-complex="新細明體" style:letter-kerning="false"/>
    </style:style>
    <style:style style:name="T65" style:parent-style-name="預設段落字型" style:family="text">
      <style:text-properties style:font-name-complex="新細明體" style:letter-kerning="false"/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P71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margin-left="1.1111in">
        <style:tab-stops/>
      </style:paragraph-properties>
    </style:style>
    <style:style style:name="P84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85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86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87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88" style:parent-style-name="內文" style:family="paragraph">
      <style:paragraph-properties fo:margin-left="1.1111in" fo:margin-right="-0.0798in">
        <style:tab-stops/>
      </style:paragraph-properties>
    </style:style>
    <style:style style:name="P8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0" style:parent-style-name="內文" style:family="paragraph">
      <style:paragraph-properties fo:margin-left="1.1111in" fo:margin-right="-0.0798in">
        <style:tab-stops/>
      </style:paragraph-properties>
    </style:style>
    <style:style style:name="P91" style:parent-style-name="內文" style:family="paragraph">
      <style:paragraph-properties fo:margin-left="1.1111in" fo:margin-right="-0.0798in">
        <style:tab-stops/>
      </style:paragraph-properties>
    </style:style>
    <style:style style:name="P92" style:parent-style-name="內文" style:family="paragraph">
      <style:paragraph-properties fo:margin-left="1.1111in" fo:margin-right="-0.0798in">
        <style:tab-stops/>
      </style:paragraph-properties>
    </style:style>
    <style:style style:name="P93" style:parent-style-name="內文" style:family="paragraph">
      <style:paragraph-properties fo:margin-left="1.1111in" fo:margin-right="-0.0798in">
        <style:tab-stops/>
      </style:paragraph-properties>
    </style:style>
    <style:style style:name="P94" style:parent-style-name="內文" style:family="paragraph">
      <style:paragraph-properties fo:text-align="justify" fo:text-indent="1.1111in"/>
    </style:style>
    <style:style style:name="P95" style:parent-style-name="內文" style:family="paragraph">
      <style:paragraph-properties fo:text-align="justify" fo:text-indent="1.1111in"/>
    </style:style>
    <style:style style:name="P96" style:parent-style-name="內文" style:family="paragraph">
      <style:paragraph-properties fo:text-align="justify" fo:text-indent="1.1111in"/>
    </style:style>
    <style:style style:name="P97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98" style:parent-style-name="內文" style:family="paragraph">
      <style:paragraph-properties fo:margin-left="1.1111in" fo:margin-right="-0.0798in">
        <style:tab-stops/>
      </style:paragraph-properties>
    </style:style>
    <style:style style:name="P9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06" style:parent-style-name="內文" style:family="paragraph">
      <style:paragraph-properties fo:margin-left="1.1111in">
        <style:tab-stops/>
      </style:paragraph-properties>
    </style:style>
    <style:style style:name="P107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8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09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0" style:parent-style-name="內文" style:family="paragraph">
      <style:paragraph-properties fo:text-align="justify" fo:margin-left="0.4444in" fo:text-indent="1.1291in">
        <style:tab-stops/>
      </style:paragraph-properties>
    </style:style>
    <style:style style:name="P111" style:parent-style-name="內文" style:family="paragraph">
      <style:paragraph-properties fo:margin-left="1.1111in" fo:margin-right="-0.0798in">
        <style:tab-stops/>
      </style:paragraph-properties>
    </style:style>
    <style:style style:name="P112" style:parent-style-name="內文" style:family="paragraph">
      <style:paragraph-properties fo:margin-left="1.1111in" fo:margin-right="-0.0798in">
        <style:tab-stops/>
      </style:paragraph-properties>
    </style:style>
    <style:style style:name="P113" style:parent-style-name="內文" style:family="paragraph">
      <style:paragraph-properties fo:margin-left="1.1111in" fo:margin-right="-0.0798in">
        <style:tab-stops/>
      </style:paragraph-properties>
    </style:style>
    <style:style style:name="P114" style:parent-style-name="內文" style:family="paragraph">
      <style:paragraph-properties fo:margin-right="-0.0798in" fo:text-indent="1.1069in"/>
    </style:style>
    <style:style style:name="P11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1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17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18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19" style:parent-style-name="內文" style:family="paragraph">
      <style:paragraph-properties style:punctuation-wrap="hanging" style:snap-to-layout-grid="true" fo:text-indent="1.118in"/>
    </style:style>
    <style:style style:name="T120" style:parent-style-name="預設段落字型" style:family="text">
      <style:text-properties style:font-name-complex="Courier New" style:letter-kerning="true"/>
    </style:style>
    <style:style style:name="T121" style:parent-style-name="預設段落字型" style:family="text">
      <style:text-properties style:font-name-complex="Courier New" fo:color="#FF0000" style:letter-kerning="true"/>
    </style:style>
    <style:style style:name="T122" style:parent-style-name="預設段落字型" style:family="text">
      <style:text-properties style:font-name-complex="Courier New" style:letter-kerning="true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</style:style>
    <style:style style:name="T125" style:parent-style-name="預設段落字型" style:family="text">
      <style:text-properties style:font-name-complex="標楷體" fo:color="#000000" style:letter-kerning="false"/>
    </style:style>
    <style:style style:name="P126" style:parent-style-name="內文" style:family="paragraph">
      <style:paragraph-properties fo:margin-left="1.3402in" fo:margin-right="-0.2222in" fo:text-indent="-0.4444in">
        <style:tab-stops/>
      </style:paragraph-properties>
    </style:style>
    <style:style style:name="P127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28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29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30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31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</style:style>
    <style:style style:name="T132" style:parent-style-name="預設段落字型" style:family="text">
      <style:text-properties style:font-name-complex="標楷體" fo:color="#000000" style:letter-kerning="false"/>
    </style:style>
    <style:style style:name="T133" style:parent-style-name="預設段落字型" style:family="text">
      <style:text-properties style:font-name-complex="標楷體" fo:color="#000000" fo:letter-spacing="-0.0041in" style:letter-kerning="false"/>
    </style:style>
    <style:style style:name="P134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35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</style:style>
    <style:style style:name="T136" style:parent-style-name="預設段落字型" style:family="text">
      <style:text-properties style:font-name-complex="標楷體" fo:color="#000000" style:letter-kerning="false"/>
    </style:style>
    <style:style style:name="T137" style:parent-style-name="預設段落字型" style:family="text">
      <style:text-properties style:font-name-complex="標楷體" fo:color="#000000" fo:letter-spacing="-0.0041in" style:letter-kerning="false"/>
    </style:style>
    <style:style style:name="P138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39" style:parent-style-name="內文" style:list-style-name="LFO2" style:family="paragraph">
      <style:paragraph-properties style:punctuation-wrap="hanging" style:snap-to-layout-grid="true" fo:text-align="justify" fo:margin-left="0.875in" fo:text-indent="-0.4375in">
        <style:tab-stops/>
      </style:paragraph-properties>
      <style:text-properties style:font-name-complex="標楷體" fo:color="#000000" style:letter-kerning="false"/>
    </style:style>
    <style:style style:name="P140" style:parent-style-name="內文" style:list-style-name="LFO2" style:family="paragraph">
      <style:paragraph-properties style:punctuation-wrap="hanging" style:snap-to-layout-grid="true" fo:text-align="justify" fo:margin-left="1.0986in" fo:text-indent="-0.6708in">
        <style:tab-stops/>
      </style:paragraph-properties>
      <style:text-properties style:font-name-complex="標楷體" fo:color="#000000" style:letter-kerning="false"/>
    </style:style>
    <style:style style:name="P141" style:parent-style-name="內文" style:list-style-name="LFO2" style:family="paragraph">
      <style:paragraph-properties style:punctuation-wrap="hanging" style:snap-to-layout-grid="true" fo:text-align="justify" fo:margin-left="1.0986in" fo:text-indent="-0.6708in">
        <style:tab-stops/>
      </style:paragraph-properties>
    </style:style>
    <style:style style:name="T142" style:parent-style-name="預設段落字型" style:family="text">
      <style:text-properties style:font-name-complex="標楷體" fo:color="#000000" style:letter-kerning="false"/>
    </style:style>
    <style:style style:name="T143" style:parent-style-name="預設段落字型" style:family="text">
      <style:text-properties style:font-name-complex="標楷體" fo:color="#000000" style:letter-kerning="false"/>
    </style:style>
    <style:style style:name="T144" style:parent-style-name="預設段落字型" style:family="text">
      <style:text-properties style:font-name-complex="標楷體" fo:color="#000000" style:letter-kerning="false"/>
    </style:style>
    <style:style style:name="T145" style:parent-style-name="預設段落字型" style:family="text">
      <style:text-properties style:font-name-complex="標楷體" fo:color="#000000" style:letter-kerning="false"/>
    </style:style>
    <style:style style:name="T146" style:parent-style-name="預設段落字型" style:family="text">
      <style:text-properties style:font-name-complex="標楷體" fo:color="#000000" style:letter-kerning="false"/>
    </style:style>
    <style:style style:name="T147" style:parent-style-name="預設段落字型" style:family="text">
      <style:text-properties style:font-name-complex="標楷體" fo:color="#000000" fo:letter-spacing="-0.0041in" style:letter-kerning="false"/>
    </style:style>
    <style:style style:name="P148" style:parent-style-name="內文" style:list-style-name="LFO2" style:family="paragraph">
      <style:paragraph-properties style:punctuation-wrap="hanging" style:snap-to-layout-grid="true" fo:text-align="justify" fo:margin-left="1.0986in" fo:text-indent="-0.6708in">
        <style:tab-stops/>
      </style:paragraph-properties>
    </style:style>
    <style:style style:name="T149" style:parent-style-name="預設段落字型" style:family="text">
      <style:text-properties style:font-name-complex="標楷體" fo:color="#000000" style:letter-kerning="false"/>
    </style:style>
    <style:style style:name="T150" style:parent-style-name="預設段落字型" style:family="text">
      <style:text-properties style:font-name-complex="標楷體" fo:color="#000000" style:letter-kerning="false"/>
    </style:style>
    <style:style style:name="T151" style:parent-style-name="預設段落字型" style:family="text">
      <style:text-properties style:font-name-complex="標楷體" fo:color="#000000" style:letter-kerning="false"/>
    </style:style>
    <style:style style:name="T152" style:parent-style-name="預設段落字型" style:family="text">
      <style:text-properties style:font-name-complex="標楷體" fo:color="#000000" style:letter-kerning="false"/>
    </style:style>
    <style:style style:name="T153" style:parent-style-name="預設段落字型" style:family="text">
      <style:text-properties style:font-name-complex="標楷體" fo:color="#000000" style:letter-kerning="false"/>
    </style:style>
    <style:style style:name="T154" style:parent-style-name="預設段落字型" style:family="text">
      <style:text-properties style:font-name-complex="標楷體" style:letter-kerning="false"/>
    </style:style>
    <style:style style:name="T155" style:parent-style-name="預設段落字型" style:family="text">
      <style:text-properties style:font-name-complex="標楷體" fo:color="#000000" style:letter-kerning="false"/>
    </style:style>
    <style:style style:name="T156" style:parent-style-name="預設段落字型" style:family="text">
      <style:text-properties style:font-name-complex="標楷體" style:letter-kerning="false"/>
    </style:style>
    <style:style style:name="P157" style:parent-style-name="內文" style:list-style-name="LFO2" style:family="paragraph">
      <style:paragraph-properties style:punctuation-wrap="hanging" style:snap-to-layout-grid="true" fo:text-align="justify" fo:margin-left="1.0986in" fo:text-indent="-0.6708in">
        <style:tab-stops/>
      </style:paragraph-properties>
    </style:style>
    <style:style style:name="T158" style:parent-style-name="預設段落字型" style:family="text">
      <style:text-properties style:font-name-complex="標楷體" fo:color="#000000" style:letter-kerning="false"/>
    </style:style>
    <style:style style:name="T159" style:parent-style-name="預設段落字型" style:family="text">
      <style:text-properties style:font-name-complex="標楷體" fo:color="#000000" style:letter-kerning="false"/>
    </style:style>
    <style:style style:name="T160" style:parent-style-name="預設段落字型" style:family="text">
      <style:text-properties style:font-name-complex="標楷體" fo:color="#000000" style:letter-kerning="false"/>
    </style:style>
    <style:style style:name="T161" style:parent-style-name="預設段落字型" style:family="text">
      <style:text-properties style:font-name-complex="標楷體" fo:color="#000000" style:letter-kerning="false"/>
    </style:style>
    <style:style style:name="T162" style:parent-style-name="預設段落字型" style:family="text">
      <style:text-properties style:font-name-complex="標楷體" fo:color="#000000" style:letter-kerning="false"/>
    </style:style>
    <style:style style:name="T163" style:parent-style-name="預設段落字型" style:family="text">
      <style:text-properties style:font-name-complex="標楷體" fo:color="#000000" fo:letter-spacing="-0.0138in" style:letter-kerning="false"/>
    </style:style>
    <style:style style:name="T164" style:parent-style-name="預設段落字型" style:family="text">
      <style:text-properties style:font-name-complex="標楷體" fo:letter-spacing="-0.0138in"/>
    </style:style>
    <style:style style:name="T165" style:parent-style-name="預設段落字型" style:family="text">
      <style:text-properties style:font-name-complex="標楷體"/>
    </style:style>
    <style:style style:name="P166" style:parent-style-name="內文" style:family="paragraph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list-style-name="LFO3" style:family="paragraph">
      <style:paragraph-properties style:punctuation-wrap="hanging" style:snap-to-layout-grid="true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69" style:parent-style-name="內文" style:list-style-name="LFO3" style:family="paragraph">
      <style:paragraph-properties style:punctuation-wrap="hanging" style:snap-to-layout-grid="true" fo:text-align="justify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0" style:parent-style-name="內文" style:list-style-name="LFO3" style:family="paragraph">
      <style:paragraph-properties style:punctuation-wrap="hanging" style:snap-to-layout-grid="true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1" style:parent-style-name="內文" style:list-style-name="LFO3" style:family="paragraph">
      <style:paragraph-properties style:punctuation-wrap="hanging" style:snap-to-layout-grid="true" fo:text-align="justify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2" style:parent-style-name="內文" style:list-style-name="LFO3" style:family="paragraph">
      <style:paragraph-properties style:punctuation-wrap="hanging" style:snap-to-layout-grid="true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3" style:parent-style-name="內文" style:list-style-name="LFO3" style:family="paragraph">
      <style:paragraph-properties style:punctuation-wrap="hanging" style:snap-to-layout-grid="true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4" style:parent-style-name="內文" style:list-style-name="LFO3" style:family="paragraph">
      <style:paragraph-properties style:punctuation-wrap="hanging" style:snap-to-layout-grid="true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75" style:parent-style-name="內文" style:list-style-name="LFO3" style:family="paragraph">
      <style:paragraph-properties style:punctuation-wrap="hanging" style:snap-to-layout-grid="true" fo:text-align="justify" fo:margin-left="0.8736in" fo:text-indent="-0.4368in">
        <style:tab-stops/>
      </style:paragraph-properties>
    </style:style>
    <style:style style:name="T176" style:parent-style-name="預設段落字型" style:family="text">
      <style:text-properties style:font-name-complex="標楷體" fo:color="#000000" style:letter-kerning="false"/>
    </style:style>
    <style:style style:name="T177" style:parent-style-name="預設段落字型" style:family="text">
      <style:text-properties style:font-name-complex="標楷體" fo:color="#000000" fo:letter-spacing="-0.0055in" style:letter-kerning="false"/>
    </style:style>
    <style:style style:name="T178" style:parent-style-name="預設段落字型" style:family="text">
      <style:text-properties style:font-name-complex="標楷體" fo:color="#000000" style:letter-kerning="false"/>
    </style:style>
    <style:style style:name="T179" style:parent-style-name="預設段落字型" style:family="text">
      <style:text-properties style:font-name-complex="標楷體" fo:color="#000000" fo:letter-spacing="-0.0055in" style:letter-kerning="false"/>
    </style:style>
    <style:style style:name="T180" style:parent-style-name="預設段落字型" style:family="text">
      <style:text-properties style:font-name-complex="標楷體" fo:color="#000000" fo:letter-spacing="-0.0097in" style:letter-kerning="false"/>
    </style:style>
    <style:style style:name="P181" style:parent-style-name="內文" style:list-style-name="LFO3" style:family="paragraph">
      <style:paragraph-properties style:punctuation-wrap="hanging" style:snap-to-layout-grid="true" fo:text-align="justify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82" style:parent-style-name="內文" style:list-style-name="LFO3" style:family="paragraph">
      <style:paragraph-properties style:punctuation-wrap="hanging" style:snap-to-layout-grid="true" fo:text-align="justify" fo:margin-left="0.8736in" fo:text-indent="-0.4368in">
        <style:tab-stops/>
      </style:paragraph-properties>
      <style:text-properties style:font-name-complex="標楷體" fo:color="#000000" style:letter-kerning="false"/>
    </style:style>
    <style:style style:name="P183" style:parent-style-name="內文" style:list-style-name="LFO3" style:family="paragraph">
      <style:paragraph-properties style:punctuation-wrap="hanging" style:snap-to-layout-grid="true" fo:margin-left="1.1083in" fo:text-indent="-0.6715in">
        <style:tab-stops/>
      </style:paragraph-properties>
      <style:text-properties style:font-name-complex="標楷體" fo:color="#000000" style:letter-kerning="false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186" style:parent-style-name="預設段落字型" style:family="text">
      <style:text-properties style:font-name-complex="標楷體" fo:font-weight="bold" style:font-weight-asian="bold" style:letter-kerning="false"/>
    </style:style>
    <style:style style:name="T187" style:parent-style-name="預設段落字型" style:family="text">
      <style:text-properties fo:font-weight="bold" style:font-weight-asian="bold" fo:letter-spacing="-0.0083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189" style:parent-style-name="預設段落字型" style:family="text">
      <style:text-properties style:font-name-complex="標楷體" fo:font-weight="bold" style:font-weight-asian="bold" style:letter-kerning="false"/>
    </style:style>
    <style:style style:name="T190" style:parent-style-name="預設段落字型" style:family="text">
      <style:text-properties style:font-name-complex="標楷體" fo:font-weight="bold" style:font-weight-asian="bold" fo:color="#000000" style:letter-kerning="false"/>
    </style:style>
    <style:style style:name="T191" style:parent-style-name="預設段落字型" style:family="text">
      <style:text-properties style:font-name-complex="標楷體" fo:font-weight="bold" style:font-weight-asian="bold" fo:color="#000000" fo:letter-spacing="-0.0055in" style:letter-kerning="false"/>
    </style:style>
    <style:style style:name="T192" style:parent-style-name="預設段落字型" style:family="text">
      <style:text-properties style:font-name-complex="標楷體" fo:font-weight="bold" style:font-weight-asian="bold" fo:color="#000000" fo:letter-spacing="-0.0097in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style:letter-kerning="false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-complex="標楷體"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font-weight="bold" style:font-weight-asian="bold" fo:letter-spacing="-0.0083in"/>
    </style:style>
    <style:style style:name="T202" style:parent-style-name="預設段落字型" style:family="text">
      <style:text-properties style:font-name-complex="標楷體" fo:font-weight="bold" style:font-weight-asian="bold" fo:letter-spacing="-0.0083in" style:letter-kerning="false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style:font-name-complex="Arial"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08" style:parent-style-name="預設段落字型" style:family="text">
      <style:text-properties style:font-name-complex="新細明體" style:letter-kerning="false"/>
    </style:style>
    <style:style style:name="T209" style:parent-style-name="預設段落字型" style:family="text">
      <style:text-properties style:font-name-complex="新細明體" style:letter-kerning="false"/>
    </style:style>
    <style:style style:name="T210" style:parent-style-name="預設段落字型" style:family="text">
      <style:text-properties style:font-name-complex="新細明體" style:letter-kerning="false"/>
    </style:style>
    <style:style style:name="T211" style:parent-style-name="預設段落字型" style:family="text">
      <style:text-properties style:font-name-complex="新細明體" style:letter-kerning="false"/>
    </style:style>
    <style:style style:name="P21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1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18" style:parent-style-name="內文" style:list-style-name="LFO4" style:family="paragraph">
      <style:paragraph-properties fo:text-align="justify"/>
    </style:style>
    <style:style style:name="T219" style:parent-style-name="預設段落字型" style:family="text">
      <style:text-properties fo:letter-spacing="0.0027in"/>
    </style:style>
    <style:style style:name="T220" style:parent-style-name="預設段落字型" style:family="text">
      <style:text-properties fo:letter-spacing="0.0027in"/>
    </style:style>
    <style:style style:name="T221" style:parent-style-name="預設段落字型" style:family="text">
      <style:text-properties fo:letter-spacing="0.0027in"/>
    </style:style>
    <style:style style:name="T222" style:parent-style-name="預設段落字型" style:family="text">
      <style:text-properties fo:letter-spacing="0.0027in"/>
    </style:style>
    <style:style style:name="T223" style:parent-style-name="預設段落字型" style:family="text">
      <style:text-properties fo:letter-spacing="0.0027in"/>
    </style:style>
    <style:style style:name="P224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25" style:parent-style-name="預設段落字型" style:family="text">
      <style:text-properties style:font-name-complex="新細明體" style:letter-kerning="false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complex="新細明體" style:letter-kerning="false"/>
    </style:style>
    <style:style style:name="T228" style:parent-style-name="預設段落字型" style:family="text">
      <style:text-properties style:font-name="新細明體"/>
    </style:style>
    <style:style style:name="P229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3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31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32" style:parent-style-name="預設段落字型" style:family="text">
      <style:text-properties style:font-name-complex="新細明體" style:letter-kerning="false"/>
    </style:style>
    <style:style style:name="P233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34" style:parent-style-name="預設段落字型" style:family="text">
      <style:text-properties style:font-name-complex="新細明體" style:letter-kerning="false"/>
    </style:style>
    <style:style style:name="T235" style:parent-style-name="預設段落字型" style:family="text">
      <style:text-properties style:font-name-complex="新細明體" style:letter-kerning="false"/>
    </style:style>
    <style:style style:name="T236" style:parent-style-name="預設段落字型" style:family="text">
      <style:text-properties style:font-name-complex="新細明體" style:letter-kerning="false"/>
    </style:style>
    <style:style style:name="T237" style:parent-style-name="預設段落字型" style:family="text">
      <style:text-properties style:font-name-complex="新細明體" style:letter-kerning="false"/>
    </style:style>
    <style:style style:name="T238" style:parent-style-name="預設段落字型" style:family="text">
      <style:text-properties style:font-name-complex="新細明體" style:letter-kerning="false"/>
    </style:style>
    <style:style style:name="T239" style:parent-style-name="預設段落字型" style:family="text">
      <style:text-properties style:font-name-complex="新細明體" style:letter-kerning="false"/>
    </style:style>
    <style:style style:name="T240" style:parent-style-name="預設段落字型" style:family="text">
      <style:text-properties style:font-name-complex="新細明體" style:letter-kerning="false"/>
    </style:style>
    <style:style style:name="T241" style:parent-style-name="預設段落字型" style:family="text">
      <style:text-properties style:font-name-complex="新細明體" style:letter-kerning="false"/>
    </style:style>
    <style:style style:name="P242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43" style:parent-style-name="預設段落字型" style:family="text">
      <style:text-properties style:font-name-complex="新細明體" style:letter-kerning="false"/>
    </style:style>
    <style:style style:name="T244" style:parent-style-name="預設段落字型" style:family="text">
      <style:text-properties style:font-name-complex="新細明體" style:letter-kerning="false"/>
    </style:style>
    <style:style style:name="T245" style:parent-style-name="預設段落字型" style:family="text">
      <style:text-properties style:font-name-complex="新細明體" style:letter-kerning="false"/>
    </style:style>
    <style:style style:name="P24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47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48" style:parent-style-name="預設段落字型" style:family="text">
      <style:text-properties fo:color="#FF0000"/>
    </style:style>
    <style:style style:name="P249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50" style:parent-style-name="預設段落字型" style:family="text">
      <style:text-properties style:font-name-complex="新細明體" style:letter-kerning="false"/>
    </style:style>
    <style:style style:name="P251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52" style:parent-style-name="預設段落字型" style:family="text">
      <style:text-properties style:font-name-complex="新細明體" style:letter-kerning="false"/>
    </style:style>
    <style:style style:name="T253" style:parent-style-name="預設段落字型" style:family="text">
      <style:text-properties style:font-name-complex="新細明體" style:letter-kerning="false"/>
    </style:style>
    <style:style style:name="P254" style:parent-style-name="內文" style:family="paragraph">
      <style:paragraph-properties fo:text-align="justify" fo:margin-left="1.9333in" fo:text-indent="-0.3354in">
        <style:tab-stops/>
      </style:paragraph-properties>
      <style:text-properties style:font-name-complex="新細明體" style:letter-kerning="false"/>
    </style:style>
    <style:style style:name="P255" style:parent-style-name="內文" style:family="paragraph">
      <style:paragraph-properties fo:text-align="justify" fo:margin-left="1.9333in" fo:text-indent="-0.3354in">
        <style:tab-stops/>
      </style:paragraph-properties>
      <style:text-properties style:font-name-complex="新細明體" style:letter-kerning="false"/>
    </style:style>
    <style:style style:name="P256" style:parent-style-name="內文" style:family="paragraph">
      <style:paragraph-properties fo:text-align="justify" fo:margin-left="2.2645in" fo:text-indent="-0.3354in">
        <style:tab-stops/>
      </style:paragraph-properties>
    </style:style>
    <style:style style:name="T257" style:parent-style-name="預設段落字型" style:family="text">
      <style:text-properties style:font-name-complex="新細明體" style:letter-kerning="false"/>
    </style:style>
    <style:style style:name="T258" style:parent-style-name="預設段落字型" style:family="text">
      <style:text-properties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complex="新細明體" style:letter-kerning="false"/>
    </style:style>
    <style:style style:name="P261" style:parent-style-name="內文" style:family="paragraph">
      <style:paragraph-properties fo:text-align="justify" fo:margin-left="1.9333in" fo:text-indent="-0.3354in">
        <style:tab-stops/>
      </style:paragraph-properties>
      <style:text-properties style:font-name-complex="新細明體" style:letter-kerning="false"/>
    </style:style>
    <style:style style:name="P262" style:parent-style-name="內文" style:family="paragraph">
      <style:paragraph-properties fo:text-align="justify" fo:margin-left="1.9333in" fo:text-indent="-0.3354in">
        <style:tab-stops/>
      </style:paragraph-properties>
    </style:style>
    <style:style style:name="T263" style:parent-style-name="預設段落字型" style:family="text">
      <style:text-properties style:font-name-complex="新細明體" style:letter-kerning="false"/>
    </style:style>
    <style:style style:name="T264" style:parent-style-name="預設段落字型" style:family="text">
      <style:text-properties style:font-name-complex="新細明體" style:letter-kerning="false"/>
    </style:style>
    <style:style style:name="T265" style:parent-style-name="預設段落字型" style:family="text">
      <style:text-properties style:font-name-complex="新細明體" style:letter-kerning="false"/>
    </style:style>
    <style:style style:name="P266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67" style:parent-style-name="預設段落字型" style:family="text">
      <style:text-properties style:font-name-complex="新細明體" style:letter-kerning="false"/>
    </style:style>
    <style:style style:name="T268" style:parent-style-name="預設段落字型" style:family="text">
      <style:text-properties style:font-name-complex="新細明體" style:letter-kerning="false"/>
    </style:style>
    <style:style style:name="P269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70" style:parent-style-name="預設段落字型" style:family="text">
      <style:text-properties fo:letter-spacing="-0.0055in"/>
    </style:style>
    <style:style style:name="T271" style:parent-style-name="預設段落字型" style:family="text">
      <style:text-properties fo:letter-spacing="-0.0055in"/>
    </style:style>
    <style:style style:name="P272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73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74" style:parent-style-name="預設段落字型" style:family="text">
      <style:text-properties fo:letter-spacing="-0.0041in"/>
    </style:style>
    <style:style style:name="P275" style:parent-style-name="內文" style:family="paragraph">
      <style:paragraph-properties fo:margin-left="1.602in" fo:margin-right="0.0041in" fo:text-indent="0.2041in">
        <style:tab-stops/>
      </style:paragraph-properties>
    </style:style>
    <style:style style:name="T276" style:parent-style-name="預設段落字型" style:family="text">
      <style:text-properties style:font-name-complex="新細明體" style:letter-kerning="false"/>
    </style:style>
    <style:style style:name="T277" style:parent-style-name="預設段落字型" style:family="text">
      <style:text-properties fo:color="#000000"/>
    </style:style>
    <style:style style:name="P278" style:parent-style-name="內文" style:family="paragraph">
      <style:paragraph-properties style:punctuation-wrap="hanging" style:snap-to-layout-grid="true" fo:margin-left="1.6027in" fo:text-indent="-0.0069in">
        <style:tab-stops/>
      </style:paragraph-properties>
      <style:text-properties fo:color="#000000"/>
    </style:style>
    <style:style style:name="P279" style:parent-style-name="內文" style:family="paragraph">
      <style:paragraph-properties style:punctuation-wrap="hanging" style:snap-to-layout-grid="true" fo:margin-left="1.6027in" fo:text-indent="-0.0069in">
        <style:tab-stops/>
      </style:paragraph-properties>
      <style:text-properties fo:color="#000000"/>
    </style:style>
    <style:style style:name="P280" style:parent-style-name="內文" style:family="paragraph">
      <style:paragraph-properties style:punctuation-wrap="hanging" style:snap-to-layout-grid="true" fo:margin-left="1.6027in" fo:text-indent="-0.0069in">
        <style:tab-stops/>
      </style:paragraph-properties>
      <style:text-properties fo:color="#000000"/>
    </style:style>
    <style:style style:name="P281" style:parent-style-name="內文" style:family="paragraph">
      <style:paragraph-properties style:punctuation-wrap="hanging" style:snap-to-layout-grid="true" fo:margin-left="1.6027in" fo:text-indent="-0.0069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fo:letter-spacing="-0.0041in"/>
    </style:style>
    <style:style style:name="T284" style:parent-style-name="預設段落字型" style:family="text">
      <style:text-properties style:font-name-complex="新細明體" fo:letter-spacing="-0.0041in" style:letter-kerning="false"/>
    </style:style>
    <style:style style:name="P285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86" style:parent-style-name="預設段落字型" style:family="text">
      <style:text-properties style:font-name-complex="新細明體" fo:letter-spacing="-0.0041in" style:letter-kerning="false"/>
    </style:style>
    <style:style style:name="T287" style:parent-style-name="預設段落字型" style:family="text">
      <style:text-properties style:font-name-complex="新細明體" fo:letter-spacing="-0.0041in" style:letter-kerning="false"/>
    </style:style>
    <style:style style:name="T288" style:parent-style-name="預設段落字型" style:family="text">
      <style:text-properties style:font-name-complex="新細明體" fo:letter-spacing="-0.0041in" style:letter-kerning="false"/>
    </style:style>
    <style:style style:name="T289" style:parent-style-name="預設段落字型" style:family="text">
      <style:text-properties style:font-name-complex="新細明體" fo:letter-spacing="-0.0041in" style:letter-kerning="false"/>
    </style:style>
    <style:style style:name="T290" style:parent-style-name="預設段落字型" style:family="text">
      <style:text-properties style:font-name-complex="新細明體" fo:letter-spacing="-0.0041in" style:letter-kerning="false"/>
    </style:style>
    <style:style style:name="P29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292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93" style:parent-style-name="預設段落字型" style:family="text">
      <style:text-properties style:font-name-complex="新細明體" style:letter-kerning="false"/>
    </style:style>
    <style:style style:name="P294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295" style:parent-style-name="預設段落字型" style:family="text">
      <style:text-properties style:font-name-complex="新細明體" style:letter-kerning="false"/>
    </style:style>
    <style:style style:name="T296" style:parent-style-name="預設段落字型" style:family="text">
      <style:text-properties style:font-name-complex="新細明體" style:letter-kerning="false"/>
    </style:style>
    <style:style style:name="T297" style:parent-style-name="預設段落字型" style:family="text">
      <style:text-properties style:font-name-complex="新細明體" style:letter-kerning="false"/>
    </style:style>
    <style:style style:name="T298" style:parent-style-name="預設段落字型" style:family="text">
      <style:text-properties style:font-name-complex="新細明體" style:letter-kerning="false"/>
    </style:style>
    <style:style style:name="T299" style:parent-style-name="預設段落字型" style:family="text">
      <style:text-properties style:font-name-complex="新細明體" style:letter-kerning="false"/>
    </style:style>
    <style:style style:name="T300" style:parent-style-name="預設段落字型" style:family="text">
      <style:text-properties style:font-name-complex="新細明體" style:letter-kerning="false"/>
    </style:style>
    <style:style style:name="T301" style:parent-style-name="預設段落字型" style:family="text">
      <style:text-properties style:font-name-complex="新細明體" style:letter-kerning="false"/>
    </style:style>
    <style:style style:name="P302" style:parent-style-name="內文" style:family="paragraph">
      <style:paragraph-properties fo:text-align="justify" fo:margin-left="1.6in" fo:text-indent="-0.2402in">
        <style:tab-stops/>
      </style:paragraph-properties>
    </style:style>
    <style:style style:name="T303" style:parent-style-name="預設段落字型" style:family="text">
      <style:text-properties style:font-name-complex="新細明體" style:letter-kerning="false"/>
    </style:style>
    <style:style style:name="T304" style:parent-style-name="預設段落字型" style:family="text">
      <style:text-properties style:font-name-complex="新細明體" style:letter-kerning="false"/>
    </style:style>
    <style:style style:name="P305" style:parent-style-name="內文" style:family="paragraph">
      <style:paragraph-properties fo:text-align="justify" fo:margin-left="1.6in" fo:text-indent="-0.2402in">
        <style:tab-stops/>
      </style:paragraph-properties>
      <style:text-properties style:font-name-complex="新細明體" style:letter-kerning="false"/>
    </style:style>
    <style:style style:name="P30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307" style:parent-style-name="預設段落字型" style:family="text">
      <style:text-properties style:font-name-complex="新細明體" style:letter-kerning="false"/>
    </style:style>
    <style:style style:name="T308" style:parent-style-name="預設段落字型" style:family="text">
      <style:text-properties style:font-name-complex="新細明體" style:letter-kerning="false"/>
    </style:style>
    <style:style style:name="T309" style:parent-style-name="預設段落字型" style:family="text">
      <style:text-properties style:font-name-complex="新細明體" style:letter-kerning="false"/>
    </style:style>
    <style:style style:name="T310" style:parent-style-name="預設段落字型" style:family="text">
      <style:text-properties style:font-name-complex="新細明體" style:letter-kerning="false"/>
    </style:style>
    <style:style style:name="T311" style:parent-style-name="預設段落字型" style:family="text">
      <style:text-properties style:font-name-complex="新細明體" style:letter-kerning="false"/>
    </style:style>
    <style:style style:name="T312" style:parent-style-name="預設段落字型" style:family="text">
      <style:text-properties style:font-name-complex="新細明體" style:letter-kerning="false"/>
    </style:style>
    <style:style style:name="T313" style:parent-style-name="預設段落字型" style:family="text">
      <style:text-properties style:font-name-complex="新細明體" style:letter-kerning="false"/>
    </style:style>
    <style:style style:name="P314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315" style:parent-style-name="預設段落字型" style:family="text">
      <style:text-properties style:font-name-complex="新細明體" style:letter-kerning="false"/>
    </style:style>
    <style:style style:name="P31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317" style:parent-style-name="內文" style:family="paragraph">
      <style:paragraph-properties fo:text-align="justify" fo:margin-left="1.7777in" fo:text-indent="-0.2222in">
        <style:tab-stops/>
      </style:paragraph-properties>
    </style:style>
    <style:style style:name="P318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319" style:parent-style-name="內文" style:family="paragraph">
      <style:paragraph-properties fo:text-align="justify" fo:margin-left="1.5534in" fo:text-indent="-0.6666in">
        <style:tab-stops/>
      </style:paragraph-properties>
    </style:style>
    <style:style style:name="T320" style:parent-style-name="預設段落字型" style:family="text">
      <style:text-properties style:font-name-complex="Courier New" style:letter-kerning="true"/>
    </style:style>
    <style:style style:name="P321" style:parent-style-name="內文" style:family="paragraph">
      <style:paragraph-properties fo:text-align="justify" fo:margin-left="1.5534in" fo:text-indent="-0.6666in">
        <style:tab-stops/>
      </style:paragraph-properties>
    </style:style>
    <style:style style:name="P322" style:parent-style-name="內文" style:family="paragraph">
      <style:text-properties fo:font-weight="bold" style:font-weight-asian="bold"/>
    </style:style>
    <style:style style:name="P32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24" style:parent-style-name="內文" style:family="paragraph">
      <style:paragraph-properties fo:text-align="justify" fo:margin-left="0.8625in" fo:text-indent="-0.4201in">
        <style:tab-stops/>
      </style:paragraph-properties>
    </style:style>
    <style:style style:name="P325" style:parent-style-name="內文" style:family="paragraph">
      <style:paragraph-properties fo:text-align="justify" fo:margin-left="0.8625in" fo:text-indent="-0.8625in">
        <style:tab-stops/>
      </style:paragraph-properties>
      <style:text-properties fo:font-weight="bold" style:font-weight-asian="bold"/>
    </style:style>
    <style:style style:name="P326" style:parent-style-name="內文" style:family="paragraph">
      <style:paragraph-properties fo:text-align="justify" fo:margin-left="0.48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28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fo:color="#000000" fo:letter-spacing="-0.0013in" style:letter-kerning="false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style:font-name="Arial" style:font-name-complex="Arial"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P35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358" style:parent-style-name="預設段落字型" style:family="text">
      <style:text-properties style:font-name-complex="新細明體" style:letter-kerning="false"/>
    </style:style>
    <style:style style:name="T359" style:parent-style-name="預設段落字型" style:family="text">
      <style:text-properties style:font-name-complex="新細明體" style:letter-kerning="false"/>
    </style:style>
    <style:style style:name="T360" style:parent-style-name="預設段落字型" style:family="text">
      <style:text-properties style:font-name-complex="新細明體" style:letter-kerning="false"/>
    </style:style>
    <style:style style:name="P36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6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4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6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6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368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369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370" style:parent-style-name="預設段落字型" style:family="text">
      <style:text-properties style:font-name-complex="新細明體" style:letter-kerning="false"/>
    </style:style>
    <style:style style:name="T371" style:parent-style-name="預設段落字型" style:family="text">
      <style:text-properties style:font-name-complex="新細明體" style:letter-kerning="false"/>
    </style:style>
    <style:style style:name="T372" style:parent-style-name="預設段落字型" style:family="text">
      <style:text-properties style:font-name-complex="新細明體" style:letter-kerning="false"/>
    </style:style>
    <style:style style:name="T373" style:parent-style-name="預設段落字型" style:family="text">
      <style:text-properties style:font-name-complex="新細明體" style:letter-kerning="false"/>
    </style:style>
    <style:style style:name="T374" style:parent-style-name="預設段落字型" style:family="text">
      <style:text-properties style:font-name-complex="新細明體" style:letter-kerning="false"/>
    </style:style>
    <style:style style:name="T375" style:parent-style-name="預設段落字型" style:family="text">
      <style:text-properties style:font-name-complex="新細明體" style:letter-kerning="false"/>
    </style:style>
    <style:style style:name="P37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377" style:parent-style-name="預設段落字型" style:family="text">
      <style:text-properties fo:letter-spacing="0.0027in"/>
    </style:style>
    <style:style style:name="T378" style:parent-style-name="預設段落字型" style:family="text">
      <style:text-properties style:font-name-complex="Courier New" fo:letter-spacing="0.0027in" style:letter-kerning="true"/>
    </style:style>
    <style:style style:name="T379" style:parent-style-name="預設段落字型" style:family="text">
      <style:text-properties fo:letter-spacing="0.0027in"/>
    </style:style>
    <style:style style:name="P380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381" style:parent-style-name="預設段落字型" style:family="text">
      <style:text-properties fo:letter-spacing="0.0027in"/>
    </style:style>
    <style:style style:name="P382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5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style:letter-kerning="false"/>
    </style:style>
    <style:style style:name="P402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403" style:parent-style-name="預設段落字型" style:family="text">
      <style:text-properties style:font-name-complex="新細明體" style:letter-kerning="false"/>
    </style:style>
    <style:style style:name="P404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405" style:parent-style-name="預設段落字型" style:family="text">
      <style:text-properties style:font-name-complex="新細明體" style:letter-kerning="false"/>
    </style:style>
    <style:style style:name="P406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407" style:parent-style-name="內文" style:family="paragraph">
      <style:paragraph-properties fo:text-align="justify" fo:margin-left="1.5555in" fo:text-indent="-0.2222in">
        <style:tab-stops/>
      </style:paragraph-properties>
    </style:style>
    <style:style style:name="P408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409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410" style:parent-style-name="預設段落字型" style:family="text">
      <style:text-properties style:font-name-complex="Courier New" style:letter-kerning="true"/>
    </style:style>
    <style:style style:name="P41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P412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13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5會期財政委員會第9次全體委員會議議事錄</text:p>
      <text:p text:style-name="P3">時　　間　<text:span text:style-name="T4">中華民</text:span><text:span text:style-name="T5">國10</text:span><text:span text:style-name="T6">3</text:span><text:span text:style-name="T7">年</text:span><text:span text:style-name="T8">4</text:span><text:span text:style-name="T9">月</text:span><text:span text:style-name="T10">30</text:span><text:span text:style-name="T11">日（星期</text:span><text:span text:style-name="T12">三</text:span><text:span text:style-name="T13">）上午</text:span><text:span text:style-name="T14">9</text:span><text:span text:style-name="T15">時至</text:span><text:span text:style-name="T16">15</text:span><text:span text:style-name="T17">時</text:span><text:span text:style-name="T18">9</text:span><text:span text:style-name="T19">分</text:span><text:span text:style-name="T20"><text:line-break/></text:span><text:span text:style-name="T21">中華民國10</text:span><text:span text:style-name="T22">3</text:span><text:span text:style-name="T23">年</text:span><text:span text:style-name="T24">5</text:span><text:span text:style-name="T25">月</text:span><text:span text:style-name="T26">1</text:span><text:span text:style-name="T27">日（星期四）上午</text:span><text:span text:style-name="T28">9</text:span><text:span text:style-name="T29">時至</text:span><text:span text:style-name="T30">14</text:span><text:span text:style-name="T31">時</text:span><text:span text:style-name="T32">26</text:span><text:span text:style-name="T33">分</text:span></text:p>
      <text:p text:style-name="內文">地　　點　本院群賢樓9樓大禮堂</text:p>
      <text:p text:style-name="出列席">出席委員　許添財　林德福　賴士葆　賴振昌　費鴻泰　孫大千　薛 <text:s/>凌　羅明才　盧秀燕　李應元　翁重鈞　吳秉叡　</text:p>
      <text:p text:style-name="P34">委員出席12人</text:p>
      <text:p text:style-name="出列席">列席委員　陳亭妃<text:span text:style-name="T35">　</text:span><text:span text:style-name="T36">李貴敏　廖正井　</text:span>李桐豪　<text:span text:style-name="T37">鄭天財　陳歐珀　江啟臣　蔣乃辛　周倪安　陳明文　王惠美　蘇清泉　陳淑慧　黃偉哲　邱文彥　江惠貞</text:span><text:span text:style-name="T38">　</text:span><text:span text:style-name="T39">丁守中</text:span><text:span text:style-name="T40">　</text:span><text:span text:style-name="T41">呂學樟</text:span><text:span text:style-name="T42">　</text:span>曾巨威　<text:span text:style-name="T43">潘維剛</text:span><text:span text:style-name="T44">　</text:span><text:span text:style-name="T45">吳宜臻</text:span><text:span text:style-name="T46">　</text:span><text:span text:style-name="T47">鄭汝芬</text:span><text:span text:style-name="T48">　</text:span><text:span text:style-name="T49">徐耀昌</text:span><text:span text:style-name="T50">　</text:span><text:span text:style-name="T51">顏寬恒</text:span><text:span text:style-name="T52">　</text:span><text:span text:style-name="T53">林鴻池</text:span><text:span text:style-name="T54">　</text:span><text:span text:style-name="T55">陳怡潔</text:span><text:span text:style-name="T56">　</text:span><text:span text:style-name="T57">徐欣瑩</text:span><text:span text:style-name="T58">　</text:span><text:span text:style-name="T59">楊瓊瓔</text:span><text:span text:style-name="T60">　</text:span><text:span text:style-name="T61">黃</text:span><text:span text:style-name="T62">昭順</text:span><text:span text:style-name="T63">　</text:span><text:span text:style-name="T64">葉津鈴</text:span><text:span text:style-name="T65">　</text:span><text:span text:style-name="T66">林淑芬</text:span><text:span text:style-name="T67">　</text:span><text:span text:style-name="T68">吳育仁</text:span><text:span text:style-name="T69">　</text:span><text:span text:style-name="T70">陳節如</text:span></text:p>
      <text:p text:style-name="P71">委員列席33人</text:p>
      <text:p text:style-name="P72"><text:span text:style-name="T73">列席官員　</text:span><text:span text:style-name="T74">10</text:span><text:span text:style-name="T75">3</text:span><text:span text:style-name="T76">年</text:span><text:span text:style-name="T77">4</text:span><text:span text:style-name="T78">月</text:span><text:span text:style-name="T79">30</text:span><text:span text:style-name="T80">日（星期</text:span><text:span text:style-name="T81">三</text:span><text:span text:style-name="T82">）</text:span></text:p>
      <text:p text:style-name="P83">金融監督管理委員會　　　　　　主任委員　曾銘宗</text:p>
      <text:p text:style-name="P84">保險局　　　　　　　　　　局長　　　曾玉瓊</text:p>
      <text:p text:style-name="P85">證券期貨局　　　　　　　　局長　　　吳裕群</text:p>
      <text:p text:style-name="P86">檢查局　　　　　　　　　　局長　　　王儷娟</text:p>
      <text:p text:style-name="P87">銀行局　　　　　　　　　　副局長　　邱淑貞</text:p>
      <text:p text:style-name="P88">財政部　　　　　　　　　　　　政務次長　張 <text:s/>璠</text:p>
      <text:p text:style-name="P89">賦稅署　　　　　　　　　　副署長　　許慈美</text:p>
      <text:p text:style-name="P90">經濟部商業司　　　　　　　　　專門委員　許福添</text:p>
      <text:p text:style-name="P91">內政部營建署國民住宅組　　　　副組長　　陳淑娟</text:p>
      <text:p text:style-name="P92">勞動部勞動關係司　　　　　　　科長　　　羅忠政</text:p>
      <text:p text:style-name="P93">法務部　　　　　　　　　　　　參事　　　劉成焜</text:p>
      <text:p text:style-name="P94">財團法人保險事業發展中心　　　總經理　　梁正德</text:p>
      <text:p text:style-name="P95">財團法人保險安定基金　　　　　董事長　　朱雲鵬</text:p>
      <text:p text:style-name="P96">　　　　　　　　　　　　　　　總經理　　蔡　康</text:p>
      <text:soft-page-break/>
      <text:p text:style-name="P97">103年5月1日（星期四）</text:p>
      <text:p text:style-name="P98">財政部　　　　　　　　　　　　部長　　　張盛和</text:p>
      <text:p text:style-name="P99">賦稅署　　　　　　　　　　署長　　　吳自心</text:p>
      <text:p text:style-name="P100">國庫署　　　　　　　　　　副署長　　蕭家旗</text:p>
      <text:p text:style-name="P101">關務署　　　　　　　　　　署長　　　饒 <text:s/>平</text:p>
      <text:p text:style-name="P102">國有財產署　　　　　　　　署長　　　莊翠雲</text:p>
      <text:p text:style-name="P103">財政資訊中心　　　　　　　主任　　　蘇俊榮</text:p>
      <text:p text:style-name="P104">臺北國稅局　　　　　　　　局長　　　何瑞芳</text:p>
      <text:p text:style-name="P105">北區國稅局　　　　　　　　局長　　　李慶華</text:p>
      <text:p text:style-name="P106">金融監督管理委員會　　　　　　主任委員　曾銘宗</text:p>
      <text:p text:style-name="P107">銀行局　　　　　　　　　　副局長　　邱淑貞</text:p>
      <text:p text:style-name="P108">證券期貨局　　　　　　　　局長　　　吳裕群</text:p>
      <text:p text:style-name="P109">保險局　　　　　　　　　　局長　　　曾玉瓊</text:p>
      <text:p text:style-name="P110">檢查局　　　　　　　　　　局長　　　王儷娟</text:p>
      <text:p text:style-name="P111">行政院農業委員會農業金融局　　副局長　　許維文</text:p>
      <text:p text:style-name="P112">行政院主計總處公務預算處　　　專門委員　蘇文樹</text:p>
      <text:p text:style-name="P113">經濟部商業司　　　　　　　　　專門委員　莊文玲</text:p>
      <text:p text:style-name="P114">法務部　　　　　　　　　　　　參事　　　劉成焜</text:p>
      <text:p text:style-name="P115">主　　席　賴召集委員士葆</text:p>
      <text:p text:style-name="P116">專門委員　黃素琴</text:p>
      <text:p text:style-name="P117">主任秘書　鄧陽僖</text:p>
      <text:p text:style-name="P118">紀　　錄　秘　書　任　莉　研究員　曾郁棻　編　審　汪治國</text:p>
      <text:p text:style-name="P119"><text:span text:style-name="T120">科　長　陳杏枝</text:span><text:span text:style-name="T121">　</text:span><text:span text:style-name="T122">專　員　陳品華</text:span></text:p>
      <text:p text:style-name="內文"><text:span text:style-name="T123">報告事項</text:span></text:p>
      <text:list text:style-name="LFO2" text:continue-numbering="true">
        <text:list-item>
          <text:p text:style-name="P124">宣讀<text:span text:style-name="T125">上次</text:span>會議議事錄。</text:p>
        </text:list-item>
      </text:list>
      <text:p text:style-name="P126">決定：議事錄確定。</text:p>
      <text:list text:style-name="LFO2" text:continue-numbering="true">
        <text:list-item>
          <text:p text:style-name="P127">本院議事處103年3月19日函，為請本會審查行政院函請審議「保險法部分條文修正草案」案。</text:p>
        </text:list-item>
        <text:list-item>
          <text:p text:style-name="P128">本院議事處101年3月14日函，為請本會審查本院委員黃昭順<text:soft-page-break/>等23人擬具「保險法第六十四條條文修正草案」案。</text:p>
        </text:list-item>
        <text:list-item>
          <text:p text:style-name="P129"><text:tab/>本院議事處101年4月11日函，為請本會審查本院委員蔡錦隆等24人擬具「保險法第一百二十二條條文修正草案」案。</text:p>
        </text:list-item>
        <text:list-item>
          <text:p text:style-name="P130">本院議事處101年12月12日函，為請本會審查本院親民黨黨團擬具「保險法第五十三條條文修正草案」案。</text:p>
        </text:list-item>
        <text:list-item>
          <text:p text:style-name="P131"><text:span text:style-name="T132">本院議事處102年6月3日函，為請本會審查本院委員丁守中</text:span><text:span text:style-name="T133">等16人擬具「保險法第一百四十六條之二條文修正草案」案。</text:span></text:p>
        </text:list-item>
        <text:list-item>
          <text:p text:style-name="P134"><text:tab/>本院議事處102年10月2日函，為請本會審查本院委員吳秉叡等24人擬具「保險法第一條條文修正草案」案。</text:p>
        </text:list-item>
        <text:list-item>
          <text:p text:style-name="P135"><text:span text:style-name="T136"><text:tab/>本院議事處103年1月2日函，為請本會審查本院委員李桐豪等</text:span><text:span text:style-name="T137">18人擬具「保險法第一百四十三條之一條文修正草案」案。</text:span></text:p>
        </text:list-item>
        <text:list-item>
          <text:p text:style-name="P138"><text:tab/>本院議事處103年1月2日函，為請本會審查本院委員李桐豪等22人擬具「保險法第一百四十三條之四、第一百四十三條之五及第一百四十九條條文修正草案」案。</text:p>
        </text:list-item>
        <text:list-item>
          <text:p text:style-name="P139"><text:tab/>本院議事處103年4月11日函，為請本會審查本院委員李應元等16人擬具「保險法部分條文修正草案」案。</text:p>
        </text:list-item>
        <text:list-item>
          <text:p text:style-name="P140">本院議事處103年4月29日函，為請本會審查本院委員賴士葆等17人擬具「保險法部分條文修正草案」案。</text:p>
        </text:list-item>
        <text:list-item>
          <text:p text:style-name="P141"><text:span text:style-name="T142">本院議事處</text:span><text:span text:style-name="T143">103年4月</text:span><text:span text:style-name="T144">29</text:span><text:span text:style-name="T145">日</text:span><text:span text:style-name="T146">函，為請本會審查本院委員李應</text:span><text:span text:style-name="T147">元等22人擬具「保險法第一百四十九條條文修正草案」案。</text:span></text:p>
        </text:list-item>
        <text:list-item>
          <text:p text:style-name="P148"><text:span text:style-name="T149">本院議事處</text:span><text:span text:style-name="T150">103年4月</text:span><text:span text:style-name="T151">29</text:span><text:span text:style-name="T152">日</text:span><text:span text:style-name="T153">函，為請本會審查行政院函請審議「所得稅法</text:span><text:span text:style-name="T154">部分</text:span><text:span text:style-name="T155">條文</text:span><text:span text:style-name="T156">修正草案」案。</text:span></text:p>
        </text:list-item>
        <text:list-item>
          <text:p text:style-name="P157"><text:span text:style-name="T158">本院議事處</text:span><text:span text:style-name="T159">103年4月</text:span><text:span text:style-name="T160">29</text:span><text:span text:style-name="T161">日</text:span><text:span text:style-name="T162">函，為請本會審查行政院函請審</text:span><text:span text:style-name="T163">議「加值型及非加值型營業稅法第十一條及第三十六條條文修正</text:span><text:span text:style-name="T164">草案」</text:span><text:span text:style-name="T165">案。</text:span></text:p>
        </text:list-item>
      </text:list>
      <text:p text:style-name="P166">討論事項</text:p>
      <text:p text:style-name="P167">103年4月30日（星期三）</text:p>
      <text:list text:style-name="LFO3" text:continue-numbering="true">
        <text:list-item>
          <text:p text:style-name="P168">審查行政院函請審議「保險法部分條文修正草案」案。</text:p>
        </text:list-item>
        <text:list-item>
          <text:p text:style-name="P169">審查本院委員黃昭順等23人擬具「保險法第六十四條條文修正草案」案。</text:p>
        </text:list-item>
        <text:list-item>
          <text:p text:style-name="P170">審查本院委員蔡錦隆等24人擬具「保險法第一百二十二條條文修正草案」案。</text:p>
        </text:list-item>
        <text:list-item>
          <text:p text:style-name="P171">審查本院親民黨黨團擬具「保險法第五十三條條文修正草案」案。</text:p>
        </text:list-item>
        <text:list-item>
          <text:p text:style-name="P172">審查本院委員丁守中等16人擬具「保險法第一百四十六條之二條文修正草案」案。</text:p>
        </text:list-item>
        <text:list-item>
          <text:p text:style-name="P173">審查本院委員吳秉叡等24人擬具「保險法第一條條文修正草案」案。</text:p>
        </text:list-item>
        <text:list-item>
          <text:p text:style-name="P174">審查本院委員李桐豪等18人擬具「保險法第一百四十三條之一條文修正草案」案。</text:p>
        </text:list-item>
        <text:list-item>
          <text:p text:style-name="P175"><text:span text:style-name="T176">審查本院委員李桐豪等22人擬具</text:span><text:span text:style-name="T177">「保險法</text:span><text:span text:style-name="T178">第一百四十三</text:span><text:span text:style-name="T179">條之</text:span><text:span text:style-name="T180">四、第一百四十三條之五及第一百四十九條條文修正草案」案。</text:span></text:p>
        </text:list-item>
        <text:list-item>
          <text:p text:style-name="P181">審查本院委員李應元等16人擬具「保險法部分條文修正草案」案。</text:p>
        </text:list-item>
        <text:list-item>
          <text:p text:style-name="P182">審查本院委員賴士葆等17人擬具「保險法部分條文修正草案」案。</text:p>
        </text:list-item>
        <text:list-item>
          <text:p text:style-name="P183">審查本院委員李應元等22人擬具「保險法第一百四十九條條文修正草案」案。</text:p>
        </text:list-item>
      </text:list>
      <text:p text:style-name="P184"><text:span text:style-name="T185">委員</text:span><text:span text:style-name="T186">李桐豪</text:span><text:span text:style-name="T187">說明</text:span><text:span text:style-name="T188">「</text:span><text:span text:style-name="T189">保險法第五十三條、第一百四十三條之一、</text:span><text:span text:style-name="T190">第一百四十三</text:span><text:span text:style-name="T191">條之</text:span><text:span text:style-name="T192">四、第一百四十三條之五及第一百四十九條</text:span><text:span text:style-name="T193">條文修正草案」</text:span><text:span text:style-name="T194">提案要旨。</text:span></text:p>
      <text:p text:style-name="P195"><text:span text:style-name="T196">委員</text:span><text:span text:style-name="T197">賴士葆</text:span><text:span text:style-name="T198">說明「保險法部分條文修正草案」提</text:span><text:span text:style-name="T199">案要旨。</text:span></text:p>
      <text:p text:style-name="P200"><text:span text:style-name="T201">委員丁守中說明「保險法第一百四十六條之二條文修正草案」</text:span><text:span text:style-name="T202">提案要旨。</text:span></text:p>
      <text:p text:style-name="P203"><text:span text:style-name="T204">金融監督管理委員會</text:span><text:span text:style-name="T205">曾</text:span><text:span text:style-name="T206">主任委員就政府提案說明旨趣，並就委員提案分別提出說明。</text:span></text:p>
      <text:p text:style-name="P207">（委員許添財、林德福、賴士葆、<text:span text:style-name="T208">李貴敏</text:span>、賴振昌、孫大千、薛凌<text:span text:style-name="T209">、</text:span>費鴻泰、<text:span text:style-name="T210">丁守中、曾巨威</text:span>、李應元、李桐豪、<text:span text:style-name="T211">江啟臣、</text:span>羅明才、盧秀燕等15人提出質詢，均經金融監督管理委員會曾主任委員、財政部張政務次長及相關單位（機關）人員予以答復。）</text:p>
      <text:p text:style-name="P212">決定：</text:p>
      <text:p text:style-name="P213">一、報告及詢答完畢。</text:p>
      <text:p text:style-name="P214">二、委員潘維剛、鄭汝芬所提書面質詢，列入紀錄，刊登公報，並請相關主管機關以書面答復。</text:p>
      <text:p text:style-name="P215">三、委員質詢未及答復部分，請相關主管機關於1週內以書面答復。</text:p>
      <text:p text:style-name="P216">四、委員質詢中要求提供之相關資料，亦請於應允時間內送交本委員會，並分送相關委員。</text:p>
      <text:p text:style-name="P217">決議：</text:p>
      <text:list text:style-name="LFO4" text:continue-numbering="true">
        <text:list-item>
          <text:p text:style-name="P218">院會交付行政院函請審議「保險法部分條文修正草案」、本院委員黃昭順等23人擬具「保險法第六十四條條文修正草案」、委員蔡錦隆等24人擬具「保險法第一百二十二條條文修正草案」、親民黨黨團擬具「保險法第五十三條條文修正草案」、委員丁守中等16人擬具「保險法第一百四十六條之二條文修正草案」、委員吳秉叡等24人擬具「保險法第一條條文修正草案」、委員李桐豪等18人擬具「保險法第一百四十三條之一條文修正草案」、委員李桐豪等22人擬具「保險法第一百四十三條之四、第一百四十三條之五及第一百四十九條條文修正草案」、委員李應元等16人擬具「保險法部分條文修正草案」、委員賴士葆等17人擬具「保<text:span text:style-name="T219">險法部分條文修正草案」及</text:span><text:span text:style-name="T220">委員李應元等22人擬具「保險法第一百四十九條條文修正草案」計11案</text:span><text:span text:style-name="T221">，</text:span><text:span text:style-name="T222">併案</text:span><text:span text:style-name="T223">審查結果如下：</text:span></text:p>
        </text:list-item>
      </text:list>
      <text:p text:style-name="P224">(一)第一條、第五十三條、第六十四條、第一百二十二條、第一百二十五條、第一百三十一條、第一百四十三條之一及第一百四十三條之四條文，<text:span text:style-name="T225">均維持現行法條文</text:span><text:span text:style-name="T226">，</text:span><text:span text:style-name="T227">不予修正</text:span><text:span text:style-name="T228">。</text:span></text:p>
      <text:p text:style-name="P229">(二)第十二條、第一百三十六條、第一百四十二條、第一百四十六條之四、第一百四十六條之五、第一百四十六條之九、第一百四十九條之一、第一百四十九條之六、第一百四十九條之八、第一百四十九條之十一、第一百六十八條及第一百六十九條之二條文，均照行政院提案通過。</text:p>
      <text:p text:style-name="P230">(三)第一百四十三條之三條文，修正通過，內容如下：</text:p>
      <text:p text:style-name="P231">1.第一項，除第八款於句末增列「但不得逾越主管機關指定之範圍。」文字外<text:span text:style-name="T232">，其餘內容照行政院提案通過。</text:span></text:p>
      <text:p text:style-name="P233">2.第二項<text:span text:style-name="T234">，</text:span><text:span text:style-name="T235">依</text:span>委員賴士葆等人提案修正通過，<text:span text:style-name="T236">除句中「</text:span><text:span text:style-name="T237">及第七款事項</text:span><text:span text:style-name="T238">」修正為「</text:span><text:span text:style-name="T239">及第九款事項</text:span><text:span text:style-name="T240">」外，其餘內容照</text:span>案<text:span text:style-name="T241">通過。</text:span></text:p>
      <text:p text:style-name="P242"><text:span text:style-name="T243">3.</text:span><text:span text:style-name="T244">第三項至第八項，</text:span><text:span text:style-name="T245">照行政院提案通過。</text:span></text:p>
      <text:p text:style-name="P246">(四)新增第一百四十三條之五及第一百七十二條之三條文，均不予增訂。</text:p>
      <text:p text:style-name="P247">(五)第一百四十六條之一條文，修正通過，內容如下：<text:span text:style-name="T248"><text:s/></text:span></text:p>
      <text:p text:style-name="P249">1.第一項及第二項<text:span text:style-name="T250">，照行政院提案通過。</text:span></text:p>
      <text:p text:style-name="P251">2.第三項<text:span text:style-name="T252">，</text:span>修正<text:span text:style-name="T253">內容如下：</text:span></text:p>
      <text:p text:style-name="P254">(1)序言中「第一項第三款」修正為「第一項第三款及第六款」。</text:p>
      <text:p text:style-name="P255">(2)第四款，依委員費鴻泰等人修正動議修正通過：</text:p>
      <text:p text:style-name="P256"><text:span text:style-name="T257">「</text:span><text:span text:style-name="T258">四、</text:span><text:span text:style-name="T259">擔任被投資證券化商品之信託監察人。</text:span><text:span text:style-name="T260">」</text:span></text:p>
      <text:p text:style-name="P261">(3)第五款，前段照行政院提案第三項第四款內容移入，並將句末「。」刪除；後段依委員李應元等人修正動議修正通過，增列「、被投資不動產投資信託基金之經營、管理。但不包括該基金之清算。」等文字。</text:p>
      <text:p text:style-name="P262"><text:span text:style-name="T263">(4)其餘</text:span><text:span text:style-name="T264">內容</text:span><text:span text:style-name="T265">均照</text:span>行政院提案通過。</text:p>
      <text:p text:style-name="P266"><text:span text:style-name="T267">3.</text:span>第四項及第五項，均<text:span text:style-name="T268">照行政院提案通過。</text:span></text:p>
      <text:p text:style-name="P269">(六)<text:span text:style-name="T270">第一百四十六條之二條文，照</text:span><text:span text:style-name="T271">委員丁守中等人提案通過。</text:span></text:p>
      <text:p text:style-name="P272">(七)第一百四十九條條文，修正通過，內容如下：</text:p>
      <text:p text:style-name="P273">1.<text:span text:style-name="T274">第三項，依委員李應元等人提案修正通過：</text:span></text:p>
      <text:p text:style-name="P275"><text:span text:style-name="T276">「</text:span><text:span text:style-name="T277">保險業因業務或財務狀況顯著惡化，不能支付其債務，或無法履行契約責任或有損及被保險人權益之虞時，主管機關應先令該保險業提出財務或業務改善計畫，並經主管機關核定，除因國內外重大事件顯著影響金融市場之系統因素所致外，若該保險業損益、淨值呈現加速惡化或經輔導仍未改善，致有不能支付其債務或無法履行契約責任之虞者，主管機關得依情節之輕重，分別為下列處分：</text:span></text:p>
      <text:p text:style-name="P278">一、監管。</text:p>
      <text:p text:style-name="P279">二、接管。</text:p>
      <text:p text:style-name="P280">三、勒令停業清理。</text:p>
      <text:p text:style-name="P281"><text:span text:style-name="T282">四、</text:span><text:span text:style-name="T283">命令解散。</text:span><text:span text:style-name="T284">」</text:span></text:p>
      <text:p text:style-name="P285">2.<text:span text:style-name="T286">其餘</text:span><text:span text:style-name="T287">各項</text:span><text:span text:style-name="T288">內容</text:span><text:span text:style-name="T289">均</text:span><text:span text:style-name="T290">照行政院提案通過。</text:span></text:p>
      <text:p text:style-name="P291">(八)第一百四十九條之二條文，修正通過，內容如下：</text:p>
      <text:p text:style-name="P292">1.第一項，<text:span text:style-name="T293">照行政院提案通過。</text:span></text:p>
      <text:p text:style-name="P294"><text:span text:style-name="T295">2.第二項</text:span><text:span text:style-name="T296">，</text:span><text:span text:style-name="T297">除</text:span><text:span text:style-name="T298">第三款</text:span><text:span text:style-name="T299">，</text:span><text:span text:style-name="T300">依</text:span>委員賴士葆等人提案修正通過，<text:span text:style-name="T301">句首增列「分割或」文字外，其餘內容照行政院提案通過。</text:span></text:p>
      <text:p text:style-name="P302"><text:span text:style-name="T303">3.第三項至第七項</text:span>，<text:span text:style-name="T304">照行政院提案通過。</text:span></text:p>
      <text:p text:style-name="P305">4.第八項內容，由現行條文第七項移列。</text:p>
      <text:p text:style-name="P306">(九)第一百四十九條之七條文，除第一項第四款句末「行政院公平交易委員會」刪除「行政院」文字外，<text:span text:style-name="T307">其餘</text:span><text:span text:style-name="T308">內容</text:span><text:span text:style-name="T309">均</text:span><text:span text:style-name="T310">照</text:span><text:span text:style-name="T311">現行法條文</text:span><text:span text:style-name="T312">通過</text:span><text:span text:style-name="T313">。</text:span></text:p>
      <text:p text:style-name="P314">(十)新增第一百六十六條之一條文，<text:span text:style-name="T315">照行政院提案通過。</text:span></text:p>
      <text:p text:style-name="P316">(十一)通過附帶決議1項：</text:p>
      <text:p text:style-name="P317">1.對於保險公司之關係企業，擁有該保險公司擔任創始機構之不動產投資信託受益證券（REITS）時，其管理方式受本法第一百四十六條之一第三項規定之規範。</text:p>
      <text:p text:style-name="P318">提案人：賴士葆　李應元　許添財　翁重鈞　費鴻泰　林德福　</text:p>
      <text:p text:style-name="P319">(十二)本案審查完竣，擬具審查報告，提報院會討論；院會討論時，由<text:span text:style-name="T320">賴召集委員士葆</text:span>補充說明。</text:p>
      <text:p text:style-name="P321">(十三)本案不須交由黨團協商。</text:p>
      <text:p text:style-name="P322">103年5月1日（星期四）</text:p>
      <text:p text:style-name="P323">一、審查行政院函請審議「所得稅法部分條文修正草案」案。</text:p>
      <text:p text:style-name="P324">二、審查行政院函請審議「加值型及非加值型營業稅法第十一條及第三十六條條文修正草案」案。</text:p>
      <text:p text:style-name="P325">變更議程：</text:p>
      <text:p text:style-name="P326">增列繼續審查<text:span text:style-name="T327">本院委員廖正井等</text:span><text:span text:style-name="T328">55</text:span><text:span text:style-name="T329">人擬具「加值型及非加值型營業稅法第十一條條文修正草案」</text:span><text:span text:style-name="T330">、</text:span><text:span text:style-name="T331">委員林淑芬等21人擬具「加值型及非加值型營業稅法第十一條條文修正草案」</text:span><text:span text:style-name="T332">、</text:span><text:span text:style-name="T333">委員羅淑蕾等20人擬具「加值型及非加值型營業稅法第十一條條文修正草案」</text:span><text:span text:style-name="T334">、</text:span><text:span text:style-name="T335">委員林佳龍等26</text:span><text:span text:style-name="T336">人擬具「加值型及非加值型營業稅法第十一條條文修正草案」</text:span><text:span text:style-name="T337">、</text:span><text:span text:style-name="T338">委員陳節如等22人擬具「加值型及非加值型營業稅法第十一條條文修正草案」</text:span><text:span text:style-name="T339">、</text:span><text:span text:style-name="T340">委員黃偉哲等19人擬具「加值型及非加值型營業稅法第十一條條文修正草案」</text:span><text:span text:style-name="T341">6案</text:span><text:span text:style-name="T342">，</text:span><text:span text:style-name="T343">暨委員李應元等17人擬具</text:span><text:span text:style-name="T344">「加值型及非加值型營業稅法第十一條條文修正草案」</text:span><text:span text:style-name="T345">，</text:span><text:span text:style-name="T346">併入</text:span><text:span text:style-name="T347">討論事項第二項有關</text:span>行政院函請審議「加值型及非加值型營業稅法第十一條及第三十六條條文修正草案」共計8案，併案審查。</text:p>
      <text:p text:style-name="P348"><text:span text:style-name="T349">財政部張部長、</text:span><text:span text:style-name="T350">金融監督管理委員</text:span><text:span text:style-name="T351">會</text:span><text:span text:style-name="T352">曾</text:span><text:span text:style-name="T353">主任委</text:span><text:span text:style-name="T354">員就政府提案</text:span><text:span text:style-name="T355">分別提出</text:span><text:span text:style-name="T356">說明。</text:span></text:p>
      <text:p text:style-name="P357">（委員許添財、林德福、吳秉叡、賴士葆、孫大千、盧秀燕、李應元、費鴻泰、薛凌<text:span text:style-name="T358">、</text:span>蔣乃辛<text:span text:style-name="T359">、賴振昌</text:span>、<text:span text:style-name="T360">曾巨威</text:span>、羅明才、吳育仁、葉津鈴等15人提出質詢，均經財政部張部長、金融監督管理委員會曾主任委員及相關機關人員予以答復。）</text:p>
      <text:p text:style-name="P361">決定：</text:p>
      <text:p text:style-name="P362">一、報告及詢答完畢。</text:p>
      <text:p text:style-name="P363">二、委員潘維剛、鄭汝芬所提書面質詢，列入紀錄，刊登公報，並請財政部以書面答復。</text:p>
      <text:p text:style-name="P364">三、委員質詢未及答復部分，請財政部1週內以書面答復。</text:p>
      <text:p text:style-name="P365">四、委員質詢中要求提供之相關資料，亦請於1週內送交本委員會，並分送相關委員。</text:p>
      <text:p text:style-name="P366">決議：</text:p>
      <text:p text:style-name="P367">一、院會交付審查行政院函請審議「所得稅法部分條文修正草案」，審查結果如下：</text:p>
      <text:p text:style-name="P368">(一)第五條、第十四條、第六十六條之四、第六十六條之六、第七十一條、第七十三條之二、第七十五條、第七十九條、第一百零八條、第一百十條及第一百二十六條條文，均照案通過。</text:p>
      <text:p text:style-name="P369">(二)第十七條條文，修正通過，除第一項第二款第一目句中<text:span text:style-name="T370">「</text:span><text:span text:style-name="T371">扣除七萬三千元</text:span><text:span text:style-name="T372">」修正為「</text:span><text:span text:style-name="T373">扣除九萬元</text:span><text:span text:style-name="T374">」外，其餘內容均</text:span><text:span text:style-name="T375">照</text:span>案通過。</text:p>
      <text:p text:style-name="P376">(三)本案<text:span text:style-name="T377">審查完竣，擬具審查報告，提報院會討論；院會討論時，由</text:span><text:span text:style-name="T378">賴召集委員士葆</text:span><text:span text:style-name="T379">補充說明。</text:span></text:p>
      <text:p text:style-name="P380">(四)<text:span text:style-name="T381">本案不須交由黨團協商。</text:span></text:p>
      <text:p text:style-name="P382">二、院會交付審查行政院函請審議「加值型及非加值型營業稅法第十一條及第三十六條條文修正草案」<text:span text:style-name="T383">暨</text:span><text:span text:style-name="T384">本院委員廖正井等</text:span><text:span text:style-name="T385">55</text:span><text:span text:style-name="T386">人擬具「加值型及非加值型營業稅法第十一條條文修正草案」</text:span><text:span text:style-name="T387">、</text:span><text:span text:style-name="T388">委員林淑芬等21人擬具「加值型及非加值型營業稅法第十一條條文修正草案」</text:span><text:span text:style-name="T389">、</text:span><text:span text:style-name="T390">委員羅淑蕾等20人擬具「加值型及非加值型營業稅法第十一條條文修正草案」</text:span><text:span text:style-name="T391">、</text:span><text:span text:style-name="T392">委員林佳龍等26人擬具「加值型及非加值型營業稅法第十一條條文修正草案」</text:span><text:span text:style-name="T393">、</text:span><text:span text:style-name="T394">委員陳節如等22人擬具「加值型及非加值型營業稅法第十一條條文修正草案」</text:span><text:span text:style-name="T395">、</text:span><text:span text:style-name="T396">委員黃偉哲等19人擬具「加值型及非加值型營業稅法第十一條條文修正草案」</text:span><text:span text:style-name="T397">及</text:span><text:span text:style-name="T398">委員李應元等17人擬具「加值型及非加值型營業稅法第十一條條文</text:span><text:span text:style-name="T399">修正草案」計8案</text:span><text:span text:style-name="T400">，</text:span><text:span text:style-name="T401">併案</text:span>審查結果如下：</text:p>
      <text:p text:style-name="P402">(一)第十一條條文，修正通過，除第一項第二款句中<text:span text:style-name="T403">「…百分之五。但…」修正為「…百分之五；其中保險業之本業銷售額應扣除財產保險自留賠款。但…」外，其餘內容均照</text:span>行政院提案通過。</text:p>
      <text:p text:style-name="P404">(二)第三十六條條文，照<text:span text:style-name="T405">行政院提</text:span>案通過，</text:p>
      <text:p text:style-name="P406">(三)通過附帶決議1項：</text:p>
      <text:p text:style-name="P407">1.本項金融營業稅之修正，有回饋稅性質，請財政部會同金融監督管理委員會於3個月內研議銀行業、保險業經營本業銷售額之稅率百分之三部分之落日條件。</text:p>
      <text:p text:style-name="P408">提案人：賴士葆　盧秀燕　林德福　賴振昌　曾巨威</text:p>
      <text:p text:style-name="P409">(四)本案審查完竣，擬具審查報告，提報院會討論；院會討論時，由<text:span text:style-name="T410">賴召集委員士葆</text:span>補充說明。</text:p>
      <text:p text:style-name="P411">(五)本案不須交由黨團協商。</text:p>
      <text:p text:style-name="P412">散會</text:p>
      <text:p text:style-name="內文"/>
      <text:p text:style-name="內文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4" style:num-suffix="." style:num-format="1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</text:list-level-style-number>
      <text:list-level-style-number text:level="7" style:num-suffix="." style:num-format="1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28:00Z</meta:creation-date>
    <dc:date>2017-08-24T04:28:00Z</dc:date>
    <meta:print-date>2014-05-02T11:1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4" meta:character-count="5914" meta:row-count="42" meta:non-whitespace-character-count="5041"/>
  </office:meta>
</office:document-meta>
</file>