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P19" style:parent-style-name="內文" style:family="paragraph">
      <style:paragraph-properties fo:margin-left="1.1111in" fo:text-indent="-1.1111in">
        <style:tab-stops/>
      </style:paragraph-properties>
    </style:style>
    <style:style style:name="P20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margin-right="0.3666in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fo:letter-spacing="-0.0277in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letter-kerning="false"/>
    </style:style>
    <style:style style:name="P28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fo:color="#000000" style:letter-kerning="true"/>
    </style:style>
    <style:style style:name="P32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33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34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35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36" style:parent-style-name="內文" style:family="paragraph">
      <style:paragraph-properties fo:margin-left="1.1111in">
        <style:tab-stops/>
      </style:paragraph-properties>
    </style:style>
    <style:style style:name="P3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38" style:parent-style-name="預設段落字型" style:family="text">
      <style:text-properties style:font-name="華康楷書體W5" style:font-name-asian="華康楷書體W5" style:letter-kerning="true"/>
    </style:style>
    <style:style style:name="T39" style:parent-style-name="預設段落字型" style:family="text">
      <style:text-properties style:letter-kerning="true"/>
    </style:style>
    <style:style style:name="P40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41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42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43" style:parent-style-name="內文" style:family="paragraph">
      <style:paragraph-properties style:punctuation-wrap="hanging" style:snap-to-layout-grid="true" fo:text-indent="1.118in"/>
      <style:text-properties style:font-name-complex="Courier New" style:letter-kerning="true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4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47" style:parent-style-name="內文" style:family="paragraph">
      <style:paragraph-properties fo:text-align="justify"/>
      <style:text-properties fo:font-weight="bold" style:font-weight-asian="bold"/>
    </style:style>
    <style:style style:name="P48" style:parent-style-name="內文" style:family="paragraph">
      <style:paragraph-properties fo:text-align="justify" fo:line-height="0.3194in" fo:margin-left="0.2194in" fo:text-indent="-0.2194in">
        <style:tab-stops/>
      </style:paragraph-properties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style:font-name-complex="新細明體" fo:letter-spacing="-0.0013in" style:letter-kerning="false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style:font-name-complex="新細明體" fo:letter-spacing="-0.0013in" style:letter-kerning="false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P65" style:parent-style-name="內文" style:family="paragraph">
      <style:paragraph-properties fo:text-align="justify" fo:line-height="0.3194in" fo:margin-left="0.6666in" fo:text-indent="-0.6666in">
        <style:tab-stops/>
      </style:paragraph-properties>
      <style:text-properties fo:font-weight="bold" style:font-weight-asian="bold"/>
    </style:style>
    <style:style style:name="P66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67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68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6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70" style:parent-style-name="內文" style:family="paragraph">
      <style:paragraph-properties style:text-autospace="none" fo:text-align="justify" fo:margin-left="0.8888in" fo:text-indent="-0.4444in">
        <style:tab-stops/>
      </style:paragraph-properties>
    </style:style>
    <style:style style:name="P71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72" style:parent-style-name="內文" style:family="paragraph">
      <style:paragraph-properties style:text-autospace="none" fo:text-align="justify" fo:margin-left="0.8888in" fo:text-indent="-0.4444in">
        <style:tab-stops/>
      </style:paragraph-properties>
    </style:style>
    <style:style style:name="P73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5會期財政委員會第12次全體委員會議議事錄</text:p>
      <text:p text:style-name="P3">時　　間　<text:span text:style-name="T4">中華民國10</text:span><text:span text:style-name="T5">3</text:span><text:span text:style-name="T6">年</text:span><text:span text:style-name="T7">5</text:span><text:span text:style-name="T8">月</text:span><text:span text:style-name="T9">1</text:span><text:span text:style-name="T10">9</text:span><text:span text:style-name="T11">日（星</text:span><text:span text:style-name="T12">期一）上午9時</text:span><text:span text:style-name="T13">2</text:span><text:span text:style-name="T14">分至1</text:span><text:span text:style-name="T15">2</text:span><text:span text:style-name="T16">時</text:span><text:span text:style-name="T17">30</text:span><text:span text:style-name="T18">分</text:span></text:p>
      <text:p text:style-name="P19">地　　點　本院群賢樓9樓大禮堂</text:p>
      <text:p text:style-name="出列席">出席委員　許添財　吳秉叡　賴士葆　盧秀燕　林德福　費鴻泰　孫大千　羅明才　薛 <text:s/>凌　蔡正元　李應元　翁重鈞　</text:p>
      <text:p text:style-name="P20">委員出席12人</text:p>
      <text:p text:style-name="P21">請假委員　賴振昌　</text:p>
      <text:p text:style-name="出列席">列席委員　<text:span text:style-name="T22">陳亭妃　江啟臣　簡東明　林佳龍　李貴敏　江惠貞　</text:span>李桐豪　<text:span text:style-name="T23">陳歐珀　楊應雄　黃偉哲　黃昭順　吳育仁　鄭天財　廖正井　盧嘉辰　呂學樟　</text:span><text:span text:style-name="T24">蔣乃辛　管碧玲　邱志偉　呂玉玲　葉津鈴　蕭美琴　王惠美　邱文彥　徐耀昌　陳怡潔　楊瓊瓔　林滄敏　</text:span><text:span text:style-name="T25">高金素梅</text:span><text:span text:style-name="T26">　</text:span><text:span text:style-name="T27">吳育昇</text:span></text:p>
      <text:p text:style-name="P28">委員列席30人</text:p>
      <text:p text:style-name="P29"><text:span text:style-name="T30">列席</text:span><text:span text:style-name="T31">官員　</text:span>金融監督管理委員會　　　　　　主任委員　曾銘宗</text:p>
      <text:p text:style-name="P32">銀行局　　　　　　　　　　局長　　　詹庭禎</text:p>
      <text:p text:style-name="P33">證券期貨局　　　　　　　　局長　　　吳裕群</text:p>
      <text:p text:style-name="P34">保險局　　　　　　　　　　局長　　　曾玉瓊</text:p>
      <text:p text:style-name="P35">檢查局　　　　　　　　　　局長　　　王儷娟</text:p>
      <text:p text:style-name="P36">中央銀行金融業務檢查處　　　　處長　　　胡亞生</text:p>
      <text:p text:style-name="P37"><text:span text:style-name="T38">主　　席　</text:span><text:span text:style-name="T39">李召集委員應元</text:span></text:p>
      <text:p text:style-name="P40">專門委員　黃素琴</text:p>
      <text:p text:style-name="P41">主任秘書　鄧陽僖</text:p>
      <text:p text:style-name="P42">紀　　錄　秘　書　任　莉　研究員　曾郁棻　編　審　汪治國</text:p>
      <text:p text:style-name="P43">科　長　陳杏枝　專　員　陳品華</text:p>
      <text:p text:style-name="內文"><text:span text:style-name="T44">報告事項</text:span></text:p>
      <text:p text:style-name="P45">宣讀上次會議議事錄。</text:p>
      <text:p text:style-name="P46">決定：議事錄確定。</text:p>
      <text:p text:style-name="P47">邀請金融監督管理委員會曾主任委員就「金融業務開放與相對應的金融業務管理－TRF等衍生性金融商品、投資型保單與OBU」作報<text:soft-page-break/>告，並備質詢。</text:p>
      <text:p text:style-name="P48"><text:span text:style-name="T49">（委員許添財、</text:span><text:span text:style-name="T50">吳秉叡、賴士葆、</text:span><text:span text:style-name="T51">盧秀燕、</text:span><text:span text:style-name="T52">林德福、</text:span><text:span text:style-name="T53">費鴻泰、</text:span><text:span text:style-name="T54">孫大千、</text:span><text:span text:style-name="T55">羅明才、</text:span><text:span text:style-name="T56">蔡正元、薛凌</text:span><text:span text:style-name="T57">、</text:span><text:span text:style-name="T58">李應元、</text:span><text:span text:style-name="T59">江啟臣、</text:span><text:span text:style-name="T60">李桐豪</text:span><text:span text:style-name="T61">、翁重鈞</text:span><text:span text:style-name="T62">等1</text:span><text:span text:style-name="T63">4</text:span><text:span text:style-name="T64">人提出質詢，均經金融監督管理委員會曾主任委員予以答復。）</text:span></text:p>
      <text:p text:style-name="P65">決定：</text:p>
      <text:p text:style-name="P66">一、報告及詢答完畢。</text:p>
      <text:p text:style-name="P67">二、委員質詢未及答復部分，請金融監督管理委員會於1週內以書面答復。</text:p>
      <text:p text:style-name="P68">三、委員質詢中要求提供之相關資料，亦請於1週內送交本委員會，並分送相關委員。</text:p>
      <text:p text:style-name="P69">通過臨時提案2案：</text:p>
      <text:p text:style-name="P70">一、有鑑於多家上市、櫃公司因人民幣貶值，造成TRF(目標可贖回遠期契約)投資嚴重虧損。據金融監督管理委員會統計，上市、上櫃公司投資TRF曝險共新台幣583億元，未實現損失19億元，而非上市、上櫃公司曝險額度龐大甚至難以估算。深究之，TRF商品結構複雜，許多公司銷售時卻未盡產品解說與風險告知義務，甚至有僅出示英文說明書的狀況。這不僅漠視法規與消費者權益，也造成投資糾紛。為保障投資大眾權益，特要求金融監督管理委員會進行監理，爾後各公司於客戶申購TRF商品時，對於專業機構投資人以外的客戶應全程錄音。</text:p>
      <text:p text:style-name="P71">提案人：盧秀燕　許添財　費鴻泰　李應元　羅明才　翁重鈞　</text:p>
      <text:p text:style-name="P72">二、鑑於金融監督管理委員會專案金檢「九銀行賣TRF統統有缺失」，顯見體制性、集體性問題嚴重，特建議金融監督管理委員會嚴格規定相關缺失未改善前，除既有客戶之停損、退場交易外，不得再繼續新承作非避險TRF銷售行為，以防事態惡化，一發不可收拾。</text:p>
      <text:p text:style-name="P73">提案人：許添財　盧秀燕　李應元　</text:p>
      <text:p text:style-name="內文"><text:span text:style-name="T7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29:00Z</meta:creation-date>
    <dc:date>2017-08-24T04:29:00Z</dc:date>
    <meta:print-date>2014-05-19T07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