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fo:letter-spacing="-0.0277in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P7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letter-kerning="true"/>
    </style:style>
    <style:style style:name="P76" style:parent-style-name="內文" style:family="paragraph">
      <style:paragraph-properties fo:margin-left="1.1111in" fo:margin-right="-0.0798in">
        <style:tab-stops/>
      </style:paragraph-properties>
    </style:style>
    <style:style style:name="P7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2" style:parent-style-name="內文" style:family="paragraph">
      <style:paragraph-properties fo:margin-left="1.1111in" fo:margin-right="-0.0798in">
        <style:tab-stops/>
      </style:paragraph-properties>
    </style:style>
    <style:style style:name="P83" style:parent-style-name="內文" style:family="paragraph">
      <style:paragraph-properties fo:margin-left="1.1111in" fo:margin-right="-0.0798in">
        <style:tab-stops/>
      </style:paragraph-properties>
    </style:style>
    <style:style style:name="P84" style:parent-style-name="內文" style:family="paragraph">
      <style:paragraph-properties fo:margin-left="1.1111in" fo:margin-right="-0.0798in">
        <style:tab-stops/>
      </style:paragraph-properties>
    </style:style>
    <style:style style:name="P85" style:parent-style-name="內文" style:family="paragraph">
      <style:paragraph-properties fo:margin-left="1.1111in" fo:margin-right="-0.0798in">
        <style:tab-stops/>
      </style:paragraph-properties>
    </style:style>
    <style:style style:name="P86" style:parent-style-name="內文" style:family="paragraph">
      <style:paragraph-properties fo:margin-left="1.1111in" fo:margin-right="-0.0798in">
        <style:tab-stops/>
      </style:paragraph-properties>
    </style:style>
    <style:style style:name="P87" style:parent-style-name="內文" style:family="paragraph">
      <style:paragraph-properties fo:margin-left="1.1111in" fo:margin-right="-0.0798in">
        <style:tab-stops/>
      </style:paragraph-properties>
    </style:style>
    <style:style style:name="P88" style:parent-style-name="內文" style:family="paragraph">
      <style:paragraph-properties fo:margin-left="1.1111in" fo:margin-right="-0.0798in">
        <style:tab-stops/>
      </style:paragraph-properties>
    </style:style>
    <style:style style:name="P89" style:parent-style-name="內文" style:family="paragraph">
      <style:paragraph-properties fo:margin-left="1.1111in" fo:margin-right="-0.0798in">
        <style:tab-stops/>
      </style:paragraph-properties>
    </style:style>
    <style:style style:name="P90" style:parent-style-name="內文" style:family="paragraph">
      <style:paragraph-properties fo:margin-left="1.1111in" fo:margin-right="-0.0798in">
        <style:tab-stops/>
      </style:paragraph-properties>
      <style:text-properties style:letter-kerning="true"/>
    </style:style>
    <style:style style:name="P9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9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9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9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95" style:parent-style-name="純文字" style:family="paragraph">
      <style:paragraph-properties fo:line-height="0.3333in" fo:text-indent="1.118in"/>
    </style:style>
    <style:style style:name="T96" style:parent-style-name="預設段落字型" style:family="text">
      <style:text-properties style:font-name="華康楷書體W5" style:font-name-asian="華康楷書體W5" style:letter-kerning="true"/>
    </style:style>
    <style:style style:name="T97" style:parent-style-name="預設段落字型" style:family="text">
      <style:text-properties style:font-name="華康楷書體W5" style:font-name-asian="華康楷書體W5" fo:color="#FF0000" style:letter-kerning="true"/>
    </style:style>
    <style:style style:name="T98" style:parent-style-name="預設段落字型" style:family="text">
      <style:text-properties style:font-name="華康楷書體W5" style:font-name-asian="華康楷書體W5" style:letter-kerning="true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2" style:parent-style-name="內文" style:family="paragraph">
      <style:paragraph-properties fo:text-align="justify"/>
      <style:text-properties fo:font-weight="bold" style:font-weight-asian="bold"/>
    </style:style>
    <style:style style:name="P10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P10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5會期財政委員會第13次全體委員會議議事錄</text:p>
      <text:p text:style-name="出列席">時　　間　<text:span text:style-name="T3">中華民國10</text:span><text:span text:style-name="T4">3</text:span><text:span text:style-name="T5">年</text:span><text:span text:style-name="T6">5</text:span><text:span text:style-name="T7">月</text:span><text:span text:style-name="T8">22</text:span><text:span text:style-name="T9">日（星期</text:span><text:span text:style-name="T10">四</text:span><text:span text:style-name="T11">）上午9時</text:span><text:span text:style-name="T12">1</text:span><text:span text:style-name="T13">分至</text:span><text:span text:style-name="T14">12</text:span><text:span text:style-name="T15">時</text:span><text:span text:style-name="T16">16</text:span><text:span text:style-name="T17">分</text:span></text:p>
      <text:p text:style-name="出列席">地　　點　本院群賢樓801會議室</text:p>
      <text:p text:style-name="P18">出席委員　許添財　林德福　吳秉叡　賴士葆　盧秀燕　孫大千　翁重鈞　李應元　羅明才　費鴻泰　賴振昌　薛 <text:s/>凌　</text:p>
      <text:p text:style-name="P19">委員出席12人</text:p>
      <text:p text:style-name="P20">列席委員　<text:span text:style-name="T21">陳亭妃　</text:span>李桐豪　<text:span text:style-name="T22">江啟臣　</text:span><text:span text:style-name="T23">李昆澤</text:span><text:span text:style-name="T24">　</text:span><text:span text:style-name="T25">黃昭順</text:span><text:span text:style-name="T26">　</text:span><text:span text:style-name="T27">陳淑慧</text:span><text:span text:style-name="T28">　</text:span><text:span text:style-name="T29">楊麗環</text:span><text:span text:style-name="T30">　李貴敏　</text:span><text:span text:style-name="T31">黃偉哲</text:span><text:span text:style-name="T32">　</text:span><text:span text:style-name="T33">廖正井</text:span><text:span text:style-name="T34">　</text:span><text:span text:style-name="T35">蔣乃辛</text:span><text:span text:style-name="T36">　</text:span><text:span text:style-name="T37">鄭天財</text:span><text:span text:style-name="T38">　</text:span><text:span text:style-name="T39">管碧玲</text:span><text:span text:style-name="T40">　</text:span><text:span text:style-name="T41">邱志偉</text:span><text:span text:style-name="T42">　</text:span><text:span text:style-name="T43">葉津鈴</text:span><text:span text:style-name="T44">　楊瓊瓔　呂玉玲　邱文彥</text:span><text:span text:style-name="T45">　</text:span><text:span text:style-name="T46">呂學樟</text:span><text:span text:style-name="T47">　</text:span><text:span text:style-name="T48">林滄敏</text:span><text:span text:style-name="T49">　</text:span><text:span text:style-name="T50">陳怡潔</text:span><text:span text:style-name="T51">　</text:span><text:span text:style-name="T52">蘇清泉</text:span><text:span text:style-name="T53">　</text:span><text:span text:style-name="T54">高金素梅</text:span><text:span text:style-name="T55">　</text:span><text:span text:style-name="T56">吳育仁</text:span><text:span text:style-name="T57">　</text:span><text:span text:style-name="T58">潘維剛</text:span><text:span text:style-name="T59">　</text:span><text:span text:style-name="T60">吳育昇</text:span><text:span text:style-name="T61">　</text:span><text:span text:style-name="T62">林鴻池</text:span><text:span text:style-name="T63">　</text:span>曾巨威　<text:span text:style-name="T64">徐欣瑩</text:span><text:span text:style-name="T65">　</text:span><text:span text:style-name="T66">趙天麟</text:span><text:span text:style-name="T67">　</text:span><text:span text:style-name="T68">鄭汝芬</text:span><text:span text:style-name="T69">　</text:span><text:span text:style-name="T70">徐耀昌</text:span><text:span text:style-name="T71">　</text:span><text:span text:style-name="T72">顏寬恒</text:span></text:p>
      <text:p text:style-name="P73">委員列席33人</text:p>
      <text:p text:style-name="P74"><text:span text:style-name="T75">列席官員　</text:span>財政部　　　　　　　　　　　　部長　　　張盛和</text:p>
      <text:p text:style-name="P76">　　　推動促參司　　　　　　　副司長　　李嘉珍</text:p>
      <text:p text:style-name="P77">國庫署　　　　　　　　　　署長　　　凌忠嫄</text:p>
      <text:p text:style-name="P78">賦稅署　　　　　　　　　　署長　　　吳自心</text:p>
      <text:p text:style-name="P79">國有財產署　　　　　　　　署長　　　莊翠雲</text:p>
      <text:p text:style-name="P80">關務署　　　　　　　　　　署長　　　饒 <text:s/>平</text:p>
      <text:p text:style-name="P81">財政資訊中心　　　　　　　主任　　　蘇俊榮</text:p>
      <text:p text:style-name="P82">國家發展委員會　　　　　　　　副主任委員黃萬翔</text:p>
      <text:p text:style-name="P83">　　　國土區域離島發展處　　　處長　　　郭翡玉</text:p>
      <text:p text:style-name="P84">　　　　　　　　　　　　　　　簡任技正　謝慧娟</text:p>
      <text:p text:style-name="P85">交通部　　　　　　　　　　　　常務次長　范植谷</text:p>
      <text:p text:style-name="P86">　　　路政司　　　　　　　　　代理司長　王穆衡</text:p>
      <text:p text:style-name="P87">　　　會計處　　　　　　　　　處長　　　洪玉芬</text:p>
      <text:p text:style-name="P88">內政部　　　　　　　　　　　　常務次長　林慈玲</text:p>
      <text:p text:style-name="P89">　　營建署　　　　　　　　　　主任秘書　陳肇琦</text:p>
      <text:p text:style-name="P90">新北市政府交通局　　　　　　　副局長　　陳文瑞</text:p>
      <text:soft-page-break/>
      <text:p text:style-name="P91">主　　席　李召集委員應元</text:p>
      <text:p text:style-name="P92">專門委員　黃素琴</text:p>
      <text:p text:style-name="P93">主任秘書　鄧陽僖</text:p>
      <text:p text:style-name="P94">紀　　錄　秘　書　任　莉　研究員　曾郁棻　編　審　汪治國</text:p>
      <text:p text:style-name="P95"><text:span text:style-name="T96">科　長　陳杏枝</text:span><text:span text:style-name="T97">　</text:span><text:span text:style-name="T98">專　員　陳品華</text:span></text:p>
      <text:p text:style-name="內文"><text:span text:style-name="T99">報告事項</text:span></text:p>
      <text:p text:style-name="P100">宣讀上次會議議事錄。</text:p>
      <text:p text:style-name="P101">決定：議事錄確定。</text:p>
      <text:p text:style-name="P102">邀請財政部張部長、國家發展委員會管主任委員、交通部葉部長及內政部陳部長就「跨域加值公共建設財務規劃方案推動現況」分別報告，並備質詢。</text:p>
      <text:p text:style-name="P103">（委員許添財、賴士葆、吳秉叡、林德福、盧秀燕、孫大千、翁重鈞<text:span text:style-name="T104">、</text:span><text:span text:style-name="T105">李應元、</text:span><text:span text:style-name="T106">邱志偉、曾巨威</text:span>、<text:span text:style-name="T107">賴振昌</text:span>、羅明才、費鴻泰等13人提出質詢，均經財政部張部長、國家發展委員會黃副主任委員、交通部范常務次長及內政部林常務次長予以答復。）</text:p>
      <text:p text:style-name="P108">決定：</text:p>
      <text:p text:style-name="P109">一、報告及詢答完畢。</text:p>
      <text:p text:style-name="P110">二、委員薛凌、賴振昌、林滄敏所提書面質詢，列入紀錄，刊登公報，並請相關主管機關以書面答復。</text:p>
      <text:p text:style-name="P111">三、委員質詢未及答復部分，請相關主管機關於1週內以書面答復。</text:p>
      <text:p text:style-name="P112">四、委員質詢中要求提供之相關資料，亦請於1週內送交本委員會，並分送相關委員。</text:p>
      <text:p text:style-name="P113">散會</text:p>
      <text:p text:style-name="內文"/>
      <text:p text:style-name="內文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E0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9:00Z</meta:creation-date>
    <dc:date>2017-08-24T04:29:00Z</dc:date>
    <meta:print-date>2014-05-23T01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