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0833in">
        <style:tab-stops>
          <style:tab-stop style:type="left" style:position="6.3in"/>
          <style:tab-stop style:type="left" style:position="6.6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letter-spacing="-0.0069in"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letter-spacing="-0.0277in" fo:font-size="18pt" style:font-size-asian="18pt" style:font-size-complex="18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fo:font-size="16pt" style:font-size-asian="16pt"/>
    </style:style>
    <style:style style:name="T16" style:parent-style-name="預設段落字型" style:family="text">
      <style:text-properties style:font-name="標楷體" style:font-name-asian="標楷體" fo:letter-spacing="-0.0277in" fo:font-size="16pt" style:font-size-asian="16pt"/>
    </style:style>
    <style:style style:name="T17" style:parent-style-name="預設段落字型" style:family="text">
      <style:text-properties style:font-name="標楷體" style:font-name-asian="標楷體" fo:letter-spacing="-0.0277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ableColumn24" style:family="table-column">
      <style:table-column-properties style:column-width="0.2527in" style:use-optimal-column-width="false"/>
    </style:style>
    <style:style style:name="TableColumn25" style:family="table-column">
      <style:table-column-properties style:column-width="1.0902in" style:use-optimal-column-width="false"/>
    </style:style>
    <style:style style:name="TableColumn26" style:family="table-column">
      <style:table-column-properties style:column-width="0.6409in" style:use-optimal-column-width="false"/>
    </style:style>
    <style:style style:name="TableColumn27" style:family="table-column">
      <style:table-column-properties style:column-width="0.8708in" style:use-optimal-column-width="false"/>
    </style:style>
    <style:style style:name="TableColumn28" style:family="table-column">
      <style:table-column-properties style:column-width="3.6493in" style:use-optimal-column-width="false"/>
    </style:style>
    <style:style style:name="TableColumn29" style:family="table-column">
      <style:table-column-properties style:column-width="0.6319in" style:use-optimal-column-width="false"/>
    </style:style>
    <style:style style:name="Table23" style:family="table">
      <style:table-properties style:width="7.1361in" style:rel-width="100.16%" fo:margin-left="0.0194in" table:align="left"/>
    </style:style>
    <style:style style:name="TableRow30" style:family="table-row">
      <style:table-row-properties style:min-row-height="0.026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277in"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P35"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0833in"/>
    </style:style>
    <style:style style:name="T38"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43" style:family="table-row">
      <style:table-row-properties style:min-row-height="0.0263in"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style:line-height-at-least="0.0833in"/>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6" style:parent-style-name="內文" style:family="paragraph">
      <style:paragraph-properties style:snap-to-layout-grid="false" style:line-height-at-least="0.0833in"/>
    </style:style>
    <style:style style:name="T57" style:parent-style-name="預設段落字型" style:family="text">
      <style:text-properties style:font-name="標楷體" style:font-name-asian="標楷體" style:font-name-complex="New Gulim" fo:letter-spacing="-0.0263in" fo:font-size="13pt" style:font-size-asian="13pt" style:font-size-complex="13pt"/>
    </style:style>
    <style:style style:name="T58" style:parent-style-name="預設段落字型" style:family="text">
      <style:text-properties style:font-name="標楷體" style:font-name-asian="標楷體" style:font-name-complex="New Gulim" fo:letter-spacing="-0.0263in" fo:font-size="13pt" style:font-size-asian="13pt" style:font-size-complex="13pt"/>
    </style:style>
    <style:style style:name="T59"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5" style:family="table-row">
      <style:table-row-properties style:min-row-height="0.0263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4" style:parent-style-name="內文" style:family="paragraph">
      <style:paragraph-properties style:snap-to-layout-grid="false" style:line-height-at-least="0.0833in"/>
    </style:style>
    <style:style style:name="T75"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0" style:family="table-row">
      <style:table-row-properties style:min-row-height="0.9381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89" style:parent-style-name="內文" style:family="paragraph">
      <style:paragraph-properties style:snap-to-layout-grid="false" style:line-height-at-least="0.0833in"/>
    </style:style>
    <style:style style:name="T90" style:parent-style-name="預設段落字型" style:family="text">
      <style:text-properties style:font-name="標楷體" style:font-name-asian="標楷體" style:font-name-complex="New Gulim" fo:letter-spacing="-0.0263in" fo:font-size="13pt" style:font-size-asian="13pt" style:font-size-complex="13pt"/>
    </style:style>
    <style:style style:name="T91" style:parent-style-name="預設段落字型" style:family="text">
      <style:text-properties style:font-name="標楷體" style:font-name-asian="標楷體" style:font-name-complex="New Gulim" fo:letter-spacing="-0.0263in" fo:font-size="13pt" style:font-size-asian="13pt" style:font-size-complex="13pt"/>
    </style:style>
    <style:style style:name="T92"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97" style:family="table-row">
      <style:table-row-properties style:min-row-height="0.9375in" style:use-optimal-row-height="false"/>
    </style:style>
    <style:style style:name="P9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0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0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07" style:family="table-row">
      <style:table-row-properties style:min-row-height="0.9055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16" style:parent-style-name="內文" style:family="paragraph">
      <style:paragraph-properties style:snap-to-layout-grid="false" style:line-height-at-least="0.0833in"/>
    </style:style>
    <style:style style:name="T117" style:parent-style-name="預設段落字型" style:family="text">
      <style:text-properties style:font-name="標楷體" style:font-name-asian="標楷體" style:font-name-complex="New Gulim" fo:letter-spacing="-0.0263in" fo:font-size="13pt" style:font-size-asian="13pt" style:font-size-complex="13pt"/>
    </style:style>
    <style:style style:name="T118" style:parent-style-name="預設段落字型" style:family="text">
      <style:text-properties style:font-name="標楷體" style:font-name-asian="標楷體" style:font-name-complex="New Gulim" fo:letter-spacing="-0.0263in" fo:font-size="13pt" style:font-size-asian="13pt" style:font-size-complex="13pt"/>
    </style:style>
    <style:style style:name="T119"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24" style:family="table-row">
      <style:table-row-properties style:min-row-height="1.5493in" style:use-optimal-row-height="false"/>
    </style:style>
    <style:style style:name="P12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2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30" style:parent-style-name="內文" style:family="paragraph">
      <style:paragraph-properties style:snap-to-layout-grid="false" style:line-height-at-least="0.0833in"/>
    </style:style>
    <style:style style:name="T131" style:parent-style-name="預設段落字型" style:family="text">
      <style:text-properties style:font-name="標楷體" style:font-name-asian="標楷體" style:font-name-complex="New Gulim" fo:letter-spacing="-0.0263in" fo:font-size="13pt" style:font-size-asian="13pt" style:font-size-complex="13pt"/>
    </style:style>
    <style:style style:name="T132" style:parent-style-name="預設段落字型" style:family="text">
      <style:text-properties style:font-name="標楷體" style:font-name-asian="標楷體" style:font-name-complex="New Gulim" fo:letter-spacing="-0.0263in" fo:font-size="13pt" style:font-size-asian="13pt" style:font-size-complex="13pt"/>
    </style:style>
    <style:style style:name="T133"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punctuation-wrap="simple" style:text-autospace="none" style:snap-to-layout-grid="false" fo:text-align="justify" fo:line-height="0.2361in"/>
      <style:text-properties style:font-name="標楷體" style:font-name-asian="標楷體" fo:font-size="13pt" style:font-size-asian="13pt" style:font-size-complex="13pt"/>
    </style:style>
    <style:style style:name="P136" style:parent-style-name="內文" style:family="paragraph">
      <style:paragraph-properties style:punctuation-wrap="simple" style:text-autospace="none" style:snap-to-layout-grid="false" fo:text-align="justify" fo:line-height="0.2361in"/>
      <style:text-properties style:font-name="標楷體" style:font-name-asian="標楷體" fo:font-size="13pt" style:font-size-asian="13pt" style:font-size-complex="13pt"/>
    </style:style>
    <style:style style:name="P13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38" style:family="table-row">
      <style:table-row-properties style:min-row-height="1.5493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47" style:parent-style-name="內文" style:family="paragraph">
      <style:paragraph-properties style:snap-to-layout-grid="false" style:line-height-at-least="0.0833in"/>
      <style:text-properties style:font-name="標楷體" style:font-name-asian="標楷體" style:font-name-complex="New Gulim" fo:letter-spacing="-0.0263in"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361in"/>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52" style:family="table-row">
      <style:table-row-properties style:min-row-height="0.6159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61" style:parent-style-name="內文" style:family="paragraph">
      <style:paragraph-properties style:snap-to-layout-grid="false" style:line-height-at-least="0.0833in"/>
    </style:style>
    <style:style style:name="T162" style:parent-style-name="預設段落字型" style:family="text">
      <style:text-properties style:font-name="標楷體" style:font-name-asian="標楷體" style:font-name-complex="New Gulim" fo:letter-spacing="-0.0263in" fo:font-size="13pt" style:font-size-asian="13pt" style:font-size-complex="13pt"/>
    </style:style>
    <style:style style:name="T163" style:parent-style-name="預設段落字型" style:family="text">
      <style:text-properties style:font-name="標楷體" style:font-name-asian="標楷體" style:font-name-complex="New Gulim" fo:letter-spacing="-0.0263in" fo:font-size="13pt" style:font-size-asian="13pt" style:font-size-complex="13pt"/>
    </style:style>
    <style:style style:name="T16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ext-autospace="none" fo:text-align="justify" fo:line-height="0.2361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69" style:family="table-row">
      <style:table-row-properties style:min-row-height="0.6152in" style:use-optimal-row-height="false"/>
    </style:style>
    <style:style style:name="P17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7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75" style:parent-style-name="內文" style:family="paragraph">
      <style:paragraph-properties style:snap-to-layout-grid="false" style:line-height-at-least="0.0833in"/>
    </style:style>
    <style:style style:name="T176" style:parent-style-name="預設段落字型" style:family="text">
      <style:text-properties style:font-name="標楷體" style:font-name-asian="標楷體" style:font-name-complex="New Gulim" fo:letter-spacing="-0.0263in" fo:font-size="13pt" style:font-size-asian="13pt" style:font-size-complex="13pt"/>
    </style:style>
    <style:style style:name="T177" style:parent-style-name="預設段落字型" style:family="text">
      <style:text-properties style:font-name="標楷體" style:font-name-asian="標楷體" style:font-name-complex="New Gulim" fo:letter-spacing="-0.0263in" fo:font-size="13pt" style:font-size-asian="13pt" style:font-size-complex="13pt"/>
    </style:style>
    <style:style style:name="T178"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18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82" style:family="table-row">
      <style:table-row-properties style:min-row-height="0.6152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8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8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93" style:parent-style-name="內文" style:family="paragraph">
      <style:paragraph-properties style:snap-to-layout-grid="false" style:line-height-at-least="0.0833in"/>
    </style:style>
    <style:style style:name="T194" style:parent-style-name="預設段落字型" style:family="text">
      <style:text-properties style:font-name="標楷體" style:font-name-asian="標楷體" style:font-name-complex="New Gulim" fo:letter-spacing="-0.0263in" fo:font-size="13pt" style:font-size-asian="13pt" style:font-size-complex="13pt"/>
    </style:style>
    <style:style style:name="T195"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fo:text-align="justify" fo:line-height="0.2361in"/>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00" style:family="table-row">
      <style:table-row-properties style:min-row-height="0.6152in" style:use-optimal-row-height="false"/>
    </style:style>
    <style:style style:name="P20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06" style:parent-style-name="內文" style:family="paragraph">
      <style:paragraph-properties style:snap-to-layout-grid="false" style:line-height-at-least="0.0833in"/>
    </style:style>
    <style:style style:name="T207" style:parent-style-name="預設段落字型" style:family="text">
      <style:text-properties style:font-name="標楷體" style:font-name-asian="標楷體" style:font-name-complex="New Gulim" fo:letter-spacing="-0.0263in" fo:font-size="13pt" style:font-size-asian="13pt" style:font-size-complex="13pt"/>
    </style:style>
    <style:style style:name="T208"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13" style:family="table-row">
      <style:table-row-properties style:min-row-height="0.6152in" style:use-optimal-row-height="false"/>
    </style:style>
    <style:style style:name="P21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1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19" style:parent-style-name="內文" style:family="paragraph">
      <style:paragraph-properties style:snap-to-layout-grid="false" style:line-height-at-least="0.0833in"/>
    </style:style>
    <style:style style:name="T220" style:parent-style-name="預設段落字型" style:family="text">
      <style:text-properties style:font-name="標楷體" style:font-name-asian="標楷體" style:font-name-complex="New Gulim" fo:letter-spacing="-0.0263in" fo:font-size="13pt" style:font-size-asian="13pt" style:font-size-complex="13pt"/>
    </style:style>
    <style:style style:name="T221" style:parent-style-name="預設段落字型" style:family="text">
      <style:text-properties style:font-name="標楷體" style:font-name-asian="標楷體" style:font-name-complex="New Gulim" fo:letter-spacing="-0.0263in" fo:font-size="13pt" style:font-size-asian="13pt" style:font-size-complex="13pt"/>
    </style:style>
    <style:style style:name="T222"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27" style:family="table-row">
      <style:table-row-properties style:min-row-height="0.6152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36" style:parent-style-name="內文" style:family="paragraph">
      <style:paragraph-properties style:snap-to-layout-grid="false" style:line-height-at-least="0.0833in"/>
    </style:style>
    <style:style style:name="T237" style:parent-style-name="預設段落字型" style:family="text">
      <style:text-properties style:font-name="標楷體" style:font-name-asian="標楷體" style:font-name-complex="New Gulim" fo:letter-spacing="-0.0263in" fo:font-size="13pt" style:font-size-asian="13pt" style:font-size-complex="13pt"/>
    </style:style>
    <style:style style:name="T238" style:parent-style-name="預設段落字型" style:family="text">
      <style:text-properties style:font-name="標楷體" style:font-name-asian="標楷體" style:font-name-complex="New Gulim" fo:letter-spacing="-0.0263in" fo:font-size="13pt" style:font-size-asian="13pt" style:font-size-complex="13pt"/>
    </style:style>
    <style:style style:name="T239"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44" style:family="table-row">
      <style:table-row-properties style:min-row-height="0.6152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53" style:parent-style-name="內文" style:family="paragraph">
      <style:paragraph-properties style:snap-to-layout-grid="false" style:line-height-at-least="0.0833in"/>
    </style:style>
    <style:style style:name="T254" style:parent-style-name="預設段落字型" style:family="text">
      <style:text-properties style:font-name="標楷體" style:font-name-asian="標楷體" style:font-name-complex="New Gulim" fo:letter-spacing="-0.0263in" fo:font-size="13pt" style:font-size-asian="13pt" style:font-size-complex="13pt"/>
    </style:style>
    <style:style style:name="T255" style:parent-style-name="預設段落字型" style:family="text">
      <style:text-properties style:font-name="標楷體" style:font-name-asian="標楷體" style:font-name-complex="New Gulim" fo:letter-spacing="-0.0263in" fo:font-size="13pt" style:font-size-asian="13pt" style:font-size-complex="13pt"/>
    </style:style>
    <style:style style:name="T256"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259"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62" style:family="table-row">
      <style:table-row-properties style:min-row-height="0.6152in" style:use-optimal-row-height="false"/>
    </style:style>
    <style:style style:name="P26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6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68" style:parent-style-name="內文" style:family="paragraph">
      <style:paragraph-properties style:snap-to-layout-grid="false" style:line-height-at-least="0.0833in"/>
    </style:style>
    <style:style style:name="T269" style:parent-style-name="預設段落字型" style:family="text">
      <style:text-properties style:font-name="標楷體" style:font-name-asian="標楷體" style:font-name-complex="New Gulim" fo:letter-spacing="-0.0263in" fo:font-size="13pt" style:font-size-asian="13pt" style:font-size-complex="13pt"/>
    </style:style>
    <style:style style:name="T270" style:parent-style-name="預設段落字型" style:family="text">
      <style:text-properties style:font-name="標楷體" style:font-name-asian="標楷體" style:font-name-complex="New Gulim" fo:letter-spacing="-0.0263in" fo:font-size="13pt" style:font-size-asian="13pt" style:font-size-complex="13pt"/>
    </style:style>
    <style:style style:name="T271"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27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77" style:family="table-row">
      <style:table-row-properties style:min-row-height="0.6152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86" style:parent-style-name="內文" style:family="paragraph">
      <style:paragraph-properties style:snap-to-layout-grid="false" style:line-height-at-least="0.0833in"/>
    </style:style>
    <style:style style:name="T287" style:parent-style-name="預設段落字型" style:family="text">
      <style:text-properties style:font-name="標楷體" style:font-name-asian="標楷體" style:font-name-complex="New Gulim" fo:letter-spacing="-0.0263in" fo:font-size="13pt" style:font-size-asian="13pt" style:font-size-complex="13pt"/>
    </style:style>
    <style:style style:name="T288" style:parent-style-name="預設段落字型" style:family="text">
      <style:text-properties style:font-name="標楷體" style:font-name-asian="標楷體" style:font-name-complex="New Gulim" fo:letter-spacing="-0.0263in" fo:font-size="13pt" style:font-size-asian="13pt" style:font-size-complex="13pt"/>
    </style:style>
    <style:style style:name="T289"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94" style:family="table-row">
      <style:table-row-properties style:min-row-height="0.6152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0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08" style:family="table-row">
      <style:table-row-properties style:min-row-height="0.6152in" style:use-optimal-row-height="false"/>
    </style:style>
    <style:style style:name="P30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1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1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1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19" style:family="table-row">
      <style:table-row-properties style:min-row-height="0.6152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28" style:parent-style-name="內文" style:family="paragraph">
      <style:paragraph-properties style:snap-to-layout-grid="false" style:line-height-at-least="0.0833in"/>
    </style:style>
    <style:style style:name="T329" style:parent-style-name="預設段落字型" style:family="text">
      <style:text-properties style:font-name="標楷體" style:font-name-asian="標楷體" style:font-name-complex="New Gulim" fo:letter-spacing="-0.0263in" fo:font-size="13pt" style:font-size-asian="13pt" style:font-size-complex="13pt"/>
    </style:style>
    <style:style style:name="T330" style:parent-style-name="預設段落字型" style:family="text">
      <style:text-properties style:font-name="標楷體" style:font-name-asian="標楷體" style:font-name-complex="New Gulim" fo:letter-spacing="-0.0263in" fo:font-size="13pt" style:font-size-asian="13pt" style:font-size-complex="13pt"/>
    </style:style>
    <style:style style:name="T331"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36" style:family="table-row">
      <style:table-row-properties style:min-row-height="0.6152in" style:use-optimal-row-height="false"/>
    </style:style>
    <style:style style:name="P33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3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42" style:parent-style-name="內文" style:family="paragraph">
      <style:paragraph-properties style:snap-to-layout-grid="false" style:line-height-at-least="0.0833in"/>
    </style:style>
    <style:style style:name="T343" style:parent-style-name="預設段落字型" style:family="text">
      <style:text-properties style:font-name="標楷體" style:font-name-asian="標楷體" style:font-name-complex="New Gulim" fo:letter-spacing="-0.0263in" fo:font-size="13pt" style:font-size-asian="13pt" style:font-size-complex="13pt"/>
    </style:style>
    <style:style style:name="T344" style:parent-style-name="預設段落字型" style:family="text">
      <style:text-properties style:font-name="標楷體" style:font-name-asian="標楷體" style:font-name-complex="New Gulim" fo:letter-spacing="-0.0263in" fo:font-size="13pt" style:font-size-asian="13pt" style:font-size-complex="13pt"/>
    </style:style>
    <style:style style:name="T345"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50" style:family="table-row">
      <style:table-row-properties style:min-row-height="0.6152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59" style:parent-style-name="內文" style:family="paragraph">
      <style:paragraph-properties style:snap-to-layout-grid="false" style:line-height-at-least="0.0833in"/>
    </style:style>
    <style:style style:name="T360" style:parent-style-name="預設段落字型" style:family="text">
      <style:text-properties style:font-name="標楷體" style:font-name-asian="標楷體" style:font-name-complex="New Gulim" fo:letter-spacing="-0.0263in" fo:font-size="13pt" style:font-size-asian="13pt" style:font-size-complex="13pt"/>
    </style:style>
    <style:style style:name="T361" style:parent-style-name="預設段落字型" style:family="text">
      <style:text-properties style:font-name="標楷體" style:font-name-asian="標楷體" style:font-name-complex="New Gulim" fo:letter-spacing="-0.0263in" fo:font-size="13pt" style:font-size-asian="13pt" style:font-size-complex="13pt"/>
    </style:style>
    <style:style style:name="T362"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67" style:family="table-row">
      <style:table-row-properties style:min-row-height="0.6152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7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81" style:family="table-row">
      <style:table-row-properties style:min-row-height="0.6152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9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95" style:family="table-row">
      <style:table-row-properties style:min-row-height="0.6152in" style:use-optimal-row-height="false"/>
    </style:style>
    <style:style style:name="P39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9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9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0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40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07" style:family="table-row">
      <style:table-row-properties style:min-row-height="0.6152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21" style:family="table-row">
      <style:table-row-properties style:min-row-height="0.6152in" style:use-optimal-row-height="false"/>
    </style:style>
    <style:style style:name="P42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2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2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2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32" style:family="table-row">
      <style:table-row-properties style:min-row-height="0.6152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46" style:family="table-row">
      <style:table-row-properties style:min-row-height="0.6152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5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60" style:family="table-row">
      <style:table-row-properties style:min-row-height="0.6152in" style:use-optimal-row-height="false"/>
    </style:style>
    <style:style style:name="P4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6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71" style:family="table-row">
      <style:table-row-properties style:min-row-height="0.6152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85" style:family="table-row">
      <style:table-row-properties style:min-row-height="0.6152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497"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00" style:family="table-row">
      <style:table-row-properties style:min-row-height="0.6152in" style:use-optimal-row-height="false"/>
    </style:style>
    <style:style style:name="P50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09"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1"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2"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7"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19"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2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23" style:family="table-row">
      <style:table-row-properties style:min-row-height="0.6152in" style:use-optimal-row-height="false"/>
    </style:style>
    <style:style style:name="P52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2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34" style:family="table-row">
      <style:table-row-properties style:min-row-height="0.6152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4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4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49" style:family="table-row">
      <style:table-row-properties style:min-row-height="0.6152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5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61"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62"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6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6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6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56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69" style:family="table-row">
      <style:table-row-properties style:min-row-height="0.6152in"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83" style:family="table-row">
      <style:table-row-properties style:min-row-height="0.6152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9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7" style:family="table-row">
      <style:table-row-properties style:min-row-height="0.6152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09"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1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13" style:family="table-row">
      <style:table-row-properties style:min-row-height="0.6152in"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27" style:family="table-row">
      <style:table-row-properties style:min-row-height="0.6152in" style:use-optimal-row-height="false"/>
    </style:style>
    <style:style style:name="P62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62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3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38" style:family="table-row">
      <style:table-row-properties style:min-row-height="0.6152in"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4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52" style:family="table-row">
      <style:table-row-properties style:min-row-height="0.6152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6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6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6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6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67"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6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71" style:family="table-row">
      <style:table-row-properties style:min-row-height="0.6152in" style:use-optimal-row-height="false"/>
    </style:style>
    <style:style style:name="P67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6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83" style:family="table-row">
      <style:table-row-properties style:min-row-height="0.6152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9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punctuation-wrap="simple" style:text-autospace="none" fo:text-align="justify" fo:line-height="0.2361in" fo:margin-right="0.0868in"/>
      <style:text-properties style:font-name="標楷體" style:font-name-asian="標楷體" fo:font-weight="bold" style:font-weight-asian="bold" fo:font-size="13pt" style:font-size-asian="13pt" style:font-size-complex="13pt"/>
    </style:style>
    <style:style style:name="P69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9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97"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9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699"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00"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01"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04" style:family="table-row">
      <style:table-row-properties style:min-row-height="0.6152in" style:use-optimal-row-height="false"/>
    </style:style>
    <style:style style:name="P70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70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1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1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1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1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17"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18"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19"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22" style:family="table-row">
      <style:table-row-properties style:min-row-height="0.6152in" style:use-optimal-row-height="false"/>
    </style:style>
    <style:style style:name="P72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72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2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32"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33"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3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3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36"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37"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40" style:family="table-row">
      <style:table-row-properties style:min-row-height="0.6152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4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54" style:family="table-row">
      <style:table-row-properties style:min-row-height="0.6152in"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6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P765" style:parent-style-name="內文" style:family="paragraph">
      <style:paragraph-properties style:punctuation-wrap="simple" style:text-autospace="none" fo:text-align="justify" fo:line-height="0.2361in" fo:margin-right="0.0868in"/>
      <style:text-properties style:font-name="標楷體" style:font-name-asian="標楷體" fo:font-size="13pt" style:font-size-asian="13pt" style:font-size-complex="13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68" style:parent-style-name="報告事項次目錄項目符號" style:family="paragraph">
      <style:paragraph-properties fo:margin-left="0in" fo:margin-right="0.1666in" fo:text-indent="0in">
        <style:tab-stops/>
      </style:paragraph-properties>
    </style:style>
  </office:automatic-styles>
  <office:body>
    <office:text text:use-soft-page-breaks="true">
      <text:p text:style-name="P1"><text:span text:style-name="T4"><text:s/></text:span><text:span text:style-name="T5">財政委員會</text:span><text:span text:style-name="T6">第</text:span><text:span text:style-name="T7">8</text:span><text:span text:style-name="T8">屆第</text:span><text:span text:style-name="T9">6</text:span><text:span text:style-name="T10">會期會議一覽</text:span><text:span text:style-name="T11">表</text:span><text:span text:style-name="T12"><text:s text:c="4"/></text:span><text:span text:style-name="T13"><text:s text:c="25"/></text:span><text:span text:style-name="T14"><text:s text:c="6"/></text:span><text:span text:style-name="T15"><text:s/></text:span><text:span text:style-name="T16">10</text:span><text:span text:style-name="T17">3</text:span><text:span text:style-name="T18">.</text:span><text:span text:style-name="T19">1</text:span><text:span text:style-name="T20">2</text:span><text:span text:style-name="T21">.</text:span><text:span text:style-name="T22">31</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會議名稱</text:p>
          </table:table-cell>
          <table:covered-table-cell/>
          <table:table-cell table:style-name="TableCell33">
            <text:p text:style-name="P34">召集</text:p>
            <text:p text:style-name="P35">委員</text:p>
          </table:table-cell>
          <table:table-cell table:style-name="TableCell36">
            <text:p text:style-name="P37"><text:span text:style-name="T38">日期</text:span></text:p>
          </table:table-cell>
          <table:table-cell table:style-name="TableCell39">
            <text:p text:style-name="P40">開會（考察）事由</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第1次全體委員會議</text:p>
          </table:table-cell>
          <table:table-cell table:style-name="TableCell48">
            <text:p text:style-name="P49"><text:span text:style-name="T50">會議主席：</text:span><text:span text:style-name="T51">薛</text:span><text:span text:style-name="T52">委員</text:span><text:span text:style-name="T53">凌</text:span></text:p>
          </table:table-cell>
          <table:table-cell table:style-name="TableCell54">
            <text:p text:style-name="P55">103.9.17</text:p>
            <text:p text:style-name="P56"><text:span text:style-name="T57">(</text:span><text:span text:style-name="T58">一</text:span><text:span text:style-name="T59">)上午</text:span></text:p>
          </table:table-cell>
          <table:table-cell table:style-name="TableCell60">
            <text:p text:style-name="P61">選舉立法院第8屆第6會期本會召集委員。</text:p>
            <text:p text:style-name="P62">(推選林委員德福、薛委員淩為本會期召集委員。)</text:p>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第2次全體委員會議</text:p>
          </table:table-cell>
          <table:table-cell table:style-name="TableCell70">
            <text:p text:style-name="P71">林召集委員德福</text:p>
          </table:table-cell>
          <table:table-cell table:style-name="TableCell72">
            <text:p text:style-name="P73">103.9.22</text:p>
            <text:p text:style-name="P74"><text:span text:style-name="T75">(一)</text:span></text:p>
          </table:table-cell>
          <table:table-cell table:style-name="TableCell76">
            <text:p text:style-name="P77">一、討論中華民國104年度中央政府總預算案（含附屬單位預算及綜計表－營業及非營業部分）審查日程暨審查分配表草案。<text:line-break/>二、處理103年度中央政府總預算案有關財政部主管預算凍結請安排報告案計44案。<text:line-break/>三、處理103年度中央政府總預算案有關金融監督管理委員會主管預算凍結請安排報告案計15案。</text:p>
          </table:table-cell>
          <table:table-cell table:style-name="TableCell78">
            <text:p text:style-name="P79"/>
          </table:table-cell>
        </table:table-row>
        <table:table-row table:style-name="TableRow80">
          <table:table-cell table:style-name="TableCell81" table:number-rows-spanned="2">
            <text:p text:style-name="P82">3</text:p>
          </table:table-cell>
          <table:table-cell table:style-name="TableCell83" table:number-rows-spanned="2">
            <text:p text:style-name="P84">第3次全體委員會議</text:p>
          </table:table-cell>
          <table:table-cell table:style-name="TableCell85" table:number-rows-spanned="2">
            <text:p text:style-name="P86">林召集委員德福</text:p>
          </table:table-cell>
          <table:table-cell table:style-name="TableCell87">
            <text:p text:style-name="P88">103.9.24</text:p>
            <text:p text:style-name="P89"><text:span text:style-name="T90">(</text:span><text:span text:style-name="T91">三</text:span><text:span text:style-name="T92">)</text:span></text:p>
          </table:table-cell>
          <table:table-cell table:style-name="TableCell93">
            <text:p text:style-name="P94">邀請中央銀行彭總裁率所屬單位主管暨財金資訊股份有限公司董事長列席業務報告，並備質詢。</text:p>
          </table:table-cell>
          <table:table-cell table:style-name="TableCell95" table:number-rows-spanned="2">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103.9.25</text:p>
            <text:p text:style-name="P103">(四)</text:p>
          </table:table-cell>
          <table:table-cell table:style-name="TableCell104">
            <text:p text:style-name="P105">邀請金融監督管理委員會曾主任委員率所屬機關首長暨國營事業董事長、總經理、監管相關機構有關之財團法人、臺灣證券交易所股份有限公司、臺灣期貨交易所股份有限公司、臺灣集中保管結算所股份有限公司負責人等列席業務報告，並備質詢。</text:p>
          </table:table-cell>
          <table:covered-table-cell>
            <text:p text:style-name="P106"/>
          </table:covered-table-cell>
        </table:table-row>
        <table:table-row table:style-name="TableRow107">
          <table:table-cell table:style-name="TableCell108" table:number-rows-spanned="2">
            <text:p text:style-name="P109">4</text:p>
          </table:table-cell>
          <table:table-cell table:style-name="TableCell110" table:number-rows-spanned="2">
            <text:p text:style-name="P111">第4次全體委員會議</text:p>
          </table:table-cell>
          <table:table-cell table:style-name="TableCell112" table:number-rows-spanned="2">
            <text:p text:style-name="P113">薛召集委員凌</text:p>
          </table:table-cell>
          <table:table-cell table:style-name="TableCell114">
            <text:p text:style-name="P115">103.10.1</text:p>
            <text:p text:style-name="P116"><text:span text:style-name="T117">(</text:span><text:span text:style-name="T118">三</text:span><text:span text:style-name="T119">)</text:span></text:p>
          </table:table-cell>
          <table:table-cell table:style-name="TableCell120">
            <text:p text:style-name="P121">邀請財政部張部長率所屬機關首長暨國營事業董事長、總經理(含各轉投資事業機構公股代表之董、監事)列席業務報告，並備質詢。</text:p>
          </table:table-cell>
          <table:table-cell table:style-name="TableCell122" table:number-rows-spanned="2">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103.10.2</text:p>
            <text:p text:style-name="P130"><text:span text:style-name="T131">(</text:span><text:span text:style-name="T132">四</text:span><text:span text:style-name="T133">)</text:span></text:p>
          </table:table-cell>
          <table:table-cell table:style-name="TableCell134">
            <text:p text:style-name="P135">一、邀請行政院主計總處石主計長、審計部林審計長率所屬單位主管列席業務報告，並備質詢。</text:p>
            <text:p text:style-name="P136">二、處理審計部103年度預算凍結項目有關該部對國營事業績效獎金審核情形報告案(本案如經院會復議，則不予處理)。</text:p>
          </table:table-cell>
          <table:covered-table-cell>
            <text:p text:style-name="P137"/>
          </table:covered-table-cell>
        </table:table-row>
        <table:table-row table:style-name="TableRow138">
          <table:table-cell table:style-name="TableCell139">
            <text:p text:style-name="P140">5</text:p>
          </table:table-cell>
          <table:table-cell table:style-name="TableCell141">
            <text:p text:style-name="P142">財政、教育及文化委員會第1次聯席會議</text:p>
          </table:table-cell>
          <table:table-cell table:style-name="TableCell143">
            <text:p text:style-name="P144">林召集委員德福</text:p>
          </table:table-cell>
          <table:table-cell table:style-name="TableCell145">
            <text:p text:style-name="P146">103.10.6</text:p>
            <text:p text:style-name="P147">(一)</text:p>
          </table:table-cell>
          <table:table-cell table:style-name="TableCell148">
            <text:p text:style-name="P149">審查「中華民國102年度中央政府總決算審核報告（含附屬單位決算及綜計表）案」關於中央研究院、文化部主管、國立故宮博物院、教育部主管、國家科學委員會主管、原子能委員會主管（均含附屬單位決算營業及非營業特種基金部分）、行政院國家科學技術發展基金暨政府捐助成立財團法人等部分。</text:p>
          </table:table-cell>
          <table:table-cell table:style-name="TableCell150">
            <text:p text:style-name="P151"/>
          </table:table-cell>
        </table:table-row>
        <text:soft-page-break/>
        <table:table-row table:style-name="TableRow152">
          <table:table-cell table:style-name="TableCell153" table:number-rows-spanned="2">
            <text:p text:style-name="P154">6</text:p>
          </table:table-cell>
          <table:table-cell table:style-name="TableCell155" table:number-rows-spanned="2">
            <text:p text:style-name="P156">第5全體委員會議</text:p>
          </table:table-cell>
          <table:table-cell table:style-name="TableCell157" table:number-rows-spanned="2">
            <text:p text:style-name="P158">林召集委員德福</text:p>
          </table:table-cell>
          <table:table-cell table:style-name="TableCell159">
            <text:p text:style-name="P160">103.10.8</text:p>
            <text:p text:style-name="P161"><text:span text:style-name="T162">(</text:span><text:span text:style-name="T163">三</text:span><text:span text:style-name="T164">)</text:span></text:p>
          </table:table-cell>
          <table:table-cell table:style-name="TableCell165">
            <text:p text:style-name="P166">審查中華民國104年度中央政府總預算案有關主計總處。審計部、審計部臺北市審計處、審計部新北市審計處、審計部桃園市審計處、審計部臺中市審計處、審計部臺南市審計處、審計部高雄市審計處部分。</text:p>
          </table:table-cell>
          <table:table-cell table:style-name="TableCell167" table:number-rows-spanned="2">
            <text:p text:style-name="P168"/>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103.10.9</text:p>
            <text:p text:style-name="P175"><text:span text:style-name="T176">(</text:span><text:span text:style-name="T177">四</text:span><text:span text:style-name="T178">)</text:span></text:p>
          </table:table-cell>
          <table:table-cell table:style-name="TableCell179">
            <text:p text:style-name="P180">繼續審查中華民國104年度中央政府總預算案有關主計總處。審計部、審計部臺北市審計處、審計部新北市審計處、審計部桃園市審計處、審計部臺中市審計處、審計部臺南市審計處、審計部高雄市審計處未審結部分。</text:p>
          </table:table-cell>
          <table:covered-table-cell>
            <text:p text:style-name="P181"/>
          </table:covered-table-cell>
        </table:table-row>
        <table:table-row table:style-name="TableRow182">
          <table:table-cell table:style-name="TableCell183" table:number-rows-spanned="3">
            <text:p text:style-name="P184">7</text:p>
            <text:p text:style-name="P185"/>
            <text:p text:style-name="P186"/>
          </table:table-cell>
          <table:table-cell table:style-name="TableCell187" table:number-rows-spanned="3">
            <text:p text:style-name="P188">第6全體委員會議</text:p>
          </table:table-cell>
          <table:table-cell table:style-name="TableCell189" table:number-rows-spanned="3">
            <text:p text:style-name="P190">薛召集委員凌</text:p>
          </table:table-cell>
          <table:table-cell table:style-name="TableCell191">
            <text:p text:style-name="P192">103.10.13</text:p>
            <text:p text:style-name="P193"><text:span text:style-name="T194">(</text:span><text:span text:style-name="T195">一)</text:span></text:p>
          </table:table-cell>
          <table:table-cell table:style-name="TableCell196">
            <text:p text:style-name="P197">審查中華民國104年度中央政府總預算案有關金融監督管理委員會、銀行局、證券期貨局、保險局、檢查局部分及審查中華民國104年度中央政府總預算案附屬單位預算非營業部分有關特別收入基金-金融監督管理基金部分。</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103.10.15</text:p>
            <text:p text:style-name="P206"><text:span text:style-name="T207">(</text:span><text:span text:style-name="T208">三)</text:span></text:p>
          </table:table-cell>
          <table:table-cell table:style-name="TableCell209">
            <text:p text:style-name="P210">邀請金融監督管理委員會曾主任委員及財政部張部長率同國營金融機構董事長、總經理及公私合營金融機構公股代表就「本國銀行對中國曝險及對中資企業授信情況」作專題報告，並備質詢。</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103.10.16</text:p>
            <text:p text:style-name="P219"><text:span text:style-name="T220">(</text:span><text:span text:style-name="T221">四</text:span><text:span text:style-name="T222">)</text:span></text:p>
          </table:table-cell>
          <table:table-cell table:style-name="TableCell223">
            <text:p text:style-name="P224">繼續審查中華民國104年度中央政府總預算案有關金融監督管理委員會、銀行局、證券期貨局、保險局、檢查局部分及審查中華民國104年度中央政府總預算案附屬單位預算非營業部分有關特別收入基金-金融監督管理基金未審結部分。</text:p>
          </table:table-cell>
          <table:table-cell table:style-name="TableCell225">
            <text:p text:style-name="P226"/>
          </table:table-cell>
        </table:table-row>
        <table:table-row table:style-name="TableRow227">
          <table:table-cell table:style-name="TableCell228">
            <text:p text:style-name="P229">8</text:p>
          </table:table-cell>
          <table:table-cell table:style-name="TableCell230">
            <text:p text:style-name="P231">第7全體委員會議</text:p>
          </table:table-cell>
          <table:table-cell table:style-name="TableCell232">
            <text:p text:style-name="P233">林召集委員德福</text:p>
          </table:table-cell>
          <table:table-cell table:style-name="TableCell234">
            <text:p text:style-name="P235">103.10.20</text:p>
            <text:p text:style-name="P236"><text:span text:style-name="T237">(</text:span><text:span text:style-name="T238">一</text:span><text:span text:style-name="T239">)</text:span></text:p>
          </table:table-cell>
          <table:table-cell table:style-name="TableCell240">
            <text:p text:style-name="P241"><text:bookmark-start text:name="議案名稱"/>審查中華民國104年度中央政府總預算案有關賦稅署、臺北國稅局、高雄國稅局、北區國稅局及所屬、中區國稅局及所屬、南區國稅局及所屬歲出預算部分<text:bookmark-end text:name="議案名稱"/>。</text:p>
          </table:table-cell>
          <table:table-cell table:style-name="TableCell242">
            <text:p text:style-name="P243"/>
          </table:table-cell>
        </table:table-row>
        <table:table-row table:style-name="TableRow244">
          <table:table-cell table:style-name="TableCell245" table:number-rows-spanned="2">
            <text:p text:style-name="P246">9</text:p>
          </table:table-cell>
          <table:table-cell table:style-name="TableCell247" table:number-rows-spanned="2">
            <text:p text:style-name="P248">第8全體委員會議</text:p>
          </table:table-cell>
          <table:table-cell table:style-name="TableCell249" table:number-rows-spanned="2">
            <text:p text:style-name="P250">林召集委員德福</text:p>
          </table:table-cell>
          <table:table-cell table:style-name="TableCell251">
            <text:p text:style-name="P252">103.10.22</text:p>
            <text:p text:style-name="P253"><text:span text:style-name="T254">(</text:span><text:span text:style-name="T255">三</text:span><text:span text:style-name="T256">)</text:span></text:p>
          </table:table-cell>
          <table:table-cell table:style-name="TableCell257">
            <text:p text:style-name="P258">審查中華民國104年度中央政府總預算案有關關務署及所屬、國有</text:p>
            <text:p text:style-name="P259">財產署及所屬歲出預算部分、融資財源調度部分。</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103.10.23</text:p>
            <text:p text:style-name="P268"><text:span text:style-name="T269">(</text:span><text:span text:style-name="T270">四</text:span><text:span text:style-name="T271">)</text:span></text:p>
          </table:table-cell>
          <table:table-cell table:style-name="TableCell272">
            <text:p text:style-name="P273">繼續審查中華民國104年度中央政府總預算案有關關務署及所屬、</text:p>
            <text:p text:style-name="P274">國有財產署及所屬歲出預算部分、融資財源調度未審結部分。</text:p>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第9全體委員會議</text:p>
          </table:table-cell>
          <table:table-cell table:style-name="TableCell282">
            <text:p text:style-name="P283">薛召集委員凌</text:p>
          </table:table-cell>
          <table:table-cell table:style-name="TableCell284">
            <text:p text:style-name="P285">103.10.27</text:p>
            <text:p text:style-name="P286"><text:span text:style-name="T287">(</text:span><text:span text:style-name="T288">一</text:span><text:span text:style-name="T289">)</text:span></text:p>
          </table:table-cell>
          <table:table-cell table:style-name="TableCell290">
            <text:p text:style-name="P291">審查中華民國104年度中央政府總預算案有關財政部、國庫署、財政資訊中心歲出預算部分。</text:p>
          </table:table-cell>
          <table:table-cell table:style-name="TableCell292">
            <text:p text:style-name="P293"/>
          </table:table-cell>
        </table:table-row>
        <text:soft-page-break/>
        <table:table-row table:style-name="TableRow294">
          <table:table-cell table:style-name="TableCell295" table:number-rows-spanned="2">
            <text:p text:style-name="P296">11</text:p>
          </table:table-cell>
          <table:table-cell table:style-name="TableCell297" table:number-rows-spanned="2">
            <text:p text:style-name="P298">第10全體委員會議</text:p>
          </table:table-cell>
          <table:table-cell table:style-name="TableCell299" table:number-rows-spanned="2">
            <text:p text:style-name="P300">薛召集委員凌</text:p>
          </table:table-cell>
          <table:table-cell table:style-name="TableCell301">
            <text:p text:style-name="P302">103.10.29</text:p>
            <text:p text:style-name="P303">(三)</text:p>
          </table:table-cell>
          <table:table-cell table:style-name="TableCell304">
            <text:p text:style-name="P305">審查中華民國104年度中央政府總預算案行政院歲入預算有關中央銀行股息紅利繳庫部分、財政部及所屬單位歲入預算部分。</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103.10.30</text:p>
            <text:p text:style-name="P314">(四)</text:p>
          </table:table-cell>
          <table:table-cell table:style-name="TableCell315">
            <text:p text:style-name="P316">審查中華民國104年度中央政府總預算案有關補助直轄市及縣市政府、災害準備金、第二預備金及公務預算未審竣部分。</text:p>
          </table:table-cell>
          <table:table-cell table:style-name="TableCell317">
            <text:p text:style-name="P318"/>
          </table:table-cell>
        </table:table-row>
        <table:table-row table:style-name="TableRow319">
          <table:table-cell table:style-name="TableCell320" table:number-rows-spanned="2">
            <text:p text:style-name="P321">12</text:p>
          </table:table-cell>
          <table:table-cell table:style-name="TableCell322" table:number-rows-spanned="2">
            <text:p text:style-name="P323">第11全體委員會議</text:p>
          </table:table-cell>
          <table:table-cell table:style-name="TableCell324" table:number-rows-spanned="2">
            <text:p text:style-name="P325">林召集委員德福</text:p>
          </table:table-cell>
          <table:table-cell table:style-name="TableCell326">
            <text:p text:style-name="P327">103.11.3</text:p>
            <text:p text:style-name="P328"><text:span text:style-name="T329">(</text:span><text:span text:style-name="T330">一</text:span><text:span text:style-name="T331">)</text:span></text:p>
          </table:table-cell>
          <table:table-cell table:style-name="TableCell332">
            <text:p text:style-name="P333">審查中華民國104年度中央政府總預算案附屬單位預算營業部分有關臺灣土地銀行股份有限公司（含土銀保險經紀人股份有限公司）、中央存款保險股份有限公司。</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103.11.5</text:p>
            <text:p text:style-name="P342"><text:span text:style-name="T343">(</text:span><text:span text:style-name="T344">三</text:span><text:span text:style-name="T345">)</text:span></text:p>
          </table:table-cell>
          <table:table-cell table:style-name="TableCell346">
            <text:p text:style-name="P347">審查中華民國104年度中央政府總預算案附屬單位預算營業部分有關中國輸出入銀行、臺灣金融控股股份有限公司（含臺灣銀行股份有限公司、臺銀人壽保險股份有限公司、臺銀綜合證券股份有限公司）。</text:p>
          </table:table-cell>
          <table:table-cell table:style-name="TableCell348">
            <text:p text:style-name="P349"/>
          </table:table-cell>
        </table:table-row>
        <table:table-row table:style-name="TableRow350">
          <table:table-cell table:style-name="TableCell351">
            <text:p text:style-name="P352">13</text:p>
          </table:table-cell>
          <table:table-cell table:style-name="TableCell353">
            <text:p text:style-name="P354">考察</text:p>
          </table:table-cell>
          <table:table-cell table:style-name="TableCell355">
            <text:p text:style-name="P356">林召集委員德福</text:p>
          </table:table-cell>
          <table:table-cell table:style-name="TableCell357">
            <text:p text:style-name="P358">103.11.6</text:p>
            <text:p text:style-name="P359"><text:span text:style-name="T360">(</text:span><text:span text:style-name="T361">四</text:span><text:span text:style-name="T362">)</text:span></text:p>
          </table:table-cell>
          <table:table-cell table:style-name="TableCell363">
            <text:p text:style-name="P364">考察中央銀行文園庫。</text:p>
          </table:table-cell>
          <table:table-cell table:style-name="TableCell365">
            <text:p text:style-name="P366"/>
          </table:table-cell>
        </table:table-row>
        <table:table-row table:style-name="TableRow367">
          <table:table-cell table:style-name="TableCell368">
            <text:p text:style-name="P369">14</text:p>
          </table:table-cell>
          <table:table-cell table:style-name="TableCell370">
            <text:p text:style-name="P371">考察</text:p>
          </table:table-cell>
          <table:table-cell table:style-name="TableCell372">
            <text:p text:style-name="P373">薛召集委員凌</text:p>
          </table:table-cell>
          <table:table-cell table:style-name="TableCell374">
            <text:p text:style-name="P375">103.11.10</text:p>
            <text:p text:style-name="P376">(一)</text:p>
          </table:table-cell>
          <table:table-cell table:style-name="TableCell377">
            <text:p text:style-name="P378">考察政府轉投資於台北金融大樓股份有限公司之經營管理分工情形及其大樓使用狀況。</text:p>
          </table:table-cell>
          <table:table-cell table:style-name="TableCell379">
            <text:p text:style-name="P380"/>
          </table:table-cell>
        </table:table-row>
        <table:table-row table:style-name="TableRow381">
          <table:table-cell table:style-name="TableCell382" table:number-rows-spanned="2">
            <text:p text:style-name="P383">15</text:p>
          </table:table-cell>
          <table:table-cell table:style-name="TableCell384" table:number-rows-spanned="2">
            <text:p text:style-name="P385">第12全體委員會議</text:p>
          </table:table-cell>
          <table:table-cell table:style-name="TableCell386" table:number-rows-spanned="2">
            <text:p text:style-name="P387">薛召集委員凌</text:p>
          </table:table-cell>
          <table:table-cell table:style-name="TableCell388">
            <text:p text:style-name="P389">103.11.12</text:p>
            <text:p text:style-name="P390">(三)</text:p>
          </table:table-cell>
          <table:table-cell table:style-name="TableCell391">
            <text:p text:style-name="P392">邀請財政部張部長、金融監督管理委員會曾主任委員就「發行台灣存託憑證之監管、資金流向追蹤，以及公股銀行對頂新集團之債權保障措施暨該集團所持有台北金融大樓股份有限公司股權政府所採之策略」專題報告，並備質詢;另請中央銀行彭總裁列席備詢。</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103.11.13</text:p>
            <text:p text:style-name="P401">(四)</text:p>
          </table:table-cell>
          <table:table-cell table:style-name="TableCell402">
            <text:p text:style-name="P403">一、邀請中央銀行彭總裁就「如何避免企業透過國內外利率差異，進行套利，進而影響國內金融及率匯之穩定，暨一般企業及壽險業者海內外資金調度、投資，對台灣金融、外匯市場影響」專題報告，並備質詢。</text:p>
            <text:p text:style-name="P404">二、邀請財政部張部長、金融監督管理委員會曾主任委員就「美國外國帳戶稅收遵循法（FATCA）之跨政府協議(IGA)及台美租稅協定之簽署與推動情形」專題報告，並備質詢。</text:p>
          </table:table-cell>
          <table:table-cell table:style-name="TableCell405">
            <text:p text:style-name="P406"/>
          </table:table-cell>
        </table:table-row>
        <table:table-row table:style-name="TableRow407">
          <table:table-cell table:style-name="TableCell408" table:number-rows-spanned="2">
            <text:p text:style-name="P409">16</text:p>
          </table:table-cell>
          <table:table-cell table:style-name="TableCell410" table:number-rows-spanned="2">
            <text:p text:style-name="P411">第13全體委員會議</text:p>
          </table:table-cell>
          <table:table-cell table:style-name="TableCell412" table:number-rows-spanned="2">
            <text:p text:style-name="P413">林召集委員德福</text:p>
          </table:table-cell>
          <table:table-cell table:style-name="TableCell414">
            <text:p text:style-name="P415">103.11.17</text:p>
            <text:p text:style-name="P416">(一)</text:p>
          </table:table-cell>
          <table:table-cell table:style-name="TableCell417">
            <text:p text:style-name="P418">彙總整理提出「中華民國104年度中央政府總預算案審查總報告（含機密部分）草案」提報院會案(機密部分舉行秘密會議)。</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103.11.19</text:p>
            <text:p text:style-name="P427">(三)</text:p>
          </table:table-cell>
          <table:table-cell table:style-name="TableCell428">
            <text:p text:style-name="P429">審查中華民國104年度中央政府總預算案附屬單位預算營業部分有關臺灣菸酒股份有限公司、財政部印刷廠。</text:p>
          </table:table-cell>
          <table:table-cell table:style-name="TableCell430">
            <text:p text:style-name="P431"/>
          </table:table-cell>
        </table:table-row>
        <table:table-row table:style-name="TableRow432">
          <table:table-cell table:style-name="TableCell433">
            <text:p text:style-name="P434">17</text:p>
          </table:table-cell>
          <table:table-cell table:style-name="TableCell435">
            <text:p text:style-name="P436">考察</text:p>
          </table:table-cell>
          <table:table-cell table:style-name="TableCell437">
            <text:p text:style-name="P438">林召集委員德福</text:p>
          </table:table-cell>
          <table:table-cell table:style-name="TableCell439">
            <text:p text:style-name="P440">103.11.20</text:p>
            <text:p text:style-name="P441">(四)</text:p>
          </table:table-cell>
          <table:table-cell table:style-name="TableCell442">
            <text:p text:style-name="P443">赴新北市實地考察交通部補助臺北都會區大眾捷運系統萬大線預算規劃及執行情形。</text:p>
          </table:table-cell>
          <table:table-cell table:style-name="TableCell444">
            <text:p text:style-name="P445"/>
          </table:table-cell>
        </table:table-row>
        <table:table-row table:style-name="TableRow446">
          <table:table-cell table:style-name="TableCell447" table:number-rows-spanned="2">
            <text:p text:style-name="P448">18</text:p>
          </table:table-cell>
          <table:table-cell table:style-name="TableCell449" table:number-rows-spanned="2">
            <text:p text:style-name="P450">第14全體委員會議</text:p>
          </table:table-cell>
          <table:table-cell table:style-name="TableCell451" table:number-rows-spanned="2">
            <text:p text:style-name="P452">林召集委員德福</text:p>
          </table:table-cell>
          <table:table-cell table:style-name="TableCell453">
            <text:p text:style-name="P454">103.12.1</text:p>
            <text:p text:style-name="P455">(一)</text:p>
          </table:table-cell>
          <table:table-cell table:style-name="TableCell456">
            <text:p text:style-name="P457">併案審查行政院函請審議「電子支付機構管理條例草案」暨本院委員李貴敏等45人擬具「電子商務支付服務發展及管理條例草案」案。(本日報告及詢答)</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103.12.3</text:p>
            <text:p text:style-name="P466">(三)</text:p>
          </table:table-cell>
          <table:table-cell table:style-name="TableCell467">
            <text:p text:style-name="P468">繼續併案審查行政院函請審議「電子支付機構管理條例草案」暨本院委員李貴敏等45人擬具「電子商務支付服務發展及管理條例草案」案。(本日逐條審查)</text:p>
          </table:table-cell>
          <table:table-cell table:style-name="TableCell469">
            <text:p text:style-name="P470"/>
          </table:table-cell>
        </table:table-row>
        <table:table-row table:style-name="TableRow471">
          <table:table-cell table:style-name="TableCell472">
            <text:p text:style-name="P473">19</text:p>
          </table:table-cell>
          <table:table-cell table:style-name="TableCell474">
            <text:p text:style-name="P475">第15全體委員會議</text:p>
          </table:table-cell>
          <table:table-cell table:style-name="TableCell476">
            <text:p text:style-name="P477">林召集委員德福</text:p>
          </table:table-cell>
          <table:table-cell table:style-name="TableCell478">
            <text:p text:style-name="P479">103.12.4</text:p>
            <text:p text:style-name="P480">(四)</text:p>
          </table:table-cell>
          <table:table-cell table:style-name="TableCell481">
            <text:p text:style-name="P482">審查本院委員羅明才等17人擬具「所得稅法第十四條之二條文修正草案」案。</text:p>
          </table:table-cell>
          <table:table-cell table:style-name="TableCell483">
            <text:p text:style-name="P484"/>
          </table:table-cell>
        </table:table-row>
        <table:table-row table:style-name="TableRow485">
          <table:table-cell table:style-name="TableCell486" table:number-rows-spanned="3">
            <text:p text:style-name="P487">20</text:p>
          </table:table-cell>
          <table:table-cell table:style-name="TableCell488" table:number-rows-spanned="3">
            <text:p text:style-name="P489">第16全體委員會議</text:p>
          </table:table-cell>
          <table:table-cell table:style-name="TableCell490" table:number-rows-spanned="3">
            <text:p text:style-name="P491">薛召集委員凌</text:p>
          </table:table-cell>
          <table:table-cell table:style-name="TableCell492">
            <text:p text:style-name="P493">103.12.8</text:p>
            <text:p text:style-name="P494">(一)</text:p>
          </table:table-cell>
          <table:table-cell table:style-name="TableCell495">
            <text:p text:style-name="P496">一、邀請中央銀行彭總裁及金融監督管理委員會曾主任委員就「美國可能升息對台灣之影響及因應，暨四波選擇性信用管制與房貸風險權數調整之成效」專題報告。</text:p>
            <text:p text:style-name="P497">二、邀請財政部張部長就「房地合一稅制之規劃情形」專題報告。</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103.12.10</text:p>
            <text:p text:style-name="P506">(三)</text:p>
          </table:table-cell>
          <table:table-cell table:style-name="TableCell507">
            <text:p text:style-name="P508">併案審查</text:p>
            <text:p text:style-name="P509">一、本院委員李應元等17人擬具「稅捐稽徵法</text:p>
            <text:p text:style-name="P510"><text:s text:c="3"/>第六條條文修正草案」。</text:p>
            <text:p text:style-name="P511">二、本院委員薛凌等18人擬具「稅捐稽徵法第</text:p>
            <text:p text:style-name="P512"><text:s text:c="3"/>二十六條條文修正草案」。</text:p>
            <text:p text:style-name="P513">三、本院委員曾巨威等34人擬具「稅捐稽徵法</text:p>
            <text:p text:style-name="P514"><text:s text:c="3"/>第三十三條條文修正草案」。</text:p>
            <text:p text:style-name="P515">四、本院委員曾巨威等18人擬具「稅捐稽徵法</text:p>
            <text:p text:style-name="P516"><text:s text:c="3"/>第三十四條條文修正草案」。</text:p>
            <text:p text:style-name="P517">五、本院委員賴士葆等23人擬具「稅捐稽徵法</text:p>
            <text:p text:style-name="P518"><text:s text:c="3"/>第三十四條條文修正草案」。</text:p>
            <text:p text:style-name="P519">六、本院委員高志鵬等21人擬具「稅捐稽徵法</text:p>
            <text:p text:style-name="P520"><text:s text:c="3"/>第四十七條條文修正草案」。</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103.12.11</text:p>
            <text:p text:style-name="P529">(四)</text:p>
          </table:table-cell>
          <table:table-cell table:style-name="TableCell530">
            <text:p text:style-name="P531">審查中華民國104年度中央政府總預算案附屬單位預算營業及非營業部分有關中央銀行（含中央造幣廠、中央印製廠）。作業基金：地方建設基金、國有財產開發基金。債務基金：中央政府債務基金。特別收入基金：行政院公營事業民營化基金。信託基金：保險業務發展基金、金融研究發展基金。</text:p>
          </table:table-cell>
          <table:table-cell table:style-name="TableCell532">
            <text:p text:style-name="P533"/>
          </table:table-cell>
        </table:table-row>
        <table:table-row table:style-name="TableRow534">
          <table:table-cell table:style-name="TableCell535">
            <text:p text:style-name="P536">21</text:p>
          </table:table-cell>
          <table:table-cell table:style-name="TableCell537">
            <text:p text:style-name="P538">第17全體委員會議</text:p>
          </table:table-cell>
          <table:table-cell table:style-name="TableCell539">
            <text:p text:style-name="P540">林召集委員德福</text:p>
          </table:table-cell>
          <table:table-cell table:style-name="TableCell541">
            <text:p text:style-name="P542">103.12.17</text:p>
            <text:p text:style-name="P543">(三)</text:p>
          </table:table-cell>
          <table:table-cell table:style-name="TableCell544">
            <text:p text:style-name="P545">一、邀請財政部張部長就「免稅商店設置管理辦法」專題報告，並備質詢。</text:p>
            <text:p text:style-name="P546">二、繼續審查本院委員羅明才等17人擬具「所得稅法第十四條之二條文修正草案」案。</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103.12.18</text:p>
            <text:p text:style-name="P558">(四)</text:p>
          </table:table-cell>
          <table:table-cell table:style-name="TableCell559">
            <text:p text:style-name="P560">一、繼續併案審查行政院函請審議「電子支付</text:p>
            <text:p text:style-name="P561"><text:s text:c="3"/>機構管理條例草案」、本院委員李貴敏等45</text:p>
            <text:p text:style-name="P562"><text:s text:c="3"/>人擬具「電子商務支付服務發展及管理條</text:p>
            <text:p text:style-name="P563"><text:s text:c="3"/>例草案」案。</text:p>
            <text:p text:style-name="P564">二、審查本院委員孫大千等25人擬具「電子商</text:p>
            <text:p text:style-name="P565"><text:s text:c="3"/>務支付服務發展及管理條例草案」案。</text:p>
            <text:p text:style-name="P566">(第一案及第二案於報告及詢答後，併案審查)</text:p>
          </table:table-cell>
          <table:table-cell table:style-name="TableCell567">
            <text:p text:style-name="P568"/>
          </table:table-cell>
        </table:table-row>
        <table:table-row table:style-name="TableRow569">
          <table:table-cell table:style-name="TableCell570">
            <text:p text:style-name="P571">22</text:p>
          </table:table-cell>
          <table:table-cell table:style-name="TableCell572">
            <text:p text:style-name="P573">考察</text:p>
          </table:table-cell>
          <table:table-cell table:style-name="TableCell574">
            <text:p text:style-name="P575">薛召集委員凌</text:p>
          </table:table-cell>
          <table:table-cell table:style-name="TableCell576">
            <text:p text:style-name="P577">103.12.22</text:p>
            <text:p text:style-name="P578">(一)</text:p>
          </table:table-cell>
          <table:table-cell table:style-name="TableCell579">
            <text:p text:style-name="P580">考察桃園國際機場通關業務情形(含旅客、貨物通關運作及相關設施)。</text:p>
          </table:table-cell>
          <table:table-cell table:style-name="TableCell581">
            <text:p text:style-name="P582"/>
          </table:table-cell>
        </table:table-row>
        <table:table-row table:style-name="TableRow583">
          <table:table-cell table:style-name="TableCell584">
            <text:p text:style-name="P585">23</text:p>
          </table:table-cell>
          <table:table-cell table:style-name="TableCell586">
            <text:p text:style-name="P587">公聽會</text:p>
          </table:table-cell>
          <table:table-cell table:style-name="TableCell588">
            <text:p text:style-name="P589">薛召集委員凌</text:p>
          </table:table-cell>
          <table:table-cell table:style-name="TableCell590">
            <text:p text:style-name="P591">103.12.24</text:p>
            <text:p text:style-name="P592">(三)</text:p>
          </table:table-cell>
          <table:table-cell table:style-name="TableCell593">
            <text:p text:style-name="P594">召開「所得稅法第六十六條之六條文修正草案」公聽會。</text:p>
          </table:table-cell>
          <table:table-cell table:style-name="TableCell595">
            <text:p text:style-name="P596"/>
          </table:table-cell>
        </table:table-row>
        <table:table-row table:style-name="TableRow597">
          <table:table-cell table:style-name="TableCell598">
            <text:p text:style-name="P599">24</text:p>
          </table:table-cell>
          <table:table-cell table:style-name="TableCell600">
            <text:p text:style-name="P601">第18全體委員會議</text:p>
          </table:table-cell>
          <table:table-cell table:style-name="TableCell602">
            <text:p text:style-name="P603">薛召集委員凌</text:p>
          </table:table-cell>
          <table:table-cell table:style-name="TableCell604">
            <text:p text:style-name="P605">103.12.25</text:p>
            <text:p text:style-name="P606">(四)</text:p>
          </table:table-cell>
          <table:table-cell table:style-name="TableCell607">
            <text:p text:style-name="P608">一、審查本院委員林德福等21人擬具「強制汽</text:p>
            <text:p text:style-name="P609">車責任保險法第三條條文修正草案」案。<text:line-break/>二、審查本院委員魏明谷等17人擬具「強制汽車責任保險法第十六條及第二十三條條文修正草案」案。<text:line-break/>三、審查本院委員薛凌等19人擬具「強制汽車責任保險法第四十五條條文修正草案」案。<text:line-break/>四、併案審查本院委員黃文玲等22人擬具「強制汽車責任保險法第十條、第二十七條及第三十三條條文修正草案」案及委員丁守中等20人擬具「強制汽車責任保險法第二十七條條文修正草案」案。</text:p>
            <text:p text:style-name="P610">增列「處理院會交付行政院函請免予繼續審議經濟部所屬漢翔航空工業股份有限公司103年度附屬單位預算案」討論事項1項。</text:p>
          </table:table-cell>
          <table:table-cell table:style-name="TableCell611">
            <text:p text:style-name="P612"/>
          </table:table-cell>
        </table:table-row>
        <table:table-row table:style-name="TableRow613">
          <table:table-cell table:style-name="TableCell614" table:number-rows-spanned="2">
            <text:p text:style-name="P615">25</text:p>
          </table:table-cell>
          <table:table-cell table:style-name="TableCell616" table:number-rows-spanned="2">
            <text:p text:style-name="P617">第19全體委員會議</text:p>
          </table:table-cell>
          <table:table-cell table:style-name="TableCell618" table:number-rows-spanned="2">
            <text:p text:style-name="P619">林召集委員德福</text:p>
          </table:table-cell>
          <table:table-cell table:style-name="TableCell620">
            <text:p text:style-name="P621">103.12.29</text:p>
            <text:p text:style-name="P622">(一)</text:p>
          </table:table-cell>
          <table:table-cell table:style-name="TableCell623">
            <text:p text:style-name="P624">繼續併案審查行政院函請審議「電子支付機構管理條例草案」案、本院委員李貴敏等45人擬具「電子商務支付服務發展及管理條例草案」案、本院委員孫大千等25人擬具「電子商務支付服務發展及管理條例草案」案。</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3.12.31</text:p>
            <text:p text:style-name="P633">(三)</text:p>
          </table:table-cell>
          <table:table-cell table:style-name="TableCell634">
            <text:p text:style-name="P635">繼續併案審查行政院函請審議「電子支付機構管理條例草案」案、本院委員李貴敏等45人擬具「電子商務支付服務發展及管理條例草案」案、本院委員孫大千等25人擬具「電子商務支付服務發展及管理條例草案」案。</text:p>
          </table:table-cell>
          <table:table-cell table:style-name="TableCell636">
            <text:p text:style-name="P637"/>
          </table:table-cell>
        </table:table-row>
        <table:table-row table:style-name="TableRow638">
          <table:table-cell table:style-name="TableCell639">
            <text:p text:style-name="P640">26</text:p>
          </table:table-cell>
          <table:table-cell table:style-name="TableCell641">
            <text:p text:style-name="P642">考察</text:p>
          </table:table-cell>
          <table:table-cell table:style-name="TableCell643">
            <text:p text:style-name="P644">薛召集委員凌</text:p>
          </table:table-cell>
          <table:table-cell table:style-name="TableCell645">
            <text:p text:style-name="P646">104.1.5</text:p>
            <text:p text:style-name="P647">(一)</text:p>
          </table:table-cell>
          <table:table-cell table:style-name="TableCell648">
            <text:p text:style-name="P649">考察臺灣菸酒股份有限公司所屬台北啤酒工場業務概況。</text:p>
          </table:table-cell>
          <table:table-cell table:style-name="TableCell650">
            <text:p text:style-name="P651"/>
          </table:table-cell>
        </table:table-row>
        <table:table-row table:style-name="TableRow652">
          <table:table-cell table:style-name="TableCell653" table:number-rows-spanned="2">
            <text:p text:style-name="P654">27</text:p>
          </table:table-cell>
          <table:table-cell table:style-name="TableCell655" table:number-rows-spanned="2">
            <text:p text:style-name="P656">第20全體委員會議</text:p>
          </table:table-cell>
          <table:table-cell table:style-name="TableCell657">
            <text:p text:style-name="P658">薛召集委員凌</text:p>
          </table:table-cell>
          <table:table-cell table:style-name="TableCell659">
            <text:p text:style-name="P660">104.1.7</text:p>
            <text:p text:style-name="P661">(三)</text:p>
          </table:table-cell>
          <table:table-cell table:style-name="TableCell662">
            <text:p text:style-name="P663">一、邀請金融監督管理委員會曾主任委員就「</text:p>
            <text:p text:style-name="P664"><text:s text:c="3"/>參加金融三會之過程並提出我國因應作法</text:p>
            <text:p text:style-name="P665"><text:s text:c="3"/>」專題報告，並備質詢。</text:p>
            <text:p text:style-name="P666">二、邀請財政部張部長率公股行庫主管就「金</text:p>
            <text:p text:style-name="P667"><text:s text:c="3"/>融體系聯貸運作情況」專題報告，並備質</text:p>
            <text:p text:style-name="P668"><text:s text:c="3"/>詢。</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薛召集委員凌</text:p>
          </table:table-cell>
          <table:table-cell table:style-name="TableCell676">
            <text:p text:style-name="P677">104.1.8</text:p>
            <text:p text:style-name="P678">(四)</text:p>
          </table:table-cell>
          <table:table-cell table:style-name="TableCell679">
            <text:p text:style-name="P680">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4年度預算書案。</text:p>
          </table:table-cell>
          <table:table-cell table:style-name="TableCell681">
            <text:p text:style-name="P682"/>
          </table:table-cell>
        </table:table-row>
        <table:table-row table:style-name="TableRow683">
          <table:table-cell table:style-name="TableCell684" table:number-rows-spanned="3">
            <text:p text:style-name="P685">28</text:p>
          </table:table-cell>
          <table:table-cell table:style-name="TableCell686" table:number-rows-spanned="3">
            <text:p text:style-name="P687">第21全體委員會議</text:p>
          </table:table-cell>
          <table:table-cell table:style-name="TableCell688">
            <text:p text:style-name="P689">林召集委員德福</text:p>
          </table:table-cell>
          <table:table-cell table:style-name="TableCell690">
            <text:p text:style-name="P691">104.1.12</text:p>
            <text:p text:style-name="P692">(一)</text:p>
          </table:table-cell>
          <table:table-cell table:style-name="TableCell693">
            <text:p text:style-name="P694">104年1月12、14、15日(本次會議合併報告及詢答，分別審查)</text:p>
            <text:p text:style-name="P695">一、邀請衛生福利部蔣部長針對「高雄氣爆事件，高雄市政府有無浮濫發放各界善款」專題報告，並備質詢。</text:p>
            <text:p text:style-name="P696">二、審查行政院函請審議「使用牌照稅法第五條條文修正草案」案。</text:p>
            <text:p text:style-name="P697">三、審查本院委員林德福等20人擬具「存款保險條例第二條條文修正草案」案、本院委員林德福等21人擬具「證券交易法第三條條文修正草案」案、本院委員林德福等21人擬具「不動產證券化條例第三條條文修正草案」案、本院委員林德福等20人擬具「證券投資人及期貨交易人保護法第三條條文修正草案」案、本院委員林德福等21人擬具「會計師法第三條條文修正草案」案、本院委員林德福等21人擬具「期貨交易法第四條條文修正草案」案、本院委員林德福等21人擬具「票券金融管理法第三條條文修正草案」案、本院委員林德福等21人擬具「證券投資信託及顧問法第二條條文修正草案」案、本院委員林德福等21人擬具「信託業法第四條條文修正草案」案、本院委員林德福等21人擬具「金融控股公司法第三條條文修正草案」案等10案。</text:p>
            <text:p text:style-name="P698">四、審查行政院函請審議「銀行法部分條文修正草案」案、本院委員魏明谷等17人擬具「銀行法刪除第四十二條之一條文草案」案、本院委員潘維剛等20人擬具「銀行法刪除第四十二條之一條文草案」案、本院委員陳根德等38人擬具「銀行法第四十七條之一條文修正草案」案、本院委員李桐豪等21人擬具「銀行法第六十四條之一條文修正草案」案、本院委員盧秀燕等25人擬具「銀行法第七十二條之二條文修正草案」案、本院委員盧秀燕等24人擬具「銀行法第七十四條條文修正草案」案(如經復議，則不予審查)、本院委員林佳龍等18人擬具「銀行法第七十五條條文修正草案」案等8案。</text:p>
            <text:p text:style-name="P699">五、審查行政院函請審議「國際金融業務條例部分條文修正草案」案。</text:p>
            <text:p text:style-name="P700">六、審查行政院函請審議「金融消費者保護法部分條文修正草案」案、本院委員林德福等21人擬具「金融消費者保護法第二條及第三條條文修正草案」案、本院委員盧秀燕等19人擬具「金融消費者保護法第十條條文修正草案」案、本院委員孫大千等19人擬具「金融消費者保護法第十條條文修正草案」案(如經復議，則不予審查)等4案。</text:p>
            <text:p text:style-name="P701">七、審查行政院函請審議「保險法部分條文修正草案」案、本院委員賴士葆等23人擬具「保險法第九條條文修正草案」案、本院委員蕭美琴等23人擬具「保險法部分條文修正草案」案、本院委員賴士葆等17人擬具「保險法第二十九條條文修正草案」案、本院委員謝國樑等26人擬具「保險法第一百二十二條、第一百三十條及第一百三十五條條文修正草案」案、本院委員賴士葆等31人擬具「保險法增訂第一百三十八條之四條文草案」案等6案。</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林召集委員德福</text:p>
          </table:table-cell>
          <table:table-cell table:style-name="TableCell709">
            <text:p text:style-name="P710">104.1.14</text:p>
            <text:p text:style-name="P711">(三)</text:p>
          </table:table-cell>
          <table:table-cell table:style-name="TableCell712">
            <text:p text:style-name="P713">一、繼續審查行政院函請審議「使用牌照稅法第五條條文修正草案」案。</text:p>
            <text:p text:style-name="P714">二、繼續審查本院委員林德福等20人擬具「存款保險條例第二條條文修正草案」案</text:p>
            <text:p text:style-name="P715">　　、本院委員林德福等21人擬具「證券交易法第三條條文修正草案」案、本院委員林德福等21人擬具「不動產證券化條例第三條條文修正草案」案、本院委員林德福等20人擬具「證券投資人及期貨交易人保護法第三條條文修正草案」案、本院委員林德福等21人擬具「會計師法第三條條文修正草案」案、本院委員林德福等21人擬具「期貨交易法第四條條文修正草案」案、本院委員林德福等21人擬具「票券金融管理法第三條條文修正草案」案、本院委員林德福等21人擬具「證券投資信託及顧問法第二條條文修正草案」案、本院委員林德福等21人擬具「信託業法第四條條文修正草案」案、本院委員林德福等21人擬具「金融控股公司法第三條條文修正草案」案等10案。</text:p>
            <text:p text:style-name="P716">三、繼續審查行政院函請審議「銀行法部分條文修正草案」案、本院委員魏明谷等17人擬具「銀行法刪除第四十二條之一條文草案」案、本院委員潘維剛等20人擬具「銀行法刪除第四十二條之一條文草案」案、本院委員陳根德等38人擬具「銀行法第四十七條之一條文修正草案」案、本院委員李桐豪等21人擬具「銀行法第六十四條之一條文修正草案」案、本院委員盧秀燕等25人擬具「銀行法第七十二條之二條文修正草案」案、本院委員盧秀燕等24人擬具「銀行法第七十四條條文修正草案」案(如經復議，則不予審查)、本院委員林佳龍等18人擬具「銀行法第七十五條條文修正草案」案等8案。</text:p>
            <text:p text:style-name="P717">四、繼續審查行政院函請審議「國際金融業務條例部分條文修正草案」案。</text:p>
            <text:p text:style-name="P718">五、繼續審查行政院函請審議「金融消費者保護法部分條文修正草案」案、本院委員林德福等21人擬具「金融消費者保護法第二條及第三條條文修正草案」案、本院委員盧秀燕等19人擬具「金融消費者保護法第十條條文修正草案」案、本院委員孫大千等19人擬具「金融消費者保護法第十條條文修正草案」案(如經復議，則不予審查)等4案。</text:p>
            <text:p text:style-name="P719">六、繼續審查行政院函請審議「保險法部分條文修正草案」案、本院委員賴士葆等23人擬具「保險法第九條條文修正草案」案、本院委員蕭美琴等23人擬具「保險法部分條文修正草案」案、本院委員賴士葆等17人擬具「保險法第二十九條條文修正草案」案、本院委員謝國樑等26人擬具「保險法第一百二十二條、第一百三十條及第一百三十五條條文修正草案」案、本院委員賴士葆等31人擬具「保險法增訂第一百三十八條之四條文草案」案等6案。</text:p>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林召集委員德福</text:p>
          </table:table-cell>
          <table:table-cell table:style-name="TableCell727">
            <text:p text:style-name="P728">104.1.15</text:p>
            <text:p text:style-name="P729">(四)</text:p>
          </table:table-cell>
          <table:table-cell table:style-name="TableCell730">
            <text:p text:style-name="P731">一、繼續審查行政院函請審議「使用牌照稅法第五條條文修正草案」案。</text:p>
            <text:p text:style-name="P732">二、繼續審查本院委員林德福等20人擬具「存款保險條例第二條條文修正草案」案</text:p>
            <text:p text:style-name="P733">、本院委員林德福等21人擬具「證券交易法第三條條文修正草案」案、本院委員林德福等21人擬具「不動產證券化條例第三條條文修正草案」案、本院委員林德福等20人擬具「證券投資人及期貨交易人保護法第三條條文修正草案」案、本院委員林德福等21人擬具「會計師法第三條條文修正草案」案、本院委員林德福等21人擬具「期貨交易法第四條條文修正草案」案、本院委員林德福等21人擬具「票券金融管理法第三條條文修正草案」案、本院委員林德福等21人擬具「證券投資信託及顧問法第二條條文修正草案」案、本院委員林德福等21人擬具「信託業法第四條條文修正草案」案、本院委員林德福等21人擬具「金融控股公司法第三條條文修正草案」案等10案。</text:p>
            <text:p text:style-name="P734">三、繼續審查行政院函請審議「銀行法部分條文修正草案」案、本院委員魏明谷等17人擬具「銀行法刪除第四十二條之一條文草案」案、本院委員潘維剛等20人擬具「銀行法刪除第四十二條之一條文草案」案、本院委員陳根德等38人擬具「銀行法第四十七條之一條文修正草案」案、本院委員李桐豪等21人擬具「銀行法第六十四條之一條文修正草案」案、本院委員盧秀燕等25人擬具「銀行法第七十二條之二條文修正草案」案、本院委員盧秀燕等24人擬具「銀行法第七十四條條文修正草案」案(如經復議，則不予審查)、本院委員林佳龍等18人擬具「銀行法第七十五條條文修正草案」案等8案。</text:p>
            <text:p text:style-name="P735">四、繼續審查行政院函請審議「國際金融業務條例部分條文修正草案」案。</text:p>
            <text:p text:style-name="P736">五、繼續審查行政院函請審議「金融消費者保護法部分條文修正草案」案、本院委員林德福等21人擬具「金融消費者保護法第二條及第三條條文修正草案」案、本院委員盧秀燕等19人擬具「金融消費者保護法第十條條文修正草案」案、本院委員孫大千等19人擬具「金融消費者保護法第十條條文修正草案」案(如經復議，則不予審查)等4案。</text:p>
            <text:p text:style-name="P737">六、繼續審查行政院函請審議「保險法部分條文修正草案」案、本院委員賴士葆等23人擬具「保險法第九條條文修正草案」案、本院委員蕭美琴等23人擬具「保險法部分條文修正草案」案、本院委員賴士葆等17人擬具「保險法第二十九條條文修正草案」案、本院委員謝國樑等26人擬具「保險法第一百二十二條、第一百三十條及第一百三十五條條文修正草案」案、本院委員賴士葆等31人擬具「保險法增訂第一百三十八條之四條文草案」案等6案。</text:p>
          </table:table-cell>
          <table:table-cell table:style-name="TableCell738">
            <text:p text:style-name="P739"/>
          </table:table-cell>
        </table:table-row>
        <table:table-row table:style-name="TableRow740">
          <table:table-cell table:style-name="TableCell741">
            <text:p text:style-name="P742">29</text:p>
          </table:table-cell>
          <table:table-cell table:style-name="TableCell743">
            <text:p text:style-name="P744">考察</text:p>
          </table:table-cell>
          <table:table-cell table:style-name="TableCell745" table:number-rows-spanned="2">
            <text:p text:style-name="P746">薛召集委員凌</text:p>
          </table:table-cell>
          <table:table-cell table:style-name="TableCell747">
            <text:p text:style-name="P748">104.1.19</text:p>
            <text:p text:style-name="P749">(一)</text:p>
          </table:table-cell>
          <table:table-cell table:style-name="TableCell750">
            <text:p text:style-name="P751">考察台北賓館預決算執行情形</text:p>
          </table:table-cell>
          <table:table-cell table:style-name="TableCell752">
            <text:p text:style-name="P753"/>
          </table:table-cell>
        </table:table-row>
        <table:table-row table:style-name="TableRow754">
          <table:table-cell table:style-name="TableCell755">
            <text:p text:style-name="P756">30</text:p>
          </table:table-cell>
          <table:table-cell table:style-name="TableCell757">
            <text:p text:style-name="P758">第22全體委員會議</text:p>
          </table:table-cell>
          <table:covered-table-cell>
            <text:p text:style-name="P759"/>
          </table:covered-table-cell>
          <table:table-cell table:style-name="TableCell760">
            <text:p text:style-name="P761">104.1.21</text:p>
            <text:p text:style-name="P762">(三)</text:p>
          </table:table-cell>
          <table:table-cell table:style-name="TableCell763">
            <text:p text:style-name="P764">一、邀請財政部張部長就「各級稽徵機關處理違章漏稅及檢舉案件受理、稽查及審理之作業標準與精進措施」專題報告，並備質詢。</text:p>
            <text:p text:style-name="P765">二、審查本院委員高志鵬等22人擬具「國家金融安定基金設置及管理條例部分條文修正草案」案、本院委員江惠貞等18人擬具「國家金融安定基金設置及管理條例第五條條文修正草案」案、本院委員薛凌等21人擬具「國家金融安定基金設置及管理條例第十三條條文修正草案」案、本院委員盧秀燕等35人擬具「國家金融安定基金設置及管理條例第十三條條文修正草案」案等4案。</text:p>
          </table:table-cell>
          <table:table-cell table:style-name="TableCell766">
            <text:p text:style-name="P767"/>
          </table:table-cell>
        </table:table-row>
      </table:table>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527in" style:line-height-at-least="0.125in" fo:margin-left="0.5798in">
        <style:tab-stops/>
      </style:paragraph-properties>
      <style:text-properties style:font-name="Arial" fo:letter-spacing="-0.0034in" style:letter-kerning="false" fo:font-size="10pt" style:font-size-asian="10pt" style:font-size-complex="10pt" fo:hyphenate="false"/>
    </style:style>
    <style:style style:name="強調斜體" style:display-name="強調斜體" style:family="text">
      <style:text-properties style:font-name="Arial Black" fo:font-size="9pt" style:font-size-asian="9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opictitle" style:display-name="topictitle"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hyphenate="false"/>
    </style:style>
    <style:style style:name="純文字字元" style:display-name="純文字 字元" style:family="text">
      <style:text-properties style:font-name="標楷體" style:font-name-asian="標楷體" fo:font-size="12pt" style:font-size-asian="12pt" style:font-size-complex="12pt"/>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第4會期會議一覽表</dc:title>
    <dc:subject/>
    <meta:initial-creator>user</meta:initial-creator>
    <dc:creator>Windows 使用者</dc:creator>
    <meta:creation-date>2017-08-24T04:30:00Z</meta:creation-date>
    <dc:date>2017-08-24T04:30:00Z</dc:date>
    <meta:print-date>2014-01-12T07:35:00Z</meta:print-date>
    <meta:template xlink:href="Normal.dotm" xlink:type="simple"/>
    <meta:editing-cycles>2</meta:editing-cycles>
    <meta:editing-duration>PT0S</meta:editing-duration>
    <meta:document-statistic meta:page-count="3" meta:paragraph-count="17" meta:word-count="1294" meta:character-count="8656" meta:row-count="61" meta:non-whitespace-character-count="7379"/>
  </office:meta>
</office:document-meta>
</file>