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項" style:num-format="1" text:start-value="8">
        <style:list-level-properties text:space-before="0.4513in" text:min-label-width="0.7708in" text:list-level-position-and-space-mode="label-alignment">
          <style:list-level-label-alignment text:label-followed-by="listtab" fo:margin-left="1.2222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right="-0.2222in"/>
      <style:text-properties fo:font-weight="bold" style:font-weight-asian="bold"/>
    </style:style>
    <style:style style:name="T3" style:parent-style-name="預設段落字型" style:family="text">
      <style:text-properties fo:letter-spacing="-0.0194in"/>
    </style:style>
    <style:style style:name="T4" style:parent-style-name="預設段落字型" style:family="text">
      <style:text-properties fo:letter-spacing="-0.0194in"/>
    </style:style>
    <style:style style:name="T5" style:parent-style-name="預設段落字型" style:family="text">
      <style:text-properties fo:letter-spacing="-0.0194in"/>
    </style:style>
    <style:style style:name="T6" style:parent-style-name="預設段落字型" style:family="text">
      <style:text-properties fo:letter-spacing="-0.0194in"/>
    </style:style>
    <style:style style:name="T7" style:parent-style-name="預設段落字型" style:family="text">
      <style:text-properties fo:letter-spacing="-0.0194in"/>
    </style:style>
    <style:style style:name="T8" style:parent-style-name="預設段落字型" style:family="text">
      <style:text-properties fo:letter-spacing="-0.0194in"/>
    </style:style>
    <style:style style:name="T9" style:parent-style-name="預設段落字型" style:family="text">
      <style:text-properties fo:letter-spacing="-0.0194in"/>
    </style:style>
    <style:style style:name="T10" style:parent-style-name="預設段落字型" style:family="text">
      <style:text-properties fo:letter-spacing="-0.0194in"/>
    </style:style>
    <style:style style:name="T11" style:parent-style-name="預設段落字型" style:family="text">
      <style:text-properties fo:letter-spacing="-0.0194in"/>
    </style:style>
    <style:style style:name="T12" style:parent-style-name="預設段落字型" style:family="text">
      <style:text-properties fo:letter-spacing="-0.0194in"/>
    </style:style>
    <style:style style:name="T13" style:parent-style-name="預設段落字型" style:family="text">
      <style:text-properties fo:letter-spacing="-0.0194in"/>
    </style:style>
    <style:style style:name="T14" style:parent-style-name="預設段落字型" style:family="text">
      <style:text-properties fo:letter-spacing="-0.0194in"/>
    </style:style>
    <style:style style:name="T15" style:parent-style-name="預設段落字型" style:family="text">
      <style:text-properties fo:letter-spacing="-0.0194in"/>
    </style:style>
    <style:style style:name="P16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T17" style:parent-style-name="預設段落字型" style:family="text">
      <style:text-properties fo:letter-spacing="-0.0277in"/>
    </style:style>
    <style:style style:name="T18" style:parent-style-name="預設段落字型" style:family="text">
      <style:text-properties style:font-weight-complex="bold"/>
    </style:style>
    <style:style style:name="T19" style:parent-style-name="預設段落字型" style:family="text">
      <style:text-properties style:font-name-complex="新細明體"/>
    </style:style>
    <style:style style:name="T20" style:parent-style-name="預設段落字型" style:family="text">
      <style:text-properties style:font-name-complex="新細明體"/>
    </style:style>
    <style:style style:name="T21" style:parent-style-name="預設段落字型" style:family="text">
      <style:text-properties style:font-name-complex="新細明體"/>
    </style:style>
    <style:style style:name="P22" style:parent-style-name="內文" style:family="paragraph">
      <style:paragraph-properties fo:margin-left="1.1111in">
        <style:tab-stops/>
      </style:paragraph-properties>
      <style:text-properties fo:font-weight="bold" style:font-weight-asian="bold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letter-kerning="true"/>
    </style:style>
    <style:style style:name="P25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26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27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28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29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30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31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32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33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34" style:parent-style-name="內文" style:family="paragraph">
      <style:paragraph-properties fo:text-indent="1.1243in">
        <style:tab-stops>
          <style:tab-stop style:type="left" style:position="5.159in"/>
        </style:tab-stops>
      </style:paragraph-properties>
    </style:style>
    <style:style style:name="P35" style:parent-style-name="內文" style:family="paragraph">
      <style:paragraph-properties fo:margin-left="1.1111in">
        <style:tab-stops/>
      </style:paragraph-properties>
    </style:style>
    <style:style style:name="P36" style:parent-style-name="內文" style:family="paragraph">
      <style:paragraph-properties fo:margin-left="1.1111in">
        <style:tab-stops/>
      </style:paragraph-properties>
    </style:style>
    <style:style style:name="P37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</style:style>
    <style:style style:name="T38" style:parent-style-name="預設段落字型" style:family="text">
      <style:text-properties style:font-name="華康楷書體W5" style:font-name-asian="華康楷書體W5" style:letter-kerning="true"/>
    </style:style>
    <style:style style:name="T39" style:parent-style-name="預設段落字型" style:family="text">
      <style:text-properties style:letter-kerning="true"/>
    </style:style>
    <style:style style:name="T40" style:parent-style-name="預設段落字型" style:family="text">
      <style:text-properties style:letter-kerning="true"/>
    </style:style>
    <style:style style:name="T41" style:parent-style-name="預設段落字型" style:family="text">
      <style:text-properties style:letter-kerning="true"/>
    </style:style>
    <style:style style:name="P42" style:parent-style-name="純文字" style:family="paragraph">
      <style:paragraph-properties fo:line-height="0.3333in">
        <style:tab-stops>
          <style:tab-stop style:type="left" style:position="2.5416in"/>
        </style:tab-stops>
      </style:paragraph-properties>
      <style:text-properties style:font-name="華康楷書體W5" style:font-name-asian="華康楷書體W5" style:letter-kerning="true"/>
    </style:style>
    <style:style style:name="P43" style:parent-style-name="純文字" style:family="paragraph">
      <style:paragraph-properties fo:line-height="0.3333in"/>
      <style:text-properties style:font-name="華康楷書體W5" style:font-name-asian="華康楷書體W5" style:letter-kerning="true"/>
    </style:style>
    <style:style style:name="P44" style:parent-style-name="純文字" style:family="paragraph">
      <style:paragraph-properties fo:line-height="0.3333in" fo:margin-left="1.118in" fo:margin-right="0.1687in" fo:text-indent="-1.118in">
        <style:tab-stops/>
      </style:paragraph-properties>
      <style:text-properties style:font-name="華康楷書體W5" style:font-name-asian="華康楷書體W5" style:letter-kerning="true"/>
    </style:style>
    <style:style style:name="T45" style:parent-style-name="預設段落字型" style:family="text">
      <style:text-properties fo:font-weight="bold" style:font-weight-asian="bold"/>
    </style:style>
    <style:style style:name="P46" style:parent-style-name="內文" style:family="paragraph">
      <style:paragraph-properties fo:text-align="justify"/>
    </style:style>
    <style:style style:name="P47" style:parent-style-name="內文" style:family="paragraph">
      <style:paragraph-properties fo:text-align="justify"/>
    </style:style>
    <style:style style:name="P48" style:parent-style-name="內文" style:family="paragraph">
      <style:text-properties fo:font-weight="bold" style:font-weight-asian="bold"/>
    </style:style>
    <style:style style:name="P49" style:parent-style-name="內文" style:family="paragraph">
      <style:paragraph-properties fo:text-align="justify"/>
    </style:style>
    <style:style style:name="P50" style:parent-style-name="內文" style:family="paragraph">
      <style:paragraph-properties fo:text-align="justify" fo:margin-left="0.2222in" fo:text-indent="-0.2222in">
        <style:tab-stops/>
      </style:paragraph-properties>
    </style:style>
    <style:style style:name="T51" style:parent-style-name="預設段落字型" style:family="text">
      <style:text-properties style:font-name-complex="新細明體" style:letter-kerning="false"/>
    </style:style>
    <style:style style:name="T52" style:parent-style-name="預設段落字型" style:family="text">
      <style:text-properties style:font-name-complex="新細明體" style:letter-kerning="false"/>
    </style:style>
    <style:style style:name="T53" style:parent-style-name="預設段落字型" style:family="text">
      <style:text-properties style:font-name-complex="新細明體" style:letter-kerning="false"/>
    </style:style>
    <style:style style:name="P54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55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56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57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58" style:parent-style-name="內文" style:family="paragraph">
      <style:paragraph-properties fo:text-align="justify" fo:margin-left="0.6798in" fo:text-indent="-0.4444in">
        <style:tab-stops/>
      </style:paragraph-properties>
    </style:style>
    <style:style style:name="P59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style:punctuation-wrap="hanging" style:text-autospace="none" style:snap-to-layout-grid="true" fo:margin-left="0.2222in">
        <style:tab-stops/>
      </style:paragraph-properties>
    </style:style>
    <style:style style:name="P62" style:parent-style-name="內文" style:family="paragraph">
      <style:paragraph-properties style:punctuation-wrap="hanging" style:text-autospace="none" style:snap-to-layout-grid="true" fo:margin-left="0.2222in">
        <style:tab-stops/>
      </style:paragraph-properties>
    </style:style>
    <style:style style:name="P63" style:parent-style-name="內文" style:family="paragraph">
      <style:paragraph-properties style:punctuation-wrap="hanging" style:text-autospace="none" style:snap-to-layout-grid="true" fo:text-align="justify" fo:margin-left="0.6777in" fo:text-indent="-0.4576in">
        <style:tab-stops/>
      </style:paragraph-properties>
    </style:style>
    <style:style style:name="P64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65" style:parent-style-name="內文" style:family="paragraph">
      <style:paragraph-properties style:punctuation-wrap="hanging" style:text-autospace="none" style:snap-to-layout-grid="true" fo:margin-left="1.2131in" fo:text-indent="-0.9909in">
        <style:tab-stops/>
      </style:paragraph-properties>
    </style:style>
    <style:style style:name="P66" style:parent-style-name="內文" style:family="paragraph">
      <style:paragraph-properties fo:text-align="justify" fo:margin-left="1.7777in" fo:text-indent="-1.3402in">
        <style:tab-stops/>
      </style:paragraph-properties>
    </style:style>
    <style:style style:name="T67" style:parent-style-name="預設段落字型" style:family="text">
      <style:text-properties style:letter-kerning="false"/>
    </style:style>
    <style:style style:name="P68" style:parent-style-name="內文" style:family="paragraph">
      <style:paragraph-properties fo:text-align="justify" fo:margin-left="0.8847in" fo:text-indent="-0.4444in">
        <style:tab-stops/>
      </style:paragraph-properties>
    </style:style>
    <style:style style:name="P69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70" style:parent-style-name="內文" style:family="paragraph">
      <style:paragraph-properties fo:text-align="justify" fo:margin-left="0.8847in" fo:text-indent="-0.4444in">
        <style:tab-stops/>
      </style:paragraph-properties>
    </style:style>
    <style:style style:name="T71" style:parent-style-name="預設段落字型" style:family="text">
      <style:text-properties fo:letter-spacing="-0.0041in"/>
    </style:style>
    <style:style style:name="T72" style:parent-style-name="預設段落字型" style:family="text">
      <style:text-properties fo:letter-spacing="-0.0041in"/>
    </style:style>
    <style:style style:name="T73" style:parent-style-name="預設段落字型" style:family="text">
      <style:text-properties fo:letter-spacing="-0.0041in"/>
    </style:style>
    <style:style style:name="T74" style:parent-style-name="預設段落字型" style:family="text">
      <style:text-properties fo:letter-spacing="-0.0041in"/>
    </style:style>
    <style:style style:name="P75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76" style:parent-style-name="內文" style:family="paragraph">
      <style:paragraph-properties fo:text-align="justify" fo:margin-left="0.8847in" fo:text-indent="-0.4444in">
        <style:tab-stops/>
      </style:paragraph-properties>
    </style:style>
    <style:style style:name="P77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78" style:parent-style-name="內文" style:family="paragraph">
      <style:paragraph-properties style:punctuation-wrap="hanging" style:text-autospace="none" style:snap-to-layout-grid="true" fo:text-align="justify" fo:margin-left="1.2444in" fo:text-indent="-1.0222in">
        <style:tab-stops/>
      </style:paragraph-properties>
    </style:style>
    <style:style style:name="T79" style:parent-style-name="預設段落字型" style:family="text">
      <style:text-properties style:font-name-complex="新細明體"/>
    </style:style>
    <style:style style:name="P80" style:parent-style-name="內文" style:family="paragraph">
      <style:paragraph-properties fo:text-align="justify" fo:margin-left="1.7777in" fo:text-indent="-1.3402in">
        <style:tab-stops/>
      </style:paragraph-properties>
    </style:style>
    <style:style style:name="P81" style:parent-style-name="內文" style:family="paragraph">
      <style:paragraph-properties fo:text-align="justify" fo:margin-left="0.8847in" fo:text-indent="-0.4444in">
        <style:tab-stops/>
      </style:paragraph-properties>
    </style:style>
    <style:style style:name="T82" style:parent-style-name="預設段落字型" style:family="text">
      <style:text-properties fo:letter-spacing="-0.0041in"/>
    </style:style>
    <style:style style:name="T83" style:parent-style-name="預設段落字型" style:family="text">
      <style:text-properties fo:letter-spacing="-0.0041in"/>
    </style:style>
    <style:style style:name="T84" style:parent-style-name="預設段落字型" style:family="text">
      <style:text-properties fo:letter-spacing="-0.0041in"/>
    </style:style>
    <style:style style:name="T85" style:parent-style-name="預設段落字型" style:family="text">
      <style:text-properties fo:letter-spacing="-0.0041in"/>
    </style:style>
    <style:style style:name="T86" style:parent-style-name="預設段落字型" style:family="text">
      <style:text-properties fo:letter-spacing="-0.0041in"/>
    </style:style>
    <style:style style:name="P87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88" style:parent-style-name="內文" style:family="paragraph">
      <style:paragraph-properties style:punctuation-wrap="hanging" style:text-autospace="none" style:snap-to-layout-grid="true" fo:margin-left="0.2222in">
        <style:tab-stops/>
      </style:paragraph-properties>
    </style:style>
    <style:style style:name="P89" style:parent-style-name="內文" style:family="paragraph">
      <style:paragraph-properties fo:text-align="justify" fo:margin-left="1.7777in" fo:text-indent="-1.3402in">
        <style:tab-stops/>
      </style:paragraph-properties>
    </style:style>
    <style:style style:name="P90" style:parent-style-name="內文" style:family="paragraph">
      <style:paragraph-properties fo:text-align="justify" fo:margin-left="0.8847in" fo:text-indent="-0.4444in">
        <style:tab-stops/>
      </style:paragraph-properties>
    </style:style>
    <style:style style:name="P91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92" style:parent-style-name="內文" style:family="paragraph">
      <style:paragraph-properties fo:text-align="justify" fo:margin-left="0.8847in" fo:text-indent="-0.4444in">
        <style:tab-stops/>
      </style:paragraph-properties>
    </style:style>
    <style:style style:name="T93" style:parent-style-name="預設段落字型" style:family="text">
      <style:text-properties fo:letter-spacing="-0.0041in"/>
    </style:style>
    <style:style style:name="T94" style:parent-style-name="預設段落字型" style:family="text">
      <style:text-properties fo:letter-spacing="-0.0041in"/>
    </style:style>
    <style:style style:name="T95" style:parent-style-name="預設段落字型" style:family="text">
      <style:text-properties fo:letter-spacing="-0.0041in"/>
    </style:style>
    <style:style style:name="P96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97" style:parent-style-name="內文" style:family="paragraph">
      <style:paragraph-properties style:punctuation-wrap="hanging" style:text-autospace="none" style:snap-to-layout-grid="true" fo:margin-left="0.2222in">
        <style:tab-stops/>
      </style:paragraph-properties>
    </style:style>
    <style:style style:name="P98" style:parent-style-name="內文" style:family="paragraph">
      <style:paragraph-properties fo:text-align="justify" fo:margin-left="1.7777in" fo:text-indent="-1.3402in">
        <style:tab-stops/>
      </style:paragraph-properties>
    </style:style>
    <style:style style:name="P99" style:parent-style-name="內文" style:family="paragraph">
      <style:paragraph-properties fo:text-align="justify" fo:margin-left="0.8847in" fo:text-indent="-0.4444in">
        <style:tab-stops/>
      </style:paragraph-properties>
    </style:style>
    <style:style style:name="P100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T101" style:parent-style-name="預設段落字型" style:family="text">
      <style:text-properties fo:color="#FF0000"/>
    </style:style>
    <style:style style:name="P102" style:parent-style-name="內文" style:family="paragraph">
      <style:paragraph-properties fo:text-align="justify" fo:margin-left="0.8847in" fo:text-indent="-0.4444in">
        <style:tab-stops/>
      </style:paragraph-properties>
    </style:style>
    <style:style style:name="T103" style:parent-style-name="預設段落字型" style:family="text">
      <style:text-properties fo:letter-spacing="0.0027in"/>
    </style:style>
    <style:style style:name="T104" style:parent-style-name="預設段落字型" style:family="text">
      <style:text-properties fo:letter-spacing="0.0027in"/>
    </style:style>
    <style:style style:name="T105" style:parent-style-name="預設段落字型" style:family="text">
      <style:text-properties fo:letter-spacing="0.0027in"/>
    </style:style>
    <style:style style:name="P106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107" style:parent-style-name="內文" style:family="paragraph">
      <style:paragraph-properties style:punctuation-wrap="hanging" style:text-autospace="none" style:snap-to-layout-grid="true" fo:margin-left="0.2222in">
        <style:tab-stops/>
      </style:paragraph-properties>
    </style:style>
    <style:style style:name="P108" style:parent-style-name="內文" style:family="paragraph">
      <style:paragraph-properties fo:text-align="justify" fo:margin-left="0.8847in" fo:text-indent="-0.4444in">
        <style:tab-stops/>
      </style:paragraph-properties>
    </style:style>
    <style:style style:name="P109" style:parent-style-name="內文" style:family="paragraph">
      <style:paragraph-properties fo:text-align="justify" fo:margin-left="0.8847in" fo:text-indent="-0.4444in">
        <style:tab-stops/>
      </style:paragraph-properties>
    </style:style>
    <style:style style:name="P110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T111" style:parent-style-name="預設段落字型" style:family="text">
      <style:text-properties fo:color="#FF0000"/>
    </style:style>
    <style:style style:name="P112" style:parent-style-name="內文" style:family="paragraph">
      <style:paragraph-properties fo:text-align="justify" fo:margin-left="0.8847in" fo:text-indent="-0.4444in">
        <style:tab-stops/>
      </style:paragraph-properties>
    </style:style>
    <style:style style:name="P113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114" style:parent-style-name="內文" style:list-style-name="LFO2" style:family="paragraph">
      <style:paragraph-properties style:punctuation-wrap="hanging" style:text-autospace="none" style:snap-to-layout-grid="true"/>
    </style:style>
    <style:style style:name="P115" style:parent-style-name="內文" style:family="paragraph">
      <style:paragraph-properties fo:text-align="justify" fo:margin-left="0.8847in" fo:text-indent="-0.4444in">
        <style:tab-stops/>
      </style:paragraph-properties>
    </style:style>
    <style:style style:name="P116" style:parent-style-name="內文" style:family="paragraph">
      <style:paragraph-properties fo:text-align="justify" fo:margin-left="0.8847in" fo:text-indent="-0.4444in">
        <style:tab-stops/>
      </style:paragraph-properties>
    </style:style>
    <style:style style:name="P117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118" style:parent-style-name="內文" style:family="paragraph">
      <style:paragraph-properties style:punctuation-wrap="hanging" style:text-autospace="none" style:snap-to-layout-grid="true" fo:margin-left="0.4513in">
        <style:tab-stops/>
      </style:paragraph-properties>
    </style:style>
    <style:style style:name="P119" style:parent-style-name="內文" style:family="paragraph">
      <style:paragraph-properties fo:text-align="justify" fo:margin-left="0.6666in" fo:text-indent="-0.6666in">
        <style:tab-stops/>
      </style:paragraph-properties>
      <style:text-properties fo:font-weight="bold" style:font-weight-asian="bold"/>
    </style:style>
    <style:style style:name="P120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P121" style:parent-style-name="內文" style:family="paragraph">
      <style:paragraph-properties fo:text-align="justify" fo:margin-left="3.3152in" fo:text-indent="-0.9041in">
        <style:tab-stops/>
      </style:paragraph-properties>
    </style:style>
    <style:style style:name="P122" style:parent-style-name="內文" style:family="paragraph">
      <style:paragraph-properties fo:text-align="justify" fo:margin-left="0.4465in" fo:text-indent="-0.4465in">
        <style:tab-stops/>
      </style:paragraph-properties>
    </style:style>
    <style:style style:name="P123" style:parent-style-name="內文" style:family="paragraph">
      <style:paragraph-properties fo:margin-left="3.3131in" fo:text-indent="-0.8888in">
        <style:tab-stops/>
      </style:paragraph-properties>
    </style:style>
    <style:style style:name="P124" style:parent-style-name="內文" style:family="paragraph">
      <style:paragraph-properties fo:margin-left="3.3131in" fo:text-indent="-0.8888in">
        <style:tab-stops/>
      </style:paragraph-properties>
    </style:style>
    <style:style style:name="T125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立法院第8屆第6會期財政委員會第7次全體委員會議議事錄</text:p>
      <text:p text:style-name="出列席">時　　間　<text:span text:style-name="T3">中華民國10</text:span><text:span text:style-name="T4">3</text:span><text:span text:style-name="T5">年</text:span><text:span text:style-name="T6">10</text:span><text:span text:style-name="T7">月</text:span><text:span text:style-name="T8">20</text:span><text:span text:style-name="T9">日（星期一）上午9時</text:span><text:span text:style-name="T10">3</text:span><text:span text:style-name="T11">分至1</text:span><text:span text:style-name="T12">2</text:span><text:span text:style-name="T13">時</text:span><text:span text:style-name="T14">21</text:span><text:span text:style-name="T15">分</text:span></text:p>
      <text:p text:style-name="出列席">地　　點　本院群賢樓9樓大禮堂</text:p>
      <text:p text:style-name="出列席">出席委員　許添財　吳秉叡　林德福　賴士葆　盧秀燕　費鴻泰　孫大千　李應元　羅明才　賴振昌　蔡正元　</text:p>
      <text:p text:style-name="P16">委員出席11人</text:p>
      <text:p text:style-name="內文">請假委員　薛　凌　翁重鈞</text:p>
      <text:p text:style-name="出列席">列席委員　陳歐珀　江惠貞　吳育仁　江啟臣　陳亭妃　李昆澤　廖正井　盧嘉辰　李貴敏　李桐豪　吳育昇　羅淑蕾　廖國棟　黃昭順　楊應雄　鄭天財　周倪安　黃偉哲　蔣乃辛　蘇清泉　邱文彥　葉津鈴　邱志偉　何欣純　管碧玲　簡東明　王惠美　<text:span text:style-name="T17">高金素梅</text:span><text:span text:style-name="T18">　</text:span>陳怡潔　潘維剛　楊瓊瓔　楊麗環　呂玉玲　<text:span text:style-name="T19">徐欣瑩</text:span><text:span text:style-name="T20">　</text:span>曾巨威　<text:span text:style-name="T21">顏寬恒</text:span></text:p>
      <text:p text:style-name="P22">委員列席36人</text:p>
      <text:p text:style-name="P23"><text:span text:style-name="T24">列席官員　</text:span>財政部　　　　　　　　　　部長張盛和率所屬主管人員</text:p>
      <text:p text:style-name="P25">賦稅署　　　　　　　　　　　　署長　　　吳自心</text:p>
      <text:p text:style-name="P26">關務署　　　　　　　　　　　　署長　　　饒 <text:s/>平</text:p>
      <text:p text:style-name="P27">國庫署　　　　　　　　　　　　署長　　　凌忠嫄</text:p>
      <text:p text:style-name="P28">國有財產署　　　　　　　　　　署長　　　莊翠雲</text:p>
      <text:p text:style-name="P29">財政資訊中心　　　　　　　　　主任　　　蘇俊榮</text:p>
      <text:p text:style-name="P30">臺北國稅局　　　　　　　　　　局長　　　何瑞芳</text:p>
      <text:p text:style-name="P31">高雄國稅局　　　　　　　　　　局長　　　吳英世</text:p>
      <text:p text:style-name="P32">北區國稅局　　　　　　　　　　局長　　　李慶華</text:p>
      <text:p text:style-name="P33">中區國稅局　　　　　　　　　　局長　　　阮清華</text:p>
      <text:p text:style-name="P34">南區國稅局　　　　　　　　　　局長　　　洪吉山</text:p>
      <text:p text:style-name="P35">行政院主計總處</text:p>
      <text:p text:style-name="P36">公務預算處　　　　　　　　　　專門委員　許永議</text:p>
      <text:p text:style-name="P37"><text:span text:style-name="T38">主　　席　</text:span><text:span text:style-name="T39">林</text:span><text:span text:style-name="T40">召集委員</text:span><text:span text:style-name="T41">德福</text:span></text:p>
      <text:p text:style-name="P42">專門委員　黃素琴</text:p>
      <text:soft-page-break/>
      <text:p text:style-name="P43">主任秘書　林上民</text:p>
      <text:p text:style-name="P44">紀　　錄　秘　書　郭錦貴　研究員　曾郁棻　科　長　蔡明哲　專　員　陳品華</text:p>
      <text:p text:style-name="內文"><text:span text:style-name="T45">報告事項</text:span></text:p>
      <text:p text:style-name="P46">宣讀上次會議議事錄。</text:p>
      <text:p text:style-name="P47">決定：議事錄確定。</text:p>
      <text:p text:style-name="P48">討論事項</text:p>
      <text:p text:style-name="P49">審查中華民國104年度中央政府總預算案有關賦稅署、臺北國稅局、高雄國稅局、北區國稅局及所屬、中區國稅局及所屬、南區國稅局及所屬歲出預算部分。</text:p>
      <text:p text:style-name="P50">（經財政部張部長就預算案提出報告後，計有委員許添財、吳秉叡、費鴻泰、賴士葆、盧秀燕、林德福、孫大千、李應元<text:span text:style-name="T51">、江啟臣</text:span>、<text:span text:style-name="T52">賴振昌</text:span>、<text:span text:style-name="T53">曾巨威</text:span>、羅明才等12人提出質詢，均經財政部張部長及相關人員予以答復。）</text:p>
      <text:p text:style-name="P54">決定：</text:p>
      <text:p text:style-name="P55">一、報告及詢答完畢。</text:p>
      <text:p text:style-name="P56">二、委員潘維剛所提書面質詢，列入紀錄，刊登公報，並請財政部以書面答復。</text:p>
      <text:p text:style-name="P57">三、委員質詢未及答復部分，請財政部於1週內以書面答復。</text:p>
      <text:p text:style-name="P58">四、委員質詢中要求提供之相關資料，亦請於1週內分送各相關委員及本委員會。</text:p>
      <text:p text:style-name="P59">決議：</text:p>
      <text:p text:style-name="P60">中華民國104年度中央政府總預算案有關賦稅署、臺北國稅局、高雄國稅局、北區國稅局及所屬、中區國稅局及所屬、南區國稅局及所屬歲出預算部分，審查結果如下：</text:p>
      <text:p text:style-name="P61">第10款 <text:s/>財政部主管</text:p>
      <text:p text:style-name="P62">本款通過決議1項：</text:p>
      <text:p text:style-name="P63">(一)有鑑於五區國稅局對於歷年來之欠稅大戶及100年至102年每年新增欠稅金額仍逾百億元等問題皆未能有效處理，此將導致<text:soft-page-break/>我國累積高額之欠稅金額，且亦給民眾對於國稅局稽徵能力不佳之感。爰此，分別凍結五區國稅局104年度歲出預算第2目「國稅稽徵業務」項下「稅款徵收及處理」之「一般事務費」100萬元，以為警惕，向立法院財政委員會報告後，始得動支。</text:p>
      <text:p text:style-name="P64">提案人：盧秀燕　吳秉叡　林德福　賴士葆　</text:p>
      <text:p text:style-name="P65"><text:s text:c="2"/>第3項 <text:s/>賦稅署156億1,889萬9,000元，照列。</text:p>
      <text:p text:style-name="P66"><text:span text:style-name="T67">本項</text:span>通過決議3項：</text:p>
      <text:p text:style-name="P68">(一)賦稅署於「一般事務費」編列公務人員專書閱讀心得寫作競賽活動、政風興革問卷、環境教育、雜支等經費。今政府財政困窘，賦稅署經費宜用在刀口上；爰此，凍結賦稅署104年度歲出預算第1目「一般行政」項下「一般事務費」794萬6,000元之五分之一，向立法院財政委員會報告後，始得動支。</text:p>
      <text:p text:style-name="P69">提案人：盧秀燕　吳秉叡　林德福　賴士葆　羅明才　</text:p>
      <text:p text:style-name="P70">(二)賦稅署104年度歲出預算第1目「一般行政」工作計畫，「基本行政工作維持」編列2,995萬4,000元，基於國家財政困難，賦稅署應為表率，有效撙節經常性行政支出<text:span text:style-name="T71">，</text:span><text:span text:style-name="T72">爰凍結</text:span><text:span text:style-name="T73">十分之一</text:span><text:span text:style-name="T74">，向立法院財政委員會報告後，始得動支。</text:span></text:p>
      <text:p text:style-name="P75">提案人：許添財　吳秉叡　李應元</text:p>
      <text:p text:style-name="P76">(三)賦稅署104年度歲出預算第1目「一般行政」項下「資訊軟硬體設備費」221萬5,000元，擬汰換桌上型電腦與雷射印表機，惟因所編列之單價遠高於市場行情，爰凍結十分之一，向立法院財政委員會報告後，始得動支。</text:p>
      <text:p text:style-name="P77">提案人：賴士葆　林德福　許添財　盧秀燕　羅明才　</text:p>
      <text:p text:style-name="P78"><text:s text:c="2"/>第4項 <text:s/>臺北國稅局原列24億0,519萬3,000元，減列第1目「一般行政」項下「雜項設備費」10萬元(汰換空調設備之小型送風機)，其餘均照<text:span text:style-name="T79">列</text:span>，改列為24億0,509萬3,000元。</text:p>
      <text:p text:style-name="P80">本項通過決議1項：</text:p>
      <text:p text:style-name="P81">(一)臺北國稅局104年度歲出預算第2目「國稅稽徵業務」項下「電子處理及運用」編列「資訊服務費」2,425萬1,000元，擬辦理課稅資料外包登錄費用，惟有鑑於此一部分業務事涉社會大眾個人隱私，如何落實督導與外包廠商之<text:span text:style-name="T82">權責，爰凍結</text:span><text:span text:style-name="T83">五分之一</text:span><text:span text:style-name="T84">，向</text:span><text:span text:style-name="T85">立法院財政委員會報告後，始得動支</text:span><text:span text:style-name="T86">。</text:span></text:p>
      <text:p text:style-name="P87">提案人：賴士葆　費鴻泰　林德福　許添財　盧秀燕　羅明才</text:p>
      <text:p text:style-name="P88"><text:s text:c="2"/>第5項 <text:s/>高雄國稅局15億5,187萬6,000元，照列。</text:p>
      <text:p text:style-name="P89">本項通過決議2項：</text:p>
      <text:p text:style-name="P90">(一)高雄國稅局104年度歲出預算第1目「一般行政」工作計畫內增列空調、電梯設備、辦公廳龜裂整修等經費1,557萬9,000元，基於國家財政困難，國稅局應為表率，設備部分安全範圍內盡量延長使用年限、房屋修補亦應審酌開銷，有效撙節經常性行政支出，爰凍結十分之一，向立法院財政委員會報告後，始得動支。</text:p>
      <text:p text:style-name="P91">提案人：許添財　吳秉叡　李應元</text:p>
      <text:p text:style-name="P92">(二)高雄國稅局104年度歲出預算第2目「國稅稽徵業務」項下「電子處理及運用」編列「資訊服務費」1,041萬1,000元，擬辦理課稅資料外包登錄費用，惟有鑑於此一部分業務事涉社會大眾個人隱私，如何落實督導與外包廠商之<text:span text:style-name="T93">權責，爰凍結</text:span><text:span text:style-name="T94">五分之一</text:span><text:span text:style-name="T95">，向立法院財政委員會報告後，始得動支。</text:span></text:p>
      <text:p text:style-name="P96">提案人：賴士葆　費鴻泰　林德福　許添財　盧秀燕　羅明才　</text:p>
      <text:p text:style-name="P97"><text:s text:c="2"/>第6項 <text:s/>北區國稅局及所屬26億4,300萬5,000元，照列。</text:p>
      <text:p text:style-name="P98">本項通過決議2項：</text:p>
      <text:p text:style-name="P99">(一)北區國稅局及所屬104年度歲出預算第1目「一般行政」工作計畫編列21億9,193萬8,000元，基於國家財政困難，國稅局應為表率，有效撙節經常性行政支出，爰凍結1,000萬元，向立法院財政委員會專案報告後，始得動支。</text:p>
      <text:p text:style-name="P100">提案人：許添財　吳秉叡　李應元<text:span text:style-name="T101">　</text:span></text:p>
      <text:p text:style-name="P102">(二)北區國稅局及所屬104年度歲出預算第2目「國<text:span text:style-name="T103">稅稽徵業務」項下「電子處理及運用」</text:span><text:span text:style-name="T104">編列</text:span><text:span text:style-name="T105">「資訊服務費」</text:span>2,597萬7,000元，擬辦理課稅資料外包登錄費用，惟有鑑於此一部分業務事涉社會大眾個人隱私，如何落實督導與外包廠商之權責，爰凍結五分之一，向立法院財政委員會報告後，始得動支。</text:p>
      <text:p text:style-name="P106">提案人：賴士葆　費鴻泰　林德福　許添財　盧秀燕　羅明才　</text:p>
      <text:p text:style-name="P107"><text:s text:c="2"/>第7項 <text:s/>中區國稅局及所屬21億3,571萬7,000元，照列。</text:p>
      <text:p text:style-name="P108">本項通過決議2項：</text:p>
      <text:p text:style-name="P109">(一)中區國稅局及所屬104年度歲出預算第1目「一般行政」工作計畫編列18億9,491萬4,000元，基於國家財政困難，國稅局應為表率，有效撙節經常性行政支出，爰凍結1,000萬元，向立法院財政委員會報告後，始得動支。</text:p>
      <text:p text:style-name="P110">提案人：許添財　吳秉叡　李應元<text:span text:style-name="T111">　</text:span></text:p>
      <text:p text:style-name="P112">(二)中區國稅局及所屬104年度歲出預算第2目「國稅稽徵業務」項下「電子處理及運用」編列「資訊服務費」1,212萬8,000元，擬辦理課稅資料外包登錄費用，惟有鑑於此一部分業務事涉社會大眾個人隱私，如何落實督導與外包廠商之權責，爰凍結五分之一，向立法院財政委員會報告後，始得動支。</text:p>
      <text:p text:style-name="P113">提案人：賴士葆　費鴻泰　林德福　許添財　盧秀燕　</text:p>
      <text:list text:style-name="LFO2" text:continue-numbering="true">
        <text:list-item>
          <text:p text:style-name="P114">南區國稅局及所屬16億6,456萬4,000元，照列。</text:p>
        </text:list-item>
      </text:list>
      <text:p text:style-name="P115">本項通過決議1項：</text:p>
      <text:p text:style-name="P116">(一)南區國稅局及所屬104年度歲出預算第2目「國稅稽徵業務」項下「電子處理及運用」編列「資訊服務費」預算1,014萬5,000元，擬辦理課稅資料外包登錄費用，惟有鑑於此一部分業務事涉社會大眾個人隱私，如何落實督導與外包廠商之權責，爰凍結五分之一，向立法院財政委員會報告後，始得動支。</text:p>
      <text:p text:style-name="P117">提案人：賴士葆　費鴻泰　林德福　許添財　盧秀燕　羅明才　</text:p>
      <text:p text:style-name="P118">有關政事別歲出預算隨同以上機關別審查結果調整。</text:p>
      <text:p text:style-name="P119">通過臨時提案2案：</text:p>
      <text:p text:style-name="P120">一、有鑑於食安危機，民眾食不安寢，輿論強烈要求政府對於大宗食品物資，應比照日本由抽驗改為「逐批檢驗」或「全檢驗」，然財政部關務署、衛生福利部、公平交易委員會及經濟部均苦於檢驗人力、物力、經費嚴重不足。例如財政部關務署目前對1501及1508稅號之豬油，查驗比例最多也只能由2%提高為15%。故建請政府儘速編列「食安特別預算」，以解決人力、物力、經費不足之嚴重問題。</text:p>
      <text:p text:style-name="P121">提案人：盧秀燕　孫大千　賴士葆　羅明才　</text:p>
      <text:p text:style-name="P122">二、有鑑於加值型及非加值型營業稅法第32條所規定之「營業人開立銷售憑證時限表」將電話公司及煤氣公司定義為「公用事業」，而免開統一發票；惟現今電話公司及煤氣公司多已民營化，此一於60年前制訂的豁免安排顯不合時宜，反而侵害民眾權益。本席於2年前已提出質詢，財政部迄今無任何說明與改善，行政怠惰，罔顧民意，莫甚於此。為保障大眾權益，建請財政部於1年內要求公用事業改採電子發票。</text:p>
      <text:p text:style-name="P123">提案人：盧秀燕　</text:p>
      <text:p text:style-name="P124">連署人：林德福　賴士葆　羅明才　</text:p>
      <text:p text:style-name="內文"><text:span text:style-name="T125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snap-to-layout-grid="false" fo:line-height="0.3333in"/>
      <style:text-properties style:font-name="華康楷書體W5" style:font-name-asian="華康楷書體W5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出列席" style:display-name="出列席" style:family="paragraph" style:parent-style-name="內文" style:auto-update="true">
      <style:paragraph-properties fo:margin-left="1.1111in" fo:margin-right="0.2222in" fo:text-indent="-1.1111in">
        <style:tab-stops/>
      </style:paragraph-properties>
      <style:text-properties fo:hyphenate="false"/>
    </style:style>
    <style:style style:name="樣式左右對齊左0cm凸出5字元" style:display-name="樣式 左右對齊 左:  0 cm 凸出:  5 字元" style:family="paragraph" style:parent-style-name="內文" style:auto-update="true">
      <style:paragraph-properties fo:text-align="justify" fo:margin-left="1.1111in" fo:margin-right="0.4444in" fo:text-indent="-1.1111in">
        <style:tab-stops/>
      </style:paragraph-properties>
      <style:text-properties style:font-name-complex="新細明體" style:font-size-complex="10pt" fo:hyphenate="false"/>
    </style:style>
    <style:style style:name="紀錄" style:display-name="紀錄" style:family="paragraph" style:parent-style-name="出列席" style:auto-update="true">
      <style:paragraph-properties fo:margin-left="0.3472in" fo:margin-right="0.4861in" fo:text-indent="-0.3472in">
        <style:tab-stops/>
      </style:paragraph-properties>
      <style:text-properties fo:hyphenate="false"/>
    </style:style>
    <style:style style:name="提案人" style:display-name="提案人" style:family="paragraph" style:parent-style-name="內文" style:auto-update="true">
      <style:paragraph-properties fo:margin-left="3.1111in" fo:text-indent="-0.8888in">
        <style:tab-stops/>
      </style:paragraph-properties>
      <style:text-properties style:font-name-complex="新細明體" style:letter-kerning="false" fo:hyphenate="false"/>
    </style:style>
    <style:style style:name="決議" style:display-name="決議" style:family="paragraph" style:parent-style-name="內文" style:auto-update="true">
      <style:paragraph-properties fo:text-align="justify" fo:margin-left="1.1118in" fo:text-indent="-0.6673in">
        <style:tab-stops/>
      </style:paragraph-properties>
      <style:text-properties fo:hyphenate="false"/>
    </style:style>
    <style:style style:name="字元字元字元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純文字" style:display-name="純文字" style:family="paragraph" style:parent-style-name="內文">
      <style:paragraph-properties style:punctuation-wrap="hanging" style:snap-to-layout-grid="true" fo:line-height="100%"/>
      <style:text-properties style:font-name="標楷體" style:font-name-asian="標楷體" style:font-name-complex="Courier New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1字元字元字元字元" style:display-name="字元 字元1 字元 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華康楷書體W5" style:font-name-asian="華康楷書體W5" style:letter-kerning="true"/>
    </style:style>
    <style:style style:name="字元字元字元0" style:display-name="字元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E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2" style:display-name="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字元20" style:display-name=" 字元2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字元3字元" style:display-name=" 字元3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純文字字元" style:display-name="純文字 字元" style:family="text">
      <style:text-properties style:font-name="標楷體" style:font-name-asian="標楷體" style:font-name-complex="Courier New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1字元字元" style:display-name=" 字元1 字元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立法院副本" style:display-name="立法院(副本)" style:family="paragraph" style:parent-style-name="內文">
      <style:paragraph-properties style:punctuation-wrap="hanging" style:snap-to-layout-grid="true" fo:line-height="0.1944in"/>
      <style:text-properties style:font-name="標楷體" style:font-name-asian="標楷體" fo:font-size="12pt" style:font-size-asian="12pt" style:font-size-complex="12pt" fo:hyphenate="false"/>
    </style:style>
    <style:style style:name="字元2字元" style:display-name=" 字元2 字元" style:family="paragraph" style:parent-style-name="內文">
      <style:paragraph-properties fo:widows="2" fo:orphans="2" style:punctuation-wrap="hanging" style:snap-to-layout-grid="true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6034in" text:min-label-width="0.5in" text:list-level-position-and-space-mode="label-alignment">
          <style:list-level-label-alignment text:label-followed-by="listtab" fo:margin-left="1.1034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4" style:num-suffix="." style:num-format="1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7" style:num-suffix="." style:num-format="1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1in" text:min-label-width="0.3333in" text:list-level-position-and-space-mode="label-alignment">
          <style:list-level-label-alignment text:label-followed-by="listtab" fo:margin-left="3.6034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項" style:num-format="1" text:start-value="8">
        <style:list-level-properties text:space-before="0.4513in" text:min-label-width="0.7708in" text:list-level-position-and-space-mode="label-alignment">
          <style:list-level-label-alignment text:label-followed-by="listtab" fo:margin-left="1.2222in" fo:text-indent="-0.7708in"/>
        </style:list-level-properties>
      </text:list-level-style-number>
      <text:list-level-style-number text:level="2" style:num-suffix="、" style:num-format="甲, 乙, 丙, ...">
        <style:list-level-properties text:space-before="0.7847in" text:min-label-width="0.3333in" text:list-level-position-and-space-mode="label-alignment">
          <style:list-level-label-alignment text:label-followed-by="listtab" fo:margin-left="1.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8in" text:min-label-width="0.3333in" text:list-level-position-and-space-mode="label-alignment">
          <style:list-level-label-alignment text:label-followed-by="listtab" fo:margin-left="1.4513in" fo:text-indent="-0.3333in"/>
        </style:list-level-properties>
      </text:list-level-style-number>
      <text:list-level-style-number text:level="4" style:num-suffix="." style:num-format="1">
        <style:list-level-properties text:space-before="1.4513in" text:min-label-width="0.3333in" text:list-level-position-and-space-mode="label-alignment">
          <style:list-level-label-alignment text:label-followed-by="listtab" fo:margin-left="1.7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47in" text:min-label-width="0.3333in" text:list-level-position-and-space-mode="label-alignment">
          <style:list-level-label-alignment text:label-followed-by="listtab" fo:margin-left="2.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8in" text:min-label-width="0.3333in" text:list-level-position-and-space-mode="label-alignment">
          <style:list-level-label-alignment text:label-followed-by="listtab" fo:margin-left="2.4513in" fo:text-indent="-0.3333in"/>
        </style:list-level-properties>
      </text:list-level-style-number>
      <text:list-level-style-number text:level="7" style:num-suffix="." style:num-format="1">
        <style:list-level-properties text:space-before="2.4513in" text:min-label-width="0.3333in" text:list-level-position-and-space-mode="label-alignment">
          <style:list-level-label-alignment text:label-followed-by="listtab" fo:margin-left="2.7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47in" text:min-label-width="0.3333in" text:list-level-position-and-space-mode="label-alignment">
          <style:list-level-label-alignment text:label-followed-by="listtab" fo:margin-left="3.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8in" text:min-label-width="0.3333in" text:list-level-position-and-space-mode="label-alignment">
          <style:list-level-label-alignment text:label-followed-by="listtab" fo:margin-left="3.4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in" fo:margin-bottom="0.6888in" fo:margin-right="0.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7屆7會期財委會議事錄</dc:title>
    <dc:subject/>
    <meta:initial-creator>HP6200P</meta:initial-creator>
    <dc:creator>Windows 使用者</dc:creator>
    <meta:creation-date>2017-08-24T04:33:00Z</meta:creation-date>
    <dc:date>2017-08-24T04:33:00Z</dc:date>
    <meta:print-date>2014-10-21T06:38:00Z</meta:print-date>
    <meta:template xlink:href="財委會議事錄-兩天一次會.dot" xlink:type="simple"/>
    <meta:editing-cycles>2</meta:editing-cycles>
    <meta:editing-duration>PT0S</meta:editing-duration>
    <meta:document-statistic meta:page-count="3" meta:paragraph-count="7" meta:word-count="559" meta:character-count="3739" meta:row-count="26" meta:non-whitespace-character-count="3187"/>
  </office:meta>
</office:document-meta>
</file>