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立法院會議名稱" style:family="paragraph">
      <style:paragraph-properties fo:margin-left="0.0006in" fo:text-indent="0in">
        <style:tab-stops/>
      </style:paragraph-properties>
    </style:style>
    <style:style style:name="P8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9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8屆第1會期內政委員會第2次全體委員會議議事日程</text:p>
      <text:p text:style-name="P2">時間：101年3月7日（星期三）上午9時至12時、下午2時30分至5時30分</text:p>
      <text:p text:style-name="P3">地點：本院紅樓202會議室</text:p>
      <text:p text:style-name="P4"/>
      <text:p text:style-name="P5">報告事項</text:p>
      <text:p text:style-name="P6">3月7日（星期三）</text:p>
      <text:p text:style-name="P7">宣讀上次會議議事錄。</text:p>
      <text:p text:style-name="P8"/>
      <text:p text:style-name="P9">邀請行政院大陸委員會主任委員賴幸媛、財團法人海峽交流基金會秘書長高孔廉率同所屬列席報告業務概況，並備質詢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0:00Z</meta:creation-date>
    <dc:date>2017-08-23T15:00:00Z</dc:date>
    <meta:print-date>2012-03-05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