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標題2" style:master-page-name="MP0" style:family="paragraph">
      <style:paragraph-properties fo:break-before="page" fo:line-height="0.3333in"/>
      <style:text-properties style:font-name="標楷體" style:font-name-asian="標楷體" fo:letter-spacing="-0.0041in" fo:font-size="18pt" style:font-size-asian="18pt" style:font-size-complex="18pt"/>
    </style:style>
    <style:style style:name="P4" style:parent-style-name="內文" style:family="paragraph">
      <style:paragraph-properties fo:line-height="0.3333in" fo:margin-left="3.7486in" fo:text-indent="-3.748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style:font-name="標楷體" style:font-name-asian="標楷體" fo:font-size="16pt" style:font-size-asian="16pt" style:font-size-complex="20pt"/>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color="#000000"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P20" style:parent-style-name="內文" style:family="paragraph">
      <style:paragraph-properties fo:line-height="0.3333in" fo:margin-left="1.1111in" fo:text-indent="-1.1111in">
        <style:tab-stops/>
      </style:paragraph-properties>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1.1243in" fo:margin-right="-0.0034in" fo:text-indent="-1.1243in">
        <style:tab-stops/>
      </style:paragraph-properties>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P32"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33"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34"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35" style:parent-style-name="內文" style:family="paragraph">
      <style:paragraph-properties style:snap-to-layout-grid="false" fo:text-align="justify" fo:line-height="0.3333in" fo:margin-left="1.1243in" fo:margin-right="-0.0034in" fo:text-indent="-1.124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49"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50"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51"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52"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53" style:parent-style-name="內文" style:family="paragraph">
      <style:paragraph-properties fo:text-align="justify" fo:line-height="0.3333in" fo:margin-left="1.1013in">
        <style:tab-stops/>
      </style:paragraph-properties>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FF0000" fo:font-size="16pt" style:font-size-asian="16pt"/>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fo:color="#000000" fo:font-size="16pt" style:font-size-asian="16pt"/>
    </style:style>
    <style:style style:name="T64" style:parent-style-name="預設段落字型" style:family="text">
      <style:text-properties style:font-name="標楷體" style:font-name-asian="標楷體" fo:color="#000000" fo:font-size="16pt" style:font-size-asian="16pt"/>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fo:color="#000000" fo:font-size="16pt" style:font-size-asian="16pt"/>
    </style:style>
    <style:style style:name="P67" style:parent-style-name="內文" style:family="paragraph">
      <style:paragraph-properties fo:text-align="justify" fo:line-height="0.3333in" fo:margin-left="1.1013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P74"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75" style:parent-style-name="內文" style:family="paragraph">
      <style:paragraph-properties fo:line-height="0.3333in" fo:margin-left="1.1243in" fo:margin-right="-0.7465in" fo:text-indent="-1.1243in">
        <style:tab-stops/>
      </style:paragraph-properties>
    </style:style>
    <style:style style:name="T76" style:parent-style-name="預設段落字型" style:family="text">
      <style:text-properties style:font-name="標楷體" style:font-name-asian="標楷體" fo:color="#000000" fo:font-size="16pt" style:font-size-asian="16pt"/>
    </style:style>
    <style:style style:name="P77"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7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7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8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8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82" style:parent-style-name="內文" style:family="paragraph">
      <style:paragraph-properties fo:line-height="0.3333in" fo:margin-left="1.1243in" fo:margin-right="-0.7465in" fo:text-indent="-1.1243in">
        <style:tab-stops/>
      </style:paragraph-properties>
    </style:style>
    <style:style style:name="T83" style:parent-style-name="預設段落字型" style:family="text">
      <style:text-properties style:font-name="標楷體" style:font-name-asian="標楷體" fo:color="#FF0000"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P9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91" style:parent-style-name="內文" style:family="paragraph">
      <style:paragraph-properties fo:line-height="0.3333in" fo:margin-left="1.1243in" fo:margin-right="-0.7465in" fo:text-indent="-1.1243in">
        <style:tab-stops/>
      </style:paragraph-properties>
    </style:style>
    <style:style style:name="T92" style:parent-style-name="預設段落字型" style:family="text">
      <style:text-properties style:font-name="標楷體" style:font-name-asian="標楷體" fo:color="#FF0000"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P9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9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9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0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0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0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03" style:parent-style-name="內文" style:family="paragraph">
      <style:paragraph-properties fo:line-height="0.3333in" fo:margin-left="1.1201in" fo:margin-right="-0.7465in" fo:text-indent="2.4444in">
        <style:tab-stops/>
      </style:paragraph-properties>
      <style:text-properties style:font-name="標楷體" style:font-name-asian="標楷體" fo:font-size="16pt" style:font-size-asian="16pt"/>
    </style:style>
    <style:style style:name="P10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0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06" style:parent-style-name="內文" style:family="paragraph">
      <style:paragraph-properties fo:line-height="0.3333in" fo:margin-right="-0.7465in"/>
      <style:text-properties style:font-name="標楷體" style:font-name-asian="標楷體" fo:font-size="16pt" style:font-size-asian="16pt"/>
    </style:style>
    <style:style style:name="P107" style:parent-style-name="內文" style:family="paragraph">
      <style:paragraph-properties fo:text-align="justify" fo:line-height="0.3333in" fo:margin-right="-0.7465in"/>
      <style:text-properties style:font-name="標楷體" style:font-name-asian="標楷體" fo:font-size="16pt" style:font-size-asian="16pt"/>
    </style:style>
    <style:style style:name="P108" style:parent-style-name="內文" style:family="paragraph">
      <style:paragraph-properties fo:line-height="0.3472in" fo:margin-right="-0.7465in"/>
      <style:text-properties style:font-name="標楷體" style:font-name-asian="標楷體" fo:font-size="16pt" style:font-size-asian="16pt"/>
    </style:style>
    <style:style style:name="P109" style:parent-style-name="內文" style:family="paragraph">
      <style:paragraph-properties fo:line-height="0.3472in" fo:margin-right="-0.7465in" fo:text-indent="0.6666in"/>
      <style:text-properties style:font-name="標楷體" style:font-name-asian="標楷體" fo:font-size="16pt" style:font-size-asian="16pt"/>
    </style:style>
    <style:style style:name="P110" style:parent-style-name="內文" style:family="paragraph">
      <style:paragraph-properties fo:line-height="0.3472in" fo:margin-right="-0.7465in" fo:text-indent="0.6666in"/>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標楷體" style:font-name-asian="標楷體" fo:color="#000000" fo:font-size="16pt" style:font-size-asian="16pt"/>
    </style:style>
    <style:style style:name="P115" style:parent-style-name="內文" style:family="paragraph">
      <style:paragraph-properties fo:line-height="0.3333in" fo:margin-right="-0.7465in"/>
      <style:text-properties style:font-name="標楷體" style:font-name-asian="標楷體" fo:font-size="16pt" style:font-size-asian="16pt"/>
    </style:style>
    <style:style style:name="P116"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17" style:parent-style-name="內文" style:family="paragraph">
      <style:paragraph-properties fo:line-height="0.3333in"/>
      <style:text-properties style:font-name="標楷體" style:font-name-asian="標楷體" fo:font-size="16pt" style:font-size-asian="16pt" style:font-size-complex="20pt"/>
    </style:style>
    <style:style style:name="P118" style:parent-style-name="內文" style:family="paragraph">
      <style:paragraph-properties fo:line-height="0.3333in"/>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font-size-complex="20pt"/>
    </style:style>
    <style:style style:name="P121" style:parent-style-name="本文縮排" style:family="paragraph">
      <style:paragraph-properties fo:text-align="justify" fo:line-height="0.3333in" fo:margin-left="0in">
        <style:tab-stops/>
      </style:paragraph-properties>
    </style:style>
    <style:style style:name="T122" style:parent-style-name="預設段落字型" style:family="text">
      <style:text-properties style:font-name="標楷體" fo:font-weight="bold" style:font-weight-asian="bold" style:font-size-complex="16pt"/>
    </style:style>
    <style:style style:name="P123" style:parent-style-name="本文縮排" style:family="paragraph">
      <style:paragraph-properties fo:text-align="justify" fo:line-height="0.3333in" fo:margin-left="0.2222in" fo:text-indent="-0.2222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P171" style:parent-style-name="內文" style:family="paragraph">
      <style:paragraph-properties fo:text-align="justify" fo:line-height="0.3333in"/>
      <style:text-properties style:font-name="標楷體" style:font-name-asian="標楷體" fo:font-size="16pt" style:font-size-asian="16pt"/>
    </style:style>
    <style:style style:name="P172" style:parent-style-name="本文" style:family="paragraph">
      <style:paragraph-properties fo:text-align="justify" fo:line-height="0.3333in" fo:margin-right="0in">
        <style:tab-stops>
          <style:tab-stop style:type="left" style:position="7in"/>
        </style:tab-stops>
      </style:paragraph-properties>
      <style:text-properties style:font-name="標楷體"/>
    </style:style>
    <style:style style:name="P173" style:parent-style-name="本文縮排" style:family="paragraph">
      <style:paragraph-properties fo:text-align="justify" fo:line-height="0.3333in" fo:margin-left="0.6666in" fo:text-indent="-0.6666in">
        <style:tab-stops/>
      </style:paragraph-properties>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本文縮排" style:family="paragraph">
      <style:paragraph-properties fo:text-align="justify" fo:line-height="0.3333in" fo:margin-left="0.6666in" fo:text-indent="-0.6666in">
        <style:tab-stops/>
      </style:paragraph-properties>
      <style:text-properties style:font-name="標楷體"/>
    </style:style>
    <style:style style:name="P180" style:parent-style-name="本文縮排" style:family="paragraph">
      <style:paragraph-properties fo:text-align="justify" fo:line-height="0.3333in" fo:margin-left="0.6666in" fo:text-indent="-0.6666in">
        <style:tab-stops/>
      </style:paragraph-properties>
      <style:text-properties style:font-name="標楷體"/>
    </style:style>
    <style:style style:name="P181" style:parent-style-name="本文縮排" style:family="paragraph">
      <style:paragraph-properties fo:text-align="justify" fo:line-height="0.3333in" fo:margin-left="0in" fo:text-indent="0.4444in">
        <style:tab-stops/>
      </style:paragraph-properties>
      <style:text-properties style:font-name="標楷體" style:font-name-complex="細明體_HKSCS" fo:color="#000000"/>
    </style:style>
    <style:style style:name="P182" style:parent-style-name="本文縮排" style:family="paragraph">
      <style:paragraph-properties fo:line-height="0.3333in" fo:margin-left="2.5in" fo:margin-right="0.0152in">
        <style:tab-stops>
          <style:tab-stop style:type="left" style:position="4.25in"/>
        </style:tab-stops>
      </style:paragraph-properties>
    </style:style>
    <style:style style:name="T183" style:parent-style-name="預設段落字型" style:family="text">
      <style:text-properties style:font-name="標楷體" style:font-name-complex="細明體_HKSCS" fo:color="#000000"/>
    </style:style>
    <style:style style:name="T184" style:parent-style-name="預設段落字型" style:family="text">
      <style:text-properties style:font-name="標楷體" style:font-name-complex="細明體_HKSCS" fo:color="#000000"/>
    </style:style>
    <style:style style:name="T185" style:parent-style-name="預設段落字型" style:family="text">
      <style:text-properties style:font-name="標楷體" style:font-name-complex="細明體_HKSCS"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P191" style:parent-style-name="本文縮排" style:family="paragraph">
      <style:paragraph-properties fo:line-height="0.3333in" fo:margin-left="0.6666in" fo:text-indent="-0.6666in">
        <style:tab-stops/>
      </style:paragraph-properties>
      <style:text-properties style:font-name="標楷體" fo:color="#000000"/>
    </style:style>
    <style:style style:name="P192"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000000"/>
    </style:style>
    <style:style style:name="P193" style:parent-style-name="本文縮排" style:family="paragraph">
      <style:paragraph-properties fo:text-align="justify" fo:line-height="0.3333in" fo:margin-left="0in" fo:text-indent="0.4444in">
        <style:tab-stops/>
      </style:paragraph-properties>
      <style:text-properties style:font-name="標楷體" style:font-name-complex="細明體_HKSCS" fo:color="#000000"/>
    </style:style>
    <style:style style:name="P194" style:parent-style-name="本文縮排" style:family="paragraph">
      <style:paragraph-properties fo:line-height="0.3333in" fo:margin-left="2.5in" fo:margin-right="0.0152in">
        <style:tab-stops>
          <style:tab-stop style:type="left" style:position="4.25in"/>
        </style:tab-stops>
      </style:paragraph-properties>
      <style:text-properties style:font-name="標楷體" style:font-name-complex="細明體_HKSCS" fo:color="#000000"/>
    </style:style>
    <style:style style:name="P195" style:parent-style-name="本文縮排" style:family="paragraph">
      <style:paragraph-properties fo:line-height="0.3333in" fo:margin-left="2.5in" fo:margin-right="0.0152in" fo:text-indent="0.9312in">
        <style:tab-stops>
          <style:tab-stop style:type="left" style:position="4.25in"/>
        </style:tab-stops>
      </style:paragraph-properties>
      <style:text-properties style:font-name="標楷體" style:font-name-complex="細明體_HKSCS" fo:color="#000000"/>
    </style:style>
    <style:style style:name="P196" style:parent-style-name="本文縮排" style:family="paragraph">
      <style:paragraph-properties fo:line-height="0.3333in" fo:margin-left="0.6666in" fo:margin-right="0.6666in" fo:text-indent="-0.6666in">
        <style:tab-stops/>
      </style:paragraph-properties>
      <style:text-properties style:font-name="標楷體" style:font-name-complex="細明體_HKSCS" fo:color="#000000"/>
    </style:style>
    <style:style style:name="P197"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000000"/>
    </style:style>
    <style:style style:name="P198" style:parent-style-name="本文縮排" style:family="paragraph">
      <style:paragraph-properties fo:text-align="justify" fo:line-height="0.3333in" fo:margin-left="0.3333in" fo:text-indent="0.4444in">
        <style:tab-stops/>
      </style:paragraph-properties>
      <style:text-properties style:font-name="標楷體" style:font-name-complex="細明體_HKSCS" fo:color="#000000"/>
    </style:style>
    <style:style style:name="P199" style:parent-style-name="內文" style:family="paragraph">
      <style:text-properties style:font-name="新細明體"/>
    </style:style>
    <style:style style:name="P200" style:parent-style-name="本文縮排" style:family="paragraph">
      <style:paragraph-properties fo:line-height="0.3333in" fo:margin-left="3.4208in" fo:margin-right="0.0152in" fo:text-indent="-0.9444in">
        <style:tab-stops>
          <style:tab-stop style:type="left" style:position="3.3291in"/>
        </style:tab-stops>
      </style:paragraph-properties>
      <style:text-properties style:font-name="標楷體" style:font-name-complex="細明體_HKSCS" fo:color="#000000"/>
    </style:style>
    <style:style style:name="P201" style:parent-style-name="本文縮排" style:family="paragraph">
      <style:paragraph-properties fo:line-height="0.3333in" fo:margin-left="0in" fo:margin-right="0.0152in">
        <style:tab-stops>
          <style:tab-stop style:type="left" style:position="6.75in"/>
        </style:tab-stops>
      </style:paragraph-properties>
      <style:text-properties style:font-name="標楷體" style:font-name-complex="細明體_HKSCS" fo:color="#000000"/>
    </style:style>
    <style:style style:name="P202" style:parent-style-name="本文縮排" style:family="paragraph">
      <style:paragraph-properties fo:line-height="0.3333in" fo:margin-left="0.5833in" fo:margin-right="0.0159in">
        <style:tab-stops>
          <style:tab-stop style:type="left" style:position="6.1666in"/>
        </style:tab-stops>
      </style:paragraph-properties>
    </style:style>
    <style:style style:name="T203" style:parent-style-name="預設段落字型" style:family="text">
      <style:text-properties style:font-name="標楷體" style:font-name-complex="細明體_HKSCS" fo:color="#000000"/>
    </style:style>
    <style:style style:name="T204" style:parent-style-name="預設段落字型" style:family="text">
      <style:text-properties style:font-name="標楷體"/>
    </style:style>
    <style:style style:name="T205" style:parent-style-name="預設段落字型" style:family="text">
      <style:text-properties style:font-name="標楷體" style:font-name-complex="細明體_HKSCS" fo:color="#000000"/>
    </style:style>
    <style:style style:name="T206" style:parent-style-name="預設段落字型" style:family="text">
      <style:text-properties style:font-name="標楷體" style:font-name-complex="細明體_HKSCS" fo:color="#000000"/>
    </style:style>
    <style:style style:name="T207" style:parent-style-name="預設段落字型" style:family="text">
      <style:text-properties style:font-name="標楷體" style:font-name-complex="細明體_HKSCS" fo:color="#000000"/>
    </style:style>
    <style:style style:name="T208" style:parent-style-name="預設段落字型" style:family="text">
      <style:text-properties style:font-name="標楷體" style:font-name-complex="細明體_HKSCS" fo:color="#000000"/>
    </style:style>
    <style:style style:name="T209" style:parent-style-name="預設段落字型" style:family="text">
      <style:text-properties style:font-name="標楷體" style:font-name-complex="細明體_HKSCS" fo:color="#000000"/>
    </style:style>
    <style:style style:name="T210" style:parent-style-name="預設段落字型" style:family="text">
      <style:text-properties style:font-name="標楷體" style:font-name-complex="細明體_HKSCS" fo:color="#000000"/>
    </style:style>
    <style:style style:name="T211" style:parent-style-name="預設段落字型" style:family="text">
      <style:text-properties style:font-name="標楷體" style:font-name-complex="細明體_HKSCS" fo:color="#000000"/>
    </style:style>
    <style:style style:name="T212" style:parent-style-name="預設段落字型" style:family="text">
      <style:text-properties style:font-name="標楷體" style:font-name-complex="細明體_HKSCS" fo:color="#000000"/>
    </style:style>
    <style:style style:name="T213" style:parent-style-name="預設段落字型" style:family="text">
      <style:text-properties style:font-name="標楷體" style:font-name-complex="細明體_HKSCS" fo:color="#000000"/>
    </style:style>
    <style:style style:name="T214" style:parent-style-name="預設段落字型" style:family="text">
      <style:text-properties style:font-name="標楷體" style:font-name-complex="細明體_HKSCS" fo:color="#000000"/>
    </style:style>
    <style:style style:name="P215"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000000"/>
    </style:style>
    <style:style style:name="P216" style:parent-style-name="本文縮排" style:family="paragraph">
      <style:paragraph-properties fo:text-align="justify" fo:line-height="0.3333in" fo:margin-left="0in">
        <style:tab-stops/>
      </style:paragraph-properties>
      <style:text-properties style:font-name="標楷體"/>
    </style:style>
    <style:style style:name="P217"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立法院第8屆第1會期內政委員會第2次全體委員會議議事錄<text:bookmark-end text:name="_Toc202776359"/></text:h>
      <text:p text:style-name="P4"><text:span text:style-name="T5">時　　間：</text:span><text:span text:style-name="T6">10</text:span><text:span text:style-name="T7">1</text:span><text:span text:style-name="T8">年</text:span><text:span text:style-name="T9">3</text:span><text:span text:style-name="T10">月</text:span><text:span text:style-name="T11">7</text:span><text:span text:style-name="T12">日（星期</text:span><text:span text:style-name="T13">三</text:span><text:span text:style-name="T14">）</text:span><text:span text:style-name="T15">上午9時至</text:span><text:span text:style-name="T16">1</text:span><text:span text:style-name="T17">3</text:span><text:span text:style-name="T18">時</text:span><text:span text:style-name="T19">51分</text:span></text:p>
      <text:p text:style-name="P20"><text:span text:style-name="T21">地　　點：本院</text:span><text:span text:style-name="T22">紅樓202會議室</text:span></text:p>
      <text:p text:style-name="P23"><text:span text:style-name="T24">出席委員</text:span><text:span text:style-name="T25">：</text:span><text:span text:style-name="T26">段宜康 <text:s/></text:span><text:span text:style-name="T27">陳其邁</text:span><text:span text:style-name="T28"><text:s text:c="2"/>吳育昇 <text:s/>江啟臣</text:span><text:span text:style-name="T29"><text:s text:c="2"/></text:span><text:span text:style-name="T30">黃文玲 <text:s/></text:span><text:span text:style-name="T31">李俊俋</text:span></text:p>
      <text:p text:style-name="P32">紀國棟 <text:s/>張慶忠 <text:s/>徐欣瑩 高金素梅 張曉風 <text:s/>邱文彥</text:p>
      <text:p text:style-name="P33">姚文智<text:s text:c="2"/>陳超明</text:p>
      <text:p text:style-name="P34">委員出席14人</text:p>
      <text:p text:style-name="P35"><text:span text:style-name="T36">列席委員：</text:span><text:span text:style-name="T37">劉建國</text:span><text:span text:style-name="T38"><text:s text:c="2"/></text:span><text:span text:style-name="T39">陳根德</text:span><text:span text:style-name="T40"><text:s text:c="2"/></text:span><text:span text:style-name="T41">羅淑蕾</text:span><text:span text:style-name="T42"><text:s text:c="2"/></text:span><text:span text:style-name="T43">蔡其昌</text:span><text:span text:style-name="T44"><text:s text:c="2"/></text:span><text:span text:style-name="T45">盧嘉辰</text:span><text:span text:style-name="T46"><text:s text:c="2"/></text:span><text:span text:style-name="T47">黃昭順</text:span></text:p>
      <text:p text:style-name="P48">孔文吉<text:s text:c="2"/>管碧玲<text:s text:c="2"/>林正二<text:s text:c="2"/>楊麗環<text:s text:c="2"/>廖正井<text:s text:c="2"/>吳秉叡</text:p>
      <text:p text:style-name="P49">蕭美琴<text:s text:c="2"/>羅明才<text:s text:c="2"/>賴士葆<text:s text:c="2"/>盧秀燕<text:s text:c="2"/>陳淑慧<text:s text:c="2"/>陳碧涵</text:p>
      <text:p text:style-name="P50">李桐豪<text:s text:c="2"/>楊瓊瓔<text:s text:c="2"/>黃偉哲<text:s text:c="2"/>林滄敏<text:s text:c="2"/>林岱樺<text:s text:c="2"/>劉櫂豪</text:p>
      <text:p text:style-name="P51">林佳龍<text:s text:c="2"/>蔡正元<text:s text:c="2"/>蘇清泉<text:s text:c="2"/>林明溱<text:s text:c="2"/>李昆澤<text:s text:c="2"/>江惠貞</text:p>
      <text:p text:style-name="P52">薛 <text:s/>凌<text:s text:c="2"/>王進士<text:s text:c="2"/>徐耀昌<text:s text:c="2"/>魏明谷<text:s text:c="2"/>陳亭妃<text:s text:c="2"/>許添財</text:p>
      <text:p text:style-name="P53"><text:span text:style-name="T54">簡東明</text:span><text:span text:style-name="T55"><text:s text:c="2"/></text:span><text:span text:style-name="T56">蔣乃辛</text:span><text:span text:style-name="T57"><text:s text:c="2"/></text:span><text:span text:style-name="T58">潘孟安</text:span><text:span text:style-name="T59"><text:s text:c="2"/></text:span><text:span text:style-name="T60">吳育仁</text:span><text:span text:style-name="T61"><text:s text:c="2"/></text:span><text:span text:style-name="T62">呂</text:span><text:span text:style-name="T63">玉</text:span><text:span text:style-name="T64">玲</text:span><text:span text:style-name="T65"><text:s text:c="2"/></text:span><text:span text:style-name="T66">邱志偉</text:span></text:p>
      <text:p text:style-name="P67"><text:span text:style-name="T68">馬文君</text:span><text:span text:style-name="T69"><text:s text:c="2"/></text:span><text:span text:style-name="T70">葉宜津</text:span><text:span text:style-name="T71"><text:s text:c="2"/></text:span><text:span text:style-name="T72">柯建銘</text:span><text:span text:style-name="T73"><text:s/></text:span></text:p>
      <text:p text:style-name="P74">委員列席45人</text:p>
      <text:p text:style-name="P75"><text:span text:style-name="T76">列席官員：</text:span></text:p>
      <text:p text:style-name="P77">行政院大陸委員會主任委員 <text:s text:c="15"/>賴幸媛</text:p>
      <text:p text:style-name="P78"><text:s text:c="26"/>副主任委員 <text:s text:c="13"/>劉德勳</text:p>
      <text:p text:style-name="P79"><text:s text:c="26"/>副主任委員 <text:s text:c="13"/>張顯耀</text:p>
      <text:p text:style-name="P80"><text:s text:c="26"/>企劃處處長 <text:s text:c="13"/>楊家駿</text:p>
      <text:p text:style-name="P81"><text:s text:c="26"/>文教處處長 <text:s text:c="13"/>華士傑</text:p>
      <text:p text:style-name="P82"><text:span text:style-name="T83"><text:s text:c="26"/></text:span><text:span text:style-name="T84">經濟處</text:span><text:span text:style-name="T85">專門委員</text:span><text:span text:style-name="T86"><text:s text:c="9"/></text:span><text:span text:style-name="T87"><text:s/></text:span><text:span text:style-name="T88">李</text:span><text:span text:style-name="T89">佩儒</text:span></text:p>
      <text:p text:style-name="P90"><text:s text:c="26"/>法政處副處長 <text:s text:c="11"/>胡原龍</text:p>
      <text:p text:style-name="P91"><text:span text:style-name="T92"><text:s text:c="26"/></text:span><text:span text:style-name="T93">港澳處</text:span><text:span text:style-name="T94">副</text:span><text:span text:style-name="T95">處長 <text:s text:c="11"/></text:span><text:span text:style-name="T96">黃秀嫚</text:span></text:p>
      <text:p text:style-name="P97"><text:s text:c="26"/>聯絡處處長 <text:s text:c="13"/>盧長水</text:p>
      <text:p text:style-name="P98"><text:s text:c="26"/>秘書處處長 <text:s text:c="13"/>林文軒</text:p>
      <text:p text:style-name="P99"><text:s text:c="26"/>人事室主任 <text:s text:c="13"/>陳月春</text:p>
      <text:p text:style-name="P100"><text:s text:c="26"/>政風室主任 <text:s text:c="13"/>吳家興</text:p>
      <text:p text:style-name="P101"><text:s text:c="26"/>會計室主任 <text:s text:c="13"/>張簡博文</text:p>
      <text:soft-page-break/>
      <text:p text:style-name="P102"><text:s text:c="10"/>財團法人海峽交流基金會副董事長兼秘書長 <text:s/>高孔廉</text:p>
      <text:p text:style-name="P103">法律服務處處長<text:s/><text:s text:c="3"/>何武良</text:p>
      <text:p text:style-name="P104"><text:s text:c="32"/>綜合服務處處長 <text:s text:c="3"/>黃兆平</text:p>
      <text:p text:style-name="P105">主 <text:s text:c="3"/>席：紀召集委員國棟</text:p>
      <text:p text:style-name="P106">專門委員：鄭世榮</text:p>
      <text:p text:style-name="P107">主任秘書：李秋美</text:p>
      <text:p text:style-name="P108">紀 <text:s text:c="3"/>錄：簡任秘書 <text:s/><text:s text:c="2"/>賈北松</text:p>
      <text:p text:style-name="P109"><text:s text:c="4"/>簡任編審<text:s/><text:s text:c="3"/>周志聖</text:p>
      <text:p text:style-name="P110"><text:span text:style-name="T111"><text:s text:c="3"/></text:span><text:span text:style-name="T112"><text:s/></text:span><text:span text:style-name="T113">科 <text:s text:c="3"/>長 <text:s/></text:span><text:span text:style-name="T114"><text:s text:c="2"/>吳人寬</text:span></text:p>
      <text:p text:style-name="P115"><text:s text:c="10"/>薦任科員 <text:s/><text:s text:c="2"/>喻 <text:s/>珊</text:p>
      <text:p text:style-name="P116">報告事項</text:p>
      <text:p text:style-name="P117">一、宣讀上次會議議事錄。</text:p>
      <text:p text:style-name="P118"><text:span text:style-name="T119">決定：</text:span><text:span text:style-name="T120">確定。</text:span></text:p>
      <text:p text:style-name="P121"><text:span text:style-name="T122">邀請行政院大陸委員會主任委員賴幸媛、財團法人海峽交流基金會秘書長高孔廉率同所屬列席報告業務概況，並備質詢。</text:span></text:p>
      <text:p text:style-name="P123"><text:span text:style-name="T124">（</text:span><text:span text:style-name="T125">本次會議計有委員</text:span><text:span text:style-name="T126">段宜康</text:span><text:span text:style-name="T127">、</text:span><text:span text:style-name="T128">吳育昇</text:span><text:span text:style-name="T129">、</text:span><text:span text:style-name="T130">江啟臣</text:span><text:span text:style-name="T131">、</text:span><text:span text:style-name="T132">黃</text:span><text:span text:style-name="T133">文玲</text:span><text:span text:style-name="T134">、</text:span><text:span text:style-name="T135">李俊俋</text:span><text:span text:style-name="T136">、</text:span><text:span text:style-name="T137">紀國棟、張慶忠、</text:span><text:span text:style-name="T138">徐欣瑩、</text:span><text:span text:style-name="T139">高金素梅</text:span><text:span text:style-name="T140">、</text:span><text:span text:style-name="T141">張曉風</text:span><text:span text:style-name="T142">、</text:span><text:span text:style-name="T143">陳其邁</text:span><text:span text:style-name="T144">、</text:span><text:span text:style-name="T145">姚文智</text:span><text:span text:style-name="T146">、</text:span><text:span text:style-name="T147">蕭</text:span><text:span text:style-name="T148">美</text:span><text:span text:style-name="T149">琴</text:span><text:span text:style-name="T150">、</text:span><text:span text:style-name="T151">廖正井</text:span><text:span text:style-name="T152">、</text:span><text:span text:style-name="T153">許添財</text:span><text:span text:style-name="T154">、</text:span><text:span text:style-name="T155">黃偉哲</text:span><text:span text:style-name="T156">等</text:span><text:span text:style-name="T157">16</text:span><text:span text:style-name="T158">人提出質詢，均經</text:span><text:span text:style-name="T159">行政院大陸委員會主任委員賴幸媛、財團法人海峽交流基金會秘書長高孔廉</text:span><text:span text:style-name="T160">及所屬即席答復說明；</text:span><text:span text:style-name="T161">另有委員</text:span><text:span text:style-name="T162">潘維剛</text:span><text:span text:style-name="T163">、</text:span><text:span text:style-name="T164">段宜康</text:span><text:span text:style-name="T165">、</text:span><text:span text:style-name="T166">陳亭妃</text:span><text:span text:style-name="T167">、陳超明、邱志偉</text:span><text:span text:style-name="T168">等提出書面質詢列入公報紀錄，請</text:span><text:span text:style-name="T169">行政院大陸委員會及財團法人海峽交流基金會</text:span><text:span text:style-name="T170">另以書面答復。）</text:span></text:p>
      <text:p text:style-name="P171">決定：</text:p>
      <text:p text:style-name="P172"><text:s text:c="2"/>一、報告及詢答完畢。</text:p>
      <text:p text:style-name="P173"><text:span text:style-name="T174"><text:s text:c="2"/>二、委員質詢未及答復部分或要求提供之</text:span><text:span text:style-name="T175">說明資料，請</text:span><text:span text:style-name="T176">行政院大陸委員會及財團法人海峽交流基金會</text:span><text:span text:style-name="T177">儘速以書面</text:span><text:span text:style-name="T178">答復。</text:span></text:p>
      <text:p text:style-name="P179">臨時提案：</text:p>
      <text:p text:style-name="P180">第一案</text:p>
      <text:p text:style-name="P181">請陸委會於一週內提供2010年3月25日於新新聞媒體刊登廣告之所有簽呈文件及文字、照片、圖樣稿件。</text:p>
      <text:soft-page-break/>
      <text:p text:style-name="P182"><text:span text:style-name="T183">提案人：陳其邁</text:span><text:span text:style-name="T184">　</text:span><text:span text:style-name="T185">李俊</text:span><text:span text:style-name="T186">俋</text:span><text:span text:style-name="T187">　</text:span><text:span text:style-name="T188">姚文智</text:span><text:span text:style-name="T189">　</text:span><text:span text:style-name="T190">段宜康</text:span></text:p>
      <text:p text:style-name="P191">決議：不予處理。</text:p>
      <text:p text:style-name="P192">第二案</text:p>
      <text:p text:style-name="P193">針對海基會花費七億餘元興建自有辦公大樓，並宣稱資金來源全為自行籌措乙事，建請海基會於兩週內將捐款明細及工程進度情形提供本委員會委員參考。是否有當，敬請公決。</text:p>
      <text:p text:style-name="P194">提案人：陳其邁　黃文玲　李俊俋　段宜康</text:p>
      <text:p text:style-name="P195">姚文智</text:p>
      <text:p text:style-name="P196">決議：照案通過。</text:p>
      <text:p text:style-name="P197">第三案</text:p>
      <text:p text:style-name="P198">鑒於台灣與中國的特殊關係，任何兩岸間的書函文件往來，若涉及政治前提，應獲得政府授權並經立法院同意。然海基會於2008年5月26日去函海協會文件，擅將具有爭議性之「九二共識」列入書信文字，並要求中國在「九二共識」的基礎上，盡早恢復制度化協商。建請要求陸委會提供書面說明該信件簽辦過程，並於兩週內向本委員會提供相關文件。是否有當，敬請公決。</text:p>
      <text:p text:style-name="P199"/>
      <text:p text:style-name="P200">提案人：陳其邁 <text:s/>李俊俋<text:s text:c="2"/>黃文玲<text:s text:c="2"/>段宜康 <text:s/>姚文智</text:p>
      <text:p text:style-name="P201">決議：不予處理</text:p>
      <text:p text:style-name="P202"><text:span text:style-name="T203">（由</text:span><text:span text:style-name="T204">財團法人海峽交流基金會</text:span><text:span text:style-name="T205">主動提供</text:span><text:span text:style-name="T206">詳細書面資料</text:span><text:span text:style-name="T207">送</text:span><text:span text:style-name="T208">本</text:span><text:span text:style-name="T209">委員</text:span><text:span text:style-name="T210">會</text:span><text:span text:style-name="T211">及委員</text:span><text:span text:style-name="T212">）</text:span><text:span text:style-name="T213">。</text:span><text:span text:style-name="T214">.</text:span></text:p>
      <text:p text:style-name="P215"/>
      <text:p text:style-name="P216">散會</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8"><text:span text:style-name="T21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01:00Z</meta:creation-date>
    <dc:date>2017-08-23T15:01:00Z</dc:date>
    <meta:print-date>2012-03-07T09:31:00Z</meta:print-date>
    <meta:template xlink:href="Normal.dotm" xlink:type="simple"/>
    <meta:editing-cycles>2</meta:editing-cycles>
    <meta:editing-duration>PT0S</meta:editing-duration>
    <meta:document-statistic meta:page-count="3" meta:paragraph-count="4" meta:word-count="300" meta:character-count="2011" meta:row-count="14" meta:non-whitespace-character-count="1715"/>
  </office:meta>
</office:document-meta>
</file>