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項" style:num-format="1" text:start-value="8">
        <style:list-level-properties text:space-before="0.4513in" text:min-label-width="0.7708in" text:list-level-position-and-space-mode="label-alignment">
          <style:list-level-label-alignment text:label-followed-by="listtab" fo:margin-left="1.2222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P21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P2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margin-right="0.3666in"/>
    </style:style>
    <style:style style:name="T24" style:parent-style-name="預設段落字型" style:family="text">
      <style:text-properties fo:letter-spacing="-0.0277in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P4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letter-kerning="true"/>
    </style:style>
    <style:style style:name="P50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51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52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5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54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5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56" style:parent-style-name="內文" style:family="paragraph">
      <style:paragraph-properties fo:margin-left="1.1111in">
        <style:tab-stops/>
      </style:paragraph-properties>
    </style:style>
    <style:style style:name="P57" style:parent-style-name="內文" style:family="paragraph">
      <style:paragraph-properties fo:margin-left="1.1111in">
        <style:tab-stops/>
      </style:paragraph-properties>
    </style:style>
    <style:style style:name="P5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5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60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61" style:parent-style-name="出列席" style:family="paragraph">
      <style:text-properties style:letter-kerning="true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text-properties fo:font-weight="bold" style:font-weight-asian="bold"/>
    </style:style>
    <style:style style:name="P66" style:parent-style-name="純文字" style:family="paragraph">
      <style:paragraph-properties fo:text-align="justify" fo:line-height="0.3611in"/>
      <style:text-properties style:font-name="華康楷書體W5" style:font-name-asian="華康楷書體W5"/>
    </style:style>
    <style:style style:name="P6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P7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73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74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75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7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7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complex="Courier New"/>
    </style:style>
    <style:style style:name="T80" style:parent-style-name="預設段落字型" style:family="text">
      <style:text-properties style:font-name-complex="Courier New"/>
    </style:style>
    <style:style style:name="P81" style:parent-style-name="內文" style:family="paragraph">
      <style:paragraph-properties fo:text-align="justify" fo:margin-left="0.6777in" fo:text-indent="-0.4444in">
        <style:tab-stops/>
      </style:paragraph-properties>
      <style:text-properties fo:font-weight="bold" style:font-weight-asian="bold" style:font-weight-complex="bold"/>
    </style:style>
    <style:style style:name="P82" style:parent-style-name="內文" style:family="paragraph">
      <style:paragraph-properties style:punctuation-wrap="hanging" style:text-autospace="none" style:snap-to-layout-grid="true" fo:margin-left="0.902in">
        <style:tab-stops/>
      </style:paragraph-properties>
    </style:style>
    <style:style style:name="P83" style:parent-style-name="內文" style:family="paragraph">
      <style:paragraph-properties style:punctuation-wrap="hanging" style:text-autospace="none" style:snap-to-layout-grid="true" fo:text-align="justify" fo:margin-left="1.9243in" fo:text-indent="-1.0243in">
        <style:tab-stops/>
      </style:paragraph-properties>
    </style:style>
    <style:style style:name="P84" style:parent-style-name="內文" style:family="paragraph">
      <style:paragraph-properties style:punctuation-wrap="hanging" style:text-autospace="none" style:snap-to-layout-grid="true" fo:text-align="justify" fo:margin-left="1.584in" fo:text-indent="-0.4486in">
        <style:tab-stops/>
      </style:paragraph-properties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P88" style:parent-style-name="內文" style:family="paragraph">
      <style:paragraph-properties style:punctuation-wrap="hanging" style:text-autospace="none" style:snap-to-layout-grid="true" fo:text-align="justify" fo:margin-left="1.602in" fo:text-indent="-0.4666in">
        <style:tab-stops/>
      </style:paragraph-properties>
    </style:style>
    <style:style style:name="P89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90" style:parent-style-name="預設段落字型" style:family="text">
      <style:text-properties style:font-name-complex="新細明體" style:letter-kerning="false"/>
    </style:style>
    <style:style style:name="P91" style:parent-style-name="內文" style:family="paragraph">
      <style:paragraph-properties style:punctuation-wrap="hanging" style:text-autospace="none" style:snap-to-layout-grid="true" fo:text-align="justify" fo:margin-left="1.584in" fo:text-indent="-0.4486in">
        <style:tab-stops/>
      </style:paragraph-properties>
    </style:style>
    <style:style style:name="P92" style:parent-style-name="內文" style:family="paragraph">
      <style:paragraph-properties style:punctuation-wrap="hanging" style:text-autospace="none" style:snap-to-layout-grid="true" fo:text-align="justify" fo:margin-left="1.602in" fo:text-indent="-0.4666in">
        <style:tab-stops/>
      </style:paragraph-properties>
    </style:style>
    <style:style style:name="P93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94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95" style:parent-style-name="內文" style:family="paragraph">
      <style:paragraph-properties style:punctuation-wrap="hanging" style:text-autospace="none" style:snap-to-layout-grid="true" fo:text-align="justify" fo:margin-left="1.602in" fo:text-indent="-0.4666in">
        <style:tab-stops/>
      </style:paragraph-properties>
    </style:style>
    <style:style style:name="P96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97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98" style:parent-style-name="內文" style:family="paragraph">
      <style:paragraph-properties style:punctuation-wrap="hanging" style:text-autospace="none" style:snap-to-layout-grid="true" fo:text-align="justify" fo:margin-left="1.602in" fo:text-indent="-0.4666in">
        <style:tab-stops/>
      </style:paragraph-properties>
    </style:style>
    <style:style style:name="P99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100" style:parent-style-name="內文" style:family="paragraph">
      <style:paragraph-properties style:punctuation-wrap="hanging" style:text-autospace="none" style:snap-to-layout-grid="true" fo:text-align="justify" fo:margin-left="2.0576in" fo:text-indent="-1.1597in">
        <style:tab-stops/>
      </style:paragraph-properties>
    </style:style>
    <style:style style:name="P101" style:parent-style-name="內文" style:family="paragraph">
      <style:paragraph-properties style:punctuation-wrap="hanging" style:text-autospace="none" style:snap-to-layout-grid="true" fo:text-align="justify" fo:margin-left="1.584in" fo:text-indent="-0.4486in">
        <style:tab-stops/>
      </style:paragraph-properties>
    </style:style>
    <style:style style:name="P102" style:parent-style-name="內文" style:family="paragraph">
      <style:paragraph-properties style:punctuation-wrap="hanging" style:text-autospace="none" style:snap-to-layout-grid="true" fo:text-align="justify" fo:margin-left="1.602in" fo:text-indent="-0.4666in">
        <style:tab-stops/>
      </style:paragraph-properties>
    </style:style>
    <style:style style:name="P103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104" style:parent-style-name="內文" style:family="paragraph">
      <style:paragraph-properties style:punctuation-wrap="hanging" style:text-autospace="none" style:snap-to-layout-grid="true" fo:text-align="justify" fo:margin-left="1.602in" fo:text-indent="-0.4666in">
        <style:tab-stops/>
      </style:paragraph-properties>
    </style:style>
    <style:style style:name="P105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106" style:parent-style-name="內文" style:family="paragraph">
      <style:paragraph-properties style:punctuation-wrap="hanging" style:text-autospace="none" style:snap-to-layout-grid="true" fo:margin-left="0.902in">
        <style:tab-stops/>
      </style:paragraph-properties>
    </style:style>
    <style:style style:name="P107" style:parent-style-name="內文" style:family="paragraph">
      <style:paragraph-properties fo:text-align="justify" fo:margin-left="0.6777in" fo:text-indent="-0.4444in">
        <style:tab-stops/>
      </style:paragraph-properties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內文" style:family="paragraph">
      <style:paragraph-properties fo:text-align="justify" fo:margin-left="0.6777in" fo:text-indent="0.4465in">
        <style:tab-stops/>
      </style:paragraph-properties>
    </style:style>
    <style:style style:name="P111" style:parent-style-name="內文" style:family="paragraph">
      <style:paragraph-properties fo:text-align="justify" fo:margin-left="1.2916in" fo:margin-right="-0.3312in" fo:text-indent="-0.6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punctuation-wrap="hanging" style:text-autospace="none" style:snap-to-layout-grid="true" fo:text-align="justify" fo:margin-left="1.1354in" fo:text-indent="-0.4666in">
        <style:tab-stops/>
      </style:paragraph-properties>
    </style:style>
    <style:style style:name="P114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6會期財政委員會第8次全體委員會議議事錄</text:p>
      <text:p text:style-name="P3">時　　間　<text:span text:style-name="T4">中華民國10</text:span><text:span text:style-name="T5">3</text:span><text:span text:style-name="T6">年</text:span><text:span text:style-name="T7">1</text:span><text:span text:style-name="T8">0</text:span><text:span text:style-name="T9">月</text:span><text:span text:style-name="T10">2</text:span><text:span text:style-name="T11">2</text:span><text:span text:style-name="T12">日（星期</text:span><text:span text:style-name="T13">三</text:span><text:span text:style-name="T14">）</text:span><text:span text:style-name="T15">上午</text:span><text:span text:style-name="T16">9時</text:span><text:span text:style-name="T17">5</text:span><text:span text:style-name="T18">分至13時</text:span><text:span text:style-name="T19">18</text:span><text:span text:style-name="T20">分</text:span></text:p>
      <text:p text:style-name="P21">地　　點　本院群賢樓9樓大禮堂</text:p>
      <text:p text:style-name="出列席">出席委員　吳秉叡　許添財　林德福　賴士葆　盧秀燕　李應元　薛 <text:s/>凌　賴振昌　孫大千　費鴻泰　羅明才　蔡正元　</text:p>
      <text:p text:style-name="P22">委員出席12人</text:p>
      <text:p text:style-name="P23">請假委員　翁重鈞</text:p>
      <text:p text:style-name="出列席">列席委員　<text:span text:style-name="T24">高金素梅</text:span><text:span text:style-name="T25">　</text:span><text:span text:style-name="T26">李貴敏　羅淑蕾　盧嘉辰　黃偉哲　鄭天財　</text:span>李桐豪　<text:span text:style-name="T27">廖正井　周倪安　楊麗環　邱文彥　陳亭妃　</text:span><text:span text:style-name="T28">吳育昇</text:span><text:span text:style-name="T29">　</text:span><text:span text:style-name="T30">蘇清泉</text:span><text:span text:style-name="T31">　</text:span><text:span text:style-name="T32">管碧玲</text:span><text:span text:style-name="T33">　</text:span><text:span text:style-name="T34">江惠貞</text:span><text:span text:style-name="T35">　</text:span><text:span text:style-name="T36">葉津鈴</text:span><text:span text:style-name="T37">　</text:span><text:span text:style-name="T38">姚文智</text:span><text:span text:style-name="T39">　</text:span><text:span text:style-name="T40">呂學樟</text:span><text:span text:style-name="T41">　</text:span><text:span text:style-name="T42">潘維剛</text:span><text:span text:style-name="T43">　</text:span>曾巨威　<text:span text:style-name="T44">徐欣瑩</text:span><text:span text:style-name="T45">　</text:span><text:span text:style-name="T46">顏寬恒</text:span></text:p>
      <text:p text:style-name="P47">委員列席23人</text:p>
      <text:p text:style-name="P48"><text:span text:style-name="T49">列席官員　</text:span>財政部　　　　　　　　　　　　政務次長　吳當傑</text:p>
      <text:p text:style-name="P50">關務署　　　　　　　　　　　　署長　　　饒 <text:s/>平</text:p>
      <text:p text:style-name="P51">國有財產署　　　　　　　　　　署長　　　莊翠雲</text:p>
      <text:p text:style-name="P52">國庫署　　　　　　　　　　　　署長　　　凌忠嫄</text:p>
      <text:p text:style-name="P53">賦稅署　　　　　　　　　　　　署長　　　吳自心</text:p>
      <text:p text:style-name="P54">財政資訊中心　　　　　　　　　主任　　　蘇俊榮</text:p>
      <text:p text:style-name="P55">臺北國稅局　　　　　　　　　　局長　　　何瑞芳</text:p>
      <text:p text:style-name="P56">行政院主計總處</text:p>
      <text:p text:style-name="P57">公務預算處　　　　　　　　　　專門委員　許永議</text:p>
      <text:p text:style-name="P58">主　　席　林召集委員德福</text:p>
      <text:p text:style-name="P59">專門委員　黃素琴</text:p>
      <text:p text:style-name="P60">主任秘書　林上民</text:p>
      <text:p text:style-name="P61">紀　　錄　秘　書　郭錦貴　研究員　曾郁棻　科　長　蔡明哲　專　員　陳品華</text:p>
      <text:p text:style-name="內文"><text:span text:style-name="T62">報告事項</text:span></text:p>
      <text:p text:style-name="P63">宣讀上次會議議事錄。</text:p>
      <text:p text:style-name="P64">決定：議事錄確定。</text:p>
      <text:soft-page-break/>
      <text:p text:style-name="P65">討論事項</text:p>
      <text:p text:style-name="P66">審查中華民國104年度中央政府總預算案有關關務署及所屬、國有財產署及所屬歲出預算部分、融資財源調度部分。</text:p>
      <text:p text:style-name="P67">（經財政部吳政務次長就預算案提出報告後，計有委員吳秉叡、許添財、林德福、賴士葆、盧秀燕、李應元、薛凌<text:span text:style-name="T68">、</text:span><text:span text:style-name="T69">賴振昌</text:span>、孫大千、費鴻泰、羅明才、<text:span text:style-name="T70">周倪安、</text:span>管碧玲、<text:span text:style-name="T71">曾巨威</text:span>等14人提出質詢，均經財政部吳政務次長及相關人員予以答復。）</text:p>
      <text:p text:style-name="P72">決定：</text:p>
      <text:p text:style-name="P73">一、報告及詢答完畢。</text:p>
      <text:p text:style-name="P74">二、委員潘維剛、江啟臣所提書面質詢，列入紀錄，刊登公報，並請財政部以書面答復。</text:p>
      <text:p text:style-name="P75">三、委員質詢未及答復部分，請財政部於1週內以書面答復。</text:p>
      <text:p text:style-name="P76">四、委員質詢中要求提供之相關資料，亦請於1週內分送各相關委員及本委員會。</text:p>
      <text:p text:style-name="P77">決議：</text:p>
      <text:p text:style-name="P78"><text:span text:style-name="T79">中華民國104年度中央政府總預算案有關關務署及所屬、國有財產署及所屬歲出預算部分、</text:span><text:span text:style-name="T80">融資財源調度部分</text:span>，審查結果如下：</text:p>
      <text:p text:style-name="P81">一、歲出部分<text:tab/></text:p>
      <text:p text:style-name="P82">第10款 <text:s/>財政部主管</text:p>
      <text:p text:style-name="P83"><text:s text:c="2"/>第9項 <text:s/>關務署及所屬原列59億1,159萬5,000元，減列第1目「一般行政」之「一般事務費」13萬元(有關推展國際關務合作、接待外賓、加強與各界業務交流活動、會議茶水及國會聯繫事宜經費)、「國外旅費」8萬7,000元、「雜項設備費」14萬元(汰購各項辦公設備)、第2目「關稅業務」項下「稽徵業務」之「一般事務費」50萬元，共計減列85萬7,000元，其餘均照列，改列為59億1,073萬8,000元。</text:p>
      <text:p text:style-name="P84"><text:span text:style-name="T85">本項</text:span>尚有<text:span text:style-name="T86">修正案</text:span>1<text:span text:style-name="T87">案，保留，送院會處理：</text:span></text:p>
      <text:soft-page-break/>
      <text:p text:style-name="P88">(一)根據102年立法院決議:「請行政院於102年完成薪資待遇合理化之法制作業，103年度後不得再編列獎勵金相關預算」，而關務署及所屬仍於104年度繼續編列2,300萬元關務獎勵金。此舉違反立法院決議，應將104年度關務獎勵金全數刪除。</text:p>
      <text:p text:style-name="P89"><text:span text:style-name="T90">提案人：</text:span>薛 <text:s/>凌　李應元　賴振昌</text:p>
      <text:p text:style-name="P91">本項通過決議3項：</text:p>
      <text:p text:style-name="P92">(一)關務署及所屬104年度歲出預算「一般行政」之「基本行政工作維持」項下「其他業務租金」編列149萬4,000元，係為租賃非全時公務車輛11輛所致，其中關務署4輛、臺北關4輛、臺中關1輛、高雄關2輛。據統計104年度關務署及所屬單位之公務使用車輛扣除報廢後，「小客貨兩用車-巡邏車」仍有臺北關6輛、基隆關32輛、臺中關13輛、高雄關25輛，其中臺北關104年度預計再添購1輛。另「一般公務機車」預計報廢9輛後仍有關務署4輛、臺北關2輛、基隆關33輛、高雄關67輛，其中高雄關104年度預計再添購2輛，請關務署謹慎評估車輛是否分配不均以致不敷使用，閒置車輛是否調派其他關口使用，且各單位均另有編列國內旅費及短程車資等相關費用，為避免浪費公帑，爰凍結關務署及所屬104年度預算「一般行政」之「基本行政工作維持」項下「其他業務租金」149萬4,000元之十分之一，向立法院財政委員會報告後，始得動支。</text:p>
      <text:p text:style-name="P93">提案人：賴振昌　</text:p>
      <text:p text:style-name="P94">連署人：李應元　吳秉叡　許添財　薛 <text:s/>凌　盧秀燕　</text:p>
      <text:p text:style-name="P95">(二)近日食品安全問題不斷，皆起因於原料源頭管理出現漏洞所致，業者為圖利通關方便及逃避關稅，將食品用油違法利用工業用油通關，均順利通關，可見稽查人員明顯失職，造成食品安全漏洞。為確保食品安全、落實食品原料源頭管理，避免行政怠惰或遲延，損害民眾權益，爰凍結關務署及所屬第2目「關稅業務」預算5億7,895萬2,000元之十分之一，俟就食品級與工業級原物料進口分流管理制度再行完善，向立法院財政委員會報告後，始得動支。</text:p>
      <text:p text:style-name="P96">提案人：賴振昌　</text:p>
      <text:p text:style-name="P97">連署人：李應元　許添財　吳秉叡　薛 <text:s/>凌　盧秀燕　羅明才　</text:p>
      <text:p text:style-name="P98">(三)<text:tab/>市佔95%的頂新國際集團旗下正義股份有限公司之豬油產品下架後，國內出現嚴重豬油缺口，其他業者莫不摩拳擦掌，宣稱將利用政府關稅減半之機會，擴大自西班牙進口豬油。然西班牙油品102年亦涉入摻加銅葉綠素入橄欖油事件，建請關務署會同衛生福利部、經濟部至西班牙查廠驗貨，保障進口豬油之品質。</text:p>
      <text:p text:style-name="P99">提案人：盧秀燕　薛 <text:s/>凌　賴振昌　林德福　羅明才　</text:p>
      <text:p text:style-name="P100"><text:s text:c="2"/>第10項 <text:s/>國有財產署及所屬原列18億6,752萬3,000元，減列第1目「一般行政」項下之「一般事務費」20萬元(有關辦理員工健康檢查、辦公廳舍環境清潔、購置書報雜誌、獎牌製作及落實推動業務委外等)、第2目「國有財產業務」項下「國有財產電腦化業務」之「設備及投資」50萬元(汰換電腦設備)，共計減列70萬元，其餘均照列，改列為18億6,682萬3,000元。</text:p>
      <text:p text:style-name="P101">本項通過決議2項：</text:p>
      <text:p text:style-name="P102">(一)國有財產署的加強清理被占用國有非公用不動產計畫成效不彰，追繳之補償金與去年相同。此外，104年度權利金收入預算僅有32億元，相較102年度決算61億元嚴重短收。爰針對國有財產署及所屬104年度第2目「國有財產業務」項下「被占用國有非公用不動產加強清理計畫」1億5,000萬元，凍結十分之一，俟國有財產署提出修正後清查計畫，向立法院財政委員會報告後，始得動支。</text:p>
      <text:p text:style-name="P103">提案人：薛 <text:s/>凌　李應元　賴振昌　盧秀燕　</text:p>
      <text:p text:style-name="P104">(二)國有財產署及所屬104年度歲出預算第2目「國有財產電腦化業務」項下編列設備費1,386萬1,000元，其中有關中區分署部分計列289萬7,000元，較103年度預算186萬8,000元增加102萬9,000元，且無說明內容，鑑於國家財政極為困難，爰凍結十分之一，向立法院財政委員會報告後，始得動支。</text:p>
      <text:p text:style-name="P105">提案人：吳秉叡　李應元　許添財　薛 <text:s/>凌　盧秀燕　</text:p>
      <text:p text:style-name="P106">有關政事別歲出預算隨同以上機關別審查結果調整。</text:p>
      <text:p text:style-name="P107">二、<text:span text:style-name="T108">融資財源調度</text:span><text:span text:style-name="T109">部分</text:span></text:p>
      <text:p text:style-name="P110">中華民國104年度中央政府總預算案有關融資財源調度部分，編列債務之償還660億元，歲入歲出差短及債務之償還合共尚須融資調度數2,263億9,048萬2,000元，全數以舉借債務予以彌平，均暫照列，俟總預算案歲入歲出審議結果，再行調整。</text:p>
      <text:p text:style-name="P111">通過決議1項<text:span text:style-name="T112">:</text:span></text:p>
      <text:p text:style-name="P113">(一)103年底中央政府債務未償餘額5兆3,761億元，加計104年度總預算及特別預算債務舉借數，扣除債務還本數660億元，預計104年底債務未償餘額預算案數為5兆5,458億元，占前3年GDP平均數雖自38.1%降至38%，但總額較103年度不減反增，請財政部逐年提出減債計畫，以落實財政健全。</text:p>
      <text:p text:style-name="P114">提案人：羅明才　賴振昌　林德福　孫大千　盧秀燕　</text:p>
      <text:p text:style-name="內文"><text:span text:style-name="T1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2字元" style:display-name=" 字元2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項" style:num-format="1" text:start-value="8">
        <style:list-level-properties text:space-before="0.4513in" text:min-label-width="0.7708in" text:list-level-position-and-space-mode="label-alignment">
          <style:list-level-label-alignment text:label-followed-by="listtab" fo:margin-left="1.2222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33:00Z</meta:creation-date>
    <dc:date>2017-08-24T04:33:00Z</dc:date>
    <meta:print-date>2014-10-24T01:56:00Z</meta:print-date>
    <meta:template xlink:href="財委會議事錄-兩天一次會.dot" xlink:type="simple"/>
    <meta:editing-cycles>2</meta:editing-cycles>
    <meta:editing-duration>PT0S</meta:editing-duration>
    <meta:document-statistic meta:page-count="3" meta:paragraph-count="6" meta:word-count="457" meta:character-count="3061" meta:row-count="21" meta:non-whitespace-character-count="2610"/>
  </office:meta>
</office:document-meta>
</file>