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P21" style:parent-style-name="內文" style:family="paragraph">
      <style:paragraph-properties>
        <style:tab-stops>
          <style:tab-stop style:type="right" style:position="6.668in"/>
        </style:tab-stops>
      </style:paragraph-properties>
    </style:style>
    <style:style style:name="P22" style:parent-style-name="內文" style:family="paragraph">
      <style:paragraph-properties fo:margin-left="1.1111in" fo:margin-right="0.3666in">
        <style:tab-stops/>
      </style:paragraph-properties>
    </style:style>
    <style:style style:name="P23" style:parent-style-name="內文" style:family="paragraph">
      <style:paragraph-properties fo:margin-left="1.111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right="0.3666in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fo:letter-spacing="-0.0277in"/>
    </style:style>
    <style:style style:name="T31" style:parent-style-name="預設段落字型" style:family="text">
      <style:text-properties style:font-weight-complex="bold"/>
    </style:style>
    <style:style style:name="P3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margin-left="1.1111in">
        <style:tab-stops/>
      </style:paragraph-properties>
    </style:style>
    <style:style style:name="P49" style:parent-style-name="內文" style:family="paragraph">
      <style:paragraph-properties fo:text-align="justify" fo:text-indent="1.1111in"/>
    </style:style>
    <style:style style:name="P50" style:parent-style-name="內文" style:family="paragraph">
      <style:paragraph-properties fo:text-align="justify" fo:text-indent="1.1111in"/>
    </style:style>
    <style:style style:name="P51" style:parent-style-name="內文" style:family="paragraph">
      <style:paragraph-properties fo:text-align="justify" fo:margin-right="-0.3312in" fo:text-indent="1.1111in"/>
    </style:style>
    <style:style style:name="T52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54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P55" style:parent-style-name="內文" style:family="paragraph">
      <style:paragraph-properties fo:text-align="justify" fo:margin-right="-0.3312in" fo:text-indent="1.7777in"/>
    </style:style>
    <style:style style:name="T56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P59" style:parent-style-name="內文" style:family="paragraph">
      <style:paragraph-properties fo:margin-left="1.1111in" fo:margin-right="-0.0798in">
        <style:tab-stops/>
      </style:paragraph-properties>
    </style:style>
    <style:style style:name="P60" style:parent-style-name="內文" style:family="paragraph">
      <style:paragraph-properties fo:margin-left="1.1111in" fo:margin-right="-0.0798in">
        <style:tab-stops/>
      </style:paragraph-properties>
    </style:style>
    <style:style style:name="P61" style:parent-style-name="內文" style:family="paragraph">
      <style:paragraph-properties fo:margin-left="1.1111in" fo:margin-right="-0.0798in">
        <style:tab-stops/>
      </style:paragraph-properties>
    </style:style>
    <style:style style:name="P62" style:parent-style-name="內文" style:family="paragraph">
      <style:paragraph-properties fo:margin-left="1.1111in" fo:margin-right="-0.0798in">
        <style:tab-stops/>
      </style:paragraph-properties>
    </style:style>
    <style:style style:name="P63" style:parent-style-name="內文" style:family="paragraph">
      <style:paragraph-properties fo:margin-left="1.1111in" fo:margin-right="-0.0798in">
        <style:tab-stops/>
      </style:paragraph-properties>
    </style:style>
    <style:style style:name="P64" style:parent-style-name="內文" style:family="paragraph">
      <style:paragraph-properties fo:margin-left="1.1111in" fo:margin-right="-0.0798in">
        <style:tab-stops/>
      </style:paragraph-properties>
    </style:style>
    <style:style style:name="P65" style:parent-style-name="內文" style:family="paragraph">
      <style:paragraph-properties fo:margin-left="1.1111in" fo:margin-right="-0.0798in">
        <style:tab-stops/>
      </style:paragraph-properties>
    </style:style>
    <style:style style:name="P66" style:parent-style-name="內文" style:family="paragraph">
      <style:paragraph-properties fo:margin-left="1.1111in" fo:margin-right="-0.7131in">
        <style:tab-stops/>
      </style:paragraph-properties>
    </style:style>
    <style:style style:name="P67" style:parent-style-name="內文" style:family="paragraph">
      <style:paragraph-properties fo:margin-left="4.4513in" fo:margin-right="-0.5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-complex="新細明體"/>
    </style:style>
    <style:style style:name="T70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P73" style:parent-style-name="內文" style:family="paragraph">
      <style:paragraph-properties fo:margin-left="4.4513in" fo:margin-right="-0.518in">
        <style:tab-stops/>
      </style:paragraph-properties>
    </style:style>
    <style:style style:name="T74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P77" style:parent-style-name="內文" style:family="paragraph">
      <style:paragraph-properties fo:margin-left="1.1111in" fo:margin-right="-0.0798in">
        <style:tab-stops/>
      </style:paragraph-properties>
      <style:text-properties style:font-name="標楷體" style:font-name-asian="標楷體" style:font-name-complex="新細明體"/>
    </style:style>
    <style:style style:name="P78" style:parent-style-name="內文" style:family="paragraph">
      <style:paragraph-properties fo:margin-left="1.1111in" fo:margin-right="-0.079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family="paragraph">
      <style:paragraph-properties fo:margin-left="1.1111in" fo:margin-right="-0.0798in">
        <style:tab-stops/>
      </style:paragraph-properties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fo:margin-left="1.1111in" fo:margin-right="-0.0798in">
        <style:tab-stops/>
      </style:paragraph-properties>
      <style:text-properties style:font-name="標楷體" style:font-name-asian="標楷體" style:font-name-complex="新細明體"/>
    </style:style>
    <style:style style:name="P85" style:parent-style-name="內文" style:family="paragraph">
      <style:paragraph-properties fo:margin-left="1.1111in" fo:margin-right="-0.07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P90" style:parent-style-name="內文" style:family="paragraph">
      <style:paragraph-properties fo:margin-left="1.1111in" fo:margin-right="-0.0798in">
        <style:tab-stops/>
      </style:paragraph-properties>
      <style:text-properties style:font-name="標楷體" style:font-name-asian="標楷體" style:font-name-complex="新細明體"/>
    </style:style>
    <style:style style:name="P91" style:parent-style-name="內文" style:family="paragraph">
      <style:paragraph-properties fo:margin-left="1.1111in" fo:margin-right="-0.4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P100" style:parent-style-name="內文" style:family="paragraph">
      <style:paragraph-properties fo:margin-left="4.4513in" fo:margin-right="-0.5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letter-spacing="-0.0277in" fo:font-size="12pt" style:font-size-asian="12pt" style:font-size-complex="12pt"/>
    </style:style>
    <style:style style:name="P106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07" style:parent-style-name="預設段落字型" style:family="text">
      <style:text-properties style:font-name="華康楷書體W5" style:font-name-asian="華康楷書體W5"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T110" style:parent-style-name="預設段落字型" style:family="text">
      <style:text-properties style:letter-kerning="true"/>
    </style:style>
    <style:style style:name="P11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12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13" style:parent-style-name="純文字" style:family="paragraph">
      <style:paragraph-properties fo:line-height="0.3333in"/>
    </style:style>
    <style:style style:name="T114" style:parent-style-name="預設段落字型" style:family="text">
      <style:text-properties style:font-name="華康楷書體W5" style:font-name-asian="華康楷書體W5" style:letter-kerning="true"/>
    </style:style>
    <style:style style:name="T115" style:parent-style-name="預設段落字型" style:family="text">
      <style:text-properties style:font-name="華康楷書體W5" style:font-name-asian="華康楷書體W5" style:letter-kerning="true"/>
    </style:style>
    <style:style style:name="T116" style:parent-style-name="預設段落字型" style:family="text">
      <style:text-properties style:font-name="華康楷書體W5" style:font-name-asian="華康楷書體W5" style:letter-kerning="true"/>
    </style:style>
    <style:style style:name="T117" style:parent-style-name="預設段落字型" style:family="text">
      <style:text-properties style:font-name="華康楷書體W5" style:font-name-asian="華康楷書體W5" style:letter-kerning="true"/>
    </style:style>
    <style:style style:name="T118" style:parent-style-name="預設段落字型" style:family="text">
      <style:text-properties style:font-name="華康楷書體W5" style:font-name-asian="華康楷書體W5" fo:color="#FF0000" style:letter-kerning="true"/>
    </style:style>
    <style:style style:name="P119" style:parent-style-name="純文字" style:family="paragraph">
      <style:paragraph-properties fo:line-height="0.3333in" fo:margin-left="1.1069in">
        <style:tab-stops/>
      </style:paragraph-properties>
      <style:text-properties style:font-name="華康楷書體W5" style:font-name-asian="華康楷書體W5" style:letter-kerning="true"/>
    </style:style>
    <style:style style:name="P120" style:parent-style-name="內文" style:family="paragraph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text-properties fo:font-weight="bold" style:font-weight-asian="bold"/>
    </style:style>
    <style:style style:name="P125" style:parent-style-name="純文字" style:family="paragraph">
      <style:paragraph-properties style:punctuation-wrap="simple" fo:text-align="justify" fo:line-height="0.3611in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text-properties fo:font-weight="bold" style:font-weight-asian="bold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6會期財政委員會第14次全體委員會議議事錄</text:p>
      <text:p text:style-name="P3">時　　間　<text:span text:style-name="T4">中華民國103年1</text:span><text:span text:style-name="T5">2</text:span><text:span text:style-name="T6">月1日（星期一）上午9時2分至</text:span><text:span text:style-name="T7">9</text:span><text:span text:style-name="T8">時</text:span><text:span text:style-name="T9">9</text:span><text:span text:style-name="T10">分</text:span><text:span text:style-name="T11"><text:line-break/>中華</text:span><text:span text:style-name="T12">民國103年1</text:span><text:span text:style-name="T13">2</text:span><text:span text:style-name="T14">月3日（星期三）上午9時</text:span><text:span text:style-name="T15">2</text:span><text:span text:style-name="T16">分至</text:span><text:span text:style-name="T17">9</text:span><text:span text:style-name="T18">時</text:span><text:span text:style-name="T19">22</text:span><text:span text:style-name="T20">分</text:span></text:p>
      <text:p text:style-name="P21">地　　點　本院群賢樓9樓大禮堂（12月1日）<text:tab/></text:p>
      <text:p text:style-name="P22">本院群賢樓101會議室（12月3日）</text:p>
      <text:p text:style-name="出列席">出席委員　許添財　吳秉叡　賴士葆　林德福　賴振昌　孫大千　薛 <text:s/>凌　盧秀燕　李應元　費鴻泰　羅明才　</text:p>
      <text:p text:style-name="P23"><text:span text:style-name="T24">委員出席</text:span><text:span text:style-name="T25">1</text:span><text:span text:style-name="T26">1</text:span><text:span text:style-name="T27">人</text:span></text:p>
      <text:p text:style-name="P28">請假委員　蔡正元<text:s text:c="2"/>翁重鈞</text:p>
      <text:p text:style-name="出列席">列席委員　李桐豪　廖正井　黃偉哲　盧嘉辰　鄭天財　邱文彥　蘇清泉　陳亭妃　葉津鈴　周倪安　黃昭順　呂學樟　蔣乃辛　江惠貞　徐欣瑩　<text:span text:style-name="T29">楊應雄　李貴敏　陳歐珀　江啟臣　</text:span><text:span text:style-name="T30">高金素梅</text:span><text:span text:style-name="T31">　</text:span></text:p>
      <text:p text:style-name="P32">委員列席20人</text:p>
      <text:p text:style-name="P33"><text:span text:style-name="T34">列席官員　</text:span><text:span text:style-name="T35">10</text:span><text:span text:style-name="T36">3</text:span><text:span text:style-name="T37">年</text:span><text:span text:style-name="T38">1</text:span><text:span text:style-name="T39">2</text:span><text:span text:style-name="T40">月</text:span><text:span text:style-name="T41">1</text:span><text:span text:style-name="T42">、3</text:span><text:span text:style-name="T43">日</text:span><text:span text:style-name="T44">（星期</text:span><text:span text:style-name="T45">一</text:span><text:span text:style-name="T46">、三</text:span><text:span text:style-name="T47">）</text:span></text:p>
      <text:p text:style-name="P48">金融監督管理委員會　　　　　　副主任委員黃天牧</text:p>
      <text:p text:style-name="P49">銀行局　　　　　　　　　　　　局長　　　詹庭禎</text:p>
      <text:p text:style-name="P50">證券期貨局　　　　　　　　　　局長　　　吳裕群</text:p>
      <text:p text:style-name="P51">保險局　　　　　　　　　　　　局長　　　曾玉瓊<text:span text:style-name="T52">(1</text:span><text:span text:style-name="T53">2月1日</text:span><text:span text:style-name="T54">)</text:span></text:p>
      <text:p text:style-name="P55">　　　　　　　　　　　　副局長　　陳開元<text:span text:style-name="T56">(</text:span><text:span text:style-name="T57">12月3日</text:span><text:span text:style-name="T58">)</text:span></text:p>
      <text:p text:style-name="P59">檢查局　　　　　　　　　　　　局長　　　王儷娟</text:p>
      <text:p text:style-name="P60">中央銀行　　　　　　　　　　　副總裁　　嚴宗大</text:p>
      <text:p text:style-name="P61">財政部　　　　　　　　　　　　常務次長　許虞哲</text:p>
      <text:p text:style-name="P62">賦稅署　　　　　　　　　　　　署長　　　吳自心</text:p>
      <text:p text:style-name="P63">國庫署　　　　　　　　　　　　署長　　　凌忠嫄</text:p>
      <text:p text:style-name="P64">關務署　　　　　　　　　　　　副署長　　周順然</text:p>
      <text:p text:style-name="P65">財政資訊中心　　　　　　　　　主任　　　蘇俊榮</text:p>
      <text:p text:style-name="P66">經濟部商業司　　　　　　　　　司長　　　江文若</text:p>
      <text:p text:style-name="P67">專門委員　張<text:span text:style-name="T68">峯</text:span><text:span text:style-name="T69">源</text:span><text:span text:style-name="T70">(</text:span><text:span text:style-name="T71">12月1日</text:span><text:span text:style-name="T72">)</text:span></text:p>
      <text:soft-page-break/>
      <text:p text:style-name="P73">秘書　　　葛晉鴻<text:span text:style-name="T74">(</text:span><text:span text:style-name="T75">12月3日</text:span><text:span text:style-name="T76">)</text:span></text:p>
      <text:p text:style-name="P77">交通部</text:p>
      <text:p text:style-name="P78"><text:span text:style-name="T79">郵電司</text:span>　　　　　　　　　　　　<text:span text:style-name="T80">專門委員</text:span><text:span text:style-name="T81">　</text:span><text:span text:style-name="T82">鄧逸琦</text:span></text:p>
      <text:p text:style-name="P83">參事室　　　　　　　　　　　　專門委員　傅桂蘭</text:p>
      <text:p text:style-name="P84">中華郵政股份有限公司</text:p>
      <text:p text:style-name="P85"><text:span text:style-name="T86">儲匯處</text:span>　　　　　　　　　　　　<text:span text:style-name="T87">處長</text:span><text:span text:style-name="T88">　　　</text:span><text:span text:style-name="T89">王淑敏</text:span></text:p>
      <text:p text:style-name="P90">法務部　　　　　　　　　　　　參事　　　劉成焜</text:p>
      <text:p text:style-name="P91"><text:span text:style-name="T92">內政部警政署刑事警察局　</text:span><text:span text:style-name="T93">　　　</text:span><text:span text:style-name="T94">警政監</text:span><text:span text:style-name="T95">　　</text:span><text:span text:style-name="T96">施宗培</text:span><text:span text:style-name="T97">(</text:span><text:span text:style-name="T98">12月1日</text:span><text:span text:style-name="T99">)</text:span></text:p>
      <text:p text:style-name="P100">警政<text:span text:style-name="T101">監</text:span><text:span text:style-name="T102">　　馬振華</text:span><text:span text:style-name="T103">(</text:span><text:span text:style-name="T104">12月3日</text:span><text:span text:style-name="T105">)</text:span></text:p>
      <text:p text:style-name="P106"><text:span text:style-name="T107">主　　席　</text:span><text:span text:style-name="T108">林</text:span><text:span text:style-name="T109">召集委員</text:span><text:span text:style-name="T110">德福</text:span></text:p>
      <text:p text:style-name="P111">專門委員　黃素琴</text:p>
      <text:p text:style-name="P112">主任秘書　林上民</text:p>
      <text:p text:style-name="P113"><text:span text:style-name="T114">紀　　錄　秘　書　郭錦貴　編　審　汪治國</text:span><text:span text:style-name="T115">　</text:span><text:span text:style-name="T116">科　長　</text:span><text:span text:style-name="T117">蔡明哲</text:span><text:span text:style-name="T118">　</text:span></text:p>
      <text:p text:style-name="P119">專　員　陳品華</text:p>
      <text:p text:style-name="P120">103年12月1日（星期一）</text:p>
      <text:p text:style-name="內文"><text:span text:style-name="T121">報告事項</text:span></text:p>
      <text:p text:style-name="P122">宣讀上次會議議事錄。</text:p>
      <text:p text:style-name="P123">決定：議事錄確定。</text:p>
      <text:p text:style-name="P124">討論事項</text:p>
      <text:p text:style-name="P125">併案審查行政院函請審議「電子支付機構管理條例草案」暨本院委員李貴敏等45人擬具「電子商務支付服務發展及管理條例草案」案。</text:p>
      <text:p text:style-name="P126">（因行政院內閣總辭，本日會議未進行報告及詢答。）</text:p>
      <text:p text:style-name="P127">103年12月3日（星期三）</text:p>
      <text:p text:style-name="P128">討論事項</text:p>
      <text:p text:style-name="P129">繼續併案審查行政院函請審議「電子支付機構管理條例草案」暨本院委員李貴敏等45人擬具「電子商務支付服務發展及管理條例草案」案。</text:p>
      <text:p text:style-name="P130">（因行政院內閣總辭，本日會議未進行報告及詢答。）</text:p>
      <text:p text:style-name="內文"><text:span text:style-name="T1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字元" style:display-name="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5:00Z</meta:creation-date>
    <dc:date>2017-08-24T04:35:00Z</dc:date>
    <meta:print-date>2014-12-03T06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