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P15" style:parent-style-name="內文" style:family="paragraph">
      <style:paragraph-properties>
        <style:tab-stops>
          <style:tab-stop style:type="right" style:position="6.668in"/>
        </style:tab-stops>
      </style:paragraph-properties>
    </style:style>
    <style:style style:name="P16" style:parent-style-name="內文" style:family="paragraph">
      <style:paragraph-properties fo:margin-left="1.1111in" fo:margin-right="0.2687in" fo:text-indent="-1.1111in">
        <style:tab-stops/>
      </style:paragraph-properties>
    </style:style>
    <style:style style:name="P17" style:parent-style-name="內文" style:family="paragraph">
      <style:paragraph-properties fo:margin-left="1.1111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margin-right="0.3666in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P26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27" style:parent-style-name="預設段落字型" style:family="text">
      <style:text-properties style:letter-kerning="true"/>
    </style:style>
    <style:style style:name="P28" style:parent-style-name="內文" style:family="paragraph">
      <style:paragraph-properties fo:margin-left="1.1111in" fo:margin-right="-0.0798in">
        <style:tab-stops/>
      </style:paragraph-properties>
    </style:style>
    <style:style style:name="P29" style:parent-style-name="內文" style:family="paragraph">
      <style:paragraph-properties fo:margin-left="1.1111in" fo:margin-right="-0.0798in">
        <style:tab-stops/>
      </style:paragraph-properties>
    </style:style>
    <style:style style:name="P3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2" style:parent-style-name="內文" style:family="paragraph">
      <style:paragraph-properties fo:margin-left="1.1111in" fo:margin-right="-0.0798in">
        <style:tab-stops/>
      </style:paragraph-properties>
    </style:style>
    <style:style style:name="P33" style:parent-style-name="內文" style:family="paragraph">
      <style:paragraph-properties fo:text-align="justify" fo:text-indent="1.1111in"/>
    </style:style>
    <style:style style:name="P34" style:parent-style-name="內文" style:family="paragraph">
      <style:paragraph-properties fo:text-align="justify" fo:text-indent="1.1111in"/>
    </style:style>
    <style:style style:name="P35" style:parent-style-name="內文" style:family="paragraph">
      <style:paragraph-properties fo:text-align="justify" fo:text-indent="1.1111in"/>
    </style:style>
    <style:style style:name="P36" style:parent-style-name="內文" style:family="paragraph">
      <style:paragraph-properties fo:margin-left="1.1111in" fo:margin-right="-0.0798in">
        <style:tab-stops/>
      </style:paragraph-properties>
    </style:style>
    <style:style style:name="P37" style:parent-style-name="內文" style:family="paragraph">
      <style:paragraph-properties fo:margin-left="1.1111in" fo:margin-right="-0.0798in">
        <style:tab-stops/>
      </style:paragraph-properties>
      <style:text-properties style:font-name="標楷體" style:font-name-asian="標楷體" style:font-name-complex="新細明體"/>
    </style:style>
    <style:style style:name="P3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9" style:parent-style-name="預設段落字型" style:family="text">
      <style:text-properties style:font-name="華康楷書體W5" style:font-name-asian="華康楷書體W5"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P4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4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45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46" style:parent-style-name="純文字" style:family="paragraph">
      <style:paragraph-properties fo:line-height="0.3333in" fo:text-indent="1.118in"/>
      <style:text-properties style:font-name="華康楷書體W5" style:font-name-asian="華康楷書體W5" style:letter-kerning="true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5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6會期財政委員會第15次全體委員會議議事錄</text:p>
      <text:p text:style-name="P3">時　　間　<text:span text:style-name="T4">中華民國103年1</text:span><text:span text:style-name="T5">2</text:span><text:span text:style-name="T6">月</text:span><text:span text:style-name="T7">4</text:span><text:span text:style-name="T8">日（星期</text:span><text:span text:style-name="T9">四</text:span><text:span text:style-name="T10">）上午9時至</text:span><text:span text:style-name="T11">9</text:span><text:span text:style-name="T12">時</text:span><text:span text:style-name="T13">27</text:span><text:span text:style-name="T14">分</text:span></text:p>
      <text:p text:style-name="P15">地　　點　本院群賢樓9樓大禮堂</text:p>
      <text:p text:style-name="P16">出席委員　許添財　林德福　賴士葆　孫大千　賴振昌　費鴻泰　羅明才　盧秀燕　李應元　薛 <text:s/>凌　吳秉叡　</text:p>
      <text:p text:style-name="P17"><text:span text:style-name="T18">委員出席</text:span><text:span text:style-name="T19">11</text:span><text:span text:style-name="T20">人</text:span></text:p>
      <text:p text:style-name="P21">請假委員　蔡正元　翁重鈞</text:p>
      <text:p text:style-name="出列席">列席委員　<text:span text:style-name="T22">黃偉哲　陳歐珀　</text:span>李桐豪　<text:span text:style-name="T23">邱文彥　黃昭順</text:span><text:span text:style-name="T24">　</text:span><text:span text:style-name="T25">楊瓊瓔　王惠美　簡東明　廖國棟　徐欣瑩</text:span></text:p>
      <text:p text:style-name="P26">委員列席10人</text:p>
      <text:p text:style-name="出列席"><text:span text:style-name="T27">列席官員　</text:span>財政部　　　　　　　　　　　　常務次長　許虞哲</text:p>
      <text:p text:style-name="P28">賦稅署　　　　　　　　　　　　署長　　　吳自心</text:p>
      <text:p text:style-name="P29">財政資訊中心　　　　　　　　　主任　　　蘇俊榮</text:p>
      <text:p text:style-name="P30">臺北國稅局　　　　　　　　　　局長　　　何瑞芳</text:p>
      <text:p text:style-name="P31">關務署　　　　　　　　　　　　署長　　　饒 <text:s/>平</text:p>
      <text:p text:style-name="P32">金融監督管理委員會　　　　　　副主任委員黃天牧</text:p>
      <text:p text:style-name="P33">銀行局　　　　　　　　　　　　局長　　　詹庭禎</text:p>
      <text:p text:style-name="P34">證券期貨局　　　　　　　　　　局長　　　吳裕群</text:p>
      <text:p text:style-name="P35">保險局　　　　　　　　　　　　局長　　　曾玉瓊</text:p>
      <text:p text:style-name="P36">檢查局　　　　　　　　　　　　局長　　　王儷娟</text:p>
      <text:p text:style-name="P37">法務部　　　　　　　　　　　　參事　　　劉成焜</text:p>
      <text:p text:style-name="P38"><text:span text:style-name="T39">主　　席　</text:span><text:span text:style-name="T40">林</text:span><text:span text:style-name="T41">召集委員</text:span><text:span text:style-name="T42">德福</text:span></text:p>
      <text:p text:style-name="P43">專門委員　黃素琴</text:p>
      <text:p text:style-name="P44">主任秘書　林上民</text:p>
      <text:p text:style-name="P45">紀　　錄　秘　書　郭錦貴　研究員　曾郁棻　科　長　蔡明哲</text:p>
      <text:p text:style-name="P46">專　員　陳品華</text:p>
      <text:p text:style-name="內文"><text:span text:style-name="T47">報告事項</text:span></text:p>
      <text:p text:style-name="P48">宣讀上次會議議事錄。</text:p>
      <text:p text:style-name="P49">決定：議事錄確定。</text:p>
      <text:soft-page-break/>
      <text:p text:style-name="P50">討論事項</text:p>
      <text:p text:style-name="P51">審查本院委員羅明才等17人擬具「所得稅法第十四條之二條文修正草案」案。</text:p>
      <text:p text:style-name="P52">（本日會議因故未繼續進行。）</text:p>
      <text:p text:style-name="P53">散會</text:p>
      <text:p text:style-name="內文"/>
      <text:p text:style-name="內文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字元" style:display-name="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5:00Z</meta:creation-date>
    <dc:date>2017-08-24T04:35:00Z</dc:date>
    <meta:print-date>2014-12-04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