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prefix="第" style:num-suffix="節" style:num-format="一, 十, 一百(繁), ...">
        <style:list-level-properties text:space-before="0.1763in" text:min-label-width="0.7812in" text:list-level-position-and-space-mode="label-alignment">
          <style:list-level-label-alignment text:label-followed-by="listtab" fo:margin-left="0.9576in" fo:text-indent="-0.7812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4" style:parent-style-name="內文" style:family="paragraph">
      <style:paragraph-properties fo:margin-left="1.1111in" fo:margin-right="-0.2222in" fo:text-indent="-1.1111in">
        <style:tab-stops/>
      </style:paragraph-properties>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T33" style:parent-style-name="預設段落字型" style:family="text">
      <style:text-properties fo:letter-spacing="-0.0166in"/>
    </style:style>
    <style:style style:name="T34" style:parent-style-name="預設段落字型" style:family="text">
      <style:text-properties fo:letter-spacing="-0.0166in"/>
    </style:style>
    <style:style style:name="T35" style:parent-style-name="預設段落字型" style:family="text">
      <style:text-properties fo:letter-spacing="-0.0166in"/>
    </style:style>
    <style:style style:name="T36" style:parent-style-name="預設段落字型" style:family="text">
      <style:text-properties fo:letter-spacing="-0.0166in"/>
    </style:style>
    <style:style style:name="T37" style:parent-style-name="預設段落字型" style:family="text">
      <style:text-properties fo:letter-spacing="-0.0166in"/>
    </style:style>
    <style:style style:name="P38" style:parent-style-name="內文" style:family="paragraph">
      <style:paragraph-properties>
        <style:tab-stops>
          <style:tab-stop style:type="right" style:position="6.668in"/>
        </style:tab-stops>
      </style:paragraph-properties>
    </style:style>
    <style:style style:name="P39" style:parent-style-name="內文" style:family="paragraph">
      <style:paragraph-properties fo:margin-left="1.1111in" fo:margin-right="0.3666in">
        <style:tab-stops/>
      </style:paragraph-properties>
    </style:style>
    <style:style style:name="T40" style:parent-style-name="預設段落字型" style:family="text">
      <style:text-properties fo:color="#FF0000"/>
    </style:style>
    <style:style style:name="P41" style:parent-style-name="內文" style:family="paragraph">
      <style:paragraph-properties fo:margin-left="1.1111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font-name-complex="新細明體" style:letter-kerning="false"/>
    </style:style>
    <style:style style:name="T58" style:parent-style-name="預設段落字型" style:family="text">
      <style:text-properties style:font-name-complex="新細明體" style:letter-kerning="false"/>
    </style:style>
    <style:style style:name="T59" style:parent-style-name="預設段落字型" style:family="text">
      <style:text-properties style:font-name-complex="新細明體" style:letter-kerning="false"/>
    </style:style>
    <style:style style:name="T60" style:parent-style-name="預設段落字型" style:family="text">
      <style:text-properties style:font-name-complex="新細明體" style:letter-kerning="false"/>
    </style:style>
    <style:style style:name="T61" style:parent-style-name="預設段落字型" style:family="text">
      <style:text-properties style:font-name-complex="新細明體" style:letter-kerning="false"/>
    </style:style>
    <style:style style:name="T62" style:parent-style-name="預設段落字型" style:family="text">
      <style:text-properties style:font-name-complex="新細明體" style:letter-kerning="false"/>
    </style:style>
    <style:style style:name="T63" style:parent-style-name="預設段落字型" style:family="text">
      <style:text-properties style:font-name-complex="新細明體" style:letter-kerning="false"/>
    </style:style>
    <style:style style:name="T64" style:parent-style-name="預設段落字型" style:family="text">
      <style:text-properties style:font-name-complex="新細明體" style:letter-kerning="false"/>
    </style:style>
    <style:style style:name="T65" style:parent-style-name="預設段落字型" style:family="text">
      <style:text-properties style:font-name-complex="新細明體" style:letter-kerning="false"/>
    </style:style>
    <style:style style:name="T66" style:parent-style-name="預設段落字型" style:family="text">
      <style:text-properties style:font-name-complex="新細明體" style:letter-kerning="false"/>
    </style:style>
    <style:style style:name="T67" style:parent-style-name="預設段落字型" style:family="text">
      <style:text-properties style:font-name-complex="新細明體" style:letter-kerning="false"/>
    </style:style>
    <style:style style:name="T68" style:parent-style-name="預設段落字型" style:family="text">
      <style:text-properties style:font-name-complex="新細明體" style:letter-kerning="false"/>
    </style:style>
    <style:style style:name="T69" style:parent-style-name="預設段落字型" style:family="text">
      <style:text-properties style:font-name-complex="新細明體" style:letter-kerning="false"/>
    </style:style>
    <style:style style:name="T70" style:parent-style-name="預設段落字型" style:family="text">
      <style:text-properties style:font-name-complex="新細明體" style:letter-kerning="false"/>
    </style:style>
    <style:style style:name="T71" style:parent-style-name="預設段落字型" style:family="text">
      <style:text-properties style:font-name-complex="新細明體" style:letter-kerning="false"/>
    </style:style>
    <style:style style:name="T72" style:parent-style-name="預設段落字型" style:family="text">
      <style:text-properties style:font-name-complex="新細明體" style:letter-kerning="false"/>
    </style:style>
    <style:style style:name="T73" style:parent-style-name="預設段落字型" style:family="text">
      <style:text-properties style:font-name-complex="新細明體" style:letter-kerning="false"/>
    </style:style>
    <style:style style:name="T74" style:parent-style-name="預設段落字型" style:family="text">
      <style:text-properties style:font-name-complex="新細明體" style:letter-kerning="false"/>
    </style:style>
    <style:style style:name="T75" style:parent-style-name="預設段落字型" style:family="text">
      <style:text-properties style:font-name-complex="新細明體" style:letter-kerning="false"/>
    </style:style>
    <style:style style:name="T76" style:parent-style-name="預設段落字型" style:family="text">
      <style:text-properties style:font-name-complex="新細明體" style:letter-kerning="false"/>
    </style:style>
    <style:style style:name="T77" style:parent-style-name="預設段落字型" style:family="text">
      <style:text-properties style:font-name-complex="新細明體" style:letter-kerning="false"/>
    </style:style>
    <style:style style:name="T78" style:parent-style-name="預設段落字型" style:family="text">
      <style:text-properties style:font-name-complex="新細明體" style:letter-kerning="false"/>
    </style:style>
    <style:style style:name="T79" style:parent-style-name="預設段落字型" style:family="text">
      <style:text-properties style:font-name-complex="新細明體" style:letter-kerning="false"/>
    </style:style>
    <style:style style:name="T80" style:parent-style-name="預設段落字型" style:family="text">
      <style:text-properties style:font-name-complex="新細明體" style:letter-kerning="false"/>
    </style:style>
    <style:style style:name="T81" style:parent-style-name="預設段落字型" style:family="text">
      <style:text-properties style:font-name-complex="新細明體" style:letter-kerning="false"/>
    </style:style>
    <style:style style:name="T82" style:parent-style-name="預設段落字型" style:family="text">
      <style:text-properties style:font-name-complex="新細明體" style:letter-kerning="false"/>
    </style:style>
    <style:style style:name="T83" style:parent-style-name="預設段落字型" style:family="text">
      <style:text-properties style:font-name-complex="新細明體" style:letter-kerning="false"/>
    </style:style>
    <style:style style:name="T84" style:parent-style-name="預設段落字型" style:family="text">
      <style:text-properties style:font-name-complex="新細明體" style:letter-kerning="false"/>
    </style:style>
    <style:style style:name="T85" style:parent-style-name="預設段落字型" style:family="text">
      <style:text-properties style:font-name-complex="新細明體" style:letter-kerning="false"/>
    </style:style>
    <style:style style:name="T86" style:parent-style-name="預設段落字型" style:family="text">
      <style:text-properties style:font-name-complex="新細明體" style:letter-kerning="false"/>
    </style:style>
    <style:style style:name="T87" style:parent-style-name="預設段落字型" style:family="text">
      <style:text-properties style:font-name-complex="新細明體" style:letter-kerning="false"/>
    </style:style>
    <style:style style:name="T88" style:parent-style-name="預設段落字型" style:family="text">
      <style:text-properties style:font-name-complex="新細明體" style:letter-kerning="false"/>
    </style:style>
    <style:style style:name="T89" style:parent-style-name="預設段落字型" style:family="text">
      <style:text-properties style:font-name-complex="新細明體" style:letter-kerning="false"/>
    </style:style>
    <style:style style:name="T90" style:parent-style-name="預設段落字型" style:family="text">
      <style:text-properties style:font-name-complex="新細明體" style:letter-kerning="false"/>
    </style:style>
    <style:style style:name="P91" style:parent-style-name="內文" style:family="paragraph">
      <style:paragraph-properties fo:margin-left="1.1111in">
        <style:tab-stops/>
      </style:paragraph-properties>
      <style:text-properties fo:font-weight="bold" style:font-weight-asian="bold"/>
    </style:style>
    <style:style style:name="P92" style:parent-style-name="內文" style:family="paragraph">
      <style:paragraph-properties fo:text-align="justify"/>
    </style:style>
    <style:style style:name="T93" style:parent-style-name="預設段落字型" style:family="text">
      <style:text-properties style:letter-kerning="true"/>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內文" style:family="paragraph">
      <style:paragraph-properties fo:margin-left="1.1111in" fo:margin-right="-0.0798in">
        <style:tab-stops/>
      </style:paragraph-properties>
    </style:style>
    <style:style style:name="P106" style:parent-style-name="內文" style:family="paragraph">
      <style:paragraph-properties fo:margin-left="1.1111in">
        <style:tab-stops/>
      </style:paragraph-properties>
    </style:style>
    <style:style style:name="P107" style:parent-style-name="內文" style:family="paragraph">
      <style:paragraph-properties fo:margin-left="1.1111in">
        <style:tab-stops/>
      </style:paragraph-properties>
    </style:style>
    <style:style style:name="P108" style:parent-style-name="內文" style:family="paragraph">
      <style:paragraph-properties fo:margin-left="1.1111in">
        <style:tab-stops/>
      </style:paragraph-properties>
    </style:style>
    <style:style style:name="P109" style:parent-style-name="內文" style:family="paragraph">
      <style:paragraph-properties fo:margin-left="1.1111in">
        <style:tab-stops/>
      </style:paragraph-properties>
    </style:style>
    <style:style style:name="P110" style:parent-style-name="內文" style:family="paragraph">
      <style:paragraph-properties fo:margin-left="1.1111in">
        <style:tab-stops/>
      </style:paragraph-properties>
    </style:style>
    <style:style style:name="P111" style:parent-style-name="內文" style:family="paragraph">
      <style:paragraph-properties fo:text-indent="1.1243in">
        <style:tab-stops>
          <style:tab-stop style:type="left" style:position="5.159in"/>
        </style:tab-stops>
      </style:paragraph-properties>
    </style:style>
    <style:style style:name="P112" style:parent-style-name="內文" style:family="paragraph">
      <style:paragraph-properties fo:margin-left="1.1111in" fo:margin-right="-0.0798in">
        <style:tab-stops/>
      </style:paragraph-properties>
    </style:style>
    <style:style style:name="T113" style:parent-style-name="預設段落字型" style:family="text">
      <style:text-properties style:letter-kerning="true"/>
    </style:style>
    <style:style style:name="P114" style:parent-style-name="內文" style:family="paragraph">
      <style:paragraph-properties fo:text-align="justify" fo:text-indent="1.1111in"/>
    </style:style>
    <style:style style:name="P115" style:parent-style-name="內文" style:family="paragraph">
      <style:paragraph-properties fo:text-align="justify" fo:text-indent="1.1111in"/>
    </style:style>
    <style:style style:name="P116" style:parent-style-name="內文" style:family="paragraph">
      <style:paragraph-properties fo:text-align="justify" fo:text-indent="1.1111in"/>
    </style:style>
    <style:style style:name="P117" style:parent-style-name="內文" style:family="paragraph">
      <style:paragraph-properties fo:margin-left="1.1111in" fo:margin-right="-0.0798in">
        <style:tab-stops/>
      </style:paragraph-properties>
    </style:style>
    <style:style style:name="P118" style:parent-style-name="內文" style:family="paragraph">
      <style:paragraph-properties fo:margin-right="-0.0798in" fo:text-indent="1.1069in"/>
    </style:style>
    <style:style style:name="P119" style:parent-style-name="內文" style:family="paragraph">
      <style:paragraph-properties fo:margin-left="1.1111in">
        <style:tab-stops/>
      </style:paragraph-properties>
      <style:text-properties fo:font-weight="bold" style:font-weight-asian="bold"/>
    </style:style>
    <style:style style:name="P120" style:parent-style-name="內文" style:family="paragraph">
      <style:paragraph-properties fo:margin-left="1.1111in">
        <style:tab-stops/>
      </style:paragraph-properties>
    </style:style>
    <style:style style:name="T121" style:parent-style-name="預設段落字型" style:family="text">
      <style:text-properties style:letter-kerning="true"/>
    </style:style>
    <style:style style:name="P122" style:parent-style-name="內文" style:family="paragraph">
      <style:paragraph-properties fo:text-align="justify" fo:text-indent="1.1111in"/>
    </style:style>
    <style:style style:name="P123" style:parent-style-name="內文" style:family="paragraph">
      <style:paragraph-properties fo:text-align="justify" fo:text-indent="1.1111in"/>
    </style:style>
    <style:style style:name="P124" style:parent-style-name="內文" style:family="paragraph">
      <style:paragraph-properties fo:text-align="justify" fo:margin-right="-0.3312in" fo:text-indent="1.1111in"/>
    </style:style>
    <style:style style:name="P125" style:parent-style-name="內文" style:family="paragraph">
      <style:paragraph-properties fo:margin-left="1.1111in" fo:margin-right="-0.0798in">
        <style:tab-stops/>
      </style:paragraph-properties>
    </style:style>
    <style:style style:name="P126" style:parent-style-name="內文" style:family="paragraph">
      <style:paragraph-properties fo:margin-left="1.1111in" fo:margin-right="-0.0798in">
        <style:tab-stops/>
      </style:paragraph-properties>
    </style:style>
    <style:style style:name="P127" style:parent-style-name="內文" style:family="paragraph">
      <style:paragraph-properties fo:margin-left="1.1111in" fo:margin-right="-0.0798in">
        <style:tab-stops/>
      </style:paragraph-properties>
    </style:style>
    <style:style style:name="P128" style:parent-style-name="內文" style:family="paragraph">
      <style:paragraph-properties fo:margin-left="1.1111in" fo:margin-right="-0.0798in">
        <style:tab-stops/>
      </style:paragraph-properties>
    </style:style>
    <style:style style:name="P129" style:parent-style-name="內文" style:family="paragraph">
      <style:paragraph-properties fo:margin-left="1.1111in" fo:margin-right="-0.0798in">
        <style:tab-stops/>
      </style:paragraph-properties>
    </style:style>
    <style:style style:name="P130" style:parent-style-name="內文" style:family="paragraph">
      <style:paragraph-properties fo:margin-left="1.1111in" fo:margin-right="-0.0798in">
        <style:tab-stops/>
      </style:paragraph-properties>
    </style:style>
    <style:style style:name="P131" style:parent-style-name="內文" style:family="paragraph">
      <style:paragraph-properties fo:margin-left="1.1111in" fo:margin-right="-0.0798in">
        <style:tab-stops/>
      </style:paragraph-properties>
    </style:style>
    <style:style style:name="P132" style:parent-style-name="內文" style:family="paragraph">
      <style:paragraph-properties fo:margin-left="1.1111in" fo:margin-right="-0.7131in">
        <style:tab-stops/>
      </style:paragraph-properties>
    </style:style>
    <style:style style:name="P133" style:parent-style-name="內文" style:family="paragraph">
      <style:paragraph-properties fo:margin-left="4.4513in" fo:margin-right="-0.518in">
        <style:tab-stops/>
      </style:paragraph-properties>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complex="新細明體"/>
    </style:style>
    <style:style style:name="P136" style:parent-style-name="內文" style:family="paragraph">
      <style:paragraph-properties fo:margin-left="1.1111in" fo:margin-right="-0.0798in">
        <style:tab-stops/>
      </style:paragraph-properties>
      <style:text-properties style:font-name="標楷體" style:font-name-asian="標楷體" style:font-name-complex="新細明體"/>
    </style:style>
    <style:style style:name="P137" style:parent-style-name="內文" style:family="paragraph">
      <style:paragraph-properties fo:margin-left="1.1111in" fo:margin-right="-0.0798in">
        <style:tab-stops/>
      </style:paragraph-properties>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style>
    <style:style style:name="P140" style:parent-style-name="內文" style:family="paragraph">
      <style:paragraph-properties fo:margin-left="1.1111in" fo:margin-right="-0.0798in">
        <style:tab-stops/>
      </style:paragraph-properties>
      <style:text-properties style:font-name="標楷體" style:font-name-asian="標楷體" style:font-name-complex="新細明體"/>
    </style:style>
    <style:style style:name="P141" style:parent-style-name="內文" style:family="paragraph">
      <style:paragraph-properties fo:margin-left="1.1111in" fo:margin-right="-0.0798in">
        <style:tab-stops/>
      </style:paragraph-properties>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P144" style:parent-style-name="內文" style:family="paragraph">
      <style:paragraph-properties fo:margin-left="1.1111in" fo:margin-right="-0.0798in">
        <style:tab-stops/>
      </style:paragraph-properties>
      <style:text-properties style:font-name="標楷體" style:font-name-asian="標楷體" style:font-name-complex="新細明體"/>
    </style:style>
    <style:style style:name="P145" style:parent-style-name="內文" style:family="paragraph">
      <style:paragraph-properties fo:margin-left="1.1111in" fo:margin-right="-0.418in">
        <style:tab-stops/>
      </style:paragraph-properties>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font-name-complex="新細明體"/>
    </style:style>
    <style:style style:name="P148" style:parent-style-name="純文字" style:family="paragraph">
      <style:paragraph-properties fo:line-height="0.3333in">
        <style:tab-stops>
          <style:tab-stop style:type="left" style:position="2.5416in"/>
        </style:tab-stops>
      </style:paragraph-properties>
    </style:style>
    <style:style style:name="T149" style:parent-style-name="預設段落字型" style:family="text">
      <style:text-properties style:font-name="華康楷書體W5" style:font-name-asian="華康楷書體W5" style:letter-kerning="true"/>
    </style:style>
    <style:style style:name="T150" style:parent-style-name="預設段落字型" style:family="text">
      <style:text-properties style:letter-kerning="true"/>
    </style:style>
    <style:style style:name="T151" style:parent-style-name="預設段落字型" style:family="text">
      <style:text-properties style:letter-kerning="true"/>
    </style:style>
    <style:style style:name="T152" style:parent-style-name="預設段落字型" style:family="text">
      <style:text-properties style:letter-kerning="true"/>
    </style:style>
    <style:style style:name="P153"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54" style:parent-style-name="純文字" style:family="paragraph">
      <style:paragraph-properties fo:line-height="0.3333in"/>
      <style:text-properties style:font-name="華康楷書體W5" style:font-name-asian="華康楷書體W5" style:letter-kerning="true"/>
    </style:style>
    <style:style style:name="P155" style:parent-style-name="純文字" style:family="paragraph">
      <style:paragraph-properties fo:line-height="0.3333in"/>
      <style:text-properties style:font-name="華康楷書體W5" style:font-name-asian="華康楷書體W5" style:letter-kerning="true"/>
    </style:style>
    <style:style style:name="P156" style:parent-style-name="純文字" style:family="paragraph">
      <style:paragraph-properties fo:line-height="0.3333in" fo:text-indent="1.118in"/>
      <style:text-properties style:font-name="華康楷書體W5" style:font-name-asian="華康楷書體W5" style:letter-kerning="true"/>
    </style:style>
    <style:style style:name="P157" style:parent-style-name="內文" style:family="paragraph">
      <style:text-properties fo:font-weight="bold" style:font-weight-asian="bold"/>
    </style:style>
    <style:style style:name="T158" style:parent-style-name="預設段落字型" style:family="text">
      <style:text-properties fo:font-weight="bold" style:font-weight-asian="bold"/>
    </style:style>
    <style:style style:name="P159" style:parent-style-name="內文" style:family="paragraph">
      <style:paragraph-properties fo:text-align="justify"/>
    </style:style>
    <style:style style:name="P160" style:parent-style-name="內文" style:family="paragraph">
      <style:paragraph-properties fo:text-align="justify"/>
    </style:style>
    <style:style style:name="P161" style:parent-style-name="內文" style:family="paragraph">
      <style:text-properties fo:font-weight="bold" style:font-weight-asian="bold" fo:letter-spacing="-0.0041in"/>
    </style:style>
    <style:style style:name="T162" style:parent-style-name="預設段落字型" style:family="text">
      <style:text-properties fo:font-weight="bold" style:font-weight-asian="bold"/>
    </style:style>
    <style:style style:name="P163" style:parent-style-name="內文" style:family="paragraph">
      <style:paragraph-properties style:text-autospace="none" style:snap-to-layout-grid="true" fo:text-align="justify" fo:line-height="0.3611in" fo:margin-left="0.0013in">
        <style:tab-stops/>
      </style:paragraph-properties>
      <style:text-properties style:font-name="標楷體" style:font-name-asian="標楷體" style:letter-kerning="false"/>
    </style:style>
    <style:style style:name="P164" style:parent-style-name="內文" style:family="paragraph">
      <style:paragraph-properties fo:text-align="justify" fo:margin-left="0.2222in" fo:text-indent="-0.2222in">
        <style:tab-stops/>
      </style:paragraph-properties>
    </style:style>
    <style:style style:name="T165" style:parent-style-name="預設段落字型" style:family="text">
      <style:text-properties style:font-name-complex="新細明體" style:letter-kerning="false"/>
    </style:style>
    <style:style style:name="T166" style:parent-style-name="預設段落字型" style:family="text">
      <style:text-properties style:font-name-complex="新細明體" style:letter-kerning="false"/>
    </style:style>
    <style:style style:name="T167" style:parent-style-name="預設段落字型" style:family="text">
      <style:text-properties style:font-name-complex="新細明體" style:letter-kerning="false"/>
    </style:style>
    <style:style style:name="P168" style:parent-style-name="內文" style:family="paragraph">
      <style:paragraph-properties fo:text-align="justify" fo:margin-left="0.6666in" fo:text-indent="-0.6666in">
        <style:tab-stops/>
      </style:paragraph-properties>
      <style:text-properties fo:font-weight="bold" style:font-weight-asian="bold"/>
    </style:style>
    <style:style style:name="P169" style:parent-style-name="內文" style:family="paragraph">
      <style:paragraph-properties fo:text-align="justify" fo:margin-left="0.6798in" fo:text-indent="-0.4444in">
        <style:tab-stops/>
      </style:paragraph-properties>
    </style:style>
    <style:style style:name="P170" style:parent-style-name="內文" style:family="paragraph">
      <style:paragraph-properties fo:text-align="justify" fo:margin-left="0.6798in" fo:text-indent="-0.4444in">
        <style:tab-stops/>
      </style:paragraph-properties>
    </style:style>
    <style:style style:name="T171" style:parent-style-name="預設段落字型" style:family="text">
      <style:text-properties style:font-name-complex="新細明體" style:letter-kerning="false"/>
    </style:style>
    <style:style style:name="P172" style:parent-style-name="內文" style:family="paragraph">
      <style:paragraph-properties fo:text-align="justify" fo:margin-left="0.6798in" fo:text-indent="-0.4444in">
        <style:tab-stops/>
      </style:paragraph-properties>
    </style:style>
    <style:style style:name="P173" style:parent-style-name="內文" style:family="paragraph">
      <style:paragraph-properties fo:text-align="justify" fo:margin-left="0.6798in" fo:text-indent="-0.4444in">
        <style:tab-stops/>
      </style:paragraph-properties>
    </style:style>
    <style:style style:name="P174" style:parent-style-name="內文" style:family="paragraph">
      <style:paragraph-properties fo:text-align="justify" fo:margin-left="0.6666in" fo:text-indent="-0.6666in">
        <style:tab-stops/>
      </style:paragraph-properties>
      <style:text-properties fo:font-weight="bold" style:font-weight-asian="bold"/>
    </style:style>
    <style:style style:name="P175" style:parent-style-name="內文" style:family="paragraph">
      <style:paragraph-properties fo:text-align="justify" fo:margin-left="0.6798in" fo:text-indent="-0.4444in">
        <style:tab-stops/>
      </style:paragraph-properties>
    </style:style>
    <style:style style:name="P176" style:parent-style-name="內文" style:family="paragraph">
      <style:paragraph-properties fo:text-align="justify" fo:margin-left="1.0687in" fo:text-indent="-0.4444in">
        <style:tab-stops/>
      </style:paragraph-properties>
    </style:style>
    <style:style style:name="P177" style:parent-style-name="內文" style:family="paragraph">
      <style:paragraph-properties fo:text-align="justify" fo:margin-left="1.0687in" fo:text-indent="-0.4444in">
        <style:tab-stops/>
      </style:paragraph-properties>
    </style:style>
    <style:style style:name="P178" style:parent-style-name="內文" style:family="paragraph">
      <style:paragraph-properties fo:text-align="justify" fo:margin-left="1.0666in" fo:text-indent="0.4402in">
        <style:tab-stops/>
      </style:paragraph-properties>
    </style:style>
    <style:style style:name="P179" style:parent-style-name="內文" style:family="paragraph">
      <style:paragraph-properties fo:margin-left="3.3131in" fo:text-indent="-0.8888in">
        <style:tab-stops/>
      </style:paragraph-properties>
    </style:style>
    <style:style style:name="P180" style:parent-style-name="內文" style:family="paragraph">
      <style:paragraph-properties fo:text-align="justify" fo:margin-left="1.0687in" fo:text-indent="-0.4444in">
        <style:tab-stops/>
      </style:paragraph-properties>
    </style:style>
    <style:style style:name="P181" style:parent-style-name="內文" style:family="paragraph">
      <style:paragraph-properties fo:text-align="justify" fo:margin-left="0.6798in" fo:text-indent="-0.4444in">
        <style:tab-stops/>
      </style:paragraph-properties>
    </style:style>
    <style:style style:name="T182" style:parent-style-name="預設段落字型" style:family="text">
      <style:text-properties fo:letter-spacing="-0.0138in"/>
    </style:style>
    <style:style style:name="T183" style:parent-style-name="預設段落字型" style:family="text">
      <style:text-properties style:letter-kerning="true"/>
    </style:style>
    <style:style style:name="P184" style:parent-style-name="內文" style:family="paragraph">
      <style:paragraph-properties fo:text-align="justify" fo:margin-left="0.6666in" fo:text-indent="-0.6666in">
        <style:tab-stops/>
      </style:paragraph-properties>
      <style:text-properties fo:font-weight="bold" style:font-weight-asian="bold"/>
    </style:style>
    <style:style style:name="P185" style:parent-style-name="內文" style:family="paragraph">
      <style:paragraph-properties fo:text-align="justify" fo:margin-left="-0.018in" fo:text-indent="0.4847in">
        <style:tab-stops/>
      </style:paragraph-properties>
    </style:style>
    <style:style style:name="P186" style:parent-style-name="內文" style:family="paragraph">
      <style:paragraph-properties fo:margin-left="3.3131in" fo:text-indent="-0.8888in">
        <style:tab-stops/>
      </style:paragraph-properties>
    </style:style>
    <style:style style:name="P187" style:parent-style-name="內文" style:family="paragraph">
      <style:text-properties fo:font-weight="bold" style:font-weight-asian="bold"/>
    </style:style>
    <style:style style:name="P188" style:parent-style-name="內文" style:family="paragraph">
      <style:text-properties fo:font-weight="bold" style:font-weight-asian="bold"/>
    </style:style>
    <style:style style:name="P189" style:parent-style-name="內文" style:family="paragraph">
      <style:paragraph-properties fo:text-align="justify" fo:margin-left="0.4847in" fo:text-indent="-0.4625in">
        <style:tab-stops/>
      </style:paragraph-properties>
    </style:style>
    <style:style style:name="P190" style:parent-style-name="內文" style:family="paragraph">
      <style:paragraph-properties fo:text-align="justify" fo:margin-left="0.4847in" fo:text-indent="-0.4625in">
        <style:tab-stops/>
      </style:paragraph-properties>
    </style:style>
    <style:style style:name="P191" style:parent-style-name="內文" style:family="paragraph">
      <style:paragraph-properties fo:text-align="justify" fo:margin-left="0.2222in" fo:text-indent="-0.2222in">
        <style:tab-stops/>
      </style:paragraph-properties>
    </style:style>
    <style:style style:name="T192" style:parent-style-name="預設段落字型" style:family="text">
      <style:text-properties style:font-name-complex="新細明體" style:letter-kerning="false"/>
    </style:style>
    <style:style style:name="T193" style:parent-style-name="預設段落字型" style:family="text">
      <style:text-properties style:font-name-complex="新細明體" style:letter-kerning="false"/>
    </style:style>
    <style:style style:name="T194" style:parent-style-name="預設段落字型" style:family="text">
      <style:text-properties style:font-name-complex="新細明體" style:letter-kerning="false"/>
    </style:style>
    <style:style style:name="P195" style:parent-style-name="內文" style:family="paragraph">
      <style:paragraph-properties fo:text-align="justify" fo:margin-left="0.6666in" fo:text-indent="-0.6666in">
        <style:tab-stops/>
      </style:paragraph-properties>
      <style:text-properties fo:font-weight="bold" style:font-weight-asian="bold"/>
    </style:style>
    <style:style style:name="P196" style:parent-style-name="內文" style:family="paragraph">
      <style:paragraph-properties fo:text-align="justify" fo:margin-left="0.6798in" fo:text-indent="-0.4444in">
        <style:tab-stops/>
      </style:paragraph-properties>
    </style:style>
    <style:style style:name="P197" style:parent-style-name="內文" style:family="paragraph">
      <style:paragraph-properties fo:text-align="justify" fo:margin-left="0.6798in" fo:text-indent="-0.4444in">
        <style:tab-stops/>
      </style:paragraph-properties>
    </style:style>
    <style:style style:name="P198" style:parent-style-name="內文" style:family="paragraph">
      <style:paragraph-properties fo:text-align="justify" fo:margin-left="0.6798in" fo:text-indent="-0.4444in">
        <style:tab-stops/>
      </style:paragraph-properties>
    </style:style>
    <style:style style:name="P199" style:parent-style-name="內文" style:family="paragraph">
      <style:paragraph-properties fo:text-align="justify" fo:margin-left="0.6798in" fo:text-indent="-0.4444in">
        <style:tab-stops/>
      </style:paragraph-properties>
    </style:style>
    <style:style style:name="P200" style:parent-style-name="內文" style:family="paragraph">
      <style:paragraph-properties fo:text-align="justify" fo:margin-left="0.6666in" fo:text-indent="-0.6666in">
        <style:tab-stops/>
      </style:paragraph-properties>
      <style:text-properties fo:font-weight="bold" style:font-weight-asian="bold"/>
    </style:style>
    <style:style style:name="P201" style:parent-style-name="內文" style:family="paragraph">
      <style:paragraph-properties fo:text-align="justify" fo:text-indent="0.4465in"/>
    </style:style>
    <style:style style:name="T202" style:parent-style-name="預設段落字型" style:family="text">
      <style:text-properties fo:letter-spacing="-0.0138in"/>
    </style:style>
    <style:style style:name="T203" style:parent-style-name="預設段落字型" style:family="text">
      <style:text-properties fo:letter-spacing="-0.0138in"/>
    </style:style>
    <style:style style:name="P204" style:parent-style-name="內文" style:family="paragraph">
      <style:paragraph-properties fo:text-align="justify" fo:margin-left="0.6666in" fo:text-indent="-0.6666in">
        <style:tab-stops/>
      </style:paragraph-properties>
      <style:text-properties fo:font-weight="bold" style:font-weight-asian="bold"/>
    </style:style>
    <style:style style:name="P205" style:parent-style-name="內文" style:family="paragraph">
      <style:paragraph-properties fo:text-align="justify" fo:text-indent="0.4402in"/>
    </style:style>
    <style:style style:name="P206" style:parent-style-name="內文" style:family="paragraph">
      <style:paragraph-properties fo:text-align="justify" fo:margin-left="3.3152in" fo:text-indent="-0.9041in">
        <style:tab-stops/>
      </style:paragraph-properties>
    </style:style>
    <style:style style:name="T207" style:parent-style-name="預設段落字型" style:family="text">
      <style:text-properties style:font-name-complex="新細明體" style:letter-kerning="false"/>
    </style:style>
    <style:style style:name="P208" style:parent-style-name="內文" style:family="paragraph">
      <style:paragraph-properties fo:text-align="justify" fo:margin-left="0.6666in" fo:text-indent="-0.6666in">
        <style:tab-stops/>
      </style:paragraph-properties>
      <style:text-properties fo:font-weight="bold" style:font-weight-asian="bold"/>
    </style:style>
    <style:style style:name="P209" style:parent-style-name="內文" style:family="paragraph">
      <style:paragraph-properties fo:text-align="justify" fo:text-indent="0.4402in"/>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fo:font-weight="bold" style:font-weight-asian="bold"/>
    </style:style>
  </office:automatic-styles>
  <office:body>
    <office:text text:use-soft-page-breaks="true">
      <text:p text:style-name="P1">立法院第8屆第6會期財政委員會第17次全體委員會議議事錄</text:p>
      <text:p text:style-name="P4">時　　間　<text:span text:style-name="T5">中華民國10</text:span><text:span text:style-name="T6">3</text:span><text:span text:style-name="T7">年</text:span><text:span text:style-name="T8">1</text:span><text:span text:style-name="T9">2</text:span><text:span text:style-name="T10">月</text:span><text:span text:style-name="T11">17</text:span><text:span text:style-name="T12">日（星</text:span><text:span text:style-name="T13">期</text:span><text:span text:style-name="T14">三</text:span><text:span text:style-name="T15">）上午9時</text:span><text:span text:style-name="T16">4</text:span><text:span text:style-name="T17">分至13時</text:span><text:span text:style-name="T18">20</text:span><text:span text:style-name="T19">分</text:span><text:span text:style-name="T20"><text:line-break/></text:span><text:span text:style-name="T21">中華民國10</text:span><text:span text:style-name="T22">3</text:span><text:span text:style-name="T23">年1</text:span><text:span text:style-name="T24">2</text:span><text:span text:style-name="T25">月</text:span><text:span text:style-name="T26">18</text:span><text:span text:style-name="T27">日（星期</text:span><text:span text:style-name="T28">四</text:span><text:span text:style-name="T29">）上午9</text:span><text:span text:style-name="T30">時</text:span><text:span text:style-name="T31">2</text:span><text:span text:style-name="T32">分至</text:span><text:span text:style-name="T33">13</text:span><text:span text:style-name="T34">時</text:span><text:span text:style-name="T35">5</text:span><text:span text:style-name="T36">8</text:span><text:span text:style-name="T37">分</text:span></text:p>
      <text:p text:style-name="P38">地　　點　本院群賢樓9樓大禮堂（12月17日）</text:p>
      <text:p text:style-name="P39">本院群賢樓101會議室（12月18日）<text:span text:style-name="T40"><text:tab/></text:span></text:p>
      <text:p text:style-name="出列席">出席委員　吳秉叡　許添財　林德福　盧秀燕　賴振昌　賴士葆　李應元　孫大千　蔡正元　薛 <text:s/>凌　羅明才　費鴻泰　翁重鈞</text:p>
      <text:p text:style-name="P41"><text:span text:style-name="T42">委員出席</text:span><text:span text:style-name="T43">1</text:span><text:span text:style-name="T44">3</text:span><text:span text:style-name="T45">人</text:span></text:p>
      <text:p text:style-name="出列席">列席委員　李桐豪　邱文彥　鄭天財　廖正井　蔡錦隆　<text:span text:style-name="T46">潘維剛</text:span><text:span text:style-name="T47">　</text:span><text:span text:style-name="T48">陳明文</text:span><text:span text:style-name="T49">　</text:span><text:span text:style-name="T50">葉津鈴</text:span><text:span text:style-name="T51">　</text:span><text:span text:style-name="T52">廖國棟</text:span><text:span text:style-name="T53">　</text:span><text:span text:style-name="T54">蘇清泉</text:span><text:span text:style-name="T55">　</text:span><text:span text:style-name="T56">周倪安</text:span><text:span text:style-name="T57">　</text:span><text:span text:style-name="T58">陳歐珀</text:span><text:span text:style-name="T59">　</text:span>曾巨威　<text:span text:style-name="T60">吳育仁</text:span><text:span text:style-name="T61">　</text:span><text:span text:style-name="T62">顏寬恒</text:span><text:span text:style-name="T63">　</text:span><text:span text:style-name="T64">徐欣瑩</text:span><text:span text:style-name="T65">　</text:span><text:span text:style-name="T66">黃偉哲</text:span><text:span text:style-name="T67">　</text:span><text:span text:style-name="T68">楊玉欣</text:span><text:span text:style-name="T69">　</text:span><text:span text:style-name="T70">林滄敏</text:span><text:span text:style-name="T71">　</text:span><text:span text:style-name="T72">黃昭順</text:span><text:span text:style-name="T73">　</text:span><text:span text:style-name="T74">楊應雄</text:span><text:span text:style-name="T75">　</text:span><text:span text:style-name="T76">江啟臣</text:span><text:span text:style-name="T77">　</text:span><text:span text:style-name="T78">楊瓊瓔</text:span><text:span text:style-name="T79">　</text:span><text:span text:style-name="T80">何欣純</text:span><text:span text:style-name="T81">　</text:span><text:span text:style-name="T82">管碧玲</text:span><text:span text:style-name="T83">　</text:span><text:span text:style-name="T84">王惠美</text:span><text:span text:style-name="T85">　</text:span><text:span text:style-name="T86">劉櫂豪</text:span><text:span text:style-name="T87">　</text:span><text:span text:style-name="T88">呂玉玲</text:span><text:span text:style-name="T89">　</text:span><text:span text:style-name="T90">陳怡潔</text:span></text:p>
      <text:p text:style-name="P91">委員列席29人</text:p>
      <text:p text:style-name="P92"><text:span text:style-name="T93">列席官員　</text:span><text:span text:style-name="T94">10</text:span><text:span text:style-name="T95">3</text:span><text:span text:style-name="T96">年</text:span><text:span text:style-name="T97">1</text:span><text:span text:style-name="T98">2</text:span><text:span text:style-name="T99">月</text:span><text:span text:style-name="T100">1</text:span><text:span text:style-name="T101">7</text:span><text:span text:style-name="T102">日（星期</text:span><text:span text:style-name="T103">三</text:span><text:span text:style-name="T104">）</text:span></text:p>
      <text:p text:style-name="P105">財政部　　　　　　　　　　　　部長　　　張盛和</text:p>
      <text:p text:style-name="P106">賦稅署　　　　　　　　　　　　署長　　　吳自心</text:p>
      <text:p text:style-name="P107">國庫署　　　　　　　　　　　　署長　　　凌忠嫄</text:p>
      <text:p text:style-name="P108">關務署　　　　　　　　　　　　署長　　　饒 <text:s/>平</text:p>
      <text:p text:style-name="P109">國有財產署　　　　　　　　　　署長　　　莊翠雲</text:p>
      <text:p text:style-name="P110">財政資訊中心　　　　　　　　　副主任　　李春生</text:p>
      <text:p text:style-name="P111">臺北國稅局　　　　　　　　　　局長　　　何瑞芳</text:p>
      <text:p text:style-name="P112">金融監督管理委員會　　　　　　主任委員<text:span text:style-name="T113">　曾銘宗</text:span></text:p>
      <text:p text:style-name="P114">銀行局　　　　　　　　　　　　局長　　　詹庭禎</text:p>
      <text:p text:style-name="P115">證券期貨局　　　　　　　　　　局長　　　吳裕群</text:p>
      <text:p text:style-name="P116">保險局　　　　　　　　　　　　局長　　　曾玉瓊</text:p>
      <text:p text:style-name="P117">檢查局　　　　　　　　　　　　局長　　　王儷娟</text:p>
      <text:soft-page-break/>
      <text:p text:style-name="P118">法務部　　　　　　　　　　　　參事　　　劉成焜</text:p>
      <text:p text:style-name="P119">103年12月18日（星期四）</text:p>
      <text:p text:style-name="P120">金融監督管理委員會　　　　　　主任委員<text:span text:style-name="T121">　曾銘宗</text:span></text:p>
      <text:p text:style-name="P122">銀行局　　　　　　　　　　　　局長　　　詹庭禎</text:p>
      <text:p text:style-name="P123">證券期貨局　　　　　　　　　　局長　　　吳裕群</text:p>
      <text:p text:style-name="P124">保險局　　　　　　　　　　　　局長　　　曾玉瓊</text:p>
      <text:p text:style-name="P125">檢查局　　　　　　　　　　　　局長　　　王儷娟</text:p>
      <text:p text:style-name="P126">中央銀行　　　　　　　　　　　副總裁　　嚴宗大</text:p>
      <text:p text:style-name="P127">財政部　　　　　　　　　　　　政務次長　吳當傑</text:p>
      <text:p text:style-name="P128">賦稅署　　　　　　　　　　　　署長　　　吳自心</text:p>
      <text:p text:style-name="P129">國庫署　　　　　　　　　　　　署長　　　凌忠嫄</text:p>
      <text:p text:style-name="P130">關務署　　　　　　　　　　　　副署長　　周順然</text:p>
      <text:p text:style-name="P131">財政資訊中心　　　　　　　　　主任　　　蘇俊榮</text:p>
      <text:p text:style-name="P132">經濟部商業司　　　　　　　　　司長　　　江文若</text:p>
      <text:p text:style-name="P133">專門委員　張<text:span text:style-name="T134">峯</text:span><text:span text:style-name="T135">源</text:span></text:p>
      <text:p text:style-name="P136">交通部</text:p>
      <text:p text:style-name="P137"><text:span text:style-name="T138">郵電司</text:span>　　　　　　　　　　　　<text:span text:style-name="T139">專門委員　鄧逸琦</text:span></text:p>
      <text:p text:style-name="P140">參事室　　　　　　　　　　　　專門委員　傅桂蘭</text:p>
      <text:p text:style-name="P141"><text:span text:style-name="T142">中華郵政股份有限公司儲匯處</text:span>　　<text:span text:style-name="T143">處長　　　王淑敏</text:span></text:p>
      <text:p text:style-name="P144">法務部　　　　　　　　　　　　參事　　　劉成焜</text:p>
      <text:p text:style-name="P145"><text:span text:style-name="T146">內政部警政署刑事警察局　　　　</text:span>警政<text:span text:style-name="T147">監　　馬振華</text:span></text:p>
      <text:p text:style-name="P148"><text:span text:style-name="T149">主　　席　</text:span><text:span text:style-name="T150">林</text:span><text:span text:style-name="T151">召集委員</text:span><text:span text:style-name="T152">德福</text:span></text:p>
      <text:p text:style-name="P153">專門委員　黃素琴</text:p>
      <text:p text:style-name="P154">主任秘書　林上民</text:p>
      <text:p text:style-name="P155">紀　　錄　秘　書　郭錦貴　研究員　曾郁棻　編　審　汪治國</text:p>
      <text:p text:style-name="P156">科　長　蔡明哲　專　員　陳品華</text:p>
      <text:p text:style-name="P157">103年12月17日（星期三）</text:p>
      <text:p text:style-name="內文"><text:span text:style-name="T158">報告事項</text:span></text:p>
      <text:soft-page-break/>
      <text:p text:style-name="P159">宣讀上次會議議事錄。</text:p>
      <text:p text:style-name="P160">決定：議事錄確定。</text:p>
      <text:p text:style-name="P161">邀請財政部張部長就「免稅商店設置管理辦法」專題報告，並備質詢。</text:p>
      <text:p text:style-name="內文"><text:span text:style-name="T162">討論事項</text:span></text:p>
      <text:p text:style-name="P163">繼續審查本院委員羅明才等17人擬具「所得稅法第十四條之二條文修正草案」案。</text:p>
      <text:p text:style-name="P164">（經委員羅明才說明提案要旨，並由財政部張部長提出專題報告及回應委員提案，另請金融監督管理委員會曾主任委員亦就委員提案回應後，計有委員吳秉叡、許添財、林德福、盧秀燕、<text:span text:style-name="T165">賴振昌</text:span>、賴士葆、孫大千、蔡正元、薛凌<text:span text:style-name="T166">、</text:span>羅明才、費鴻泰、李桐豪、<text:span text:style-name="T167">曾巨威</text:span>、李應元等14人提出質詢，均經財政部張部長、金融監督管理委員會曾主任委員、及相關人員予以答復。）</text:p>
      <text:p text:style-name="P168">決定：</text:p>
      <text:p text:style-name="P169">一、報告及詢答完畢。</text:p>
      <text:p text:style-name="P170">二、委員潘維剛、<text:span text:style-name="T171">徐欣瑩</text:span>、林滄敏、翁重鈞所提書面質詢，列入紀錄，刊登公報，並請財政部以書面答復。</text:p>
      <text:p text:style-name="P172">三、委員質詢未及答復部分，請財政部於1週內以書面答復。</text:p>
      <text:p text:style-name="P173">四、委員質詢中要求提供之相關資料，亦請於1週內分送各相關委員及本委員會。</text:p>
      <text:p text:style-name="P174">決議：</text:p>
      <text:p text:style-name="P175">一、本院委員羅明才等17人擬具「所得稅法第十四條之二條文修正草案」，審查結果如下：</text:p>
      <text:p text:style-name="P176">(一)依委員羅明才等人所提修正動議，第五項句首「自中華民國一百零四年一月一日起」修正為「自中華民國一百零七年一月一日起」，其餘均維持現行法條文。</text:p>
      <text:p text:style-name="P177">(二)通過附帶決議1項：</text:p>
      <text:p text:style-name="P178">103年12月17日立法院財政委員會審查通過之所得稅法第十四條之二條文修正草案，將證券交易所得稅10億元大戶課稅規定延至107年1月1日實施，宜儘速於103年年底完成立法，以免104年1月1日起至完成立法前，股票出售金額達10億元之大戶仍應依舊法課稅。</text:p>
      <text:p text:style-name="P179">提案人：孫大千　羅明才　林德福　林滄敏</text:p>
      <text:p text:style-name="P180">(三)委員許添財對上述2項決議當場聲明不同意。</text:p>
      <text:p text:style-name="P181">二、本案審<text:span text:style-name="T182">查</text:span>完竣，擬具審查報告，提報院會討論，毋須交由黨團協商；院會討論時，由<text:span text:style-name="T183">林召集委員德福</text:span>補充說明。</text:p>
      <text:p text:style-name="P184">通過臨時提案1案：</text:p>
      <text:p text:style-name="P185">有鑑於元旦假期、春節假期將屆國人出國人數預期攀至高峰，尤其我國國人出國旅遊喜愛購買外國當地藥妝，然而依照我國目前規定，自外國攜帶藥品進來超過中央衛生主管機關公告數量超過標準，將移送法辨，法律顯不相當，違反比例原則。行政院毛院長治國於立法院第8屆第6會期第13次會議總質詢中答復，認為此規定為苛政，並表示將予以檢討修正。近日新法即將上路實行，勢必造成民眾混亂不便，然而修法歷程耗時冗長，緩不濟急，爰此，要求財政部關務署儘速與法務部、衛生福利部研議修改現行移送標準，並於1週內達成協議。</text:p>
      <text:p text:style-name="P186">提案人：盧秀燕　林德福　羅明才　賴士葆　賴振昌　林滄敏</text:p>
      <text:p text:style-name="P187">103年12月18日（星期四）</text:p>
      <text:p text:style-name="P188">討論事項</text:p>
      <text:p text:style-name="P189">一、繼續併案審查行政院函請審議「電子支付機構管理條例草案」、本院委員李貴敏等45人擬具「電子商務支付服務發展及管理條例草案」案。</text:p>
      <text:p text:style-name="P190">二、審查本院委員孫大千等25人擬具「電子商務支付服務發展及管理條例草案」案。</text:p>
      <text:p text:style-name="P191">（經金融監督管理委員會曾主任委員說明行政院提案要旨及回應委員提案後，計有委員許添財、吳秉叡、林德福、賴士葆、<text:span text:style-name="T192">賴振昌</text:span>、孫大千、盧秀燕、薛凌<text:span text:style-name="T193">、</text:span>蔡正元、費鴻泰、李桐豪、翁重鈞<text:span text:style-name="T194">、</text:span>羅明才等13人提出質詢，均經金融監督管理委員會曾主任委員、財政部吳政務次長、中央銀行嚴副總裁及相關人員予以答復。）</text:p>
      <text:p text:style-name="P195">決定：</text:p>
      <text:p text:style-name="P196">一、報告及詢答完畢。</text:p>
      <text:p text:style-name="P197">二、委員潘維剛、林滄敏、李應元所提書面質詢，列入紀錄，刊登公報，並請金融監督管理委員會以書面答復。</text:p>
      <text:p text:style-name="P198">三、委員質詢未及答復部分，請金融監督管理委員會於1週內以書面答復。</text:p>
      <text:p text:style-name="P199">四、委員質詢中要求提供之相關資料，亦請於1週內分送各相關委員及本委員會。</text:p>
      <text:p text:style-name="P200">決議：</text:p>
      <text:p text:style-name="P201">併案審<text:span text:style-name="T202">查</text:span>行政院函請審議「電子支付機構管理條例草案」、本院委員李貴敏等45人、委員孫大千等25人分別擬具「電子商務支付服務發展及管理條例草案」，暨委員賴振昌等人所提修正動議，尚未審<text:span text:style-name="T203">查</text:span>完竣，另擇期繼續併案審查。</text:p>
      <text:p text:style-name="P204">通過臨時提案1項：</text:p>
      <text:p text:style-name="P205">網際網路與智慧型手機的普及，引爆電子商務的蓬勃發展，不僅改變了傳統零售業的商業模式，隨著交易的數位化，也對傳統的金融服務帶來極大的衝擊。網路金融服務正逐漸取代傳統的金融業務，例如：第三方支付、P2P網路借貸平台、網路下單…等。顯見，在數位時代裏，全球金融市場的發展，將會高度往向網路靠攏，宣告金融3.0時代的來臨。日前，金融監督管理委員會提出我國金融業打亞洲盃構想，在網路金融的浪潮下，我國的金融監管政策需有更多的網路思維，才有機會讓產業走出台灣，面向全球金融業者競爭。因此，為提昇我國金融產業在網路時代的競爭力，爰要求金融監督管理委員會限期於3個月內，針對第三方支付等網路金融服務業務的鬆綁、開放，提出具體的方案。</text:p>
      <text:p text:style-name="P206">提案人：賴士葆　林德福　許添財　費鴻泰　羅明才　翁重鈞　<text:span text:style-name="T207">蔡正元</text:span>　</text:p>
      <text:p text:style-name="P208">其他事項：</text:p>
      <text:p text:style-name="P209">昨(17)日審查通過<text:span text:style-name="T210">委員羅明才等17人擬具「所得稅法第十四條之二條文修正草案」</text:span><text:span text:style-name="T211">，</text:span><text:span text:style-name="T212">因同時通過103年12月31日</text:span><text:span text:style-name="T213">前</text:span><text:span text:style-name="T214">完成三讀之附帶決議</text:span><text:span text:style-name="T215">，</text:span><text:span text:style-name="T216">因此</text:span><text:span text:style-name="T217">本席</text:span>要求<text:span text:style-name="T218">議事人員先行完成審查報告</text:span><text:span text:style-name="T219">，</text:span><text:span text:style-name="T220">提報院會</text:span><text:span text:style-name="T221">，</text:span><text:span text:style-name="T222">以爭取時效</text:span><text:span text:style-name="T223">。(</text:span><text:span text:style-name="T224">經</text:span>徵詢在場委員意見，均無異議。)</text:p>
      <text:p text:style-name="內文"><text:span text:style-name="T22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字元字元" style:display-name="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字元" style:display-name="頁尾 字元" style:family="text">
      <style:text-properties style:font-name="華康楷書體W5" style:font-name-asian="華康楷書體W5" style:letter-kerning="tru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prefix="第" style:num-suffix="節" style:num-format="一, 十, 一百(繁), ...">
        <style:list-level-properties text:space-before="0.1763in" text:min-label-width="0.7812in" text:list-level-position-and-space-mode="label-alignment">
          <style:list-level-label-alignment text:label-followed-by="listtab" fo:margin-left="0.9576in" fo:text-indent="-0.7812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35:00Z</meta:creation-date>
    <dc:date>2017-08-24T04:35:00Z</dc:date>
    <meta:print-date>2014-12-19T01:51:00Z</meta:print-date>
    <meta:template xlink:href="Normal.dotm" xlink:type="simple"/>
    <meta:editing-cycles>2</meta:editing-cycles>
    <meta:editing-duration>PT0S</meta:editing-duration>
    <meta:document-statistic meta:page-count="3" meta:paragraph-count="6" meta:word-count="480" meta:character-count="3213" meta:row-count="22" meta:non-whitespace-character-count="2739"/>
  </office:meta>
</office:document-meta>
</file>