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P28" style:parent-style-name="內文" style:family="paragraph">
      <style:paragraph-properties>
        <style:tab-stops>
          <style:tab-stop style:type="right" style:position="6.668in"/>
        </style:tab-stops>
      </style:paragraph-properties>
    </style:style>
    <style:style style:name="P29" style:parent-style-name="內文" style:family="paragraph">
      <style:paragraph-properties fo:margin-left="1.1111in" fo:margin-right="0.3666in">
        <style:tab-stops/>
      </style:paragraph-properties>
    </style:style>
    <style:style style:name="P30" style:parent-style-name="內文" style:family="paragraph">
      <style:paragraph-properties fo:margin-left="1.1111in">
        <style:tab-stops/>
      </style:paragraph-properties>
      <style:text-properties fo:font-weight="bold" style:font-weight-asian="bold"/>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fo:letter-spacing="-0.0277in"/>
    </style:style>
    <style:style style:name="T92" style:parent-style-name="預設段落字型" style:family="text">
      <style:text-properties style:font-weight-complex="bold"/>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complex="新細明體" style:letter-kerning="false"/>
    </style:style>
    <style:style style:name="T99" style:parent-style-name="預設段落字型" style:family="text">
      <style:text-properties style:font-name-complex="新細明體" style:letter-kerning="false"/>
    </style:style>
    <style:style style:name="T100" style:parent-style-name="預設段落字型" style:family="text">
      <style:text-properties style:font-name-complex="新細明體" style:letter-kerning="false"/>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style>
    <style:style style:name="P109" style:parent-style-name="內文" style:family="paragraph">
      <style:paragraph-properties fo:margin-left="1.1111in">
        <style:tab-stops/>
      </style:paragraph-properties>
      <style:text-properties fo:font-weight="bold" style:font-weight-asian="bold"/>
    </style:style>
    <style:style style:name="P110" style:parent-style-name="內文" style:family="paragraph">
      <style:paragraph-properties fo:text-align="justify"/>
    </style:style>
    <style:style style:name="T111" style:parent-style-name="預設段落字型" style:family="text">
      <style:text-properties style:letter-kerning="true"/>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paragraph-properties fo:text-indent="1.1243in">
        <style:tab-stops>
          <style:tab-stop style:type="left" style:position="5.159in"/>
        </style:tab-stops>
      </style:paragraph-properties>
    </style:style>
    <style:style style:name="P123" style:parent-style-name="內文" style:family="paragraph">
      <style:paragraph-properties fo:text-indent="1.1243in">
        <style:tab-stops>
          <style:tab-stop style:type="left" style:position="5.159in"/>
        </style:tab-stops>
      </style:paragraph-properties>
    </style:style>
    <style:style style:name="P124" style:parent-style-name="內文" style:family="paragraph">
      <style:paragraph-properties fo:text-indent="1.1243in">
        <style:tab-stops>
          <style:tab-stop style:type="left" style:position="5.159in"/>
        </style:tab-stops>
      </style:paragraph-properties>
    </style:style>
    <style:style style:name="P125" style:parent-style-name="內文" style:family="paragraph">
      <style:paragraph-properties fo:text-indent="1.1243in">
        <style:tab-stops>
          <style:tab-stop style:type="left" style:position="5.159in"/>
        </style:tab-stops>
      </style:paragraph-properties>
    </style:style>
    <style:style style:name="P126" style:parent-style-name="內文" style:family="paragraph">
      <style:paragraph-properties fo:text-indent="1.1243in">
        <style:tab-stops>
          <style:tab-stop style:type="left" style:position="5.159in"/>
        </style:tab-stops>
      </style:paragraph-properties>
    </style:style>
    <style:style style:name="P127" style:parent-style-name="內文" style:family="paragraph">
      <style:paragraph-properties fo:text-indent="1.1243in">
        <style:tab-stops>
          <style:tab-stop style:type="left" style:position="5.159in"/>
        </style:tab-stops>
      </style:paragraph-properties>
    </style:style>
    <style:style style:name="P128" style:parent-style-name="內文" style:family="paragraph">
      <style:paragraph-properties fo:text-indent="1.1243in">
        <style:tab-stops>
          <style:tab-stop style:type="left" style:position="5.159in"/>
        </style:tab-stops>
      </style:paragraph-properties>
    </style:style>
    <style:style style:name="T129" style:parent-style-name="預設段落字型" style:family="text">
      <style:text-properties style:letter-kerning="true"/>
    </style:style>
    <style:style style:name="P130" style:parent-style-name="內文" style:family="paragraph">
      <style:paragraph-properties fo:text-indent="1.1243in">
        <style:tab-stops>
          <style:tab-stop style:type="left" style:position="5.159in"/>
        </style:tab-stops>
      </style:paragraph-properties>
    </style:style>
    <style:style style:name="T131" style:parent-style-name="預設段落字型" style:family="text">
      <style:text-properties style:letter-kerning="true"/>
    </style:style>
    <style:style style:name="P132" style:parent-style-name="內文" style:family="paragraph">
      <style:paragraph-properties fo:text-indent="1.1243in">
        <style:tab-stops>
          <style:tab-stop style:type="left" style:position="5.159in"/>
        </style:tab-stops>
      </style:paragraph-properties>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font-name="標楷體" style:font-name-asian="標楷體"/>
    </style:style>
    <style:style style:name="P136" style:parent-style-name="內文" style:family="paragraph">
      <style:paragraph-properties fo:text-indent="1.1243in">
        <style:tab-stops>
          <style:tab-stop style:type="left" style:position="5.159in"/>
        </style:tab-stops>
      </style:paragraph-properties>
    </style:style>
    <style:style style:name="T137" style:parent-style-name="預設段落字型" style:family="text">
      <style:text-properties style:letter-kerning="true"/>
    </style:style>
    <style:style style:name="P138" style:parent-style-name="內文" style:family="paragraph">
      <style:paragraph-properties fo:text-indent="1.1243in">
        <style:tab-stops>
          <style:tab-stop style:type="left" style:position="5.159in"/>
        </style:tab-stops>
      </style:paragraph-properties>
    </style:style>
    <style:style style:name="T139" style:parent-style-name="預設段落字型" style:family="text">
      <style:text-properties style:letter-kerning="true"/>
    </style:style>
    <style:style style:name="P140" style:parent-style-name="內文" style:family="paragraph">
      <style:paragraph-properties fo:text-indent="1.1243in">
        <style:tab-stops>
          <style:tab-stop style:type="left" style:position="5.159in"/>
        </style:tab-stops>
      </style:paragraph-properties>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P143" style:parent-style-name="內文" style:family="paragraph">
      <style:paragraph-properties fo:text-align="justify" fo:text-indent="1.1111in"/>
    </style:style>
    <style:style style:name="P144" style:parent-style-name="內文" style:family="paragraph">
      <style:paragraph-properties fo:text-align="justify" fo:text-indent="1.1111in"/>
    </style:style>
    <style:style style:name="P145" style:parent-style-name="內文" style:family="paragraph">
      <style:paragraph-properties fo:text-align="justify" fo:text-indent="1.1111in"/>
    </style:style>
    <style:style style:name="P146" style:parent-style-name="內文" style:family="paragraph">
      <style:paragraph-properties fo:text-align="justify" fo:text-indent="1.1111in"/>
    </style:style>
    <style:style style:name="P147" style:parent-style-name="內文" style:family="paragraph">
      <style:paragraph-properties fo:margin-left="1.1111in">
        <style:tab-stops/>
      </style:paragraph-properties>
    </style:style>
    <style:style style:name="P148" style:parent-style-name="內文" style:family="paragraph">
      <style:paragraph-properties fo:margin-left="1.1111in">
        <style:tab-stops/>
      </style:paragraph-properties>
    </style:style>
    <style:style style:name="P149" style:parent-style-name="內文" style:family="paragraph">
      <style:paragraph-properties fo:margin-left="1.1111in">
        <style:tab-stops/>
      </style:paragraph-properties>
    </style:style>
    <style:style style:name="P150" style:parent-style-name="內文" style:family="paragraph">
      <style:paragraph-properties fo:margin-left="1.1111in">
        <style:tab-stops/>
      </style:paragraph-properties>
    </style:style>
    <style:style style:name="P151" style:parent-style-name="內文" style:family="paragraph">
      <style:paragraph-properties fo:margin-left="1.1111in">
        <style:tab-stops/>
      </style:paragraph-properties>
    </style:style>
    <style:style style:name="P152" style:parent-style-name="內文" style:family="paragraph">
      <style:paragraph-properties fo:margin-left="1.1111in">
        <style:tab-stops/>
      </style:paragraph-properties>
    </style:style>
    <style:style style:name="P153" style:parent-style-name="內文" style:family="paragraph">
      <style:paragraph-properties fo:margin-left="1.1111in">
        <style:tab-stops/>
      </style:paragraph-properties>
    </style:style>
    <style:style style:name="P154" style:parent-style-name="內文" style:family="paragraph">
      <style:paragraph-properties fo:margin-left="1.1111in">
        <style:tab-stops/>
      </style:paragraph-properties>
    </style:style>
    <style:style style:name="P155" style:parent-style-name="內文" style:family="paragraph">
      <style:paragraph-properties fo:margin-left="1.1111in">
        <style:tab-stops/>
      </style:paragraph-properties>
    </style:style>
    <style:style style:name="P156" style:parent-style-name="內文" style:family="paragraph">
      <style:paragraph-properties fo:margin-left="1.1111in">
        <style:tab-stops/>
      </style:paragraph-properties>
    </style:style>
    <style:style style:name="P157" style:parent-style-name="內文" style:family="paragraph">
      <style:paragraph-properties fo:margin-left="1.1111in">
        <style:tab-stops/>
      </style:paragraph-properties>
    </style:style>
    <style:style style:name="P158" style:parent-style-name="內文" style:family="paragraph">
      <style:paragraph-properties fo:margin-left="1.1111in">
        <style:tab-stops/>
      </style:paragraph-properties>
    </style:style>
    <style:style style:name="P159" style:parent-style-name="內文" style:family="paragraph">
      <style:paragraph-properties fo:margin-left="1.1111in">
        <style:tab-stops/>
      </style:paragraph-properties>
    </style:style>
    <style:style style:name="P160" style:parent-style-name="內文" style:family="paragraph">
      <style:paragraph-properties fo:margin-left="1.1111in">
        <style:tab-stops/>
      </style:paragraph-properties>
      <style:text-properties fo:font-weight="bold" style:font-weight-asian="bold"/>
    </style:style>
    <style:style style:name="P161" style:parent-style-name="內文" style:family="paragraph">
      <style:paragraph-properties fo:text-align="justify" fo:text-indent="1.1111in"/>
    </style:style>
    <style:style style:name="P162" style:parent-style-name="內文" style:family="paragraph">
      <style:paragraph-properties fo:text-align="justify" fo:text-indent="1.1111in"/>
    </style:style>
    <style:style style:name="P163" style:parent-style-name="內文" style:family="paragraph">
      <style:paragraph-properties fo:text-align="justify" fo:text-indent="1.1111in"/>
    </style:style>
    <style:style style:name="P164" style:parent-style-name="內文" style:family="paragraph">
      <style:paragraph-properties fo:text-align="justify" fo:text-indent="1.1111in"/>
    </style:style>
    <style:style style:name="P165" style:parent-style-name="內文" style:family="paragraph">
      <style:paragraph-properties fo:margin-left="1.1111in">
        <style:tab-stops/>
      </style:paragraph-properties>
    </style:style>
    <style:style style:name="P166" style:parent-style-name="內文" style:family="paragraph">
      <style:paragraph-properties fo:margin-left="1.1111in">
        <style:tab-stops/>
      </style:paragraph-properties>
    </style:style>
    <style:style style:name="P167" style:parent-style-name="內文" style:family="paragraph">
      <style:paragraph-properties fo:text-indent="1.1243in">
        <style:tab-stops>
          <style:tab-stop style:type="left" style:position="5.159in"/>
        </style:tab-stops>
      </style:paragraph-properties>
    </style:style>
    <style:style style:name="T168" style:parent-style-name="預設段落字型" style:family="text">
      <style:text-properties style:letter-kerning="true"/>
    </style:style>
    <style:style style:name="P169" style:parent-style-name="內文" style:family="paragraph">
      <style:paragraph-properties fo:text-indent="1.1243in">
        <style:tab-stops>
          <style:tab-stop style:type="left" style:position="5.159in"/>
        </style:tab-stops>
      </style:paragraph-properties>
    </style:style>
    <style:style style:name="T170" style:parent-style-name="預設段落字型" style:family="text">
      <style:text-properties style:letter-kerning="true"/>
    </style:style>
    <style:style style:name="P171" style:parent-style-name="內文" style:family="paragraph">
      <style:paragraph-properties fo:margin-left="1.1111in">
        <style:tab-stops/>
      </style:paragraph-properties>
    </style:style>
    <style:style style:name="P172" style:parent-style-name="內文" style:family="paragraph">
      <style:paragraph-properties fo:margin-left="1.1111in">
        <style:tab-stops/>
      </style:paragraph-properties>
    </style:style>
    <style:style style:name="P173" style:parent-style-name="內文" style:family="paragraph">
      <style:paragraph-properties fo:text-indent="1.1243in">
        <style:tab-stops>
          <style:tab-stop style:type="left" style:position="5.159in"/>
        </style:tab-stops>
      </style:paragraph-properties>
    </style:style>
    <style:style style:name="P174" style:parent-style-name="內文" style:family="paragraph">
      <style:paragraph-properties fo:text-indent="1.1243in">
        <style:tab-stops>
          <style:tab-stop style:type="left" style:position="5.159in"/>
        </style:tab-stops>
      </style:paragraph-properties>
    </style:style>
    <style:style style:name="P175" style:parent-style-name="內文" style:family="paragraph">
      <style:paragraph-properties fo:margin-left="1.1111in">
        <style:tab-stops/>
      </style:paragraph-properties>
    </style:style>
    <style:style style:name="P176" style:parent-style-name="內文" style:family="paragraph">
      <style:paragraph-properties fo:margin-left="1.1111in">
        <style:tab-stops/>
      </style:paragraph-properties>
    </style:style>
    <style:style style:name="P177" style:parent-style-name="純文字" style:family="paragraph">
      <style:paragraph-properties fo:line-height="0.3333in">
        <style:tab-stops>
          <style:tab-stop style:type="left" style:position="2.5416in"/>
        </style:tab-stops>
      </style:paragraph-properties>
    </style:style>
    <style:style style:name="T178" style:parent-style-name="預設段落字型" style:family="text">
      <style:text-properties style:font-name="華康楷書體W5" style:font-name-asian="華康楷書體W5" style:letter-kerning="true"/>
    </style:style>
    <style:style style:name="T179" style:parent-style-name="預設段落字型" style:family="text">
      <style:text-properties style:letter-kerning="true"/>
    </style:style>
    <style:style style:name="T180" style:parent-style-name="預設段落字型" style:family="text">
      <style:text-properties style:letter-kerning="true"/>
    </style:style>
    <style:style style:name="T181" style:parent-style-name="預設段落字型" style:family="text">
      <style:text-properties style:letter-kerning="true"/>
    </style:style>
    <style:style style:name="P18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83" style:parent-style-name="純文字" style:family="paragraph">
      <style:paragraph-properties fo:line-height="0.3333in"/>
      <style:text-properties style:font-name="華康楷書體W5" style:font-name-asian="華康楷書體W5" style:letter-kerning="true"/>
    </style:style>
    <style:style style:name="P184" style:parent-style-name="純文字" style:family="paragraph">
      <style:paragraph-properties fo:line-height="0.3333in"/>
      <style:text-properties style:font-name="華康楷書體W5" style:font-name-asian="華康楷書體W5" style:letter-kerning="true"/>
    </style:style>
    <style:style style:name="P185" style:parent-style-name="純文字" style:family="paragraph">
      <style:paragraph-properties fo:line-height="0.3333in" fo:text-indent="1.118in"/>
      <style:text-properties style:font-name="華康楷書體W5" style:font-name-asian="華康楷書體W5" style:letter-kerning="true"/>
    </style:style>
    <style:style style:name="P186" style:parent-style-name="內文" style:family="paragraph">
      <style:text-properties fo:font-weight="bold" style:font-weight-asian="bold"/>
    </style:style>
    <style:style style:name="T187" style:parent-style-name="預設段落字型" style:family="text">
      <style:text-properties fo:font-weight="bold" style:font-weight-asian="bold"/>
    </style:style>
    <style:style style:name="P188" style:parent-style-name="內文" style:family="paragraph">
      <style:paragraph-properties fo:text-align="justify"/>
    </style:style>
    <style:style style:name="P189" style:parent-style-name="內文" style:family="paragraph">
      <style:paragraph-properties fo:text-align="justify"/>
    </style:style>
    <style:style style:name="P190" style:parent-style-name="內文" style:family="paragraph">
      <style:paragraph-properties fo:text-align="justify"/>
      <style:text-properties fo:font-weight="bold" style:font-weight-asian="bold"/>
    </style:style>
    <style:style style:name="P191" style:parent-style-name="內文" style:family="paragraph">
      <style:paragraph-properties fo:text-align="justify" fo:margin-left="0.1263in" fo:text-indent="-0.1263in">
        <style:tab-stops/>
      </style:paragraph-properties>
    </style:style>
    <style:style style:name="P192" style:parent-style-name="內文" style:family="paragraph">
      <style:text-properties fo:font-weight="bold" style:font-weight-asian="bold"/>
    </style:style>
    <style:style style:name="P193" style:parent-style-name="內文" style:list-style-name="LFO3" style:family="paragraph">
      <style:paragraph-properties style:punctuation-wrap="hanging" style:text-autospace="none" style:snap-to-layout-grid="true" fo:line-height="0.375in" fo:text-indent="-0.5in"/>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style:font-name-complex="標楷體" fo:color="#000000" style:letter-kerning="false"/>
    </style:style>
    <style:style style:name="P196" style:parent-style-name="內文" style:family="paragraph">
      <style:paragraph-properties style:text-autospace="none" style:snap-to-layout-grid="true" fo:line-height="0.375in" fo:margin-left="0.4444in" fo:text-indent="-0.4444in">
        <style:tab-stops/>
      </style:paragraph-properties>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標楷體" style:font-name-asian="標楷體" style:font-name-complex="標楷體" fo:color="#000000" style:letter-kerning="false"/>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內文" style:family="paragraph">
      <style:paragraph-properties style:text-autospace="none" style:snap-to-layout-grid="true" fo:line-height="0.375in" fo:margin-left="0.4444in" fo:text-indent="-0.4444in">
        <style:tab-stops/>
      </style:paragraph-properties>
      <style:text-properties style:font-name="標楷體" style:font-name-asian="標楷體" style:font-name-complex="標楷體" fo:color="#000000" style:letter-kerning="false"/>
    </style:style>
    <style:style style:name="P202" style:parent-style-name="內文" style:family="paragraph">
      <style:paragraph-properties style:text-autospace="none" style:snap-to-layout-grid="true" fo:line-height="0.375in" fo:margin-left="0.4444in" fo:text-indent="-0.4444in">
        <style:tab-stops/>
      </style:paragraph-properties>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fo:letter-spacing="-0.0041in" style:letter-kerning="false"/>
    </style:style>
    <style:style style:name="P205" style:parent-style-name="內文" style:family="paragraph">
      <style:paragraph-properties style:text-autospace="none" style:snap-to-layout-grid="true" fo:line-height="0.375in" fo:margin-left="0.4444in" fo:text-indent="-0.4444in">
        <style:tab-stops/>
      </style:paragraph-properties>
      <style:text-properties style:font-name="標楷體" style:font-name-asian="標楷體" style:font-name-complex="標楷體" fo:color="#000000" style:letter-kerning="false"/>
    </style:style>
    <style:style style:name="P206" style:parent-style-name="內文" style:family="paragraph">
      <style:paragraph-properties fo:text-align="justify" fo:margin-left="0.4472in" fo:text-indent="-0.4472in">
        <style:tab-stops/>
      </style:paragraph-properties>
      <style:text-properties style:font-name="標楷體" style:font-name-asian="標楷體" style:font-name-complex="標楷體" fo:color="#000000" style:letter-kerning="false"/>
    </style:style>
    <style:style style:name="P207" style:parent-style-name="內文" style:family="paragraph">
      <style:paragraph-properties fo:text-align="justify" fo:margin-left="0.2222in" fo:text-indent="-0.2222in">
        <style:tab-stops/>
      </style:paragraph-properties>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complex="新細明體" style:letter-kerning="false"/>
    </style:style>
    <style:style style:name="T210" style:parent-style-name="預設段落字型" style:family="text">
      <style:text-properties fo:letter-spacing="-0.0041in"/>
    </style:style>
    <style:style style:name="P211" style:parent-style-name="內文" style:family="paragraph">
      <style:paragraph-properties fo:text-align="justify" fo:margin-left="0.6666in" fo:text-indent="-0.6666in">
        <style:tab-stops/>
      </style:paragraph-properties>
      <style:text-properties fo:font-weight="bold" style:font-weight-asian="bold"/>
    </style:style>
    <style:style style:name="P212" style:parent-style-name="內文" style:family="paragraph">
      <style:paragraph-properties fo:text-align="justify" fo:margin-left="0.6798in" fo:text-indent="-0.4444in">
        <style:tab-stops/>
      </style:paragraph-properties>
    </style:style>
    <style:style style:name="P213" style:parent-style-name="內文" style:family="paragraph">
      <style:paragraph-properties fo:text-align="justify" fo:margin-left="0.6798in" fo:text-indent="-0.4444in">
        <style:tab-stops/>
      </style:paragraph-properties>
    </style:style>
    <style:style style:name="P214" style:parent-style-name="內文" style:family="paragraph">
      <style:paragraph-properties fo:text-align="justify" fo:margin-left="0.6798in" fo:text-indent="-0.4444in">
        <style:tab-stops/>
      </style:paragraph-properties>
    </style:style>
    <style:style style:name="P215" style:parent-style-name="內文" style:family="paragraph">
      <style:paragraph-properties fo:text-align="justify" fo:margin-left="0.6798in" fo:text-indent="-0.4444in">
        <style:tab-stops/>
      </style:paragraph-properties>
    </style:style>
    <style:style style:name="P216" style:parent-style-name="內文" style:family="paragraph">
      <style:paragraph-properties fo:text-align="justify" fo:margin-left="0.6666in" fo:text-indent="-0.6666in">
        <style:tab-stops/>
      </style:paragraph-properties>
      <style:text-properties fo:font-weight="bold" style:font-weight-asian="bold"/>
    </style:style>
    <style:style style:name="P217" style:parent-style-name="內文" style:family="paragraph">
      <style:paragraph-properties fo:text-align="justify"/>
    </style:style>
    <style:style style:name="P218" style:parent-style-name="內文" style:family="paragraph">
      <style:paragraph-properties fo:text-align="justify" fo:margin-left="0.4375in" fo:text-indent="0.0097in">
        <style:tab-stops/>
      </style:paragraph-properties>
    </style:style>
    <style:style style:name="P219" style:parent-style-name="內文" style:family="paragraph">
      <style:paragraph-properties fo:text-align="justify" fo:margin-left="0.8923in" fo:text-indent="-0.4479in">
        <style:tab-stops/>
      </style:paragraph-properties>
    </style:style>
    <style:style style:name="T220" style:parent-style-name="預設段落字型" style:family="text">
      <style:text-properties fo:letter-spacing="-0.0138in"/>
    </style:style>
    <style:style style:name="T221" style:parent-style-name="預設段落字型" style:family="text">
      <style:text-properties style:letter-kerning="true"/>
    </style:style>
    <style:style style:name="P222" style:parent-style-name="內文" style:family="paragraph">
      <style:paragraph-properties fo:text-align="justify" fo:margin-left="0.4354in" fo:text-indent="-0.4354in">
        <style:tab-stops/>
      </style:paragraph-properties>
    </style:style>
    <style:style style:name="P223" style:parent-style-name="內文" style:family="paragraph">
      <style:paragraph-properties fo:text-align="justify" fo:margin-left="0.8923in" fo:text-indent="-0.4479in">
        <style:tab-stops/>
      </style:paragraph-properties>
    </style:style>
    <style:style style:name="P224" style:parent-style-name="內文" style:family="paragraph">
      <style:paragraph-properties fo:text-align="justify" fo:margin-left="1.1131in" fo:text-indent="-0.2201in">
        <style:tab-stops/>
      </style:paragraph-properties>
    </style:style>
    <style:style style:name="P225" style:parent-style-name="內文" style:family="paragraph">
      <style:paragraph-properties fo:text-align="justify" fo:margin-left="0.8923in" fo:text-indent="-0.4479in">
        <style:tab-stops/>
      </style:paragraph-properties>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fo:text-align="justify" fo:margin-left="1.1131in" fo:text-indent="-0.2201in">
        <style:tab-stops/>
      </style:paragraph-properties>
    </style:style>
    <style:style style:name="T228" style:parent-style-name="預設段落字型" style:family="text">
      <style:text-properties style:font-name="標楷體" style:font-name-asian="標楷體" style:font-name-complex="標楷體" fo:color="#000000" style:letter-kerning="false"/>
    </style:style>
    <style:style style:name="P229" style:parent-style-name="內文" style:family="paragraph">
      <style:paragraph-properties fo:text-align="justify" fo:margin-left="0.8923in" fo:text-indent="-0.4479in">
        <style:tab-stops/>
      </style:paragraph-properties>
    </style:style>
    <style:style style:name="T230" style:parent-style-name="預設段落字型" style:family="text">
      <style:text-properties style:font-name="標楷體" style:font-name-asian="標楷體" style:font-name-complex="標楷體" fo:color="#000000" style:letter-kerning="false"/>
    </style:style>
    <style:style style:name="P231" style:parent-style-name="內文" style:family="paragraph">
      <style:paragraph-properties fo:text-align="justify" fo:margin-left="1.1131in" fo:text-indent="-0.2201in">
        <style:tab-stops/>
      </style:paragraph-properties>
    </style:style>
    <style:style style:name="T232" style:parent-style-name="預設段落字型" style:family="text">
      <style:text-properties style:font-name="標楷體" style:font-name-asian="標楷體" style:font-name-complex="標楷體" fo:color="#000000" style:letter-kerning="false"/>
    </style:style>
    <style:style style:name="P233" style:parent-style-name="內文" style:family="paragraph">
      <style:paragraph-properties fo:text-align="justify" fo:margin-left="0.8923in" fo:text-indent="-0.4479in">
        <style:tab-stops/>
      </style:paragraph-properties>
    </style:style>
    <style:style style:name="T234" style:parent-style-name="預設段落字型" style:family="text">
      <style:text-properties style:font-name="標楷體" style:font-name-asian="標楷體" style:font-name-complex="標楷體" fo:color="#000000" style:letter-kerning="false"/>
    </style:style>
    <style:style style:name="P235" style:parent-style-name="內文" style:family="paragraph">
      <style:paragraph-properties fo:text-align="justify" fo:margin-left="1.1131in" fo:text-indent="-0.2201in">
        <style:tab-stops/>
      </style:paragraph-properties>
    </style:style>
    <style:style style:name="T236" style:parent-style-name="預設段落字型" style:family="text">
      <style:text-properties style:font-name="標楷體" style:font-name-asian="標楷體" style:font-name-complex="標楷體" fo:color="#000000" style:letter-kerning="false"/>
    </style:style>
    <style:style style:name="P237" style:parent-style-name="內文" style:family="paragraph">
      <style:paragraph-properties fo:text-align="justify" fo:margin-left="0.8923in" fo:text-indent="-0.4479in">
        <style:tab-stops/>
      </style:paragraph-properties>
    </style:style>
    <style:style style:name="T238" style:parent-style-name="預設段落字型" style:family="text">
      <style:text-properties style:font-name="標楷體" style:font-name-asian="標楷體" style:font-name-complex="標楷體" fo:color="#000000" style:letter-kerning="false"/>
    </style:style>
    <style:style style:name="P239" style:parent-style-name="內文" style:family="paragraph">
      <style:paragraph-properties fo:text-align="justify" fo:margin-left="1.1131in" fo:text-indent="-0.2201in">
        <style:tab-stops/>
      </style:paragraph-properties>
    </style:style>
    <style:style style:name="T240" style:parent-style-name="預設段落字型" style:family="text">
      <style:text-properties style:font-name="標楷體" style:font-name-asian="標楷體" style:font-name-complex="標楷體" fo:color="#000000" style:letter-kerning="false"/>
    </style:style>
    <style:style style:name="P241" style:parent-style-name="內文" style:family="paragraph">
      <style:paragraph-properties fo:text-align="justify" fo:margin-left="0.8923in" fo:text-indent="-0.4479in">
        <style:tab-stops/>
      </style:paragraph-properties>
    </style:style>
    <style:style style:name="T242" style:parent-style-name="預設段落字型" style:family="text">
      <style:text-properties style:font-name="標楷體" style:font-name-asian="標楷體" style:font-name-complex="標楷體" fo:color="#000000" style:letter-kerning="false"/>
    </style:style>
    <style:style style:name="P243" style:parent-style-name="內文" style:family="paragraph">
      <style:paragraph-properties fo:text-align="justify" fo:margin-left="1.1131in" fo:text-indent="-0.2201in">
        <style:tab-stops/>
      </style:paragraph-properties>
    </style:style>
    <style:style style:name="T244" style:parent-style-name="預設段落字型" style:family="text">
      <style:text-properties style:font-name="標楷體" style:font-name-asian="標楷體" style:font-name-complex="標楷體" fo:color="#000000" style:letter-kerning="false"/>
    </style:style>
    <style:style style:name="P245" style:parent-style-name="內文" style:family="paragraph">
      <style:paragraph-properties fo:text-align="justify" fo:margin-left="0.8923in" fo:text-indent="-0.4479in">
        <style:tab-stops/>
      </style:paragraph-properties>
    </style:style>
    <style:style style:name="T246" style:parent-style-name="預設段落字型" style:family="text">
      <style:text-properties style:font-name="標楷體" style:font-name-asian="標楷體" style:font-name-complex="標楷體" fo:color="#000000" style:letter-kerning="false"/>
    </style:style>
    <style:style style:name="P247" style:parent-style-name="內文" style:family="paragraph">
      <style:paragraph-properties fo:text-align="justify" fo:margin-left="1.1131in" fo:text-indent="-0.2201in">
        <style:tab-stops/>
      </style:paragraph-properties>
    </style:style>
    <style:style style:name="T248" style:parent-style-name="預設段落字型" style:family="text">
      <style:text-properties style:font-name="標楷體" style:font-name-asian="標楷體" style:font-name-complex="標楷體" fo:color="#000000" style:letter-kerning="false"/>
    </style:style>
    <style:style style:name="P249" style:parent-style-name="內文" style:family="paragraph">
      <style:paragraph-properties fo:text-align="justify" fo:margin-left="0.8923in" fo:text-indent="-0.4479in">
        <style:tab-stops/>
      </style:paragraph-properties>
    </style:style>
    <style:style style:name="T250" style:parent-style-name="預設段落字型" style:family="text">
      <style:text-properties style:font-name="標楷體" style:font-name-asian="標楷體" style:font-name-complex="標楷體" fo:color="#000000" style:letter-kerning="false"/>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color="#000000" style:letter-kerning="false"/>
    </style:style>
    <style:style style:name="P253" style:parent-style-name="內文" style:family="paragraph">
      <style:paragraph-properties fo:text-align="justify" fo:margin-left="1.1131in" fo:text-indent="-0.2201in">
        <style:tab-stops/>
      </style:paragraph-properties>
    </style:style>
    <style:style style:name="T254" style:parent-style-name="預設段落字型" style:family="text">
      <style:text-properties style:font-name="標楷體" style:font-name-asian="標楷體" style:font-name-complex="標楷體" fo:color="#000000" style:letter-kerning="false"/>
    </style:style>
    <style:style style:name="P255" style:parent-style-name="內文" style:family="paragraph">
      <style:paragraph-properties fo:text-align="justify" fo:margin-left="0.8923in" fo:text-indent="-0.4479in">
        <style:tab-stops/>
      </style:paragraph-properties>
    </style:style>
    <style:style style:name="T256" style:parent-style-name="預設段落字型" style:family="text">
      <style:text-properties style:font-name="標楷體" style:font-name-asian="標楷體" style:font-name-complex="標楷體" fo:color="#000000" style:letter-kerning="false"/>
    </style:style>
    <style:style style:name="P257" style:parent-style-name="內文" style:family="paragraph">
      <style:paragraph-properties fo:text-align="justify" fo:margin-left="1.1131in" fo:text-indent="-0.2201in">
        <style:tab-stops/>
      </style:paragraph-properties>
    </style:style>
    <style:style style:name="T258" style:parent-style-name="預設段落字型" style:family="text">
      <style:text-properties style:font-name="標楷體" style:font-name-asian="標楷體" style:font-name-complex="標楷體" fo:color="#000000" style:letter-kerning="false"/>
    </style:style>
    <style:style style:name="P259" style:parent-style-name="內文" style:family="paragraph">
      <style:paragraph-properties fo:text-align="justify" fo:margin-left="0.8923in" fo:text-indent="-0.4479in">
        <style:tab-stops/>
      </style:paragraph-properties>
    </style:style>
    <style:style style:name="T260" style:parent-style-name="預設段落字型" style:family="text">
      <style:text-properties style:font-name="標楷體" style:font-name-asian="標楷體" style:font-name-complex="標楷體" fo:color="#000000" style:letter-kerning="false"/>
    </style:style>
    <style:style style:name="P261" style:parent-style-name="內文" style:family="paragraph">
      <style:paragraph-properties fo:text-align="justify" fo:margin-left="1.1131in" fo:text-indent="-0.2201in">
        <style:tab-stops/>
      </style:paragraph-properties>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P265" style:parent-style-name="內文" style:family="paragraph">
      <style:paragraph-properties fo:text-align="justify" fo:margin-left="1.1159in" fo:text-indent="-0.6736in">
        <style:tab-stops/>
      </style:paragraph-properties>
    </style:style>
    <style:style style:name="T266" style:parent-style-name="預設段落字型" style:family="text">
      <style:text-properties fo:letter-spacing="-0.0138in"/>
    </style:style>
    <style:style style:name="T267" style:parent-style-name="預設段落字型" style:family="text">
      <style:text-properties style:letter-kerning="true"/>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fo:text-align="justify" fo:margin-left="0.6666in" fo:text-indent="-0.6666in">
        <style:tab-stops/>
      </style:paragraph-properties>
      <style:text-properties fo:font-weight="bold" style:font-weight-asian="bold"/>
    </style:style>
    <style:style style:name="P276" style:parent-style-name="內文" style:family="paragraph">
      <style:paragraph-properties fo:text-align="justify" fo:margin-left="0.4354in" fo:text-indent="-0.4354in">
        <style:tab-stops/>
      </style:paragraph-properties>
    </style:style>
    <style:style style:name="P277" style:parent-style-name="內文" style:family="paragraph">
      <style:paragraph-properties fo:text-align="justify" fo:margin-left="0.4354in">
        <style:tab-stops/>
      </style:paragraph-properties>
    </style:style>
    <style:style style:name="P278" style:parent-style-name="內文" style:family="paragraph">
      <style:paragraph-properties fo:text-align="justify" fo:margin-left="1.3222in" fo:text-indent="-0.4444in">
        <style:tab-stops/>
      </style:paragraph-properties>
    </style:style>
    <style:style style:name="P279" style:parent-style-name="內文" style:family="paragraph">
      <style:paragraph-properties fo:text-align="justify" fo:margin-left="1.3222in" fo:text-indent="-0.4444in">
        <style:tab-stops/>
      </style:paragraph-properties>
    </style:style>
    <style:style style:name="P280" style:parent-style-name="內文" style:family="paragraph">
      <style:paragraph-properties fo:text-align="justify" fo:margin-left="1.3222in" fo:text-indent="-0.4444in">
        <style:tab-stops/>
      </style:paragraph-properties>
    </style:style>
    <style:style style:name="P281" style:parent-style-name="內文" style:family="paragraph">
      <style:paragraph-properties fo:text-align="justify" fo:margin-left="1.3222in" fo:text-indent="-0.4444in">
        <style:tab-stops/>
      </style:paragraph-properties>
    </style:style>
    <style:style style:name="P282" style:parent-style-name="內文" style:family="paragraph">
      <style:paragraph-properties fo:text-align="justify" fo:margin-left="1.3222in" fo:text-indent="-0.4444in">
        <style:tab-stops/>
      </style:paragraph-properties>
    </style:style>
    <style:style style:name="P283" style:parent-style-name="內文" style:family="paragraph">
      <style:paragraph-properties fo:text-align="justify" fo:margin-left="1.3222in" fo:text-indent="-0.4444in">
        <style:tab-stops/>
      </style:paragraph-properties>
    </style:style>
    <style:style style:name="P284" style:parent-style-name="內文" style:family="paragraph">
      <style:paragraph-properties fo:text-align="justify" fo:margin-left="1.3222in" fo:text-indent="-0.4444in">
        <style:tab-stops/>
      </style:paragraph-properties>
    </style:style>
    <style:style style:name="P285" style:parent-style-name="內文" style:family="paragraph">
      <style:paragraph-properties fo:text-align="justify" fo:margin-left="1.3312in" fo:text-indent="0.4465in">
        <style:tab-stops/>
      </style:paragraph-properties>
    </style:style>
    <style:style style:name="T286" style:parent-style-name="預設段落字型" style:family="text">
      <style:text-properties fo:letter-spacing="-0.0055in"/>
    </style:style>
    <style:style style:name="P287" style:parent-style-name="內文" style:family="paragraph">
      <style:paragraph-properties fo:text-align="justify" fo:margin-left="3.3152in" fo:text-indent="-0.9041in">
        <style:tab-stops/>
      </style:paragraph-properties>
    </style:style>
    <style:style style:name="P288" style:parent-style-name="內文" style:family="paragraph">
      <style:paragraph-properties fo:text-align="justify" fo:margin-left="0.8923in" fo:text-indent="-0.4479in">
        <style:tab-stops/>
      </style:paragraph-properties>
    </style:style>
    <style:style style:name="T289" style:parent-style-name="預設段落字型" style:family="text">
      <style:text-properties fo:letter-spacing="-0.0138in"/>
    </style:style>
    <style:style style:name="T290" style:parent-style-name="預設段落字型" style:family="text">
      <style:text-properties style:letter-kerning="true"/>
    </style:style>
    <style:style style:name="P291" style:parent-style-name="內文" style:family="paragraph">
      <style:paragraph-properties fo:text-align="justify" fo:margin-left="0.4354in" fo:text-indent="-0.4354in">
        <style:tab-stops/>
      </style:paragraph-properties>
    </style:style>
    <style:style style:name="T292" style:parent-style-name="預設段落字型" style:family="text">
      <style:text-properties fo:letter-spacing="-0.0041in"/>
    </style:style>
    <style:style style:name="T293" style:parent-style-name="預設段落字型" style:family="text">
      <style:text-properties fo:letter-spacing="-0.0041in"/>
    </style:style>
    <style:style style:name="P294" style:parent-style-name="內文" style:family="paragraph">
      <style:paragraph-properties fo:text-align="justify" fo:margin-left="0.4354in">
        <style:tab-stops>
          <style:tab-stop style:type="left" style:position="-0.4354in"/>
          <style:tab-stop style:type="left" style:position="0.5118in"/>
        </style:tab-stops>
      </style:paragraph-properties>
    </style:style>
    <style:style style:name="P295" style:parent-style-name="內文" style:family="paragraph">
      <style:paragraph-properties fo:text-align="justify" fo:margin-left="1.3222in" fo:text-indent="-0.4444in">
        <style:tab-stops/>
      </style:paragraph-properties>
    </style:style>
    <style:style style:name="T296" style:parent-style-name="預設段落字型" style:family="text">
      <style:text-properties fo:letter-spacing="-0.0055in"/>
    </style:style>
    <style:style style:name="T297" style:parent-style-name="預設段落字型" style:family="text">
      <style:text-properties fo:letter-spacing="-0.0055in"/>
    </style:style>
    <style:style style:name="P298" style:parent-style-name="內文" style:family="paragraph">
      <style:paragraph-properties fo:text-align="justify" fo:margin-left="1.3222in" fo:text-indent="-0.4444in">
        <style:tab-stops/>
      </style:paragraph-properties>
    </style:style>
    <style:style style:name="T299" style:parent-style-name="預設段落字型" style:family="text">
      <style:text-properties fo:letter-spacing="-0.0055in"/>
    </style:style>
    <style:style style:name="T300" style:parent-style-name="預設段落字型" style:family="text">
      <style:text-properties fo:letter-spacing="-0.0055in"/>
    </style:style>
    <style:style style:name="T301" style:parent-style-name="預設段落字型" style:family="text">
      <style:text-properties fo:letter-spacing="-0.0055in"/>
    </style:style>
    <style:style style:name="P302" style:parent-style-name="內文" style:family="paragraph">
      <style:paragraph-properties fo:text-align="justify" fo:margin-left="1.3222in" fo:text-indent="-0.4444in">
        <style:tab-stops/>
      </style:paragraph-properties>
    </style:style>
    <style:style style:name="P303" style:parent-style-name="內文" style:family="paragraph">
      <style:paragraph-properties fo:text-align="justify" fo:margin-left="0.8923in" fo:text-indent="-0.4479in">
        <style:tab-stops/>
      </style:paragraph-properties>
    </style:style>
    <style:style style:name="T304" style:parent-style-name="預設段落字型" style:family="text">
      <style:text-properties fo:letter-spacing="-0.0138in"/>
    </style:style>
    <style:style style:name="T305" style:parent-style-name="預設段落字型" style:family="text">
      <style:text-properties style:letter-kerning="true"/>
    </style:style>
    <style:style style:name="P306" style:parent-style-name="內文" style:family="paragraph">
      <style:paragraph-properties fo:text-align="justify" fo:margin-left="0.4354in" fo:text-indent="-0.4354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margin-left="0.4375in" fo:text-indent="0.0097in">
        <style:tab-stops/>
      </style:paragraph-properties>
    </style:style>
    <style:style style:name="P309" style:parent-style-name="內文" style:family="paragraph">
      <style:paragraph-properties fo:text-align="justify" fo:margin-left="1.3222in" fo:text-indent="-0.4444in">
        <style:tab-stops/>
      </style:paragraph-properties>
    </style:style>
    <style:style style:name="T310" style:parent-style-name="預設段落字型" style:family="text">
      <style:text-properties fo:letter-spacing="-0.0055in"/>
    </style:style>
    <style:style style:name="T311" style:parent-style-name="預設段落字型" style:family="text">
      <style:text-properties fo:letter-spacing="-0.0055in"/>
    </style:style>
    <style:style style:name="T312" style:parent-style-name="預設段落字型" style:family="text">
      <style:text-properties fo:letter-spacing="-0.0055in"/>
    </style:style>
    <style:style style:name="T313" style:parent-style-name="預設段落字型" style:family="text">
      <style:text-properties style:font-name-complex="新細明體" style:letter-kerning="false"/>
    </style:style>
    <style:style style:name="T314" style:parent-style-name="預設段落字型" style:family="text">
      <style:text-properties fo:letter-spacing="-0.0055in"/>
    </style:style>
    <style:style style:name="T315" style:parent-style-name="預設段落字型" style:family="text">
      <style:text-properties style:font-name-complex="新細明體" style:letter-kerning="false"/>
    </style:style>
    <style:style style:name="T316" style:parent-style-name="預設段落字型" style:family="text">
      <style:text-properties fo:letter-spacing="-0.0055in"/>
    </style:style>
    <style:style style:name="T317" style:parent-style-name="預設段落字型" style:family="text">
      <style:text-properties fo:letter-spacing="-0.0055in"/>
    </style:style>
    <style:style style:name="T318" style:parent-style-name="預設段落字型" style:family="text">
      <style:text-properties fo:letter-spacing="-0.0055in"/>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fo:letter-spacing="-0.0055in"/>
    </style:style>
    <style:style style:name="T321" style:parent-style-name="預設段落字型" style:family="text">
      <style:text-properties fo:letter-spacing="-0.0055in"/>
    </style:style>
    <style:style style:name="T322" style:parent-style-name="預設段落字型" style:family="text">
      <style:text-properties fo:letter-spacing="-0.0055in"/>
    </style:style>
    <style:style style:name="T323" style:parent-style-name="預設段落字型" style:family="text">
      <style:text-properties style:font-name-complex="新細明體" style:letter-kerning="false"/>
    </style:style>
    <style:style style:name="T324" style:parent-style-name="預設段落字型" style:family="text">
      <style:text-properties fo:letter-spacing="-0.0055in"/>
    </style:style>
    <style:style style:name="T325" style:parent-style-name="預設段落字型" style:family="text">
      <style:text-properties fo:letter-spacing="-0.0055in"/>
    </style:style>
    <style:style style:name="T326" style:parent-style-name="預設段落字型" style:family="text">
      <style:text-properties fo:letter-spacing="-0.0055in"/>
    </style:style>
    <style:style style:name="T327" style:parent-style-name="預設段落字型" style:family="text">
      <style:text-properties fo:letter-spacing="-0.0055in"/>
    </style:style>
    <style:style style:name="P328" style:parent-style-name="內文" style:family="paragraph">
      <style:paragraph-properties fo:text-align="justify" fo:margin-left="1.3222in" fo:text-indent="-0.4444in">
        <style:tab-stops/>
      </style:paragraph-properties>
    </style:style>
    <style:style style:name="T329" style:parent-style-name="預設段落字型" style:family="text">
      <style:text-properties fo:letter-spacing="-0.0055in"/>
    </style:style>
    <style:style style:name="T330" style:parent-style-name="預設段落字型" style:family="text">
      <style:text-properties fo:letter-spacing="-0.0055in"/>
    </style:style>
    <style:style style:name="T331" style:parent-style-name="預設段落字型" style:family="text">
      <style:text-properties fo:letter-spacing="-0.0055in"/>
    </style:style>
    <style:style style:name="T332" style:parent-style-name="預設段落字型" style:family="text">
      <style:text-properties fo:letter-spacing="-0.0055in"/>
    </style:style>
    <style:style style:name="T333" style:parent-style-name="預設段落字型" style:family="text">
      <style:text-properties fo:letter-spacing="-0.0055in"/>
    </style:style>
    <style:style style:name="P334" style:parent-style-name="內文" style:family="paragraph">
      <style:paragraph-properties fo:text-align="justify" fo:margin-left="1.3222in" fo:text-indent="-0.4444in">
        <style:tab-stops/>
      </style:paragraph-properties>
    </style:style>
    <style:style style:name="T335" style:parent-style-name="預設段落字型" style:family="text">
      <style:text-properties fo:letter-spacing="-0.0055in"/>
    </style:style>
    <style:style style:name="T336" style:parent-style-name="預設段落字型" style:family="text">
      <style:text-properties fo:letter-spacing="-0.0055in"/>
    </style:style>
    <style:style style:name="T337" style:parent-style-name="預設段落字型" style:family="text">
      <style:text-properties fo:letter-spacing="-0.0083in"/>
    </style:style>
    <style:style style:name="P338" style:parent-style-name="內文" style:family="paragraph">
      <style:paragraph-properties fo:text-align="justify" fo:margin-left="1.3222in" fo:text-indent="-0.4444in">
        <style:tab-stops/>
      </style:paragraph-properties>
    </style:style>
    <style:style style:name="T339" style:parent-style-name="預設段落字型" style:family="text">
      <style:text-properties fo:letter-spacing="-0.0055in"/>
    </style:style>
    <style:style style:name="T340" style:parent-style-name="預設段落字型" style:family="text">
      <style:text-properties fo:letter-spacing="-0.0055in"/>
    </style:style>
    <style:style style:name="T341" style:parent-style-name="預設段落字型" style:family="text">
      <style:text-properties fo:letter-spacing="-0.0055in"/>
    </style:style>
    <style:style style:name="T342" style:parent-style-name="預設段落字型" style:family="text">
      <style:text-properties fo:letter-spacing="-0.0055in"/>
    </style:style>
    <style:style style:name="T343" style:parent-style-name="預設段落字型" style:family="text">
      <style:text-properties fo:letter-spacing="-0.0055in"/>
    </style:style>
    <style:style style:name="T344" style:parent-style-name="預設段落字型" style:family="text">
      <style:text-properties fo:letter-spacing="-0.0055in"/>
    </style:style>
    <style:style style:name="T345" style:parent-style-name="預設段落字型" style:family="text">
      <style:text-properties fo:letter-spacing="-0.0055in"/>
    </style:style>
    <style:style style:name="T346" style:parent-style-name="預設段落字型" style:family="text">
      <style:text-properties fo:letter-spacing="-0.0055in"/>
    </style:style>
    <style:style style:name="P347" style:parent-style-name="內文" style:family="paragraph">
      <style:paragraph-properties fo:text-align="justify" fo:margin-left="0.8923in" fo:text-indent="-0.4479in">
        <style:tab-stops/>
      </style:paragraph-properties>
    </style:style>
    <style:style style:name="T348" style:parent-style-name="預設段落字型" style:family="text">
      <style:text-properties fo:letter-spacing="-0.0138in"/>
    </style:style>
    <style:style style:name="T349" style:parent-style-name="預設段落字型" style:family="text">
      <style:text-properties style:letter-kerning="true"/>
    </style:style>
    <style:style style:name="P350" style:parent-style-name="內文" style:family="paragraph">
      <style:paragraph-properties fo:text-align="justify" fo:margin-left="0.4354in" fo:text-indent="-0.4354in">
        <style:tab-stops/>
      </style:paragraph-properties>
    </style:style>
    <style:style style:name="P351" style:parent-style-name="內文" style:family="paragraph">
      <style:paragraph-properties fo:text-align="justify" fo:margin-left="0.4375in" fo:text-indent="0.0097in">
        <style:tab-stops/>
      </style:paragraph-properties>
    </style:style>
    <style:style style:name="P352" style:parent-style-name="內文" style:family="paragraph">
      <style:paragraph-properties fo:text-align="justify" fo:margin-left="1.3222in" fo:text-indent="-0.4444in">
        <style:tab-stops/>
      </style:paragraph-properties>
    </style:style>
    <style:style style:name="P353" style:parent-style-name="內文" style:family="paragraph">
      <style:paragraph-properties fo:text-align="justify" fo:margin-left="1.3222in" fo:text-indent="-0.4444in">
        <style:tab-stops/>
      </style:paragraph-properties>
    </style:style>
    <style:style style:name="T354" style:parent-style-name="預設段落字型" style:family="text">
      <style:text-properties style:font-name="Times New Roman" style:font-name-asian="標楷體" style:font-weight-complex="bold" style:letter-kerning="false" style:font-size-complex="12pt"/>
    </style:style>
    <style:style style:name="T355" style:parent-style-name="預設段落字型" style:family="text">
      <style:text-properties style:font-name="標楷體" style:font-name-asian="標楷體" style:font-weight-complex="bold" style:letter-kerning="false" style:font-size-complex="12pt"/>
    </style:style>
    <style:style style:name="T356" style:parent-style-name="預設段落字型" style:family="text">
      <style:text-properties style:font-name="Times New Roman" style:font-name-asian="標楷體" style:font-weight-complex="bold" style:letter-kerning="false" style:font-size-complex="12pt"/>
    </style:style>
    <style:style style:name="T357" style:parent-style-name="預設段落字型" style:family="text">
      <style:text-properties style:font-name="標楷體" style:font-name-asian="標楷體" style:font-weight-complex="bold" style:letter-kerning="false" style:font-size-complex="12pt"/>
    </style:style>
    <style:style style:name="T358" style:parent-style-name="預設段落字型" style:family="text">
      <style:text-properties style:font-name="標楷體" style:font-name-asian="標楷體" style:font-weight-complex="bold" style:letter-kerning="false" style:font-size-complex="12pt"/>
    </style:style>
    <style:style style:name="T359" style:parent-style-name="預設段落字型" style:family="text">
      <style:text-properties style:font-name="標楷體" style:font-name-asian="標楷體" style:font-weight-complex="bold" style:letter-kerning="false" style:font-size-complex="12pt"/>
    </style:style>
    <style:style style:name="T360" style:parent-style-name="預設段落字型" style:family="text">
      <style:text-properties style:font-name="標楷體" style:font-name-asian="標楷體" style:font-weight-complex="bold" style:letter-kerning="false" style:font-size-complex="12pt"/>
    </style:style>
    <style:style style:name="P361" style:parent-style-name="內文" style:family="paragraph">
      <style:paragraph-properties fo:text-align="justify" fo:margin-left="1.3222in" fo:text-indent="-0.4444in">
        <style:tab-stops/>
      </style:paragraph-properties>
    </style:style>
    <style:style style:name="T362" style:parent-style-name="預設段落字型" style:family="text">
      <style:text-properties fo:letter-spacing="-0.0055in"/>
    </style:style>
    <style:style style:name="T363" style:parent-style-name="預設段落字型" style:family="text">
      <style:text-properties fo:letter-spacing="-0.0055in"/>
    </style:style>
    <style:style style:name="P364" style:parent-style-name="內文" style:family="paragraph">
      <style:paragraph-properties fo:text-align="justify" fo:margin-left="1.3in" fo:text-indent="0.4388in">
        <style:tab-stops/>
      </style:paragraph-properties>
      <style:text-properties fo:letter-spacing="-0.0055in"/>
    </style:style>
    <style:style style:name="P365" style:parent-style-name="內文" style:family="paragraph">
      <style:paragraph-properties fo:text-align="justify" fo:margin-left="1.3in" fo:text-indent="0.4284in">
        <style:tab-stops/>
      </style:paragraph-properties>
      <style:text-properties fo:letter-spacing="-0.0055in"/>
    </style:style>
    <style:style style:name="P366" style:parent-style-name="內文" style:family="paragraph">
      <style:paragraph-properties fo:text-align="justify" fo:margin-left="1.3in" fo:text-indent="0.4284in">
        <style:tab-stops/>
      </style:paragraph-properties>
      <style:text-properties fo:letter-spacing="-0.0055in"/>
    </style:style>
    <style:style style:name="P367" style:parent-style-name="內文" style:family="paragraph">
      <style:paragraph-properties fo:text-align="justify" fo:margin-left="1.3222in" fo:text-indent="-0.4444in">
        <style:tab-stops/>
      </style:paragraph-properties>
    </style:style>
    <style:style style:name="P368" style:parent-style-name="內文" style:family="paragraph">
      <style:paragraph-properties fo:text-align="justify" fo:margin-left="1.3222in" fo:text-indent="-0.4444in">
        <style:tab-stops/>
      </style:paragraph-properties>
    </style:style>
    <style:style style:name="P369" style:parent-style-name="內文" style:family="paragraph">
      <style:paragraph-properties fo:text-align="justify" fo:margin-left="1.3222in" fo:text-indent="-0.4444in">
        <style:tab-stops/>
      </style:paragraph-properties>
    </style:style>
    <style:style style:name="P370" style:parent-style-name="內文" style:family="paragraph">
      <style:paragraph-properties fo:text-align="justify" fo:margin-left="2.009in" fo:text-indent="-0.6847in">
        <style:tab-stops/>
      </style:paragraph-properties>
    </style:style>
    <style:style style:name="P371" style:parent-style-name="內文" style:family="paragraph">
      <style:paragraph-properties fo:text-align="justify" fo:margin-left="2.009in" fo:text-indent="-0.6847in">
        <style:tab-stops/>
      </style:paragraph-properties>
    </style:style>
    <style:style style:name="P372" style:parent-style-name="內文" style:family="paragraph">
      <style:paragraph-properties fo:text-align="justify" fo:margin-left="2.009in" fo:text-indent="-0.6847in">
        <style:tab-stops/>
      </style:paragraph-properties>
    </style:style>
    <style:style style:name="P373" style:parent-style-name="內文" style:family="paragraph">
      <style:paragraph-properties fo:text-align="justify" fo:margin-left="1.3in" fo:text-indent="0.0312in">
        <style:tab-stops/>
      </style:paragraph-properties>
    </style:style>
    <style:style style:name="P374" style:parent-style-name="內文" style:family="paragraph">
      <style:paragraph-properties fo:text-align="justify" fo:margin-left="1.3222in" fo:text-indent="-0.4444in">
        <style:tab-stops/>
      </style:paragraph-properties>
    </style:style>
    <style:style style:name="P375" style:parent-style-name="內文" style:family="paragraph">
      <style:paragraph-properties fo:text-align="justify" fo:margin-left="1.3222in" fo:text-indent="-0.4444in">
        <style:tab-stops/>
      </style:paragraph-properties>
    </style:style>
    <style:style style:name="P376" style:parent-style-name="內文" style:family="paragraph">
      <style:paragraph-properties fo:text-align="justify" fo:margin-left="1.3222in" fo:text-indent="-0.4444in">
        <style:tab-stops/>
      </style:paragraph-properties>
    </style:style>
    <style:style style:name="P377" style:parent-style-name="內文" style:family="paragraph">
      <style:paragraph-properties fo:text-align="justify" fo:margin-left="1.3222in" fo:text-indent="-0.4444in">
        <style:tab-stops/>
      </style:paragraph-properties>
    </style:style>
    <style:style style:name="P378" style:parent-style-name="內文" style:family="paragraph">
      <style:paragraph-properties fo:text-align="justify" fo:margin-left="1.5645in" fo:text-indent="-0.6868in">
        <style:tab-stops/>
      </style:paragraph-properties>
    </style:style>
    <style:style style:name="P379" style:parent-style-name="內文" style:family="paragraph">
      <style:paragraph-properties fo:text-align="justify" fo:margin-left="0.8923in" fo:text-indent="-0.4479in">
        <style:tab-stops/>
      </style:paragraph-properties>
    </style:style>
    <style:style style:name="T380" style:parent-style-name="預設段落字型" style:family="text">
      <style:text-properties fo:letter-spacing="-0.0138in"/>
    </style:style>
    <style:style style:name="T381" style:parent-style-name="預設段落字型" style:family="text">
      <style:text-properties style:letter-kerning="true"/>
    </style:style>
    <style:style style:name="P382" style:parent-style-name="內文" style:family="paragraph">
      <style:paragraph-properties fo:text-align="justify" fo:margin-left="0.6666in" fo:text-indent="-0.6666in">
        <style:tab-stops/>
      </style:paragraph-properties>
      <style:text-properties fo:font-weight="bold" style:font-weight-asian="bold"/>
    </style:style>
    <style:style style:name="P383" style:parent-style-name="內文" style:family="paragraph">
      <style:paragraph-properties fo:text-align="justify" fo:margin-left="-0.018in" fo:text-indent="0.4847in">
        <style:tab-stops/>
      </style:paragraph-properties>
    </style:style>
    <style:style style:name="P384" style:parent-style-name="內文" style:family="paragraph">
      <style:paragraph-properties fo:text-align="justify" fo:margin-left="3.3152in" fo:text-indent="-0.9041in">
        <style:tab-stops/>
      </style:paragraph-properties>
    </style:style>
    <style:style style:name="T385" style:parent-style-name="預設段落字型" style:family="text">
      <style:text-properties style:font-name-complex="新細明體" style:letter-kerning="false"/>
    </style:style>
    <style:style style:name="P386" style:parent-style-name="內文" style:family="paragraph">
      <style:paragraph-properties fo:text-align="justify" fo:margin-left="0.6666in" fo:text-indent="-0.6666in">
        <style:tab-stops/>
      </style:paragraph-properties>
      <style:text-properties fo:font-weight="bold" style:font-weight-asian="bold"/>
    </style:style>
    <style:style style:name="P387"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立法院第8屆第6會期財政委員會第21次全體委員會議議事錄</text:p>
      <text:p text:style-name="P3">時　　間　<text:span text:style-name="T4">中華民國10</text:span><text:span text:style-name="T5">4</text:span><text:span text:style-name="T6">年1月1</text:span><text:span text:style-name="T7">2</text:span><text:span text:style-name="T8">日（星期一）上午9時</text:span><text:span text:style-name="T9">1</text:span><text:span text:style-name="T10">分至1</text:span><text:span text:style-name="T11">4</text:span><text:span text:style-name="T12">時2分</text:span><text:span text:style-name="T13"><text:line-break/></text:span><text:span text:style-name="T14">中華民國10</text:span><text:span text:style-name="T15">4</text:span><text:span text:style-name="T16">年</text:span><text:span text:style-name="T17">1</text:span><text:span text:style-name="T18">月</text:span><text:span text:style-name="T19">14</text:span><text:span text:style-name="T20">日（星期三）上午</text:span><text:span text:style-name="T21">9時</text:span><text:span text:style-name="T22">18</text:span><text:span text:style-name="T23">分至</text:span><text:span text:style-name="T24">11</text:span><text:span text:style-name="T25">時</text:span><text:span text:style-name="T26">37</text:span><text:span text:style-name="T27">分</text:span></text:p>
      <text:p text:style-name="P28">地　　點　本院群賢樓101會議室（1月12日）<text:tab/></text:p>
      <text:p text:style-name="P29">本院群賢樓9樓大禮堂（1月14日）</text:p>
      <text:p text:style-name="出列席">出席委員　許添財　吳秉叡　林德福　賴士葆　賴振昌　費鴻泰　盧秀燕　翁重鈞　李應元　薛 <text:s/>凌　蔡正元　羅明才　孫大千　</text:p>
      <text:p text:style-name="P30">委員出席13人</text:p>
      <text:p text:style-name="出列席">列席委員　李桐豪　<text:span text:style-name="T31">黃昭順</text:span><text:span text:style-name="T32">　</text:span><text:span text:style-name="T33">陳歐珀</text:span><text:span text:style-name="T34">　</text:span><text:span text:style-name="T35">孔文吉</text:span><text:span text:style-name="T36">　</text:span><text:span text:style-name="T37">楊應雄</text:span><text:span text:style-name="T38">　</text:span><text:span text:style-name="T39">廖正井</text:span><text:span text:style-name="T40">　</text:span><text:span text:style-name="T41">廖國棟</text:span><text:span text:style-name="T42">　</text:span><text:span text:style-name="T43">李貴敏</text:span><text:span text:style-name="T44">　</text:span><text:span text:style-name="T45">黃偉哲</text:span><text:span text:style-name="T46">　</text:span><text:span text:style-name="T47">蔣乃辛</text:span><text:span text:style-name="T48">　</text:span><text:span text:style-name="T49">江啟臣</text:span><text:span text:style-name="T50">　</text:span><text:span text:style-name="T51">陳碧涵</text:span><text:span text:style-name="T52">　</text:span><text:span text:style-name="T53">劉櫂豪</text:span><text:span text:style-name="T54">　</text:span><text:span text:style-name="T55">管碧玲</text:span><text:span text:style-name="T56">　</text:span><text:span text:style-name="T57">陳其邁</text:span><text:span text:style-name="T58">　</text:span><text:span text:style-name="T59">蕭美琴</text:span><text:span text:style-name="T60">　</text:span><text:span text:style-name="T61">周倪安</text:span><text:span text:style-name="T62">　</text:span><text:span text:style-name="T63">蔡錦隆</text:span><text:span text:style-name="T64">　</text:span><text:span text:style-name="T65">陳亭妃</text:span><text:span text:style-name="T66">　</text:span><text:span text:style-name="T67">許智傑</text:span><text:span text:style-name="T68">　</text:span><text:span text:style-name="T69">蘇清泉</text:span><text:span text:style-name="T70">　</text:span><text:span text:style-name="T71">吳育仁</text:span><text:span text:style-name="T72">　</text:span><text:span text:style-name="T73">葉津鈴</text:span><text:span text:style-name="T74">　</text:span><text:span text:style-name="T75">何欣純</text:span><text:span text:style-name="T76">　</text:span><text:span text:style-name="T77">簡東明</text:span><text:span text:style-name="T78">　</text:span><text:span text:style-name="T79">李昆澤</text:span><text:span text:style-name="T80">　</text:span><text:span text:style-name="T81">楊瓊瓔</text:span><text:span text:style-name="T82">　</text:span><text:span text:style-name="T83">王進士</text:span><text:span text:style-name="T84">　</text:span><text:span text:style-name="T85">林淑芬</text:span><text:span text:style-name="T86">　</text:span><text:span text:style-name="T87">江惠貞</text:span><text:span text:style-name="T88">　</text:span><text:span text:style-name="T89">呂學樟　邱議瑩　邱文彥　王惠美　潘維剛　趙天麟</text:span><text:span text:style-name="T90">　</text:span><text:span text:style-name="T91">高金素梅</text:span><text:span text:style-name="T92">　</text:span><text:span text:style-name="T93">陳怡潔　楊麗環　蔡其昌</text:span><text:span text:style-name="T94">　</text:span>曾巨威　<text:span text:style-name="T95">顏寬恒</text:span><text:span text:style-name="T96">　</text:span><text:span text:style-name="T97">呂玉玲</text:span><text:span text:style-name="T98">　</text:span><text:span text:style-name="T99">徐欣瑩</text:span><text:span text:style-name="T100">　</text:span><text:span text:style-name="T101">鄭汝</text:span><text:span text:style-name="T102">芬</text:span><text:span text:style-name="T103">　鄭天財　</text:span><text:span text:style-name="T104">吳育昇</text:span><text:span text:style-name="T105">　</text:span><text:span text:style-name="T106">陳根德</text:span><text:span text:style-name="T107">　</text:span><text:span text:style-name="T108">林滄敏</text:span></text:p>
      <text:p text:style-name="P109">委員列席49人</text:p>
      <text:p text:style-name="P110"><text:span text:style-name="T111">列席官員　</text:span><text:span text:style-name="T112">10</text:span><text:span text:style-name="T113">4</text:span><text:span text:style-name="T114">年</text:span><text:span text:style-name="T115">1</text:span><text:span text:style-name="T116">月</text:span><text:span text:style-name="T117">1</text:span><text:span text:style-name="T118">2</text:span><text:span text:style-name="T119">日（星期</text:span><text:span text:style-name="T120">一</text:span><text:span text:style-name="T121">）</text:span></text:p>
      <text:p text:style-name="P122">衛生福利部　　　　　　　　　　政務次長　曾中明</text:p>
      <text:p text:style-name="P123">社會救助及社工司　　　　　　　司長　　　李美珍</text:p>
      <text:p text:style-name="P124">社會保險司　　　　　　　　　　副司長　　楊慧芬</text:p>
      <text:p text:style-name="P125">心理及口腔健康司　　　　　　　副司長　　張雍敏</text:p>
      <text:p text:style-name="P126">醫事司　　　　　　　　　　　　代理副司長黃純英</text:p>
      <text:p text:style-name="P127">中央健康保險署　　　　　　　　組長　　　張鈺旋</text:p>
      <text:p text:style-name="P128">財政部　　　　　　　　　　<text:span text:style-name="T129">　　</text:span>部長　　　張盛和</text:p>
      <text:p text:style-name="P130">賦稅署　　　　　　　　　　<text:span text:style-name="T131">　　</text:span>署長　　　吳自心</text:p>
      <text:p text:style-name="P132">國庫署　　　　　　　　　　<text:span text:style-name="T133">　　</text:span><text:span text:style-name="T134">副</text:span>署長　　柯<text:span text:style-name="T135">綉绢</text:span></text:p>
      <text:soft-page-break/>
      <text:p text:style-name="P136">關務署　　　　　　　　　　<text:span text:style-name="T137">　　</text:span>署長　　　饒 <text:s/>平</text:p>
      <text:p text:style-name="P138">國有財產署　　　　　　　　<text:span text:style-name="T139">　　</text:span>署長　　　莊翠雲</text:p>
      <text:p text:style-name="P140">財政資訊中心　　　　　　　<text:span text:style-name="T141">　　</text:span><text:span text:style-name="T142">副</text:span>主任　　李春生</text:p>
      <text:p text:style-name="P143">金融監督管理委員會　　　　　　主任委員　曾銘宗</text:p>
      <text:p text:style-name="P144">銀行局　　　　　　　　　　　　局長　　　詹庭禎</text:p>
      <text:p text:style-name="P145">證券期貨局　　　　　　　　　　局長　　　吳裕群</text:p>
      <text:p text:style-name="P146">保險局　　　　　　　　　　　　局長　　　曾玉瓊</text:p>
      <text:p text:style-name="P147">檢查局　　　　　　　　　　　　局長　　　王儷娟</text:p>
      <text:p text:style-name="P148">法律事務處　　　　　　　　　　主任秘書　李滿治</text:p>
      <text:p text:style-name="P149">行政院主計總處　　　　　　　　主計長　　石素梅</text:p>
      <text:p text:style-name="P150">公務預算處　　　　　　　　　　處長　　　李國興</text:p>
      <text:p text:style-name="P151">基金預算處　　　　　　　　　　處長　　　楊明祥</text:p>
      <text:p text:style-name="P152">審計部　　　　　　　　　　　　審計長　　林慶隆</text:p>
      <text:p text:style-name="P153">第三廳　　　　　　　　　　　　廳長　　　林日清</text:p>
      <text:p text:style-name="P154">高雄市審計處　　　　　　　　　處長　　　林源豐</text:p>
      <text:p text:style-name="P155">內政部　　　　　　　　　　　　常務次長　邱昌嶽<text:s/></text:p>
      <text:p text:style-name="P156">戶政司　　　　　　　　　　　　副司長　　翟蘭萍</text:p>
      <text:p text:style-name="P157">法務部　　　　　　　　　　　　參事　　　劉成焜</text:p>
      <text:p text:style-name="P158">中央銀行　　　　　　　　　　　副總裁　　楊金龍</text:p>
      <text:p text:style-name="P159">行政院消費者保護處　　　　　　消保官　　黃建隆</text:p>
      <text:p text:style-name="P160">104年1月14日（星期三）</text:p>
      <text:p text:style-name="P161">金融監督管理委員會　　　　　　主任委員　曾銘宗</text:p>
      <text:p text:style-name="P162">銀行局　　　　　　　　　　　　局長　　　詹庭禎</text:p>
      <text:p text:style-name="P163">證券期貨局　　　　　　　　　　局長　　　吳裕群</text:p>
      <text:p text:style-name="P164">保險局　　　　　　　　　　　　局長　　　曾玉瓊</text:p>
      <text:p text:style-name="P165">檢查局　　　　　　　　　　　　局長　　　王儷娟</text:p>
      <text:p text:style-name="P166">法律事務處　　　　　　　　　　主任秘書　李滿治</text:p>
      <text:p text:style-name="P167">財政部　　　　　　　　　　<text:span text:style-name="T168">　　</text:span>政務次長　吳當傑</text:p>
      <text:p text:style-name="P169">賦稅署　　　　　　　　　　<text:span text:style-name="T170">　　</text:span>署長　　　吳自心</text:p>
      <text:soft-page-break/>
      <text:p text:style-name="P171">中央銀行　　　　　　　　　　　副總裁　　嚴宗大</text:p>
      <text:p text:style-name="P172">法務室　　　　　　　　　　　　主任　　　吳坤山</text:p>
      <text:p text:style-name="P173">衛生福利部社會及家庭署　　　　副組長　　莊金珠</text:p>
      <text:p text:style-name="P174">內政部戶政司　　　　　　　　　司長　　　張琬宜</text:p>
      <text:p text:style-name="P175">法務部　　　　　　　　　　　　參事　　　劉成焜</text:p>
      <text:p text:style-name="P176">行政院消費者保護處　　　　　　消保官　　黃建隆</text:p>
      <text:p text:style-name="P177"><text:span text:style-name="T178">主　　席　</text:span><text:span text:style-name="T179">林</text:span><text:span text:style-name="T180">召集委員</text:span><text:span text:style-name="T181">德福</text:span></text:p>
      <text:p text:style-name="P182">專門委員　黃素琴</text:p>
      <text:p text:style-name="P183">主任秘書　林上民</text:p>
      <text:p text:style-name="P184">紀　　錄　秘　書　郭錦貴　研究員　曾郁棻　編　審　汪治國</text:p>
      <text:p text:style-name="P185">科　長　蔡明哲　專　員　陳品華</text:p>
      <text:p text:style-name="P186">104年1月12日（星期一）</text:p>
      <text:p text:style-name="內文"><text:span text:style-name="T187">報告事項</text:span></text:p>
      <text:p text:style-name="P188">宣讀上次會議議事錄。</text:p>
      <text:p text:style-name="P189">決定：議事錄確定。</text:p>
      <text:p text:style-name="P190">邀請衛生福利部蔣部長針對「高雄氣爆事件，高雄市政府有無浮濫發放各界善款」專題報告，並備質詢。</text:p>
      <text:p text:style-name="P191">(配合公益勸募條例第六條第二項，政府機關（構）有上級機關者，應於年度終了後2個月內，向主管機關備查之規定，本次會議之專題報告再議。)</text:p>
      <text:p text:style-name="P192">討論事項</text:p>
      <text:list text:style-name="LFO3" text:continue-numbering="true">
        <text:list-item>
          <text:p text:style-name="P193"><text:span text:style-name="T194">審查行政院函請審議「使用牌照稅法第五條條文修正草案」案</text:span><text:span text:style-name="T195">。</text:span></text:p>
        </text:list-item>
      </text:list>
      <text:p text:style-name="P196"><text:span text:style-name="T197">二、</text:span><text:span text:style-name="T198">審查本院委員林德福等20人擬具「存款保險條例第二條條文修正草案」案、本院委員林德福等21人擬具「證券交易法第三條條文修正草案」案、本院委員林德福等21人擬具「不動產證券化條例第三條條文修正草案」案、本院委員林德福等20人擬具「證券投資人及期貨交易人保護法第三條條文修正草案」案、本院委員林德福等21人擬具「會計師法第三條條文修正草案」案、本院委員林德福等21人擬具「期貨交易法第四條條文修正草案」案、本院委員林德福等21人擬具「票券金融管理法第三條條文修正草案」案、本院委員林德福等21人擬具「</text:span><text:a xlink:href="http://lis.ly.gov.tw/lgcgi/ttsalldb?@0%5e0%5e1%5ealldbout!%28%C3%D2%A8%E9%A7%EB%B8%EA%ABH%B0U%A4%CE%C5U%B0%DD%AAk%29%40LW%2CWL%2CKW%2CTI%2CMC@@" office:target-frame-name="new" xlink:show="replace"><text:span text:style-name="T199">證券投資信託及顧問法</text:span></text:a><text:span text:style-name="T200">第二條條文修正草案」案、本院委員林德福等21人擬具「信託業法第四條條文修正草案」案、本院委員林德福等21人擬具「金融控股公司法第三條條文修正草案」案等10案。</text:span></text:p>
      <text:p text:style-name="P201">三、審查行政院函請審議「銀行法部分條文修正草案」案、本院委員魏明谷等17人擬具「銀行法刪除第四十二條之一條文草案」案、本院委員潘維剛等20人擬具「銀行法刪除第四十二條之一條文草案」案、本院委員陳根德等38人擬具「銀行法第四十七條之一條文修正草案」案、本院委員李桐豪等21人擬具「銀行法第六十四條之一條文修正草案」案、本院委員盧秀燕等25人擬具「銀行法第七十二條之二條文修正草案」案、本院委員盧秀燕等24人擬具「銀行法第七十四條條文修正草案」案、本院委員林佳龍等18人擬具「銀行法第七十五條條文修正草案」案等8案。</text:p>
      <text:p text:style-name="P202"><text:span text:style-name="T203">四、</text:span><text:span text:style-name="T204">審查行政院函請審議「國際金融業務條例部分條文修正草案」案。</text:span></text:p>
      <text:p text:style-name="P205">五、審查行政院函請審議「金融消費者保護法部分條文修正草案」案、本院委員林德福等21人擬具「金融消費者保護法第二條及第三條條文修正草案」案、本院委員盧秀燕等19人擬具「金融消費者保護法第十條條文修正草案」案、本院委員孫大千等19人擬具「金融消費者保護法第十條條文修正草案」案等4案。</text:p>
      <text:p text:style-name="P206">六、審查行政院函請審議「保險法部分條文修正草案」案、本院委員賴士葆等23人擬具「保險法第九條條文修正草案」案、本院委員蕭美琴等23人擬具「保險法部分條文修正草案」案、本院委員賴士葆等17人擬具「保險法第二十九條條文修正草案」案、本院委員謝國樑等26人擬具「保險法第一百二十二條、第一百三十條及第一百三十五條條文修正草案」案、本院委員賴士葆等31人擬具「保險法增訂第一百三十八條之四條文草案」案等6案。</text:p>
      <text:p text:style-name="P207">（經委員林德福說明提案要旨，並由金融監督管理委員會曾主任委員、財政部張部長提出報告及就委員提案回應後，計有委員許添財、吳秉叡、賴士葆、<text:span text:style-name="T208">賴振昌</text:span>、林德福、<text:span text:style-name="T209">曾巨威</text:span>、盧秀燕、林淑芬、李桐豪、蔡正元、羅明才等11人提出質詢<text:span text:style-name="T210">，均經財政部張部長、金融監督管理委員會曾主任委員予以答復。）</text:span></text:p>
      <text:p text:style-name="P211">決定：</text:p>
      <text:p text:style-name="P212">一、報告及詢答完畢。</text:p>
      <text:p text:style-name="P213">二、委員潘維剛、薛凌、李應元、翁重鈞、費鴻泰、林滄敏所提書面質詢，列入紀錄，刊登公報，並請財政部、金融監督管理委員會以書面答復。</text:p>
      <text:p text:style-name="P214">三、委員質詢未及答復部分，請財政部、金融監督管理委員會於1週內以書面答復。</text:p>
      <text:p text:style-name="P215">四、委員質詢中要求提供之相關資料，亦請於1週內分送各相關委員及本委員會。</text:p>
      <text:p text:style-name="P216">決議：</text:p>
      <text:p text:style-name="P217">壹、審查行政院函請審議「使用牌照稅法第五條條文修正草案」案。</text:p>
      <text:p text:style-name="P218">一、審查結果：第五條條文，照案通過。</text:p>
      <text:p text:style-name="P219">二、本案審<text:span text:style-name="T220">查</text:span>完竣，擬具審查報告，提報院會討論，毋須交由黨團協商；院會討論時，由<text:span text:style-name="T221">林召集委員德福</text:span>補充說明。</text:p>
      <text:p text:style-name="P222">貳、審查本院委員林德福等20人擬具「存款保險條例第二條條文修正草案」案等10案，審查結果如下：</text:p>
      <text:p text:style-name="P223">一、審查本院委員林德福等20人擬具「存款保險條例第二條條文修正草案」案。</text:p>
      <text:p text:style-name="P224">審查結果：第二條條文，照案通過。</text:p>
      <text:p text:style-name="P225">二、審查<text:span text:style-name="T226">本院委員林德福等21人擬具「證券交易法第三條條文修正草案」案</text:span>。</text:p>
      <text:p text:style-name="P227">審查結果：<text:span text:style-name="T228">第三條</text:span>條文，照案通過。</text:p>
      <text:p text:style-name="P229">三、審查<text:span text:style-name="T230">本院委員林德福等21人擬具「不動產證券化條例第三條條文修正草案」案</text:span>。</text:p>
      <text:p text:style-name="P231">審查結果：<text:span text:style-name="T232">第三條</text:span>條文，照案通過。</text:p>
      <text:p text:style-name="P233">四、審查<text:span text:style-name="T234">本院委員林德福等20人擬具「證券投資人及期貨交易人保護法第三條條文修正草案」案</text:span>。</text:p>
      <text:p text:style-name="P235">審查結果：<text:span text:style-name="T236">第三條</text:span>條文，照案通過。</text:p>
      <text:p text:style-name="P237">五、審查<text:span text:style-name="T238">本院委員林德福等21人擬具「會計師法第三條條文修正草案」案</text:span>。</text:p>
      <text:p text:style-name="P239">審查結果：<text:span text:style-name="T240">第三條</text:span>條文，照案通過。</text:p>
      <text:p text:style-name="P241">六、審查<text:span text:style-name="T242">本院委員林德福等21人擬具「期貨交易法第四條條文修正草案」案</text:span>。</text:p>
      <text:p text:style-name="P243">審查結果：<text:span text:style-name="T244">第四條</text:span>條文，照案通過。</text:p>
      <text:p text:style-name="P245">七、審查<text:span text:style-name="T246">本院委員林德福等21人擬具「票券金融管理法第三條條文修正草案」案</text:span>。</text:p>
      <text:p text:style-name="P247">審查結果：<text:span text:style-name="T248">第三條</text:span>條文，照案通過。</text:p>
      <text:p text:style-name="P249">八、審查<text:span text:style-name="T250">本院委員林德福等21人擬具「</text:span><text:a xlink:href="http://lis.ly.gov.tw/lgcgi/ttsalldb?@0%5e0%5e1%5ealldbout!%28%C3%D2%A8%E9%A7%EB%B8%EA%ABH%B0U%A4%CE%C5U%B0%DD%AAk%29%40LW%2CWL%2CKW%2CTI%2CMC@@" office:target-frame-name="new" xlink:show="replace"><text:span text:style-name="T251">證券投資信託及顧問法</text:span></text:a><text:span text:style-name="T252">第二條條文修正草案」案</text:span>。</text:p>
      <text:p text:style-name="P253">審查結果：<text:span text:style-name="T254">第二條</text:span>條文，照案通過。</text:p>
      <text:p text:style-name="P255">九、審查<text:span text:style-name="T256">本院委員林德福等21人擬具「信託業法第四條條文修正草案」案</text:span>。</text:p>
      <text:p text:style-name="P257">審查結果：<text:span text:style-name="T258">第四條</text:span>條文，照案通過。</text:p>
      <text:p text:style-name="P259">十、審查<text:span text:style-name="T260">本院委員林德福等21人擬具「金融控股公司法第三條條文修正草案」案</text:span></text:p>
      <text:p text:style-name="P261">審查結果：<text:span text:style-name="T262">第</text:span><text:span text:style-name="T263">三</text:span><text:span text:style-name="T264">條</text:span>條文，照案通過。</text:p>
      <text:p text:style-name="P265">十一、以上10案均已審<text:span text:style-name="T266">查</text:span>完竣，分別擬具審查報告，提報院會討論，毋須交由黨團協商；院會討論時，由<text:span text:style-name="T267">林召集委員德福</text:span>補充說明。</text:p>
      <text:p text:style-name="內文"><text:span text:style-name="T268">10</text:span><text:span text:style-name="T269">4</text:span><text:span text:style-name="T270">年</text:span><text:span text:style-name="T271">1</text:span><text:span text:style-name="T272">月1</text:span><text:span text:style-name="T273">4</text:span><text:span text:style-name="T274">日（星期三）</text:span></text:p>
      <text:p text:style-name="P275">決議：</text:p>
      <text:p text:style-name="P276">壹、審查行政院函請審議「銀行法部分條文修正草案」案等8案。</text:p>
      <text:p text:style-name="P277">一、審查結果：</text:p>
      <text:p text:style-name="P278">(一)第四十二條之一條文，照委員魏明谷等人、委員潘維剛等人提案通過，予以刪除。</text:p>
      <text:p text:style-name="P279">(二)第四十七條之一條文，依委員陳根德等人提案，修正第二項為「自一百零四年九月一日起，銀行辦理現金卡之利率或信用卡業務機構辦理信用卡之循環信用利率不得超過年利率百分之十五。」，其餘照案通過。</text:p>
      <text:p text:style-name="P280">(三)第六十四條之一條文，照委員李桐豪等人提案通過。</text:p>
      <text:p text:style-name="P281">(四)第七十二條之二條文，照委員盧秀燕等人提案通過。</text:p>
      <text:p text:style-name="P282">(五)第七十五條條文，依委員林佳龍等人提案，修正第二項第四款為「提供經目的事業主管機關核准設立之文化藝術或公益之機構團體使用，並報經主管機關洽相關目的事業主管機關核准者。」；增列第五項為「第一項所稱自用不動產、第二項所稱非自用不動產、主要部分為自用、短期、就地重建之範圍，及第二項第四款之核准程序、其他銀行投資、持有及處分不動產應遵行事項之辦法，由主管機關定之。」，其餘照案通過。</text:p>
      <text:p text:style-name="P283">(六)第十一條、第四十五條之一、第七十二條之一及第七十四條條文，均照行政院提案通過。</text:p>
      <text:p text:style-name="P284">(七)通過附帶決議1項：</text:p>
      <text:p text:style-name="P285">金融監督管理委員會為擴大銀行投資購併能量，將投資限額由資本額百分之四十修改為淨值之百分之四十，為兼顧金融市場穩定及不同規模銀行之衡平發展，並考量投資風險<text:span text:style-name="T286">，金融監督管理委員會應擇期向立法院財政委員會提出銀行投資概況及風險管制專案報告。</text:span></text:p>
      <text:p text:style-name="P287">提案人：盧秀燕　賴士葆　李應元　林德福　</text:p>
      <text:p text:style-name="P288">二、以上8案均已審<text:span text:style-name="T289">查</text:span>完竣，併案擬具審查報告，提報院會討論，毋須交由黨團協商；院會討論時，由<text:span text:style-name="T290">林召集委員德福</text:span>補充說明。</text:p>
      <text:p text:style-name="P291">貳、<text:span text:style-name="T292">審查</text:span><text:span text:style-name="T293">行政院函請審議「國際金融業務條例部分條文修正草案」案。</text:span></text:p>
      <text:p text:style-name="P294">一、審查結果：<text:s/></text:p>
      <text:p text:style-name="P295">(一)增訂第二十二條之十六條文，依行政院提案，第五項句末增列<text:span text:style-name="T296">「，且不得超過三十年。」</text:span><text:span text:style-name="T297">，其餘照案通過。</text:span></text:p>
      <text:p text:style-name="P298">(二)<text:span text:style-name="T299">第一條</text:span><text:span text:style-name="T300">、</text:span><text:span text:style-name="T301">第</text:span>二條及第二十二條之六條文，均照行政院提案通過。</text:p>
      <text:p text:style-name="P302">(三)增訂第三章之一章名、第二十二條之十二、第二十二條之十三、第二十二條之十四、第二十二條之十五、第二十二條之十七、第二十二條之十八、第二十二條之十九及第二十二條之二十條文，均照行政院提案通過。</text:p>
      <text:p text:style-name="P303">二、本案審<text:span text:style-name="T304">查</text:span>完竣，擬具審查報告，提報院會討論，須交由黨團協商；院會討論時，由<text:span text:style-name="T305">林召集委員德福</text:span>補充說明。</text:p>
      <text:p text:style-name="P306"><text:span text:style-name="T307">叁</text:span>、審查行政院函請審議「金融消費者保護法部分條文修正草案」案等4案。</text:p>
      <text:p text:style-name="P308">一、審查結果：</text:p>
      <text:p text:style-name="P309">(一)第十條<text:span text:style-name="T310">條文，</text:span><text:span text:style-name="T311">依委員盧秀燕等人提案，修正第三項</text:span><text:span text:style-name="T312">「</text:span><text:span text:style-name="T313">…</text:span><text:span text:style-name="T314">充分瞭解方式為之，並應全程錄音錄影。其內容</text:span><text:span text:style-name="T315">…</text:span><text:span text:style-name="T316">」</text:span><text:span text:style-name="T317">為</text:span><text:span text:style-name="T318">「</text:span><text:span text:style-name="T319">…</text:span><text:span text:style-name="T320">充分瞭解</text:span><text:span text:style-name="T321">之文字或其他</text:span><text:span text:style-name="T322">方式為之，其內容</text:span><text:span text:style-name="T323">…</text:span><text:span text:style-name="T324">」；增列第四項為「金融服務業提供之金融商品屬第十一條之二第二項所定之複雜性高風險商品者，前項之說明及揭露，除以非臨櫃之自動化通路交易或金融消費者不予同意之情形外，應錄音或錄影。」</text:span><text:span text:style-name="T325">，其餘照</text:span><text:span text:style-name="T326">委員盧秀燕等人</text:span><text:span text:style-name="T327">提案通過。</text:span></text:p>
      <text:p text:style-name="P328">(二)增<text:span text:style-name="T329">訂</text:span>第十一條之二<text:span text:style-name="T330">條文，</text:span><text:span text:style-name="T331">依行政院提案，修正第二項為「前項所定複雜性高風險商品類型，由主管機關定之。」</text:span><text:span text:style-name="T332">，其餘</text:span><text:span text:style-name="T333">照案通過。</text:span></text:p>
      <text:p text:style-name="P334">(三)<text:span text:style-name="T335">第二條</text:span><text:span text:style-name="T336">、</text:span><text:span text:style-name="T337">第三條、第十二條及第三十條條文，均照行政院提案通過。</text:span></text:p>
      <text:p text:style-name="P338">(四)增訂第十一條之一<text:span text:style-name="T339">、</text:span>第十一條之三<text:span text:style-name="T340">、</text:span>第十二條之一<text:span text:style-name="T341">、</text:span>第十三條之一<text:span text:style-name="T342">、</text:span>第三章之一章名<text:span text:style-name="T343">、</text:span>第三十條之一<text:span text:style-name="T344">、</text:span>第三十條之二<text:span text:style-name="T345">及</text:span>第三十二條之一條文，均<text:span text:style-name="T346">照行政院提案通過。</text:span></text:p>
      <text:p text:style-name="P347">二、以上4案均已審<text:span text:style-name="T348">查</text:span>完竣，併案擬具審查報告，提報院會討論，毋須交由黨團協商；院會討論時，由<text:span text:style-name="T349">林召集委員德福</text:span>補充說明。</text:p>
      <text:p text:style-name="P350">肆、審查行政院函請審議「保險法部分條文修正草案」案等6案。</text:p>
      <text:p text:style-name="P351">一、審查結果：</text:p>
      <text:p text:style-name="P352">(一)第二十九條條文，依委員賴士葆等人提案，修正第三項為「被保險人之死亡保險事故發生時，要保人或受益人應通知保險人。保險人接獲通知後，應依要保人最後所留於保險人之所有受益人住所或聯絡方式，主動為通知。」，其餘照案通過。</text:p>
      <text:p text:style-name="P353">(二)第六十四條條文，依委員蕭美琴等人提案，修正第二項首句「<text:span text:style-name="T354">要保人故意隱匿</text:span><text:span text:style-name="T355">」</text:span><text:span text:style-name="T356">為</text:span><text:span text:style-name="T357">「要保人有為隱匿或遺漏不為說明」及刪除</text:span><text:span text:style-name="T358">句</text:span><text:span text:style-name="T359">末</text:span><text:span text:style-name="T360">「或因過失遺漏者，」等文字，其餘照案通過。</text:span></text:p>
      <text:p text:style-name="P361">(三)<text:span text:style-name="T362">第一百二十二條條文，依委員謝國樑等人提案，</text:span><text:span text:style-name="T363">修正為：</text:span></text:p>
      <text:p text:style-name="P364">「被保險人年齡不實，而其真實年齡已超過保險人所定保險年齡限度者，其契約無效，保險人應退還所繳保險費。</text:p>
      <text:p text:style-name="P365">因被保險人年齡不實，致所付之保險費少於應付數額者，要保人得補繳短繳之保險費或按照所付之保險費與被保險人之真實年齡比例減少保險金額。但保險事故發生後，且年齡不實之錯誤不可歸責於保險人者，要保人不得要求補繳短繳之保險費。</text:p>
      <text:p text:style-name="P366">因被保險人年齡不實，致所付之保險費多於應付數額者，保險人應退還溢繳之保險費。」</text:p>
      <text:p text:style-name="P367">(四)第一百三十條條文，依委員謝國樑等人提案通過。</text:p>
      <text:p text:style-name="P368">(五)增訂第一百三十八條之四條文，依委員賴士葆等人提案，修正為「保險業應於其網站或主管機關指定機構之網站公告現行銷售中保險商品之契約條款，並公開揭露該等商品之預定附加費用率、承保範圍、不保事項及其他經主管機關指定之保險商品資訊。」。</text:p>
      <text:p text:style-name="P369">(六)第一百六十三條條文，依委員賴士葆等人提案第九條，修正增列第六、七、八項為：</text:p>
      <text:p text:style-name="P370">第六項「保險經紀人應以善良管理人之注意義務，為被保險人洽訂保險契約或提供相關服務，並負忠實義務。」</text:p>
      <text:p text:style-name="P371">第七項「保險經紀人為被保險人洽訂保險契約前，應主動提供書面之分析報告，向要保人或被保險人收取報酬者，應明確告知其報酬收取標準。」</text:p>
      <text:p text:style-name="P372">第八項「前項書面分析報告之內容及報酬收取標準之範圍，由主管機關定之。」</text:p>
      <text:p text:style-name="P373">其餘照行政院提案通過。</text:p>
      <text:p text:style-name="P374">(七)第一百六十七條之二條文，依行政院提案、委員賴士葆等人提案第九條，修正為「違反第一百六十三條第四項所定管理規則中有關財務或業務管理之規定、第一百六十三條第七項規定，或違反第一百六十五條第一項或第一百六十三條第五項準用上開規定者，應限期改正，或併處新臺幣六十萬元以上三百萬元以下罰鍰；情節重大者，廢止其許可，並註銷執業證照。」。</text:p>
      <text:p text:style-name="P375">(八)第八條之一、第一百三十六條、第一百四十三條之四、第一百四十四條、第一百四十九條、第一百六十七條、第一百六十七條之一、第一百六十七條之三、第一百六十七條之四、第一百六十八條、第一百七十一條、第一百七十一條之一及第一百七十八條條文，均照行政院提案通過。</text:p>
      <text:p text:style-name="P376">(九)增訂第一百四十三條之五、第一百四十三條之六條文，均照行政院提案通過。</text:p>
      <text:p text:style-name="P377">(十)第九條、第二十五條、第一百三十五條及第一百四十六條之五條文，均維持現行法條文，不予修正。</text:p>
      <text:p text:style-name="P378">(十一)委員蕭美琴等人提案增訂第三十八條之一條文，不予增訂。</text:p>
      <text:p text:style-name="P379">二、以上6案均已審<text:span text:style-name="T380">查</text:span>完竣，併案擬具審查報告，提報院會討論，毋須交由黨團協商；院會討論時，由<text:span text:style-name="T381">林召集委員德福</text:span>補充說明。</text:p>
      <text:p text:style-name="P382">通過臨時提案1案：</text:p>
      <text:p text:style-name="P383">有鑑於隨著台灣產業急遽轉變及世界金融發展趨勢，交通銀行、中小企業銀行、信用合作社均已陸續改制為商業銀行。金融監督管理委員會應加強對碩果僅存之大型專業銀行予以轉型之輔導，或者應擴大保證功能，以促進貿易功能，或者協助其改制為商業銀行。相關具體輔導措施及進度，請金融監督管理委員會2個月內答復立法院財政委員會。</text:p>
      <text:p text:style-name="P384">提案人：盧秀燕　許添財　羅明才　賴振昌　林德福　<text:span text:style-name="T385">蔡正元</text:span>　李應元</text:p>
      <text:p text:style-name="P386">散會</text:p>
      <text:p text:style-name="內文"/>
      <text:p text:style-name="內文"/>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字元字元" style:display-name="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字元" style:display-name=" 字元1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lymedia</meta:initial-creator>
    <dc:creator>Windows 使用者</dc:creator>
    <meta:creation-date>2017-08-24T04:37:00Z</meta:creation-date>
    <dc:date>2017-08-24T04:37:00Z</dc:date>
    <meta:print-date>2015-01-16T02:39:00Z</meta:print-date>
    <meta:template xlink:href="1財委員議事錄範本-兩天一次會-不同會議室.dot" xlink:type="simple"/>
    <meta:editing-cycles>2</meta:editing-cycles>
    <meta:editing-duration>PT0S</meta:editing-duration>
    <meta:document-statistic meta:page-count="3" meta:paragraph-count="13" meta:word-count="1045" meta:character-count="6991" meta:row-count="49" meta:non-whitespace-character-count="5959"/>
  </office:meta>
</office:document-meta>
</file>