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T3" style:parent-style-name="預設段落字型" style:family="text">
      <style:text-properties fo:letter-spacing="-0.0166in"/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P16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7" style:parent-style-name="內文" style:family="paragraph">
      <style:paragraph-properties fo:margin-left="1.1111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P3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P34" style:parent-style-name="內文" style:family="paragraph">
      <style:paragraph-properties fo:text-align="justify" fo:margin-left="4.4513in">
        <style:tab-stops/>
      </style:paragraph-properties>
    </style:style>
    <style:style style:name="P3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36" style:parent-style-name="預設段落字型" style:family="text">
      <style:text-properties style:letter-kerning="true"/>
    </style:style>
    <style:style style:name="P3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38" style:parent-style-name="預設段落字型" style:family="text">
      <style:text-properties fo:color="#0000FF" style:letter-kerning="true"/>
    </style:style>
    <style:style style:name="P3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0" style:parent-style-name="預設段落字型" style:family="text">
      <style:text-properties fo:color="#0000FF" style:letter-kerning="true"/>
    </style:style>
    <style:style style:name="P4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2" style:parent-style-name="預設段落字型" style:family="text">
      <style:text-properties fo:color="#0000FF" style:letter-kerning="true"/>
    </style:style>
    <style:style style:name="P4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4" style:parent-style-name="預設段落字型" style:family="text">
      <style:text-properties fo:color="#0000FF" style:letter-kerning="true"/>
    </style:style>
    <style:style style:name="P4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6" style:parent-style-name="預設段落字型" style:family="text">
      <style:text-properties fo:color="#0000FF" style:letter-kerning="true"/>
    </style:style>
    <style:style style:name="P4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48" style:parent-style-name="預設段落字型" style:family="text">
      <style:text-properties fo:color="#0000FF" style:letter-kerning="true"/>
    </style:style>
    <style:style style:name="P4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0" style:parent-style-name="預設段落字型" style:family="text">
      <style:text-properties fo:color="#0000FF" style:letter-kerning="true"/>
    </style:style>
    <style:style style:name="P5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2" style:parent-style-name="預設段落字型" style:family="text">
      <style:text-properties fo:color="#0000FF" style:letter-kerning="true"/>
    </style:style>
    <style:style style:name="P5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T54" style:parent-style-name="預設段落字型" style:family="text">
      <style:text-properties fo:color="#0000FF" style:letter-kerning="true"/>
    </style:style>
    <style:style style:name="P55" style:parent-style-name="內文" style:family="paragraph">
      <style:paragraph-properties fo:text-align="justify" fo:text-indent="1.1111in"/>
    </style:style>
    <style:style style:name="T56" style:parent-style-name="預設段落字型" style:family="text">
      <style:text-properties fo:color="#0000FF" style:letter-kerning="true"/>
    </style:style>
    <style:style style:name="P57" style:parent-style-name="內文" style:family="paragraph">
      <style:paragraph-properties fo:text-align="justify" fo:text-indent="1.1111in"/>
    </style:style>
    <style:style style:name="P58" style:parent-style-name="內文" style:family="paragraph">
      <style:paragraph-properties fo:text-align="justify" fo:text-indent="1.1111in"/>
    </style:style>
    <style:style style:name="P59" style:parent-style-name="內文" style:family="paragraph">
      <style:paragraph-properties fo:text-align="justify" fo:text-indent="1.1111in"/>
    </style:style>
    <style:style style:name="P60" style:parent-style-name="內文" style:family="paragraph">
      <style:paragraph-properties fo:text-align="justify" fo:text-indent="1.1111in"/>
    </style:style>
    <style:style style:name="P61" style:parent-style-name="內文" style:family="paragraph">
      <style:paragraph-properties fo:text-align="justify" fo:text-indent="1.1111in"/>
    </style:style>
    <style:style style:name="P62" style:parent-style-name="內文" style:family="paragraph">
      <style:paragraph-properties fo:text-align="justify" fo:text-indent="1.1111in"/>
    </style:style>
    <style:style style:name="P63" style:parent-style-name="內文" style:family="paragraph">
      <style:paragraph-properties fo:text-align="justify" fo:text-indent="1.1111in"/>
    </style:style>
    <style:style style:name="P64" style:parent-style-name="內文" style:family="paragraph">
      <style:paragraph-properties fo:text-align="justify" fo:text-indent="1.1111in"/>
    </style:style>
    <style:style style:name="P65" style:parent-style-name="內文" style:family="paragraph">
      <style:paragraph-properties fo:text-align="justify" fo:text-indent="1.1111in"/>
    </style:style>
    <style:style style:name="P66" style:parent-style-name="內文" style:family="paragraph">
      <style:paragraph-properties fo:text-align="justify" fo:text-indent="1.1111in"/>
    </style:style>
    <style:style style:name="P67" style:parent-style-name="內文" style:family="paragraph">
      <style:paragraph-properties fo:text-align="justify" fo:text-indent="1.1111in"/>
    </style:style>
    <style:style style:name="P68" style:parent-style-name="內文" style:family="paragraph">
      <style:paragraph-properties fo:text-align="justify" fo:text-indent="1.1111in"/>
    </style:style>
    <style:style style:name="P69" style:parent-style-name="內文" style:family="paragraph">
      <style:paragraph-properties fo:text-align="justify" fo:text-indent="1.1111in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P7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72" style:parent-style-name="預設段落字型" style:family="text">
      <style:text-properties style:font-name="華康楷書體W5" style:font-name-asian="華康楷書體W5"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P7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77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8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9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T87" style:parent-style-name="預設段落字型" style:family="text">
      <style:text-properties style:font-name-complex="新細明體" style:letter-kerning="false"/>
    </style:style>
    <style:style style:name="T88" style:parent-style-name="預設段落字型" style:family="text">
      <style:text-properties style:font-name-complex="新細明體" style:letter-kerning="false"/>
    </style:style>
    <style:style style:name="T89" style:parent-style-name="預設段落字型" style:family="text">
      <style:text-properties style:font-name-complex="新細明體" style:letter-kerning="false"/>
    </style:style>
    <style:style style:name="T90" style:parent-style-name="預設段落字型" style:family="text">
      <style:text-properties style:font-name-complex="新細明體" style:letter-kerning="false"/>
    </style:style>
    <style:style style:name="P91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2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93" style:parent-style-name="預設段落字型" style:family="text">
      <style:text-properties style:font-name-complex="新細明體" style:letter-kerning="false"/>
    </style:style>
    <style:style style:name="P94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P95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6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97" style:parent-style-name="預設段落字型" style:family="text">
      <style:text-properties style:font-name-complex="新細明體" style:letter-kerning="false"/>
    </style:style>
    <style:style style:name="P98" style:parent-style-name="內文" style:family="paragraph">
      <style:paragraph-properties fo:text-align="justify"/>
      <style:text-properties fo:font-weight="bold" style:font-weight-asian="bold"/>
    </style:style>
    <style:style style:name="P99" style:parent-style-name="內文" style:family="paragraph">
      <style:paragraph-properties fo:text-align="justify" fo:margin-left="0.2333in" fo:text-indent="-0.2333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-complex="新細明體" style:letter-kerning="false"/>
    </style:style>
    <style:style style:name="P10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0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0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0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0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0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0" style:parent-style-name="內文" style:family="paragraph">
      <style:paragraph-properties fo:text-align="justify" fo:margin-left="-0.0111in" fo:text-indent="0.5041in">
        <style:tab-stops/>
      </style:paragraph-properties>
    </style:style>
    <style:style style:name="P11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text-align="justify" fo:margin-left="-0.0111in" fo:text-indent="0.5041in">
        <style:tab-stops/>
      </style:paragraph-properties>
    </style:style>
    <style:style style:name="P11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22次全體委員會議議事錄</text:p>
      <text:p text:style-name="出列席">時　　間　<text:span text:style-name="T3">中華民國10</text:span><text:span text:style-name="T4">4</text:span><text:span text:style-name="T5">年</text:span><text:span text:style-name="T6">1</text:span><text:span text:style-name="T7">月</text:span><text:span text:style-name="T8">2</text:span><text:span text:style-name="T9">1</text:span><text:span text:style-name="T10">日（星期</text:span><text:span text:style-name="T11">三</text:span><text:span text:style-name="T12">）</text:span><text:span text:style-name="T13">上午9時至</text:span><text:span text:style-name="T14">12</text:span><text:span text:style-name="T15">時</text:span></text:p>
      <text:p text:style-name="出列席">地　　點　本院群賢樓9樓大禮堂</text:p>
      <text:p text:style-name="P16">出席委員　吳秉叡　許添財　林德福　賴士葆　盧秀燕　薛 <text:s/>凌　賴振昌　孫大千　李應元　費鴻泰　翁重鈞　羅明才　蔡正元　</text:p>
      <text:p text:style-name="P17"><text:span text:style-name="T18">委員出席13人</text:span></text:p>
      <text:p text:style-name="P19">列席委員　段宜康　李桐豪　<text:span text:style-name="T20">盧嘉辰　黃偉哲　周倪安　邱文彥　楊麗環　劉櫂豪　楊瓊瓔　</text:span><text:span text:style-name="T21">高金素梅</text:span><text:span text:style-name="T22">　</text:span><text:span text:style-name="T23">李貴敏</text:span><text:span text:style-name="T24">　</text:span><text:span text:style-name="T25">王惠美</text:span><text:span text:style-name="T26">　</text:span>曾巨威　<text:span text:style-name="T27">顏寬恒</text:span><text:span text:style-name="T28">　</text:span><text:span text:style-name="T29">林滄敏</text:span></text:p>
      <text:p text:style-name="P30">委員列席15人</text:p>
      <text:p text:style-name="P31"><text:span text:style-name="T32">列席官員　</text:span>財政部　　　　　　　　　　<text:span text:style-name="T33">　　</text:span>部長　　　張盛和</text:p>
      <text:p text:style-name="P34">政務次長　吳當傑</text:p>
      <text:p text:style-name="P35">法制處　　　　　　　　　　<text:span text:style-name="T36">　　處長</text:span>　　　彭英偉</text:p>
      <text:p text:style-name="P37">賦稅署　　　　　　　　　　<text:span text:style-name="T38">　　</text:span>署長　　　吳自心</text:p>
      <text:p text:style-name="P39">國庫署　　　　　　　　　　<text:span text:style-name="T40">　　</text:span>署長　　　凌忠嫄</text:p>
      <text:p text:style-name="P41">關務署　　　　　　　　　　<text:span text:style-name="T42">　　</text:span>署長　　　饒 <text:s/>平</text:p>
      <text:p text:style-name="P43">國有財產署　　　　　　　　<text:span text:style-name="T44">　　</text:span>署長　　　莊翠雲</text:p>
      <text:p text:style-name="P45">財政資訊中心　　　　　　　<text:span text:style-name="T46">　　</text:span>主任　　　蘇俊榮</text:p>
      <text:p text:style-name="P47">臺北國稅局　　　　　　　　<text:span text:style-name="T48">　　</text:span>局長　　　何瑞芳</text:p>
      <text:p text:style-name="P49">北區國稅局　　　　　　　　<text:span text:style-name="T50">　　</text:span>局長　　　李慶華</text:p>
      <text:p text:style-name="P51">中區國稅局　　　　　　　　<text:span text:style-name="T52">　　</text:span>局長　　　阮清華</text:p>
      <text:p text:style-name="P53">南區國稅局　　　　　　　　<text:span text:style-name="T54">　　</text:span>局長　　　洪吉山</text:p>
      <text:p text:style-name="P55">高雄國稅局　　　　　　　　<text:span text:style-name="T56">　　</text:span>局長　　　吳英世</text:p>
      <text:p text:style-name="P57">行政院財政主計金融處　　　　　處長　　　蕭家旗</text:p>
      <text:p text:style-name="P58">中央銀行　　　　　　　　　　　副總裁　　楊金龍</text:p>
      <text:p text:style-name="P59">業務局　　　　　　　　　　　　局長　　　陳一端</text:p>
      <text:p text:style-name="P60">法務室　　　　　　　　　　　　主任　　　吳坤山</text:p>
      <text:p text:style-name="P61">行政院主計總處基金預算處　　　專門委員　黃秀容</text:p>
      <text:soft-page-break/>
      <text:p text:style-name="P62">勞動部</text:p>
      <text:p text:style-name="P63">人事處　　　　　　　　　　　　專門委員　楊智傑</text:p>
      <text:p text:style-name="P64">勞動基金運用局　　　　　　　　副局長　　劉麗茹</text:p>
      <text:p text:style-name="P65">銓敘部</text:p>
      <text:p text:style-name="P66">退撫司　　　　　　　　　　　　副司長　　陳紹元</text:p>
      <text:p text:style-name="P67">公務人員退休撫卹基金管理委員會組長　　　張淑惠</text:p>
      <text:p text:style-name="P68">交通部郵電司　　　　　　　　　副司長　　陳崇樹</text:p>
      <text:p text:style-name="P69">中華郵政股份有限公司　　　　　副總經理　吳元仁</text:p>
      <text:p text:style-name="P70">法務部　　　　　　　　　　　　參事　　　劉成焜</text:p>
      <text:p text:style-name="P71"><text:span text:style-name="T72">主　　席　</text:span><text:span text:style-name="T73">薛</text:span><text:span text:style-name="T74">召集委員</text:span><text:span text:style-name="T75">凌</text:span></text:p>
      <text:p text:style-name="P76">專門委員　黃素琴</text:p>
      <text:p text:style-name="P77">主任秘書　林上民</text:p>
      <text:p text:style-name="P78">紀　　錄　秘　書　郭錦貴　研究員　曾郁棻　科　長　蔡明哲</text:p>
      <text:p text:style-name="P79">專　員　陳品華</text:p>
      <text:p text:style-name="內文"><text:span text:style-name="T80">報告事項</text:span></text:p>
      <text:p text:style-name="P81">宣讀上次會議議事錄。</text:p>
      <text:p text:style-name="P82">決定：議事錄確定。</text:p>
      <text:p text:style-name="P83">通過復議案2案：</text:p>
      <text:p text:style-name="P84">一、針對104年1月14日本委員會第21次會議審查通過行政院函請審議「保險法部分條文修正草案」等案，其中一百四十六條之五決議維持現行法條文，不予修正。爰此修正通過之第一百六十八條第五項第二款內有關「<text:span text:style-name="T85">…</text:span>或違反第一百四十六條之五第三項<text:span text:style-name="T86">…</text:span><text:span text:style-name="T87">。</text:span>」之項次應配合改為「<text:span text:style-name="T88">…</text:span>或違反第一百四十六條之五第二項<text:span text:style-name="T89">…</text:span><text:span text:style-name="T90">。</text:span>」。</text:p>
      <text:p text:style-name="P91">提案人：羅明才　林德福　</text:p>
      <text:p text:style-name="P92">連署人：盧秀燕　李應元　賴振昌　<text:span text:style-name="T93">蔡正元</text:span>　費鴻泰　賴士葆　</text:p>
      <text:p text:style-name="P94">二、針對104年1月14日本委員會第21次會議審查通過行政院函請審議「國際金融業務條例部分條文修正草案」，並決議交付黨<text:soft-page-break/>團協商。惟案經金融監督管理委員會說明後，同意不須交付朝野協商，並請提報院會。</text:p>
      <text:p text:style-name="P95">提案人：羅明才　林德福　</text:p>
      <text:p text:style-name="P96">連署人：盧秀燕　李應元　賴振昌　<text:span text:style-name="T97">蔡正元</text:span>　費鴻泰　賴士葆　</text:p>
      <text:p text:style-name="P98">邀請財政部張部長就「各級稽徵機關處理違章漏稅及檢舉案件受理、稽查及審理之作業標準與精進措施」專題報告，並備質詢。</text:p>
      <text:p text:style-name="P99">討論事項</text:p>
      <text:p text:style-name="P100">審查本院委員高志鵬等22人擬具「國家金融安定基金設置及管理條例部分條文修正草案」案、本院委員江惠貞等18人擬具「國家金融安定基金設置及管理條例第五條條文修正草案」案、本院委員薛凌等21人擬具「國家金融安定基金設置及管理條例第十三條條文修正草案」案、本院委員盧秀燕等35人擬具「國家金融安定基金設置及管理條例第十三條條文修正草案」案等4案。</text:p>
      <text:p text:style-name="P101">（經薛委員凌說明提案要旨，並由財政部張部長提出專題報告，及吳政務次長就委員提案回應後，計有委員吳秉叡、許添財、林德福、賴士葆、盧秀燕、薛凌<text:span text:style-name="T102">、</text:span>李應元、孫大千、<text:span text:style-name="T103">曾巨威</text:span>、羅明才等10人提出質詢，均經財政部張部長及相關人員予以答復。）</text:p>
      <text:p text:style-name="P104">決定：</text:p>
      <text:p text:style-name="P105">一、報告及詢答完畢。</text:p>
      <text:p text:style-name="P106">二、委員林滄敏、費鴻泰、翁重鈞所提書面質詢，列入紀錄，刊登公報，並請財政部以書面答復。</text:p>
      <text:p text:style-name="P107">三、委員質詢未及答復部分，請財政部於1週內以書面答復。</text:p>
      <text:p text:style-name="P108">四、委員質詢中要求提供之相關資料，亦請於1週內分送各相關委員及本委員會。</text:p>
      <text:p text:style-name="P109">決議：</text:p>
      <text:p text:style-name="P110">審查本院委員高志鵬等22人擬具「國家金融安定基金設置及管理條例部分條文修正草案」案等4案，尚未審查完竣，另擇期繼續審查。</text:p>
      <text:p text:style-name="P111">其他事項：</text:p>
      <text:p text:style-name="P112">本次會議為本會期最後一次會議，議事錄由主席核定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" style:display-name="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7:00Z</meta:creation-date>
    <dc:date>2017-08-24T04:37:00Z</dc:date>
    <meta:print-date>2015-01-21T07:54:00Z</meta:print-date>
    <meta:template xlink:href="1財委會議事錄範本-一天一次會.dot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