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1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0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P21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</text:span><text:span text:style-name="T9">委員會第</text:span><text:span text:style-name="T10">1</text:span><text:span text:style-name="T11">次</text:span><text:span text:style-name="T12">全體委員</text:span><text:span text:style-name="T13">會議議事日程</text:span></text:p>
      <text:p text:style-name="P14">時 <text:s/>間：101年3月5日（星期一）上午9時至12時</text:p>
      <text:p text:style-name="P15">地<text:s text:c="2"/>點：本院紅樓202會議室</text:p>
      <text:p text:style-name="P16"/>
      <text:p text:style-name="P17">報告事項</text:p>
      <text:p text:style-name="P18">一、本院人事處提報院會關於「立法院第8屆第1會期各委員會召集委員選舉時間地點表」，業經本院第8屆第1會期第1次會議決定在案。</text:p>
      <text:p text:style-name="P19">二、宣讀本院第8屆第1會期內政委員會召集委員選舉人名單。</text:p>
      <text:p text:style-name="P20"/>
      <text:p text:style-name="P21">選舉事項</text:p>
      <text:p text:style-name="P22">選舉本會召集委員。</text:p>
      <text:p text:style-name="P23">（依本院各委員會組織法第3條之4規定，本會應置召集委員2人。另依本院各委員會召集委員選舉辦法第5條規定，召集委員之選舉，以無記名單記法票選之。但經各該委員會全體委員，或經各黨團及未參加黨團之該委員會委員之書面同意，亦得以推選方式行之。）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01:00Z</meta:creation-date>
    <dc:date>2017-08-23T15:01:00Z</dc:date>
    <meta:print-date>2011-03-0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