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P22" style:parent-style-name="內文" style:family="paragraph">
      <style:paragraph-properties fo:text-align="justify" fo:line-height="0.3472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2" style:parent-style-name="內文" style:family="paragraph">
      <style:paragraph-properties fo:text-align="justify" fo:line-height="0.3472in" fo:margin-left="1.1243in" fo:margin-right="-0.7465in" fo:text-indent="-1.124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justify" fo:line-height="0.3472in" fo:margin-right="-0.7465in" fo:text-indent="0.6666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fo:text-align="justify" fo:line-height="0.3472in" fo:margin-right="-0.746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472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49" style:parent-style-name="立法院會議名稱" style:family="paragraph">
      <style:paragraph-properties fo:text-align="justify" fo:margin-left="0.4444in" fo:text-indent="-0.4444in">
        <style:tab-stops/>
      </style:paragraph-properties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本文縮排" style:family="paragraph">
      <style:paragraph-properties fo:text-align="justify" fo:line-height="0.3472in" fo:margin-left="0in">
        <style:tab-stops/>
      </style:paragraph-properties>
    </style:style>
    <style:style style:name="P60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 fo:color="#000000"/>
    </style:style>
    <style:style style:name="P61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font-weight="bold" style:font-weight-asian="bold" fo:color="#000000"/>
    </style:style>
    <style:style style:name="P62" style:parent-style-name="內文" style:family="paragraph">
      <style:paragraph-properties fo:text-align="justify" fo:line-height="0.3472in"/>
      <style:text-properties style:font-name-asian="標楷體" fo:font-size="16pt" style:font-size-asian="16pt" style:font-size-complex="16pt"/>
    </style:style>
    <style:style style:name="P63" style:parent-style-name="本文縮排" style:family="paragraph">
      <style:paragraph-properties fo:text-align="justify" fo:line-height="0.3472in" fo:margin-left="1.1111in" fo:text-indent="-1.1111in">
        <style:tab-stops/>
      </style:paragraph-properties>
      <style:text-properties style:font-name="標楷體" style:font-name-complex="細明體_HKSCS" fo:color="#000000"/>
    </style:style>
    <style:style style:name="P64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style:font-name-complex="細明體_HKSCS" fo:color="#000000"/>
    </style:style>
    <style:style style:name="P65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/>
    </style:style>
    <style:style style:name="P66" style:parent-style-name="本文" style:master-page-name="MP1" style:family="paragraph">
      <style:paragraph-properties fo:break-before="page" fo:line-height="0.3194in" fo:margin-right="0in"/>
      <style:text-properties style:font-name="標楷體"/>
    </style:style>
  </office:automatic-styles>
  <office:body>
    <office:text text:use-soft-page-breaks="true">
      <text:h text:style-name="P1" text:outline-level="2"><text:bookmark-start text:name="_Toc202776359"/>立法院第8屆第1會期內政委員會第1次全體委員會議議事錄<text:bookmark-end text:name="_Toc202776359"/></text:h>
      <text:p text:style-name="P2"><text:span text:style-name="T3">時　　間：</text:span><text:span text:style-name="T4">10</text:span><text:span text:style-name="T5">1</text:span><text:span text:style-name="T6">年</text:span><text:span text:style-name="T7">3</text:span><text:span text:style-name="T8">月</text:span><text:span text:style-name="T9">5</text:span><text:span text:style-name="T10">日（星期</text:span><text:span text:style-name="T11">一</text:span><text:span text:style-name="T12">）</text:span><text:span text:style-name="T13">上午</text:span><text:span text:style-name="T14">9時</text:span><text:span text:style-name="T15">6</text:span><text:span text:style-name="T16">分</text:span><text:span text:style-name="T17">至</text:span><text:span text:style-name="T18">1</text:span><text:span text:style-name="T19">1</text:span><text:span text:style-name="T20">時</text:span><text:span text:style-name="T21">25分</text:span></text:p>
      <text:p text:style-name="P22"><text:span text:style-name="T23">地　　點：本院</text:span><text:span text:style-name="T24">紅樓202會議室</text:span></text:p>
      <text:p text:style-name="P25"><text:span text:style-name="T26">出席委員</text:span><text:span text:style-name="T27">：</text:span><text:span text:style-name="T28">陳其邁 <text:s/>李俊俋 <text:s/>段宜康 <text:s/>張曉風 <text:s/>紀國棟 <text:s/>張慶忠</text:span></text:p>
      <text:p text:style-name="P29"><text:s text:c="10"/>黃文玲 <text:s/>吳育昇 <text:s/>邱文彥 <text:s/>姚文智 <text:s/>江啟臣<text:s text:c="2"/>徐欣瑩</text:p>
      <text:p text:style-name="P30"><text:s text:c="4"/><text:s text:c="5"/>高金素梅<text:s/>陳超明</text:p>
      <text:p text:style-name="P31"><text:s text:c="2"/><text:s text:c="8"/>委員出席14人</text:p>
      <text:p text:style-name="P32"><text:span text:style-name="T33">主 <text:s text:c="3"/>席：</text:span><text:span text:style-name="T34">張</text:span><text:span text:style-name="T35">委員</text:span><text:span text:style-name="T36">慶忠</text:span></text:p>
      <text:p text:style-name="P37">專門委員：鄭世榮</text:p>
      <text:p text:style-name="P38">主任秘書：李秋美</text:p>
      <text:p text:style-name="P39">紀 <text:s text:c="3"/>錄：簡任秘書 <text:s/><text:s text:c="2"/>賈北松</text:p>
      <text:p text:style-name="P40"><text:s text:c="4"/>簡任編審<text:s/><text:s/><text:s text:c="2"/>周志聖</text:p>
      <text:p text:style-name="P41"><text:span text:style-name="T42"><text:s text:c="3"/></text:span><text:span text:style-name="T43"><text:s/></text:span><text:span text:style-name="T44">科 <text:s text:c="3"/>長 <text:s/></text:span><text:span text:style-name="T45"><text:s text:c="2"/></text:span><text:span text:style-name="T46">吳人寬</text:span></text:p>
      <text:p text:style-name="P47"><text:s text:c="10"/>薦任科員 <text:s/><text:s text:c="2"/>喻 <text:s/>珊</text:p>
      <text:p text:style-name="P48">報告事項</text:p>
      <text:p text:style-name="P49">一、<text:span text:style-name="T50">本院人事處提報院會關於「立法院第</text:span><text:span text:style-name="T51">8</text:span><text:span text:style-name="T52">屆第</text:span><text:span text:style-name="T53">1</text:span><text:span text:style-name="T54">會期各委員會召集委員選舉時間地點表」，業經本院第</text:span><text:span text:style-name="T55">8</text:span><text:span text:style-name="T56">屆第</text:span><text:span text:style-name="T57">1</text:span><text:span text:style-name="T58">會期第1次會議決定在案。</text:span></text:p>
      <text:p text:style-name="P59">二、宣讀本院第8屆第1會期內政委員會召集委員選舉人名單。</text:p>
      <text:p text:style-name="P60"/>
      <text:p text:style-name="P61">選舉事項</text:p>
      <text:p text:style-name="P62">選舉第8屆第1會期本會召集委員。</text:p>
      <text:p text:style-name="P63">選舉結果：紀委員國棟（8票）、陳委員其邁（5票）、張委員曉風（1票），紀委員國棟、陳委員其邁當選為本會期本會召集委員。</text:p>
      <text:p text:style-name="P64"/>
      <text:p text:style-name="P65">散會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立法院</meta:initial-creator>
    <dc:creator>Windows 使用者</dc:creator>
    <meta:creation-date>2017-08-23T15:01:00Z</meta:creation-date>
    <dc:date>2017-08-23T15:01:00Z</dc:date>
    <meta:print-date>2012-03-06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