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0.1041in"/>
      <style:text-properties fo:font-weight="bold" style:font-weight-asian="bold"/>
    </style:style>
    <style:style style:name="P3" style:parent-style-name="內文" style:family="paragraph">
      <style:paragraph-properties fo:margin-left="1.1111in" fo:margin-right="-0.2222in" fo:text-indent="-1.1111in">
        <style:tab-stops/>
      </style:paragraph-properties>
    </style:style>
    <style:style style:name="T4" style:parent-style-name="預設段落字型" style:family="text">
      <style:text-properties fo:letter-spacing="-0.0166in"/>
    </style:style>
    <style:style style:name="T5" style:parent-style-name="預設段落字型" style:family="text">
      <style:text-properties fo:letter-spacing="-0.0166in"/>
    </style:style>
    <style:style style:name="T6" style:parent-style-name="預設段落字型" style:family="text">
      <style:text-properties fo:letter-spacing="-0.0166in"/>
    </style:style>
    <style:style style:name="T7" style:parent-style-name="預設段落字型" style:family="text">
      <style:text-properties fo:letter-spacing="-0.0166in"/>
    </style:style>
    <style:style style:name="T8" style:parent-style-name="預設段落字型" style:family="text">
      <style:text-properties fo:letter-spacing="-0.0166in"/>
    </style:style>
    <style:style style:name="T9" style:parent-style-name="預設段落字型" style:family="text">
      <style:text-properties fo:letter-spacing="-0.0166in"/>
    </style:style>
    <style:style style:name="T10" style:parent-style-name="預設段落字型" style:family="text">
      <style:text-properties fo:letter-spacing="-0.0166in"/>
    </style:style>
    <style:style style:name="T11" style:parent-style-name="預設段落字型" style:family="text">
      <style:text-properties fo:letter-spacing="-0.0166in"/>
    </style:style>
    <style:style style:name="T12" style:parent-style-name="預設段落字型" style:family="text">
      <style:text-properties fo:letter-spacing="-0.0166in"/>
    </style:style>
    <style:style style:name="T13" style:parent-style-name="預設段落字型" style:family="text">
      <style:text-properties fo:letter-spacing="-0.0166in"/>
    </style:style>
    <style:style style:name="T14" style:parent-style-name="預設段落字型" style:family="text">
      <style:text-properties fo:letter-spacing="-0.0166in"/>
    </style:style>
    <style:style style:name="T15" style:parent-style-name="預設段落字型" style:family="text">
      <style:text-properties fo:letter-spacing="-0.0166in"/>
    </style:style>
    <style:style style:name="T16" style:parent-style-name="預設段落字型" style:family="text">
      <style:text-properties fo:letter-spacing="-0.0166in"/>
    </style:style>
    <style:style style:name="T17" style:parent-style-name="預設段落字型" style:family="text">
      <style:text-properties fo:letter-spacing="-0.0166in"/>
    </style:style>
    <style:style style:name="T18" style:parent-style-name="預設段落字型" style:family="text">
      <style:text-properties fo:letter-spacing="-0.0166in"/>
    </style:style>
    <style:style style:name="T19" style:parent-style-name="預設段落字型" style:family="text">
      <style:text-properties fo:letter-spacing="-0.0166in"/>
    </style:style>
    <style:style style:name="T20" style:parent-style-name="預設段落字型" style:family="text">
      <style:text-properties fo:letter-spacing="-0.0166in"/>
    </style:style>
    <style:style style:name="T21" style:parent-style-name="預設段落字型" style:family="text">
      <style:text-properties fo:letter-spacing="-0.0166in"/>
    </style:style>
    <style:style style:name="T22" style:parent-style-name="預設段落字型" style:family="text">
      <style:text-properties fo:letter-spacing="-0.0166in"/>
    </style:style>
    <style:style style:name="T23" style:parent-style-name="預設段落字型" style:family="text">
      <style:text-properties fo:letter-spacing="-0.0166in"/>
    </style:style>
    <style:style style:name="T24" style:parent-style-name="預設段落字型" style:family="text">
      <style:text-properties fo:letter-spacing="-0.0166in"/>
    </style:style>
    <style:style style:name="T25" style:parent-style-name="預設段落字型" style:family="text">
      <style:text-properties fo:letter-spacing="-0.0166in"/>
    </style:style>
    <style:style style:name="T26" style:parent-style-name="預設段落字型" style:family="text">
      <style:text-properties fo:letter-spacing="-0.0166in"/>
    </style:style>
    <style:style style:name="T27" style:parent-style-name="預設段落字型" style:family="text">
      <style:text-properties fo:letter-spacing="-0.0166in"/>
    </style:style>
    <style:style style:name="T28" style:parent-style-name="預設段落字型" style:family="text">
      <style:text-properties fo:letter-spacing="-0.0166in"/>
    </style:style>
    <style:style style:name="T29" style:parent-style-name="預設段落字型" style:family="text">
      <style:text-properties fo:letter-spacing="-0.0166in"/>
    </style:style>
    <style:style style:name="T30" style:parent-style-name="預設段落字型" style:family="text">
      <style:text-properties fo:letter-spacing="-0.0166in"/>
    </style:style>
    <style:style style:name="T31" style:parent-style-name="預設段落字型" style:family="text">
      <style:text-properties fo:letter-spacing="-0.0166in"/>
    </style:style>
    <style:style style:name="T32" style:parent-style-name="預設段落字型" style:family="text">
      <style:text-properties fo:letter-spacing="-0.0166in"/>
    </style:style>
    <style:style style:name="P33" style:parent-style-name="內文" style:family="paragraph">
      <style:paragraph-properties fo:margin-left="1.1111in" fo:margin-right="-0.3312in" fo:text-indent="-1.1111in">
        <style:tab-stops/>
      </style:paragraph-properties>
    </style:style>
    <style:style style:name="P34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P35" style:parent-style-name="內文" style:family="paragraph">
      <style:paragraph-properties fo:margin-left="1.1111in">
        <style:tab-stops/>
      </style:paragraph-properties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style:font-name-complex="新細明體" style:letter-kerning="false"/>
    </style:style>
    <style:style style:name="T40" style:parent-style-name="預設段落字型" style:family="text">
      <style:text-properties style:font-name-complex="新細明體" style:letter-kerning="false"/>
    </style:style>
    <style:style style:name="P41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letter-kerning="true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P51" style:parent-style-name="內文" style:family="paragraph">
      <style:paragraph-properties fo:margin-left="1.1111in">
        <style:tab-stops/>
      </style:paragraph-properties>
    </style:style>
    <style:style style:name="P52" style:parent-style-name="內文" style:family="paragraph">
      <style:paragraph-properties fo:margin-left="4.2263in">
        <style:tab-stops/>
      </style:paragraph-properties>
    </style:style>
    <style:style style:name="P53" style:parent-style-name="內文" style:family="paragraph">
      <style:paragraph-properties fo:margin-left="1.1111in">
        <style:tab-stops/>
      </style:paragraph-properties>
    </style:style>
    <style:style style:name="P54" style:parent-style-name="內文" style:family="paragraph">
      <style:paragraph-properties fo:margin-left="1.1111in">
        <style:tab-stops/>
      </style:paragraph-properties>
    </style:style>
    <style:style style:name="P55" style:parent-style-name="內文" style:family="paragraph">
      <style:paragraph-properties fo:margin-left="1.1111in">
        <style:tab-stops/>
      </style:paragraph-properties>
    </style:style>
    <style:style style:name="P56" style:parent-style-name="內文" style:family="paragraph">
      <style:paragraph-properties fo:margin-left="1.1111in">
        <style:tab-stops/>
      </style:paragraph-properties>
    </style:style>
    <style:style style:name="P57" style:parent-style-name="內文" style:family="paragraph">
      <style:paragraph-properties fo:margin-left="1.1111in">
        <style:tab-stops/>
      </style:paragraph-properties>
    </style:style>
    <style:style style:name="P58" style:parent-style-name="內文" style:family="paragraph">
      <style:paragraph-properties fo:margin-left="1.1111in">
        <style:tab-stops/>
      </style:paragraph-properties>
    </style:style>
    <style:style style:name="P59" style:parent-style-name="內文" style:family="paragraph">
      <style:paragraph-properties fo:margin-left="1.1111in">
        <style:tab-stops/>
      </style:paragraph-properties>
    </style:style>
    <style:style style:name="P60" style:parent-style-name="內文" style:family="paragraph">
      <style:paragraph-properties fo:margin-left="4.2263in">
        <style:tab-stops/>
      </style:paragraph-properties>
    </style:style>
    <style:style style:name="P61" style:parent-style-name="內文" style:family="paragraph">
      <style:paragraph-properties fo:margin-left="4.2263in">
        <style:tab-stops/>
      </style:paragraph-properties>
    </style:style>
    <style:style style:name="P62" style:parent-style-name="內文" style:family="paragraph">
      <style:paragraph-properties fo:margin-left="1.1111in">
        <style:tab-stops/>
      </style:paragraph-properties>
    </style:style>
    <style:style style:name="P63" style:parent-style-name="內文" style:family="paragraph">
      <style:paragraph-properties fo:margin-left="1.1111in">
        <style:tab-stops/>
      </style:paragraph-properties>
    </style:style>
    <style:style style:name="P64" style:parent-style-name="內文" style:family="paragraph">
      <style:paragraph-properties fo:margin-left="1.1111in">
        <style:tab-stops/>
      </style:paragraph-properties>
    </style:style>
    <style:style style:name="P65" style:parent-style-name="內文" style:family="paragraph">
      <style:paragraph-properties fo:margin-left="1.1111in">
        <style:tab-stops/>
      </style:paragraph-properties>
    </style:style>
    <style:style style:name="P66" style:parent-style-name="內文" style:family="paragraph">
      <style:paragraph-properties fo:margin-left="1.1111in">
        <style:tab-stops/>
      </style:paragraph-properties>
    </style:style>
    <style:style style:name="P67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68" style:parent-style-name="內文" style:family="paragraph">
      <style:paragraph-properties fo:margin-left="1.1111in">
        <style:tab-stops/>
      </style:paragraph-properties>
    </style:style>
    <style:style style:name="P69" style:parent-style-name="內文" style:family="paragraph">
      <style:paragraph-properties fo:margin-left="1.1111in">
        <style:tab-stops/>
      </style:paragraph-properties>
    </style:style>
    <style:style style:name="P70" style:parent-style-name="內文" style:family="paragraph">
      <style:paragraph-properties fo:margin-left="1.1111in">
        <style:tab-stops/>
      </style:paragraph-properties>
    </style:style>
    <style:style style:name="P71" style:parent-style-name="內文" style:family="paragraph">
      <style:paragraph-properties fo:margin-left="1.1111in">
        <style:tab-stops/>
      </style:paragraph-properties>
    </style:style>
    <style:style style:name="P72" style:parent-style-name="內文" style:family="paragraph">
      <style:paragraph-properties fo:margin-left="1.1111in">
        <style:tab-stops/>
      </style:paragraph-properties>
    </style:style>
    <style:style style:name="P73" style:parent-style-name="內文" style:family="paragraph">
      <style:paragraph-properties fo:margin-left="1.1111in">
        <style:tab-stops/>
      </style:paragraph-properties>
    </style:style>
    <style:style style:name="P74" style:parent-style-name="內文" style:family="paragraph">
      <style:paragraph-properties fo:margin-left="1.1111in">
        <style:tab-stops/>
      </style:paragraph-properties>
    </style:style>
    <style:style style:name="P75" style:parent-style-name="內文" style:family="paragraph">
      <style:paragraph-properties fo:margin-left="1.1111in">
        <style:tab-stops/>
      </style:paragraph-properties>
    </style:style>
    <style:style style:name="P76" style:parent-style-name="內文" style:family="paragraph">
      <style:paragraph-properties fo:margin-left="1.1111in">
        <style:tab-stops/>
      </style:paragraph-properties>
    </style:style>
    <style:style style:name="P77" style:parent-style-name="內文" style:family="paragraph">
      <style:paragraph-properties fo:margin-left="1.1111in">
        <style:tab-stops/>
      </style:paragraph-properties>
    </style:style>
    <style:style style:name="P78" style:parent-style-name="內文" style:family="paragraph">
      <style:paragraph-properties fo:margin-left="1.1111in">
        <style:tab-stops/>
      </style:paragraph-properties>
    </style:style>
    <style:style style:name="P79" style:parent-style-name="內文" style:family="paragraph">
      <style:paragraph-properties fo:margin-left="1.1111in">
        <style:tab-stops/>
      </style:paragraph-properties>
    </style:style>
    <style:style style:name="P80" style:parent-style-name="內文" style:family="paragraph">
      <style:paragraph-properties fo:margin-left="1.1111in">
        <style:tab-stops/>
      </style:paragraph-properties>
    </style:style>
    <style:style style:name="P81" style:parent-style-name="內文" style:family="paragraph">
      <style:paragraph-properties fo:margin-left="1.1111in">
        <style:tab-stops/>
      </style:paragraph-properties>
    </style:style>
    <style:style style:name="P82" style:parent-style-name="內文" style:family="paragraph">
      <style:paragraph-properties fo:margin-left="1.1111in">
        <style:tab-stops/>
      </style:paragraph-properties>
    </style:style>
    <style:style style:name="P83" style:parent-style-name="內文" style:family="paragraph">
      <style:paragraph-properties fo:margin-left="1.1111in">
        <style:tab-stops/>
      </style:paragraph-properties>
    </style:style>
    <style:style style:name="P84" style:parent-style-name="內文" style:family="paragraph">
      <style:paragraph-properties fo:margin-left="1.1111in">
        <style:tab-stops/>
      </style:paragraph-properties>
    </style:style>
    <style:style style:name="P85" style:parent-style-name="內文" style:family="paragraph">
      <style:paragraph-properties fo:margin-left="1.1111in">
        <style:tab-stops/>
      </style:paragraph-properties>
    </style:style>
    <style:style style:name="P86" style:parent-style-name="內文" style:family="paragraph">
      <style:paragraph-properties fo:margin-left="1.1111in">
        <style:tab-stops/>
      </style:paragraph-properties>
    </style:style>
    <style:style style:name="P87" style:parent-style-name="內文" style:family="paragraph">
      <style:paragraph-properties fo:margin-left="1.1111in">
        <style:tab-stops/>
      </style:paragraph-properties>
    </style:style>
    <style:style style:name="P88" style:parent-style-name="內文" style:family="paragraph">
      <style:paragraph-properties fo:margin-left="1.1111in">
        <style:tab-stops/>
      </style:paragraph-properties>
    </style:style>
    <style:style style:name="P89" style:parent-style-name="內文" style:family="paragraph">
      <style:paragraph-properties fo:margin-left="1.1111in">
        <style:tab-stops/>
      </style:paragraph-properties>
    </style:style>
    <style:style style:name="P90" style:parent-style-name="內文" style:family="paragraph">
      <style:paragraph-properties fo:margin-left="1.1111in">
        <style:tab-stops/>
      </style:paragraph-properties>
    </style:style>
    <style:style style:name="P91" style:parent-style-name="內文" style:family="paragraph">
      <style:paragraph-properties fo:margin-left="1.1111in">
        <style:tab-stops/>
      </style:paragraph-properties>
    </style:style>
    <style:style style:name="P92" style:parent-style-name="內文" style:family="paragraph">
      <style:paragraph-properties fo:margin-left="1.1111in">
        <style:tab-stops/>
      </style:paragraph-properties>
    </style:style>
    <style:style style:name="P93" style:parent-style-name="內文" style:family="paragraph">
      <style:paragraph-properties fo:margin-left="1.1111in">
        <style:tab-stops/>
      </style:paragraph-properties>
    </style:style>
    <style:style style:name="P94" style:parent-style-name="內文" style:family="paragraph">
      <style:paragraph-properties fo:margin-left="1.1111in">
        <style:tab-stops/>
      </style:paragraph-properties>
    </style:style>
    <style:style style:name="P95" style:parent-style-name="內文" style:family="paragraph">
      <style:paragraph-properties fo:margin-left="1.1111in">
        <style:tab-stops/>
      </style:paragraph-properties>
    </style:style>
    <style:style style:name="P96" style:parent-style-name="內文" style:family="paragraph">
      <style:paragraph-properties fo:margin-left="1.1111in">
        <style:tab-stops/>
      </style:paragraph-properties>
    </style:style>
    <style:style style:name="P97" style:parent-style-name="內文" style:family="paragraph">
      <style:paragraph-properties fo:margin-left="1.1111in">
        <style:tab-stops/>
      </style:paragraph-properties>
    </style:style>
    <style:style style:name="P98" style:parent-style-name="內文" style:family="paragraph">
      <style:paragraph-properties fo:margin-left="1.1111in">
        <style:tab-stops/>
      </style:paragraph-properties>
    </style:style>
    <style:style style:name="P99" style:parent-style-name="內文" style:family="paragraph">
      <style:paragraph-properties fo:margin-left="1.1111in">
        <style:tab-stops/>
      </style:paragraph-properties>
    </style:style>
    <style:style style:name="P100" style:parent-style-name="內文" style:family="paragraph">
      <style:paragraph-properties fo:margin-left="1.1111in">
        <style:tab-stops/>
      </style:paragraph-properties>
    </style:style>
    <style:style style:name="P101" style:parent-style-name="內文" style:family="paragraph">
      <style:paragraph-properties fo:margin-left="1.1111in">
        <style:tab-stops/>
      </style:paragraph-properties>
    </style:style>
    <style:style style:name="P102" style:parent-style-name="內文" style:family="paragraph">
      <style:paragraph-properties fo:margin-left="1.1111in">
        <style:tab-stops/>
      </style:paragraph-properties>
    </style:style>
    <style:style style:name="P103" style:parent-style-name="內文" style:family="paragraph">
      <style:paragraph-properties fo:margin-left="1.1111in">
        <style:tab-stops/>
      </style:paragraph-properties>
    </style:style>
    <style:style style:name="P104" style:parent-style-name="內文" style:family="paragraph">
      <style:paragraph-properties fo:margin-left="1.1111in">
        <style:tab-stops/>
      </style:paragraph-properties>
    </style:style>
    <style:style style:name="P105" style:parent-style-name="內文" style:family="paragraph">
      <style:paragraph-properties fo:margin-left="1.1111in">
        <style:tab-stops/>
      </style:paragraph-properties>
    </style:style>
    <style:style style:name="P106" style:parent-style-name="內文" style:family="paragraph">
      <style:paragraph-properties fo:margin-left="1.1111in">
        <style:tab-stops/>
      </style:paragraph-properties>
    </style:style>
    <style:style style:name="P107" style:parent-style-name="內文" style:family="paragraph">
      <style:paragraph-properties fo:margin-left="1.1111in">
        <style:tab-stops/>
      </style:paragraph-properties>
    </style:style>
    <style:style style:name="P108" style:parent-style-name="內文" style:family="paragraph">
      <style:paragraph-properties fo:margin-left="1.1111in">
        <style:tab-stops/>
      </style:paragraph-properties>
    </style:style>
    <style:style style:name="P109" style:parent-style-name="內文" style:family="paragraph">
      <style:paragraph-properties fo:margin-left="1.1111in">
        <style:tab-stops/>
      </style:paragraph-properties>
    </style:style>
    <style:style style:name="P110" style:parent-style-name="內文" style:family="paragraph">
      <style:paragraph-properties fo:margin-left="1.1111in">
        <style:tab-stops/>
      </style:paragraph-properties>
    </style:style>
    <style:style style:name="P111" style:parent-style-name="內文" style:family="paragraph">
      <style:paragraph-properties fo:margin-left="1.1111in">
        <style:tab-stops/>
      </style:paragraph-properties>
    </style:style>
    <style:style style:name="P112" style:parent-style-name="內文" style:family="paragraph">
      <style:paragraph-properties fo:margin-left="1.1111in">
        <style:tab-stops/>
      </style:paragraph-properties>
    </style:style>
    <style:style style:name="P113" style:parent-style-name="內文" style:family="paragraph">
      <style:paragraph-properties fo:margin-left="1.1111in">
        <style:tab-stops/>
      </style:paragraph-properties>
    </style:style>
    <style:style style:name="P114" style:parent-style-name="內文" style:family="paragraph">
      <style:paragraph-properties fo:margin-left="1.1111in">
        <style:tab-stops/>
      </style:paragraph-properties>
    </style:style>
    <style:style style:name="P115" style:parent-style-name="內文" style:family="paragraph">
      <style:paragraph-properties fo:margin-left="1.1111in">
        <style:tab-stops/>
      </style:paragraph-properties>
    </style:style>
    <style:style style:name="P116" style:parent-style-name="內文" style:family="paragraph">
      <style:paragraph-properties fo:margin-left="1.1111in">
        <style:tab-stops/>
      </style:paragraph-properties>
    </style:style>
    <style:style style:name="P117" style:parent-style-name="內文" style:family="paragraph">
      <style:paragraph-properties fo:margin-left="1.1111in">
        <style:tab-stops/>
      </style:paragraph-properties>
    </style:style>
    <style:style style:name="P118" style:parent-style-name="內文" style:family="paragraph">
      <style:paragraph-properties fo:margin-left="1.1111in">
        <style:tab-stops/>
      </style:paragraph-properties>
    </style:style>
    <style:style style:name="P119" style:parent-style-name="內文" style:family="paragraph">
      <style:paragraph-properties fo:margin-left="1.1111in">
        <style:tab-stops/>
      </style:paragraph-properties>
    </style:style>
    <style:style style:name="P120" style:parent-style-name="內文" style:family="paragraph">
      <style:paragraph-properties fo:margin-left="1.1111in">
        <style:tab-stops/>
      </style:paragraph-properties>
    </style:style>
    <style:style style:name="P121" style:parent-style-name="內文" style:family="paragraph">
      <style:paragraph-properties fo:margin-left="1.1111in">
        <style:tab-stops/>
      </style:paragraph-properties>
    </style:style>
    <style:style style:name="P122" style:parent-style-name="內文" style:family="paragraph">
      <style:paragraph-properties fo:margin-left="1.1111in">
        <style:tab-stops/>
      </style:paragraph-properties>
    </style:style>
    <style:style style:name="P123" style:parent-style-name="內文" style:family="paragraph">
      <style:paragraph-properties fo:margin-left="1.1111in">
        <style:tab-stops/>
      </style:paragraph-properties>
    </style:style>
    <style:style style:name="P124" style:parent-style-name="內文" style:family="paragraph">
      <style:paragraph-properties fo:margin-left="1.1111in">
        <style:tab-stops/>
      </style:paragraph-properties>
    </style:style>
    <style:style style:name="P125" style:parent-style-name="內文" style:family="paragraph">
      <style:paragraph-properties fo:margin-left="1.1111in">
        <style:tab-stops/>
      </style:paragraph-properties>
    </style:style>
    <style:style style:name="P126" style:parent-style-name="內文" style:family="paragraph">
      <style:paragraph-properties fo:text-align="justify" fo:text-indent="1.1118in"/>
      <style:text-properties fo:font-weight="bold" style:font-weight-asian="bold"/>
    </style:style>
    <style:style style:name="P127" style:parent-style-name="內文" style:family="paragraph">
      <style:paragraph-properties fo:margin-left="1.1111in">
        <style:tab-stops/>
      </style:paragraph-properties>
    </style:style>
    <style:style style:name="P128" style:parent-style-name="內文" style:family="paragraph">
      <style:paragraph-properties fo:margin-left="1.1111in">
        <style:tab-stops/>
      </style:paragraph-properties>
    </style:style>
    <style:style style:name="P129" style:parent-style-name="內文" style:family="paragraph">
      <style:paragraph-properties fo:margin-left="1.1111in">
        <style:tab-stops/>
      </style:paragraph-properties>
    </style:style>
    <style:style style:name="P130" style:parent-style-name="內文" style:family="paragraph">
      <style:paragraph-properties fo:margin-left="1.1111in">
        <style:tab-stops/>
      </style:paragraph-properties>
    </style:style>
    <style:style style:name="P131" style:parent-style-name="內文" style:family="paragraph">
      <style:paragraph-properties fo:margin-left="1.1111in">
        <style:tab-stops/>
      </style:paragraph-properties>
    </style:style>
    <style:style style:name="P132" style:parent-style-name="內文" style:family="paragraph">
      <style:paragraph-properties fo:margin-left="1.1111in">
        <style:tab-stops/>
      </style:paragraph-properties>
    </style:style>
    <style:style style:name="P133" style:parent-style-name="內文" style:family="paragraph">
      <style:paragraph-properties fo:margin-left="1.1111in">
        <style:tab-stops/>
      </style:paragraph-properties>
    </style:style>
    <style:style style:name="P134" style:parent-style-name="內文" style:family="paragraph">
      <style:paragraph-properties fo:margin-left="1.1111in">
        <style:tab-stops/>
      </style:paragraph-properties>
    </style:style>
    <style:style style:name="P135" style:parent-style-name="內文" style:family="paragraph">
      <style:paragraph-properties fo:margin-left="1.1111in">
        <style:tab-stops/>
      </style:paragraph-properties>
    </style:style>
    <style:style style:name="P136" style:parent-style-name="內文" style:family="paragraph">
      <style:paragraph-properties fo:margin-left="1.1111in">
        <style:tab-stops/>
      </style:paragraph-properties>
    </style:style>
    <style:style style:name="P137" style:parent-style-name="內文" style:family="paragraph">
      <style:paragraph-properties fo:margin-left="1.1111in">
        <style:tab-stops/>
      </style:paragraph-properties>
    </style:style>
    <style:style style:name="P138" style:parent-style-name="內文" style:family="paragraph">
      <style:paragraph-properties fo:margin-left="1.1111in">
        <style:tab-stops/>
      </style:paragraph-properties>
    </style:style>
    <style:style style:name="P139" style:parent-style-name="內文" style:family="paragraph">
      <style:paragraph-properties fo:margin-left="4.2263in">
        <style:tab-stops/>
      </style:paragraph-properties>
    </style:style>
    <style:style style:name="P140" style:parent-style-name="內文" style:family="paragraph">
      <style:paragraph-properties fo:margin-left="1.1111in">
        <style:tab-stops/>
      </style:paragraph-properties>
    </style:style>
    <style:style style:name="P141" style:parent-style-name="內文" style:family="paragraph">
      <style:paragraph-properties fo:margin-left="4.2263in">
        <style:tab-stops/>
      </style:paragraph-properties>
    </style:style>
    <style:style style:name="P142" style:parent-style-name="內文" style:family="paragraph">
      <style:paragraph-properties fo:margin-left="1.1111in">
        <style:tab-stops/>
      </style:paragraph-properties>
    </style:style>
    <style:style style:name="P143" style:parent-style-name="內文" style:family="paragraph">
      <style:paragraph-properties fo:margin-left="4.2263in">
        <style:tab-stops/>
      </style:paragraph-properties>
    </style:style>
    <style:style style:name="P144" style:parent-style-name="內文" style:family="paragraph">
      <style:paragraph-properties fo:margin-left="1.1111in">
        <style:tab-stops/>
      </style:paragraph-properties>
    </style:style>
    <style:style style:name="P145" style:parent-style-name="內文" style:family="paragraph">
      <style:paragraph-properties fo:margin-left="4.2263in">
        <style:tab-stops/>
      </style:paragraph-properties>
    </style:style>
    <style:style style:name="P146" style:parent-style-name="內文" style:family="paragraph">
      <style:paragraph-properties fo:margin-left="1.1111in">
        <style:tab-stops/>
      </style:paragraph-properties>
    </style:style>
    <style:style style:name="P147" style:parent-style-name="內文" style:family="paragraph">
      <style:paragraph-properties fo:margin-left="4.2263in">
        <style:tab-stops/>
      </style:paragraph-properties>
    </style:style>
    <style:style style:name="P148" style:parent-style-name="內文" style:family="paragraph">
      <style:paragraph-properties fo:margin-left="1.1111in">
        <style:tab-stops/>
      </style:paragraph-properties>
    </style:style>
    <style:style style:name="P149" style:parent-style-name="內文" style:family="paragraph">
      <style:paragraph-properties fo:margin-left="1.1111in">
        <style:tab-stops/>
      </style:paragraph-properties>
    </style:style>
    <style:style style:name="P150" style:parent-style-name="內文" style:family="paragraph">
      <style:paragraph-properties fo:margin-left="4.2263in">
        <style:tab-stops/>
      </style:paragraph-properties>
    </style:style>
    <style:style style:name="P151" style:parent-style-name="內文" style:family="paragraph">
      <style:paragraph-properties fo:margin-left="1.1111in">
        <style:tab-stops/>
      </style:paragraph-properties>
    </style:style>
    <style:style style:name="P152" style:parent-style-name="內文" style:family="paragraph">
      <style:paragraph-properties fo:margin-left="1.1111in">
        <style:tab-stops/>
      </style:paragraph-properties>
    </style:style>
    <style:style style:name="P153" style:parent-style-name="內文" style:family="paragraph">
      <style:paragraph-properties fo:margin-left="1.1111in">
        <style:tab-stops/>
      </style:paragraph-properties>
    </style:style>
    <style:style style:name="P154" style:parent-style-name="內文" style:family="paragraph">
      <style:paragraph-properties fo:margin-left="1.1111in">
        <style:tab-stops/>
      </style:paragraph-properties>
    </style:style>
    <style:style style:name="P155" style:parent-style-name="內文" style:family="paragraph">
      <style:paragraph-properties fo:margin-left="4.2263in">
        <style:tab-stops/>
      </style:paragraph-properties>
    </style:style>
    <style:style style:name="P156" style:parent-style-name="內文" style:family="paragraph">
      <style:paragraph-properties fo:margin-left="1.1111in">
        <style:tab-stops/>
      </style:paragraph-properties>
    </style:style>
    <style:style style:name="P157" style:parent-style-name="內文" style:family="paragraph">
      <style:paragraph-properties fo:margin-left="4.2263in">
        <style:tab-stops/>
      </style:paragraph-properties>
    </style:style>
    <style:style style:name="P158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font-name="華康楷書體W5" style:font-name-asian="華康楷書體W5" style:letter-kerning="true"/>
    </style:style>
    <style:style style:name="P159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font-name="華康楷書體W5" style:font-name-asian="華康楷書體W5" style:letter-kerning="true"/>
    </style:style>
    <style:style style:name="P160" style:parent-style-name="純文字" style:family="paragraph">
      <style:paragraph-properties fo:line-height="0.3333in"/>
      <style:text-properties style:font-name="華康楷書體W5" style:font-name-asian="華康楷書體W5" style:letter-kerning="true"/>
    </style:style>
    <style:style style:name="P161" style:parent-style-name="純文字" style:family="paragraph">
      <style:paragraph-properties fo:line-height="0.3333in"/>
      <style:text-properties style:font-name="華康楷書體W5" style:font-name-asian="華康楷書體W5" style:letter-kerning="true"/>
    </style:style>
    <style:style style:name="P162" style:parent-style-name="純文字" style:family="paragraph">
      <style:paragraph-properties fo:line-height="0.3333in" fo:text-indent="1.118in"/>
      <style:text-properties style:font-name="華康楷書體W5" style:font-name-asian="華康楷書體W5" style:letter-kerning="true"/>
    </style:style>
    <style:style style:name="P163" style:parent-style-name="內文" style:family="paragraph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P165" style:parent-style-name="內文" style:family="paragraph">
      <style:paragraph-properties fo:text-align="justify"/>
    </style:style>
    <style:style style:name="P166" style:parent-style-name="內文" style:family="paragraph">
      <style:paragraph-properties fo:text-align="justify"/>
    </style:style>
    <style:style style:name="P167" style:parent-style-name="內文" style:family="paragraph">
      <style:paragraph-properties fo:text-align="justify"/>
      <style:text-properties fo:font-weight="bold" style:font-weight-asian="bold"/>
    </style:style>
    <style:style style:name="P168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169" style:parent-style-name="預設段落字型" style:family="text">
      <style:text-properties style:font-name-complex="新細明體" style:letter-kerning="false"/>
    </style:style>
    <style:style style:name="T170" style:parent-style-name="預設段落字型" style:family="text">
      <style:text-properties style:font-name-complex="新細明體" style:letter-kerning="false"/>
    </style:style>
    <style:style style:name="T171" style:parent-style-name="預設段落字型" style:family="text">
      <style:text-properties style:font-name-complex="新細明體" style:letter-kerning="false"/>
    </style:style>
    <style:style style:name="T172" style:parent-style-name="預設段落字型" style:family="text">
      <style:text-properties style:font-name-complex="新細明體" style:letter-kerning="false"/>
    </style:style>
    <style:style style:name="P173" style:parent-style-name="內文" style:family="paragraph">
      <style:paragraph-properties fo:text-align="justify" fo:margin-left="0.2222in" fo:text-indent="-0.2222in">
        <style:tab-stops/>
      </style:paragraph-properties>
      <style:text-properties fo:font-weight="bold" style:font-weight-asian="bold"/>
    </style:style>
    <style:style style:name="P174" style:parent-style-name="內文" style:family="paragraph">
      <style:paragraph-properties fo:text-align="justify" fo:margin-left="0.6798in" fo:text-indent="-0.4444in">
        <style:tab-stops/>
      </style:paragraph-properties>
    </style:style>
    <style:style style:name="P175" style:parent-style-name="內文" style:family="paragraph">
      <style:paragraph-properties fo:text-align="justify" fo:margin-left="0.6798in" fo:text-indent="-0.4444in">
        <style:tab-stops/>
      </style:paragraph-properties>
    </style:style>
    <style:style style:name="P176" style:parent-style-name="內文" style:family="paragraph">
      <style:paragraph-properties fo:text-align="justify" fo:margin-left="0.6798in" fo:text-indent="-0.4444in">
        <style:tab-stops/>
      </style:paragraph-properties>
    </style:style>
    <style:style style:name="P177" style:parent-style-name="內文" style:family="paragraph">
      <style:paragraph-properties fo:text-align="justify" fo:margin-left="0.6798in" fo:text-indent="-0.4444in">
        <style:tab-stops/>
      </style:paragraph-properties>
    </style:style>
    <style:style style:name="P178" style:parent-style-name="內文" style:family="paragraph">
      <style:text-properties fo:font-weight="bold" style:font-weight-asian="bold"/>
    </style:style>
    <style:style style:name="P179" style:parent-style-name="內文" style:family="paragraph">
      <style:paragraph-properties fo:text-align="justify"/>
      <style:text-properties fo:font-weight="bold" style:font-weight-asian="bold"/>
    </style:style>
    <style:style style:name="P180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181" style:parent-style-name="預設段落字型" style:family="text">
      <style:text-properties style:font-name-complex="新細明體" style:letter-kerning="false"/>
    </style:style>
    <style:style style:name="T182" style:parent-style-name="預設段落字型" style:family="text">
      <style:text-properties style:font-name-complex="新細明體" style:letter-kerning="false"/>
    </style:style>
    <style:style style:name="T183" style:parent-style-name="預設段落字型" style:family="text">
      <style:text-properties style:font-name-complex="新細明體" style:letter-kerning="false"/>
    </style:style>
    <style:style style:name="T184" style:parent-style-name="預設段落字型" style:family="text">
      <style:text-properties style:font-name-complex="新細明體" style:letter-kerning="false"/>
    </style:style>
    <style:style style:name="P185" style:parent-style-name="內文" style:family="paragraph">
      <style:paragraph-properties fo:text-align="justify" fo:margin-left="0.2222in" fo:text-indent="-0.2222in">
        <style:tab-stops/>
      </style:paragraph-properties>
      <style:text-properties fo:font-weight="bold" style:font-weight-asian="bold"/>
    </style:style>
    <style:style style:name="P186" style:parent-style-name="內文" style:family="paragraph">
      <style:paragraph-properties fo:text-align="justify" fo:margin-left="0.6798in" fo:text-indent="-0.4444in">
        <style:tab-stops/>
      </style:paragraph-properties>
    </style:style>
    <style:style style:name="P187" style:parent-style-name="內文" style:family="paragraph">
      <style:paragraph-properties fo:text-align="justify" fo:margin-left="0.6798in" fo:text-indent="-0.4444in">
        <style:tab-stops/>
      </style:paragraph-properties>
    </style:style>
    <style:style style:name="P188" style:parent-style-name="內文" style:family="paragraph">
      <style:paragraph-properties fo:text-align="justify" fo:margin-left="0.6798in" fo:text-indent="-0.4444in">
        <style:tab-stops/>
      </style:paragraph-properties>
    </style:style>
    <style:style style:name="P189" style:parent-style-name="內文" style:family="paragraph">
      <style:paragraph-properties fo:text-align="justify" fo:margin-left="0.6798in" fo:text-indent="-0.4444in">
        <style:tab-stops/>
      </style:paragraph-properties>
    </style:style>
    <style:style style:name="P190" style:parent-style-name="內文" style:family="paragraph">
      <style:text-properties fo:font-weight="bold" style:font-weight-asian="bold"/>
    </style:style>
    <style:style style:name="P191" style:parent-style-name="內文" style:family="paragraph">
      <style:paragraph-properties fo:text-align="justify"/>
      <style:text-properties fo:font-weight="bold" style:font-weight-asian="bold"/>
    </style:style>
    <style:style style:name="P192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193" style:parent-style-name="預設段落字型" style:family="text">
      <style:text-properties style:font-name-complex="新細明體" style:letter-kerning="false"/>
    </style:style>
    <style:style style:name="T194" style:parent-style-name="預設段落字型" style:family="text">
      <style:text-properties style:font-name-complex="新細明體" style:letter-kerning="false"/>
    </style:style>
    <style:style style:name="T195" style:parent-style-name="預設段落字型" style:family="text">
      <style:text-properties style:font-name-complex="新細明體" style:letter-kerning="false"/>
    </style:style>
    <style:style style:name="T196" style:parent-style-name="預設段落字型" style:family="text">
      <style:text-properties style:font-name-complex="新細明體" style:letter-kerning="false"/>
    </style:style>
    <style:style style:name="P197" style:parent-style-name="內文" style:family="paragraph">
      <style:paragraph-properties fo:text-align="justify" fo:margin-left="0.2222in" fo:text-indent="-0.2222in">
        <style:tab-stops/>
      </style:paragraph-properties>
      <style:text-properties fo:font-weight="bold" style:font-weight-asian="bold"/>
    </style:style>
    <style:style style:name="P198" style:parent-style-name="內文" style:family="paragraph">
      <style:paragraph-properties fo:text-align="justify" fo:margin-left="0.6798in" fo:text-indent="-0.4444in">
        <style:tab-stops/>
      </style:paragraph-properties>
    </style:style>
    <style:style style:name="P199" style:parent-style-name="內文" style:family="paragraph">
      <style:paragraph-properties fo:text-align="justify" fo:margin-left="0.6798in" fo:text-indent="-0.4444in">
        <style:tab-stops/>
      </style:paragraph-properties>
    </style:style>
    <style:style style:name="P200" style:parent-style-name="內文" style:family="paragraph">
      <style:paragraph-properties fo:text-align="justify" fo:margin-left="0.6798in" fo:text-indent="-0.4444in">
        <style:tab-stops/>
      </style:paragraph-properties>
    </style:style>
    <style:style style:name="P201" style:parent-style-name="內文" style:family="paragraph">
      <style:paragraph-properties fo:text-align="justify" fo:margin-left="0.6798in" fo:text-indent="-0.4444in">
        <style:tab-stops/>
      </style:paragraph-properties>
    </style:style>
    <style:style style:name="T202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8屆第7會期財政委員會第4次全體委員會議議事錄</text:p>
      <text:p text:style-name="P3">時　　間　<text:span text:style-name="T4">中華民國104年</text:span><text:span text:style-name="T5">3</text:span><text:span text:style-name="T6">月</text:span><text:span text:style-name="T7">23</text:span><text:span text:style-name="T8">日（星期一）上午9時</text:span><text:span text:style-name="T9">1</text:span><text:span text:style-name="T10">分至1</text:span><text:span text:style-name="T11">1</text:span><text:span text:style-name="T12">時</text:span><text:span text:style-name="T13">56</text:span><text:span text:style-name="T14">分</text:span><text:span text:style-name="T15"><text:line-break/>中華民國104年</text:span><text:span text:style-name="T16">3</text:span><text:span text:style-name="T17">月</text:span><text:span text:style-name="T18">25</text:span><text:span text:style-name="T19">日（星期三）上午9時至</text:span><text:span text:style-name="T20">12</text:span><text:span text:style-name="T21">時</text:span><text:span text:style-name="T22">30</text:span><text:span text:style-name="T23">分</text:span><text:span text:style-name="T24"><text:line-break/>中華民國104年</text:span><text:span text:style-name="T25">3</text:span><text:span text:style-name="T26">月</text:span><text:span text:style-name="T27">26</text:span><text:span text:style-name="T28">日（星期四）上午9時至</text:span><text:span text:style-name="T29">11</text:span><text:span text:style-name="T30">時</text:span><text:span text:style-name="T31">51</text:span><text:span text:style-name="T32">分</text:span></text:p>
      <text:p text:style-name="P33">地　　點　本院群賢樓9樓大禮堂</text:p>
      <text:p text:style-name="P34">出席委員　許添財　吳秉叡　林德福　盧秀燕　賴士葆　薛 <text:s/>凌　孫大千　費鴻泰　李應元　潘維剛　羅明才　徐欣瑩　曾巨威　蔡正元　</text:p>
      <text:p text:style-name="P35"><text:span text:style-name="T36">委員出席1</text:span><text:span text:style-name="T37">4</text:span><text:span text:style-name="T38">人</text:span></text:p>
      <text:p text:style-name="出列席">列席委員　李桐豪　鄭天財　周倪安　陳明文　邱文彥　盧嘉辰　李貴敏　蔣乃辛　呂學樟　蘇清泉　江惠貞　賴振昌　鄭汝芬　葉津鈴　何欣純　陳淑慧　邱志偉　陳怡潔　廖國棟　黃國書　吳育昇　林滄敏　黃昭順　<text:span text:style-name="T39">孔文吉　楊應雄　江啟臣　顏寬恒　黃偉哲　徐志榮　楊瓊瓔　吳宜臻　張慶忠　田秋堇　呂玉玲　陳歐珀　劉櫂豪</text:span><text:span text:style-name="T40">　簡東明　段宜康　王惠美　楊麗環　王進士</text:span></text:p>
      <text:p text:style-name="P41">委員列席41人</text:p>
      <text:p text:style-name="P42"><text:span text:style-name="T43">列席官員　</text:span><text:span text:style-name="T44">10</text:span><text:span text:style-name="T45">4</text:span><text:span text:style-name="T46">年</text:span><text:span text:style-name="T47">3</text:span><text:span text:style-name="T48">月</text:span><text:span text:style-name="T49">23</text:span><text:span text:style-name="T50">日（星期一）</text:span></text:p>
      <text:p text:style-name="P51">行政院主計總處　　　　　　　主計長　　　　石素梅</text:p>
      <text:p text:style-name="P52">參事　　　　　張惟明</text:p>
      <text:p text:style-name="P53">公務預算處　　　　　　　　　處長　　　　　李國興</text:p>
      <text:p text:style-name="P54">基金預算處　　　　　　　　　副處長　　　　張育珍</text:p>
      <text:p text:style-name="P55">會計決算處　　　　　　　　　處長　　　　　林秀敏</text:p>
      <text:p text:style-name="P56">綜合統計處　　　　　　　　　專門委員　　　梅家瑗</text:p>
      <text:p text:style-name="P57">國勢普查處　　　　　　　　　專門委員　　　侯美鈴</text:p>
      <text:p text:style-name="P58">綜合規劃處　　　　　　　　　簡任視察　　　戴美英</text:p>
      <text:p text:style-name="P59">行政院公共工程委員會　　　　主任委員　　　許俊逸</text:p>
      <text:p text:style-name="P60">副主任委員　　鄧民治</text:p>
      <text:p text:style-name="P61">主任秘書　　　蘇明通</text:p>
      <text:soft-page-break/>
      <text:p text:style-name="P62">企劃處　　　　　　　　　　　處長　　　　　陳尤佳</text:p>
      <text:p text:style-name="P63">技術處　　　　　　　　　　　副處長　　　　林 <text:s/>傑</text:p>
      <text:p text:style-name="P64">工程管理處　　　　　　　　　代理副處長　　黃順昌</text:p>
      <text:p text:style-name="P65">採購申訴審議委員會　　　　　參事兼執行秘書黃淑嬌</text:p>
      <text:p text:style-name="P66">中央採購稽核小組　　　　　　技監兼執行秘書蕭家興</text:p>
      <text:p text:style-name="P67">104年3月25日（星期三）</text:p>
      <text:p text:style-name="P68">行政院主計總處　　　　　　　主計長　　　　石素梅</text:p>
      <text:p text:style-name="P69">國家發展委員會　　　　　　　副主任委員　　黃萬翔</text:p>
      <text:p text:style-name="P70">行政院公共工程委員會　　　　副主任委員　　顏久榮</text:p>
      <text:p text:style-name="P71">工程管理處　　　　　　　　　處長　　　　　何育興</text:p>
      <text:p text:style-name="P72">內政部　　　　　　　　　　　常務次長　　　邱昌嶽</text:p>
      <text:p text:style-name="P73">會計處　　　　　　　　　　　處長　　　　　季志平</text:p>
      <text:p text:style-name="P74">營建署　　　　　　　　　　　副署長　　　　童健飛</text:p>
      <text:p text:style-name="P75">主計室　　　　　　　　　　　主任　　　　　林春綢</text:p>
      <text:p text:style-name="P76">消防署　　　　　　　　　　　署長　　　　　葉吉堂</text:p>
      <text:p text:style-name="P77">主計室　　　　　　　　　　　主任　　　　　蔡佩芳</text:p>
      <text:p text:style-name="P78">國防部政治作戰局　　　　　　少將副局長　　鄭昇陽</text:p>
      <text:p text:style-name="P79">教育部　　　　　　　　　　　政務次長　　　陳德華</text:p>
      <text:p text:style-name="P80">經濟部　　　　　　　　　　　常務次長　　　楊偉甫</text:p>
      <text:p text:style-name="P81">會計處　　　　　　　　　　　處長　　　　　張信一</text:p>
      <text:p text:style-name="P82">工業局　　　　　　　　　　　副局長　　　　蕭振榮</text:p>
      <text:p text:style-name="P83">台灣自來水股份有限公司　　　副總經理　　　林連茂</text:p>
      <text:p text:style-name="P84">交通部　　　　　　　　　　　政務次長　　　曾大仁</text:p>
      <text:p text:style-name="P85">會計處　　　　　　　　　　　處長　　　　　洪玉芬</text:p>
      <text:p text:style-name="P86">路政司　　　　　　　　　　　副司長　　　　王穆衡</text:p>
      <text:p text:style-name="P87">航政司　　　　　　　　　　　簡任技正　　　鄭鴻政</text:p>
      <text:p text:style-name="P88">鐵路改建工程局　　　　　　　主任秘書　　　溫代欣</text:p>
      <text:p text:style-name="P89">主計室　　　　　　　　　　　主任　　　　　張吉利</text:p>
      <text:p text:style-name="P90">高速鐵路工程局　　　　　　　副局長　　　　張武訓</text:p>
      <text:soft-page-break/>
      <text:p text:style-name="P91">主計室　　　　　　　　　　　主任　　　　　許聖恩</text:p>
      <text:p text:style-name="P92">臺灣區國道新建工程局　　　　副局長　　　　張純青</text:p>
      <text:p text:style-name="P93">主計室　　　　　　　　　　　主任　　　　　曹棟鈞</text:p>
      <text:p text:style-name="P94">航港局　　　　　　　　　　　副局長　　　　林昌輝</text:p>
      <text:p text:style-name="P95">主計室　　　　　　　　　　　主任　　　　　吳婉瑜</text:p>
      <text:p text:style-name="P96">觀光局　　　　　　　　　　　主任秘書　　　蔡明玲</text:p>
      <text:p text:style-name="P97">主計室　　　　　　　　　　　主任　　　　　陳凱妮</text:p>
      <text:p text:style-name="P98">公路總局　　　　　　　　　　副局長　　　　夏明勝</text:p>
      <text:p text:style-name="P99">文化部　　　　　　　　　　　主任秘書　　　蕭宗煌</text:p>
      <text:p text:style-name="P100">會計處　　　　　　　　　　　副處長　　　　吳浚郁</text:p>
      <text:p text:style-name="P101">衛生福利部　　　　　　　　　主任秘書　　　石崇良</text:p>
      <text:p text:style-name="P102">勞動部　　　　　　　　　　　政務次長　　　郝鳳鳴</text:p>
      <text:p text:style-name="P103">科技部　　　　　　　　　　　常務次長　　　陳德新</text:p>
      <text:p text:style-name="P104">科教發展及國際合作司　　　　司長　　　　　周 <text:s/>倩</text:p>
      <text:p text:style-name="P105">產學及園區業務司　　　　　　副司長　　　　許增如</text:p>
      <text:p text:style-name="P106">綜合規劃司　　　　　　　　　副司長　　　　黃育欽</text:p>
      <text:p text:style-name="P107">新竹科學工業園區管理局　　　組長　　　　　胡世民　</text:p>
      <text:p text:style-name="P108">中部科學工業園區管理局　　　科長　　　　　張永銓</text:p>
      <text:p text:style-name="P109">南部科學工業園區管理局　　　主任秘書　　　鄭秀絨</text:p>
      <text:p text:style-name="P110">國立故宮博物院　　　　　　　主任秘書　　　陳煌信</text:p>
      <text:p text:style-name="P111">金融監督管理委員會　　　　　主任秘書　　　李滿治</text:p>
      <text:p text:style-name="P112">主計室　　　　　　　　　　　主任　　　　　黃凱苹</text:p>
      <text:p text:style-name="P113">銀行局　　　　　　　　　　　副局長　　　　呂蕙容</text:p>
      <text:p text:style-name="P114">保險局　　　　　　　　　　　副局長　　　　陳開元</text:p>
      <text:p text:style-name="P115">行政院農業委員會　　　　　　主任秘書　　　戴玉燕</text:p>
      <text:p text:style-name="P116">會計室　　　　　　　　　　　主任　　　　　楊順成</text:p>
      <text:p text:style-name="P117">農田水利處　　　　　　　　　副處長　　　　胡忠一</text:p>
      <text:p text:style-name="P118">漁業署　　　　　　　　　　　署長　　　　　蔡日耀</text:p>
      <text:p text:style-name="P119">林務局　　　　　　　　　　　局長　　　　　李桃生</text:p>
      <text:p text:style-name="P120">水土保持局　　　　　　　　　副局長　　　　孫明德</text:p>
      <text:p text:style-name="P121">原住民族委員會　　　　　　　副主任委員　　陳成家</text:p>
      <text:p text:style-name="P122">主計室　　　　　　　　　　　主任　　　　　李錫東</text:p>
      <text:p text:style-name="P123">客家委員會　　　　　　　　　副主任委員　　范佐銘</text:p>
      <text:p text:style-name="P124">高雄市政府捷運局會計室　　　主任　　　　　胡湘蓮</text:p>
      <text:p text:style-name="P125">連江縣政府交通局　　　　　　局長　　　　　林長青</text:p>
      <text:p text:style-name="P126">104年3月26日（星期四）</text:p>
      <text:p text:style-name="P127">金融監督管理委員會　　　　　主任委員　　　曾銘宗</text:p>
      <text:p text:style-name="P128">銀行局　　　　　　　　　　　局長　　　　　詹庭禎</text:p>
      <text:p text:style-name="P129">證券期貨局　　　　　　　　　局長　　　　　吳裕群</text:p>
      <text:p text:style-name="P130">保險局　　　　　　　　　　　局長　　　　　曾玉瓊</text:p>
      <text:p text:style-name="P131">檢查局　　　　　　　　　　　局長　　　　　王儷娟</text:p>
      <text:p text:style-name="P132">財政部　　　　　　　　　　　部長　　　　　張盛和</text:p>
      <text:p text:style-name="P133">國庫署　　　　　　　　　　　署長　　　　　凌忠嫄</text:p>
      <text:p text:style-name="P134">賦稅署　　　　　　　　　　　署長　　　　　吳自心</text:p>
      <text:p text:style-name="P135">關務署　　　　　　　　　　　署長　　　　　饒 <text:s/>平</text:p>
      <text:p text:style-name="P136">國有財產署　　　　　　　　　署長　　　　　莊翠雲</text:p>
      <text:p text:style-name="P137">財政資訊中心　　　　　　　　主任　　　　　蘇俊榮</text:p>
      <text:p text:style-name="P138">臺灣金融控股股份有限公司　　董事長　　　　李紀珠</text:p>
      <text:p text:style-name="P139">總經理　　　　蕭長瑞</text:p>
      <text:p text:style-name="P140">臺灣土地銀行股份有限公司　　董事長　　　　徐光曦</text:p>
      <text:p text:style-name="P141">總經理　　　　高明賢</text:p>
      <text:p text:style-name="P142">中國輸出入銀行　　　　　　　理事主席　　　朱潤逢</text:p>
      <text:p text:style-name="P143">總經理　　　　林水永</text:p>
      <text:p text:style-name="P144">兆豐金融控股股份有限公司　　董事長　　　　蔡友才</text:p>
      <text:p text:style-name="P145">總經理　　　　魏美玉</text:p>
      <text:p text:style-name="P146">第一金融控股股份有限公司　　董事長　　　　蔡慶年</text:p>
      <text:p text:style-name="P147">總經理　　　　鄭美玲</text:p>
      <text:p text:style-name="P148">第一商業銀行股份有限公司　　總經理　　　　周伯蕉</text:p>
      <text:p text:style-name="P149">華南金融控股股份有限公司　　董事長　　　　劉燈城</text:p>
      <text:p text:style-name="P150">總經理　　　　劉茂賢</text:p>
      <text:p text:style-name="P151">華南商業銀行股份有限公司　　總經理　　　　楊豊彥</text:p>
      <text:p text:style-name="P152">合作金庫金融控股股份有限公司董事長　　　　廖燦昌</text:p>
      <text:p text:style-name="P153">合作金庫商業銀行股份有限公司總經理　　　　林鴻琛</text:p>
      <text:p text:style-name="P154">彰化商業銀行股份有限公司　　董事長　　　　張明道</text:p>
      <text:p text:style-name="P155">總經理　　　　施建安</text:p>
      <text:p text:style-name="P156">臺灣中小企業銀行股份有限公司董事長　　　　黃添昌</text:p>
      <text:p text:style-name="P157">總經理　　　　林增壽</text:p>
      <text:p text:style-name="P158">主　　席　潘召集委員維剛</text:p>
      <text:p text:style-name="P159">專門委員　黃素琴</text:p>
      <text:p text:style-name="P160">主任秘書　林上民</text:p>
      <text:p text:style-name="P161">紀　　錄　秘　書　郭錦貴　研究員　曾郁棻　編　審　汪治國</text:p>
      <text:p text:style-name="P162">科　長　蔡明哲　專　員　陳品華</text:p>
      <text:p text:style-name="P163">104年3月23日（星期一）</text:p>
      <text:p text:style-name="內文"><text:span text:style-name="T164">報告事項</text:span></text:p>
      <text:p text:style-name="P165">宣讀上次會議議事錄。</text:p>
      <text:p text:style-name="P166">決定：議事錄確定。</text:p>
      <text:p text:style-name="P167">邀請行政院主計總處石主計長素梅、行政院公共工程委員會許主任委員俊逸就「政府採購法實施以來，政府機關、公立學校、公營事業等辦理採購過程及預算執行之檢討」專題報告，並備質詢。</text:p>
      <text:p text:style-name="P168">（經行政院主計總處石主計長、行政院公共工程委員會許主任委員提出報告後，計有委員吳秉叡、許添財、盧秀燕、林德福、賴士葆、薛凌<text:span text:style-name="T169">、</text:span>費鴻泰、孫大千、李應元、<text:span text:style-name="T170">潘維剛、</text:span>羅明才、<text:span text:style-name="T171">賴振昌、</text:span><text:span text:style-name="T172">曾巨威</text:span>等13人提出質詢，均經行政院主計總處石主計長、行政院公共工程委員會許主任委員及相關人員予以答復。）</text:p>
      <text:p text:style-name="P173">決定：</text:p>
      <text:p text:style-name="P174">一、報告及詢答完畢。</text:p>
      <text:p text:style-name="P175">二、委員鄭汝芬、盧秀燕、蔡正元所提書面質詢，列入紀錄，刊登公報，並請行政院主計總處、行政院公共工程委員會以書面答復。</text:p>
      <text:p text:style-name="P176">三、委員質詢未及答復部分，請行政院主計總處、行政院公共工程委員會於1週內以書面答復。</text:p>
      <text:p text:style-name="P177">四、委員質詢中要求提供之相關資料，亦請於1週內分送各相關委員。</text:p>
      <text:p text:style-name="P178">104年3月25日（星期三）</text:p>
      <text:p text:style-name="P179">邀請行政院主計總處石主計長素梅就「近年來編列特別預算有關公共建設(包括：易淹水地區水患治理、石門水庫集水區整治、河川治理、莫拉克颱風災後重建、振興經濟擴大公共建設及國軍眷村改建等)預算執行情形及其檢討」專題報告，並備質詢。</text:p>
      <text:p text:style-name="P180">（經行政院主計總處石主計長提出報告後，計有委員吳秉叡、許添財、林德福、賴士葆、薛凌<text:span text:style-name="T181">、</text:span>費鴻泰、盧秀燕、黃偉哲、孫大千、<text:span text:style-name="T182">潘維剛、孔文吉、賴振昌、</text:span>李應元、邱文彥<text:span text:style-name="T183">、徐欣瑩、</text:span><text:span text:style-name="T184">田秋堇</text:span>等16人提出質詢，均經行政院主計總處石主計長、國家發展委員會黃副主任委員、經濟部楊常務次長及相關人員予以答復。）</text:p>
      <text:p text:style-name="P185">決定：</text:p>
      <text:p text:style-name="P186">一、報告及詢答完畢。</text:p>
      <text:p text:style-name="P187">二、委員鄭汝芬、蔡正元、楊瓊瓔、陳歐珀所提書面質詢，列入紀錄，刊登公報，並請行政院主計總處以書面答復。</text:p>
      <text:p text:style-name="P188">三、委員質詢未及答復部分，請行政院主計總處於1週內以書面答復。</text:p>
      <text:p text:style-name="P189">四、委員質詢中要求提供之相關資料，亦請各單位於1週內分送各相關委員。</text:p>
      <text:p text:style-name="P190">104年3月26日（星期四）</text:p>
      <text:p text:style-name="P191">邀請金融監督管理委員會曾主任委員銘宗、財政部張部長盛和就「金融業強化亞洲布局執行情形」專題報告，並備質詢。</text:p>
      <text:p text:style-name="P192">（經金融監督管理委員會曾主任委員、財政部張部長提出報告後，計有委員許添財、吳秉叡、林德福、賴士葆、盧秀燕、薛凌<text:span text:style-name="T193">、</text:span>李應元、孫大千、費鴻泰、羅明才、<text:span text:style-name="T194">曾巨威、</text:span>李桐豪、<text:span text:style-name="T195">潘維剛、</text:span><text:span text:style-name="T196">周倪安</text:span>等14人提出質詢，均經金融監督管理委員會曾主任委員、財政部張部長及相關人員予以答復。）</text:p>
      <text:p text:style-name="P197">決定：</text:p>
      <text:p text:style-name="P198">一、報告及詢答完畢。</text:p>
      <text:p text:style-name="P199">二、委員蔡正元、周倪安所提書面質詢，列入紀錄，刊登公報，並請金融監督管理委員會、財政部以書面答復。</text:p>
      <text:p text:style-name="P200">三、委員質詢未及答復部分，請金融監督管理委員會、財政部於1週內以書面答復。</text:p>
      <text:p text:style-name="P201">四、委員質詢中要求提供之相關資料，亦請於1週內分送各相關委員。</text:p>
      <text:p text:style-name="內文"><text:span text:style-name="T20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" style:display-name=" 字元4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 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 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HP6200P</meta:initial-creator>
    <dc:creator>Windows 使用者</dc:creator>
    <meta:creation-date>2017-08-24T04:39:00Z</meta:creation-date>
    <dc:date>2017-08-24T04:39:00Z</dc:date>
    <meta:print-date>2015-03-27T02:24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18" meta:character-count="4138" meta:row-count="29" meta:non-whitespace-character-count="3528"/>
  </office:meta>
</office:document-meta>
</file>