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09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P17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P18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P19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margin-right="0.3666in"/>
    </style:style>
    <style:style style:name="P2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P38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fo:color="#000000" style:letter-kerning="true"/>
    </style:style>
    <style:style style:name="P42" style:parent-style-name="內文" style:family="paragraph">
      <style:paragraph-properties fo:margin-left="1.1111in">
        <style:tab-stops/>
      </style:paragraph-properties>
    </style:style>
    <style:style style:name="P43" style:parent-style-name="內文" style:family="paragraph">
      <style:paragraph-properties fo:margin-left="1.1111in">
        <style:tab-stops/>
      </style:paragraph-properties>
    </style:style>
    <style:style style:name="P44" style:parent-style-name="內文" style:family="paragraph">
      <style:paragraph-properties fo:margin-left="1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1.1111in">
        <style:tab-stops/>
      </style:paragraph-properties>
    </style:style>
    <style:style style:name="P47" style:parent-style-name="內文" style:family="paragraph">
      <style:paragraph-properties fo:margin-left="1.1111in">
        <style:tab-stops/>
      </style:paragraph-properties>
    </style:style>
    <style:style style:name="P48" style:parent-style-name="內文" style:family="paragraph">
      <style:paragraph-properties fo:margin-left="1.1111in">
        <style:tab-stops/>
      </style:paragraph-properties>
    </style:style>
    <style:style style:name="P49" style:parent-style-name="內文" style:family="paragraph">
      <style:paragraph-properties fo:margin-left="1.1111in">
        <style:tab-stops/>
      </style:paragraph-properties>
    </style:style>
    <style:style style:name="P50" style:parent-style-name="內文" style:family="paragraph">
      <style:paragraph-properties fo:margin-left="1.1111in">
        <style:tab-stops/>
      </style:paragraph-properties>
    </style:style>
    <style:style style:name="P51" style:parent-style-name="內文" style:family="paragraph">
      <style:paragraph-properties fo:margin-left="1.1111in">
        <style:tab-stops/>
      </style:paragraph-properties>
    </style:style>
    <style:style style:name="P52" style:parent-style-name="內文" style:family="paragraph">
      <style:paragraph-properties fo:margin-left="1.1111in">
        <style:tab-stops/>
      </style:paragraph-properties>
    </style:style>
    <style:style style:name="P53" style:parent-style-name="內文" style:family="paragraph">
      <style:paragraph-properties fo:margin-left="1.1111in">
        <style:tab-stops/>
      </style:paragraph-properties>
    </style:style>
    <style:style style:name="P54" style:parent-style-name="內文" style:family="paragraph">
      <style:paragraph-properties fo:margin-left="1.1111in">
        <style:tab-stops/>
      </style:paragraph-properties>
    </style:style>
    <style:style style:name="P55" style:parent-style-name="內文" style:family="paragraph">
      <style:paragraph-properties fo:margin-left="1.1111in">
        <style:tab-stops/>
      </style:paragraph-properties>
    </style:style>
    <style:style style:name="P56" style:parent-style-name="內文" style:family="paragraph">
      <style:paragraph-properties fo:margin-left="1.1111in">
        <style:tab-stops/>
      </style:paragraph-properties>
    </style:style>
    <style:style style:name="P57" style:parent-style-name="內文" style:family="paragraph">
      <style:paragraph-properties fo:margin-left="1.1111in">
        <style:tab-stops/>
      </style:paragraph-properties>
    </style:style>
    <style:style style:name="P58" style:parent-style-name="內文" style:family="paragraph">
      <style:paragraph-properties fo:margin-left="1.1111in">
        <style:tab-stops/>
      </style:paragraph-properties>
    </style:style>
    <style:style style:name="P59" style:parent-style-name="內文" style:family="paragraph">
      <style:paragraph-properties fo:margin-left="1.1111in">
        <style:tab-stops/>
      </style:paragraph-properties>
    </style:style>
    <style:style style:name="P60" style:parent-style-name="內文" style:family="paragraph">
      <style:paragraph-properties fo:margin-left="1.1111in">
        <style:tab-stops/>
      </style:paragraph-properties>
    </style:style>
    <style:style style:name="P61" style:parent-style-name="內文" style:family="paragraph">
      <style:paragraph-properties fo:margin-left="1.1111in">
        <style:tab-stops/>
      </style:paragraph-properties>
    </style:style>
    <style:style style:name="P62" style:parent-style-name="內文" style:family="paragraph">
      <style:paragraph-properties fo:margin-left="1.1111in">
        <style:tab-stops/>
      </style:paragraph-properties>
    </style:style>
    <style:style style:name="P63" style:parent-style-name="內文" style:family="paragraph">
      <style:paragraph-properties fo:margin-left="1.1111in">
        <style:tab-stops/>
      </style:paragraph-properties>
    </style:style>
    <style:style style:name="P64" style:parent-style-name="內文" style:family="paragraph">
      <style:paragraph-properties fo:margin-left="1.1111in">
        <style:tab-stops/>
      </style:paragraph-properties>
    </style:style>
    <style:style style:name="P65" style:parent-style-name="內文" style:family="paragraph">
      <style:paragraph-properties fo:margin-left="1.1111in">
        <style:tab-stops/>
      </style:paragraph-properties>
    </style:style>
    <style:style style:name="P66" style:parent-style-name="內文" style:family="paragraph">
      <style:paragraph-properties fo:margin-left="1.1111in">
        <style:tab-stops/>
      </style:paragraph-properties>
    </style:style>
    <style:style style:name="P67" style:parent-style-name="內文" style:family="paragraph">
      <style:paragraph-properties fo:margin-left="1.1111in">
        <style:tab-stops/>
      </style:paragraph-properties>
    </style:style>
    <style:style style:name="P68" style:parent-style-name="內文" style:family="paragraph">
      <style:paragraph-properties fo:margin-left="1.1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</style:style>
    <style:style style:name="T71" style:parent-style-name="預設段落字型" style:family="text">
      <style:text-properties style:font-name-complex="Courier New" style:letter-kerning="true"/>
    </style:style>
    <style:style style:name="T72" style:parent-style-name="預設段落字型" style:family="text">
      <style:text-properties style:font-name="標楷體" style:font-name-asian="標楷體" style:font-name-complex="Courier New" style:letter-kerning="true"/>
    </style:style>
    <style:style style:name="P73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74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75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76" style:parent-style-name="內文" style:family="paragraph">
      <style:paragraph-properties style:punctuation-wrap="hanging" style:snap-to-layout-grid="true" fo:text-indent="1.118in"/>
      <style:text-properties style:font-name-complex="Courier New" style:letter-kerning="true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/>
      <style:text-properties fo:font-weight="bold" style:font-weight-asian="bold"/>
    </style:style>
    <style:style style:name="P81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82" style:parent-style-name="預設段落字型" style:family="text">
      <style:text-properties style:font-name-complex="新細明體" style:letter-kerning="false"/>
    </style:style>
    <style:style style:name="T83" style:parent-style-name="預設段落字型" style:family="text">
      <style:text-properties style:font-name-complex="新細明體" style:letter-kerning="false"/>
    </style:style>
    <style:style style:name="T84" style:parent-style-name="預設段落字型" style:family="text">
      <style:text-properties style:font-name-complex="新細明體" style:letter-kerning="false"/>
    </style:style>
    <style:style style:name="P85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86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87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88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8屆第7會期財政委員會第8次全體委員會議議事錄</text:p>
      <text:p text:style-name="P3">時　　間　<text:span text:style-name="T4">中華</text:span><text:span text:style-name="T5">民國10</text:span><text:span text:style-name="T6">4年</text:span><text:span text:style-name="T7">4</text:span><text:span text:style-name="T8">月</text:span><text:span text:style-name="T9">27</text:span><text:span text:style-name="T10">日（星期一）上午9時</text:span><text:span text:style-name="T11">1</text:span><text:span text:style-name="T12">分至</text:span><text:span text:style-name="T13">12</text:span><text:span text:style-name="T14">時</text:span><text:span text:style-name="T15">7</text:span><text:span text:style-name="T16">分</text:span></text:p>
      <text:p text:style-name="P17">地　　點　本院群賢樓9樓大禮堂</text:p>
      <text:p text:style-name="P18">出席委員　許添財　吳秉叡　林德福　盧秀燕　潘維剛　薛 <text:s/>凌　孫大千　賴士葆　費鴻泰　羅明才　李應元　曾巨威　徐欣瑩　</text:p>
      <text:p text:style-name="P19">委員出席13人</text:p>
      <text:p text:style-name="P20">請假委員　蔡正元　</text:p>
      <text:p text:style-name="P21">列席委員　<text:span text:style-name="T22">賴振昌　盧嘉辰　黃偉哲　</text:span>李桐豪　<text:span text:style-name="T23">周倪安　呂學樟　李貴敏　邱文彥　陳亭妃　蔣乃辛　徐志榮　陳怡潔</text:span><text:span text:style-name="T24">　</text:span><text:span text:style-name="T25">陳淑慧</text:span><text:span text:style-name="T26">　</text:span><text:span text:style-name="T27">王惠美</text:span><text:span text:style-name="T28">　</text:span><text:span text:style-name="T29">江啟臣</text:span><text:span text:style-name="T30">　</text:span><text:span text:style-name="T31">黃昭順</text:span><text:span text:style-name="T32">　</text:span><text:span text:style-name="T33">林滄敏</text:span><text:span text:style-name="T34">　</text:span><text:span text:style-name="T35">鄭汝芬</text:span><text:span text:style-name="T36">　</text:span><text:span text:style-name="T37">顏寬恒</text:span></text:p>
      <text:p text:style-name="P38">委員列席19人</text:p>
      <text:p text:style-name="P39"><text:span text:style-name="T40">列席</text:span><text:span text:style-name="T41">官員　</text:span>財政部　　　　　　　　　　　　部長　　　張盛和</text:p>
      <text:p text:style-name="P42">賦稅署　　　　　　　　　　　　署長　　　吳自心</text:p>
      <text:p text:style-name="P43">國有財產署　　　　　　　　　　署長　　　莊翠雲</text:p>
      <text:p text:style-name="P44">國庫署　　　　　　　　　　　　副署長　　柯<text:span text:style-name="T45">綉</text:span>娟</text:p>
      <text:p text:style-name="P46">關務署　　　　　　　　　　　　副署長　　周順然</text:p>
      <text:p text:style-name="P47">財政資訊中心　　　　　　　　　主任　　　蘇俊榮</text:p>
      <text:p text:style-name="P48">臺北國稅局　　　　　　　　　　局長　　　何瑞芳</text:p>
      <text:p text:style-name="P49">高雄國稅局　　　　　　　　　　局長　　　吳英世</text:p>
      <text:p text:style-name="P50">北區國稅局　　　　　　　　　　局長　　　李慶華</text:p>
      <text:p text:style-name="P51">中區國稅局　　　　　　　　　　局長　　　阮清華</text:p>
      <text:p text:style-name="P52">南區國稅局　　　　　　　　　　局長　　　洪吉山</text:p>
      <text:p text:style-name="P53">金融監督管理委員會　　　　　　主任委員　曾銘宗</text:p>
      <text:p text:style-name="P54">銀行局　　　　　　　　　　　　局長　　　詹庭禎</text:p>
      <text:p text:style-name="P55">證券期貨局　　　　　　　　　　局長　　　吳裕群</text:p>
      <text:p text:style-name="P56">保險局　　　　　　　　　　　　局長　　　李滿治</text:p>
      <text:p text:style-name="P57">檢查局　　　　　　　　　　　　局長　　　王儷娟</text:p>
      <text:soft-page-break/>
      <text:p text:style-name="P58">中央銀行　　　　　　　　　　　副總裁　　楊金龍</text:p>
      <text:p text:style-name="P59">外交部國際合作及經濟事務司　　參事　　　張裕常</text:p>
      <text:p text:style-name="P60">經濟部投資審議委員會　　　　　執行秘書　張銘斌</text:p>
      <text:p text:style-name="P61">國家發展委員會經濟發展處　　　副處長　　林麗貞</text:p>
      <text:p text:style-name="P62">　　　　　　　　　　　　　　　專門委員　郭秋榮</text:p>
      <text:p text:style-name="P63">僑務委員會僑商處　　　　　　　副處長　　顏國裕</text:p>
      <text:p text:style-name="P64">臺灣證券交易所股份有限公司　　董事長　　李述德</text:p>
      <text:p text:style-name="P65">　　　　　　　　　　　　　　　總經理　　林火燈</text:p>
      <text:p text:style-name="P66">財團法人中華民國證券櫃檯買賣中心</text:p>
      <text:p text:style-name="P67">　　　　　　　　　　　　　　　董事長　　吳壽山</text:p>
      <text:p text:style-name="P68">　　　　　　　　　　　　　　　總經理　　李<text:span text:style-name="T69">啓</text:span>賢</text:p>
      <text:p text:style-name="P70"><text:span text:style-name="T71">主　　席　</text:span><text:span text:style-name="T72">羅召集委員明才</text:span></text:p>
      <text:p text:style-name="P73">專門委員　黃素琴</text:p>
      <text:p text:style-name="P74">主任秘書　林上民</text:p>
      <text:p text:style-name="P75">紀　　錄　秘　書　郭錦貴　研究員　曾郁棻　編　審　汪治國</text:p>
      <text:p text:style-name="P76">科　長　蔡明哲　專　員　陳品華</text:p>
      <text:p text:style-name="內文"><text:span text:style-name="T77">報告事項</text:span></text:p>
      <text:p text:style-name="P78">宣讀上次會議議事錄。</text:p>
      <text:p text:style-name="P79">決定：議事錄確定。</text:p>
      <text:p text:style-name="P80">邀請財政部張部長盛和、金融監督管理委員會曾主任委員銘宗就「上市櫃企業與台商海外未分配保留盈餘之情形與應有之對策」提出專題報告，並備質詢。</text:p>
      <text:p text:style-name="P81">（經財政部張部長、金融監督管理委員會曾主任委員提出報告後，計有委員許添財、吳秉叡、林德福、盧秀燕、賴士葆、薛凌<text:span text:style-name="T82">、</text:span>孫大千、費鴻泰、羅明才、<text:span text:style-name="T83">潘維剛、</text:span>李應元、<text:span text:style-name="T84">賴振昌、曾巨威</text:span>等13人提出質詢，均經財政部張部長、金融監督管理委員會曾主任委員及相關人員予以答復。）</text:p>
      <text:p text:style-name="P85">決定：</text:p>
      <text:p text:style-name="P86">一、報告及詢答完畢。</text:p>
      <text:soft-page-break/>
      <text:p text:style-name="P87">二、委員質詢未及答復部分，請財政部、金融監督管理委員會於1週內以書面答復。</text:p>
      <text:p text:style-name="P88">三、委員質詢中要求提供之相關資料，亦請於1週內分送各相關委員。</text:p>
      <text:p text:style-name="P89">散會</text:p>
      <text:p text:style-name="內文"/>
      <text:p text:style-name="內文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3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" style:display-name=" 字元3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40:00Z</meta:creation-date>
    <dc:date>2017-08-24T04:40:00Z</dc:date>
    <meta:print-date>2015-04-28T02:08:00Z</meta:print-date>
    <meta:template xlink:href="1財委會議事錄範本-一天一次會.dot" xlink:type="simple"/>
    <meta:editing-cycles>2</meta:editing-cycles>
    <meta:editing-duration>PT0S</meta:editing-duration>
    <meta:document-statistic meta:page-count="3" meta:paragraph-count="2" meta:word-count="191" meta:character-count="1279" meta:row-count="9" meta:non-whitespace-character-count="1090"/>
  </office:meta>
</office:document-meta>
</file>