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text-align="justify"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text-align="justify" fo:margin-left="0.0006in" fo:text-indent="0in">
        <style:tab-stops/>
      </style:paragraph-properties>
    </style:style>
    <style:style style:name="P7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8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9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0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1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2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3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4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5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6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7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8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9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20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21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22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23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24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25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26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27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28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29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30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31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32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33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34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35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36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37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38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39" style:parent-style-name="立法院會議名稱" style:family="paragraph">
      <style:paragraph-properties fo:text-align="justify" fo:margin-left="0.0006in" fo:text-indent="0in">
        <style:tab-stops/>
      </style:paragraph-properties>
    </style:style>
    <style:style style:name="P40" style:parent-style-name="本文縮排" style:family="paragraph">
      <style:paragraph-properties fo:text-align="justify" fo:line-height="0.3472in" fo:margin-left="0.4368in" fo:text-indent="-0.4451in">
        <style:tab-stops>
          <style:tab-stop style:type="left" style:position="-0.1868in"/>
          <style:tab-stop style:type="left" style:position="1.3131in"/>
          <style:tab-stop style:type="left" style:position="2.5631in"/>
        </style:tab-stops>
      </style:paragraph-properties>
      <style:text-properties fo:font-weight="bold" style:font-weight-asian="bold"/>
    </style:style>
    <style:style style:name="P41" style:parent-style-name="內文" style:family="paragraph">
      <style:paragraph-properties fo:text-align="justify"/>
    </style:style>
  </office:automatic-styles>
  <office:body>
    <office:text text:use-soft-page-breaks="true">
      <text:p text:style-name="P1">立法院第8屆第1會期內政委員會第4次全體委員會議議事日程</text:p>
      <text:p text:style-name="P2">時間：101年3月12日（星期一）上午9時至12時、下午2時30分至5時30分</text:p>
      <text:p text:style-name="P3">地點：本院紅樓202會議室</text:p>
      <text:p text:style-name="P4"/>
      <text:p text:style-name="P5">報告事項</text:p>
      <text:p text:style-name="P6">一、宣讀上次會議議事錄。</text:p>
      <text:p text:style-name="P7">二、本院議事處函，檢送經濟部、內政部會銜函為「商業團體分業標準」修正「廢棄物資源回收商業」團體業別名稱為「資源回收商業」及業務範圍，請查照案。</text:p>
      <text:p text:style-name="P8">三、本院議事處函，檢送內政部、教育部會銜函為修正「中央警察大學臺灣警察專科學校教官資格審查辦法」，請查照案。</text:p>
      <text:p text:style-name="P9">四、本院議事處函，檢送內政部、中央選舉委員會會銜函為修正「公職人員選舉罷免法施行細則」部分條文，請查照案。</text:p>
      <text:p text:style-name="P10">五、本院議事處函，檢送內政部、中央選舉委員會會銜函為修正「總統副總統選舉罷免法施行細則」部分條文，請查照案。</text:p>
      <text:p text:style-name="P11">六、本院議事處函，檢送教育部、行政院原住民族委員會會銜函為修正「原住民幼兒就讀公私立幼稚園學費補助辦法」部分條文，請查照案。</text:p>
      <text:p text:style-name="P12">七、本院議事處函，檢送行政院文化建設委員會、內政部、財政部、經濟部、行政院新聞局會銜函為修正「營利事業捐贈文化創意相關支出認列費用或損失實施辦法」第二條條文，請查照案。</text:p>
      <text:p text:style-name="P13">八、本院議事處函，檢送內政部函送「明火表演安全管理辦法」，請查照案。</text:p>
      <text:p text:style-name="P14">九、本院議事處函，檢送內政部函為修正「槍砲彈藥刀械許可及管理辦法」，請查照案。</text:p>
      <text:p text:style-name="P15">十、本院議事處函，檢送行政院函為修正「免役禁役緩徵緩召實施辦法」<text:soft-page-break/>第十五條條文，請查照案。</text:p>
      <text:p text:style-name="P16">十一、本院議事處函，檢送內政部函為修正「農地重劃條例施行細則」部分條文，請查照案。</text:p>
      <text:p text:style-name="P17">十二、本院議事處函，檢送行政院函為修正「平均地權條例施行細則」第七十四條及第九十一條條文，請查照案。</text:p>
      <text:p text:style-name="P18">十三、本院議事處函，檢送內政部函為修正「替代役役男薪俸地域加給及主副食費發放辦法」部分條文，請查照案。</text:p>
      <text:p text:style-name="P19">十四、本院議事處函，檢送內政部函為修正「都市計畫公共設施保留地臨時建築使用辦法」第四條及第五條條文，請查照案。</text:p>
      <text:p text:style-name="P20">十五、本院議事處函，檢送內政部函送「玉山國家公園管理處排雲山莊使用規費收費標準」，請查照案。</text:p>
      <text:p text:style-name="P21">十六、本院議事處函，檢送內政部函為修正「陽明山國家公園範圍內申請採摘箭竹（包籜矢竹）筍作業要點」，請查照案。</text:p>
      <text:p text:style-name="P22">十七、本院議事處函，檢送內政部函為修正「外國人收容管理規則」第四條條文，請查照案。</text:p>
      <text:p text:style-name="P23">十八、本院議事處函，檢送內政部函為修正「警察機關暫支領警佐待遇人員管理辦法」部分條文，請查照案。</text:p>
      <text:p text:style-name="P24">十九、本院議事處函，檢送行政院函為中華民國100年11月23日修正公布之「入出國及移民法」部分條文，定自100年12月9日施行，請查照案。</text:p>
      <text:p text:style-name="P25">二十、本院議事處函，檢送行政院函為中華民國100年11月23日修正公布之「國家安全法」第二條、第三條及第六條條文，定自100年12月9日施行，請查照案。</text:p>
      <text:p text:style-name="P26">二十一、本院議事處函，檢送行政院函為中華民國100年6月29日制定公布之「客家委員會組織法」，定自101年1月1日施行，請查照案。</text:p>
      <text:p text:style-name="P27">二十二、本院議事處函，檢送中央選舉委員會函為修正「各級選舉委員<text:soft-page-break/>會執行監察職務準則」，請查照案。</text:p>
      <text:p text:style-name="P28">二十三、本院議事處函，檢送行政院函為修正「外籍配偶照顧輔導基金收支保管及運用辦法」第五條、第七條及第十條條文，請查照案。</text:p>
      <text:p text:style-name="P29">二十四、本院議事處函，檢送內政部函為修正「中央警察大學接受委託鑑定案件收費標準」第三條及第四條之一條文，請查照案。</text:p>
      <text:p text:style-name="P30">二十五、本院議事處函，檢送內政部函為修正「在臺原有戶籍大陸地區人民申請回復臺灣地區人民身分許可辦法」第四條及第七條條文，請查照案。</text:p>
      <text:p text:style-name="P31">二十六、本院議事處函，檢送行政院衛生署、內政部會銜函為修正「精卵捐贈親屬關係查證辦法」第三條條文，請查照案。</text:p>
      <text:p text:style-name="P32">二十七、本院議事處函，檢送行政院客家委員會函送「客家委員會處務規程」、「客家委員會編制表」、「客家委員會客家文化發展中心組織規程」、「客家委員會客家文化發展中心辦事細則」及「客家委員會客家文化發展中心編制表」，定自101年1月1日施行，請查照案。</text:p>
      <text:p text:style-name="P33">二十八、本院議事處函，檢送福建省政府函送100年度第3季補、捐(獎)助其他政府機關、團體或個人經費報告表，請查照案。</text:p>
      <text:p text:style-name="P34">二十九、本院議事處函，檢送行政院海岸巡防署函送100年度第2季獎補助資料，請查照案。</text:p>
      <text:p text:style-name="P35">三十、本院議事處函，檢送行政院函送第二預備金動支數額機關別表，為行政院海岸巡防署海洋巡防總局100年度艦艇油料費不敷1億3509萬元，動支本年度中央政府總預算第二預備金支應，請查照案。</text:p>
      <text:p text:style-name="P36">三十一、本院議事處函，為請司法及法制委員會會同本會審查行政院客家委員會函為修正「客家委員會客家文化發展中心編制表」，自101年1月1日施行，請查照案。</text:p>
      <text:p text:style-name="P37">三十二、本院議事處函，檢送內政部函為修正「警察人員獎懲標準」第十條條文，請查照案。</text:p>
      <text:p text:style-name="P38">三十三、本院議事處函，檢送經濟部、內政部會銜函為修正商業團體分業標準「水族類商業」團體業別之業務範圍，請查照案。</text:p>
      <text:p text:style-name="P39"/>
      <text:p text:style-name="P40">邀請內政部部長李鴻源率同所屬列席報告業務概況，並備質詢。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3:00Z</meta:creation-date>
    <dc:date>2017-08-23T15:03:00Z</dc:date>
    <meta:print-date>2012-03-06T08:2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2" meta:character-count="2022" meta:row-count="14" meta:non-whitespace-character-count="1724"/>
  </office:meta>
</office:document-meta>
</file>