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0.3333in"/>
      <style:text-properties style:font-name="標楷體" style:font-name-asian="標楷體" fo:letter-spacing="-0.0041in" fo:font-size="18pt" style:font-size-asian="18pt" style:font-size-complex="18pt"/>
    </style:style>
    <style:style style:name="P4" style:parent-style-name="內文" style:family="paragraph">
      <style:paragraph-properties fo:line-height="0.3333in" fo:margin-left="3.7486in" fo:text-indent="-3.748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21" style:parent-style-name="內文" style:family="paragraph">
      <style:paragraph-properties fo:line-height="0.3333in" fo:margin-left="1.1111in" fo:text-indent="-1.111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snap-to-layout-grid="false" fo:text-align="justify" fo:line-height="0.3333in" fo:margin-left="1.1243in" fo:margin-right="-0.0034in" fo:text-indent="-1.124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/>
    </style:style>
    <style:style style:name="P36" style:parent-style-name="內文" style:family="paragraph">
      <style:paragraph-properties fo:text-align="justify" fo:line-height="0.3333in" fo:margin-left="1.1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P41" style:parent-style-name="內文" style:family="paragraph">
      <style:paragraph-properties fo:text-align="justify" fo:line-height="0.3333in" fo:margin-left="1.101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" style:parent-style-name="預設段落字型" style:family="text">
      <style:text-properties style:font-name="標楷體" style:font-name-asian="標楷體" fo:color="#FF0000" fo:font-size="16pt" style:font-size-asian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/>
    </style:style>
    <style:style style:name="P46" style:parent-style-name="內文" style:family="paragraph">
      <style:paragraph-properties fo:text-align="justify" fo:line-height="0.3333in" fo:margin-left="1.101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/>
    </style:style>
    <style:style style:name="P50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1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2" style:parent-style-name="內文" style:family="paragraph">
      <style:paragraph-properties fo:text-align="justify" fo:line-height="0.3333in" fo:margin-left="1.101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text-align="justify" fo:line-height="0.3333in" fo:margin-left="1.101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3333in" fo:margin-left="1.1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color="#FF0000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justify" fo:line-height="0.3333in" fo:margin-left="1.101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style:snap-to-layout-grid="false" fo:text-align="justify" fo:line-height="0.3333in" fo:margin-left="1.1083in" fo:margin-right="-0.275in">
        <style:tab-stops>
          <style:tab-stop style:type="left" style:position="8.7666in"/>
        </style:tab-stops>
      </style:paragraph-properties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style:snap-to-layout-grid="false" fo:text-align="justify" fo:line-height="0.3333in" fo:margin-left="1.1083in" fo:margin-right="-0.275in">
        <style:tab-stops>
          <style:tab-stop style:type="left" style:position="8.7666in"/>
        </style:tab-stops>
      </style:paragraph-properties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line-height="0.3333in" fo:margin-left="1.1243in" fo:margin-right="-0.7465in" fo:text-indent="-1.124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6pt" style:font-size-asian="16pt"/>
    </style:style>
    <style:style style:name="P72" style:parent-style-name="內文" style:family="paragraph">
      <style:paragraph-properties fo:line-height="0.3333in" fo:margin-left="0.3333in" fo:margin-right="-1.1215in" fo:text-indent="0.5819in">
        <style:tab-stops/>
      </style:paragraph-properties>
      <style:text-properties style:font-name="標楷體" style:font-name-asian="標楷體" fo:color="#000000" fo:font-size="16pt" style:font-size-asian="16pt"/>
    </style:style>
    <style:style style:name="P73" style:parent-style-name="內文" style:family="paragraph">
      <style:paragraph-properties fo:line-height="0.3333in" fo:margin-left="2.1256in" fo:margin-right="-1.1215in" fo:text-indent="-0.54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fo:line-height="0.3333in" fo:margin-left="2.1256in" fo:margin-right="-1.1215in" fo:text-indent="-0.54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line-height="0.3333in" fo:margin-left="2.1256in" fo:margin-right="-1.1215in" fo:text-indent="-0.5423in">
        <style:tab-stops/>
      </style:paragraph-properties>
      <style:text-properties style:font-name-asian="標楷體" fo:color="#000000" fo:font-size="16pt" style:font-size-asian="16pt"/>
    </style:style>
    <style:style style:name="P76" style:parent-style-name="內文" style:family="paragraph">
      <style:paragraph-properties fo:line-height="0.3333in" fo:margin-left="2.1256in" fo:margin-right="-1.1215in" fo:text-indent="-0.5423in">
        <style:tab-stops/>
      </style:paragraph-properties>
      <style:text-properties style:font-name-asian="標楷體" fo:color="#000000" fo:font-size="16pt" style:font-size-asian="16pt"/>
    </style:style>
    <style:style style:name="P77" style:parent-style-name="內文" style:family="paragraph">
      <style:paragraph-properties fo:line-height="0.3333in" fo:margin-left="2.1256in" fo:margin-right="-1.1215in" fo:text-indent="-0.5423in">
        <style:tab-stops/>
      </style:paragraph-properties>
      <style:text-properties style:font-name-asian="標楷體" fo:color="#000000" fo:font-size="16pt" style:font-size-asian="16pt"/>
    </style:style>
    <style:style style:name="P78" style:parent-style-name="內文" style:family="paragraph">
      <style:paragraph-properties fo:line-height="0.3333in" fo:margin-left="2.1256in" fo:margin-right="-1.1215in" fo:text-indent="-0.5423in">
        <style:tab-stops/>
      </style:paragraph-properties>
      <style:text-properties style:font-name-asian="標楷體" fo:color="#000000" fo:font-size="16pt" style:font-size-asian="16pt"/>
    </style:style>
    <style:style style:name="P79" style:parent-style-name="內文" style:family="paragraph">
      <style:paragraph-properties fo:line-height="0.3333in" fo:margin-left="2.1256in" fo:margin-right="-1.1215in" fo:text-indent="-0.5423in">
        <style:tab-stops/>
      </style:paragraph-properties>
      <style:text-properties style:font-name-asian="標楷體" fo:color="#000000" fo:font-size="16pt" style:font-size-asian="16pt"/>
    </style:style>
    <style:style style:name="P80" style:parent-style-name="內文" style:family="paragraph">
      <style:paragraph-properties fo:line-height="0.3333in" fo:margin-left="2.1256in" fo:margin-right="-1.1215in" fo:text-indent="-0.5423in">
        <style:tab-stops/>
      </style:paragraph-properties>
      <style:text-properties style:font-name-asian="標楷體" fo:color="#000000" fo:font-size="16pt" style:font-size-asian="16pt"/>
    </style:style>
    <style:style style:name="P81" style:parent-style-name="內文" style:family="paragraph">
      <style:paragraph-properties fo:line-height="0.3333in" fo:margin-left="2.1256in" fo:margin-right="-1.1215in" fo:text-indent="-0.5423in">
        <style:tab-stops/>
      </style:paragraph-properties>
      <style:text-properties style:font-name-asian="標楷體" fo:color="#000000" fo:font-size="16pt" style:font-size-asian="16pt"/>
    </style:style>
    <style:style style:name="P82" style:parent-style-name="內文" style:family="paragraph">
      <style:paragraph-properties fo:line-height="0.3333in" fo:margin-left="2.0916in" fo:margin-right="-1.1215in" fo:text-indent="-0.5083in">
        <style:tab-stops/>
      </style:paragraph-properties>
    </style:style>
    <style:style style:name="T83" style:parent-style-name="預設段落字型" style:family="text">
      <style:text-properties style:font-name-asian="標楷體" fo:letter-spacing="-0.0069in" fo:font-size="16pt" style:font-size-asian="16pt"/>
    </style:style>
    <style:style style:name="T84" style:parent-style-name="預設段落字型" style:family="text">
      <style:text-properties style:font-name-asian="標楷體" fo:letter-spacing="-0.0069in" fo:font-size="16pt" style:font-size-asian="16pt"/>
    </style:style>
    <style:style style:name="T85" style:parent-style-name="預設段落字型" style:family="text">
      <style:text-properties style:font-name-asian="標楷體" fo:letter-spacing="-0.0069in" fo:font-size="16pt" style:font-size-asian="16pt"/>
    </style:style>
    <style:style style:name="T86" style:parent-style-name="預設段落字型" style:family="text">
      <style:text-properties style:font-name-asian="標楷體" fo:letter-spacing="-0.0069in" fo:font-size="16pt" style:font-size-asian="16pt"/>
    </style:style>
    <style:style style:name="T87" style:parent-style-name="預設段落字型" style:family="text">
      <style:text-properties style:font-name-asian="標楷體" fo:color="#000000" fo:letter-spacing="-0.0069in" fo:font-size="16pt" style:font-size-asian="16pt"/>
    </style:style>
    <style:style style:name="P88" style:parent-style-name="內文" style:family="paragraph">
      <style:paragraph-properties fo:line-height="0.3333in" fo:margin-left="2.1256in" fo:margin-right="-1.1215in" fo:text-indent="-0.54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fo:line-height="0.3333in" fo:margin-left="2.1256in" fo:margin-right="-1.1215in" fo:text-indent="-0.542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P99" style:parent-style-name="內文" style:family="paragraph">
      <style:paragraph-properties fo:line-height="0.3333in" fo:margin-left="2.1256in" fo:margin-right="-1.1215in" fo:text-indent="-0.54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0" style:parent-style-name="內文" style:family="paragraph">
      <style:paragraph-properties fo:line-height="0.3333in" fo:margin-left="2.7923in" fo:margin-right="-1.1215in" fo:text-indent="-0.54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1" style:parent-style-name="內文" style:family="paragraph">
      <style:paragraph-properties fo:line-height="0.3333in" fo:margin-left="2.1256in" fo:margin-right="-1.1215in" fo:text-indent="-0.54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2" style:parent-style-name="內文" style:family="paragraph">
      <style:paragraph-properties fo:line-height="0.3333in" fo:margin-left="2.1256in" fo:margin-right="-1.1215in" fo:text-indent="-0.54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3" style:parent-style-name="內文" style:family="paragraph">
      <style:paragraph-properties fo:line-height="0.3333in" fo:margin-left="2.1256in" fo:margin-right="-1.1215in" fo:text-indent="-0.5423in">
        <style:tab-stops/>
      </style:paragraph-properties>
      <style:text-properties style:font-name-asian="標楷體" fo:color="#000000" fo:font-size="16pt" style:font-size-asian="16pt"/>
    </style:style>
    <style:style style:name="P104" style:parent-style-name="內文" style:family="paragraph">
      <style:paragraph-properties fo:line-height="0.3333in" fo:margin-left="2.1256in" fo:margin-right="-1.1215in" fo:text-indent="-0.5423in">
        <style:tab-stops/>
      </style:paragraph-properties>
      <style:text-properties style:font-name-asian="標楷體" fo:color="#000000" fo:font-size="16pt" style:font-size-asian="16pt"/>
    </style:style>
    <style:style style:name="P105" style:parent-style-name="內文" style:family="paragraph">
      <style:paragraph-properties fo:line-height="0.3333in" fo:margin-left="2.1256in" fo:margin-right="-1.1215in" fo:text-indent="-0.5423in">
        <style:tab-stops/>
      </style:paragraph-properties>
      <style:text-properties style:font-name-asian="標楷體" fo:color="#000000" fo:font-size="16pt" style:font-size-asian="16pt"/>
    </style:style>
    <style:style style:name="P106" style:parent-style-name="內文" style:family="paragraph">
      <style:paragraph-properties fo:line-height="0.3333in" fo:margin-left="2.1256in" fo:margin-right="-1.1215in" fo:text-indent="-0.5423in">
        <style:tab-stops/>
      </style:paragraph-properties>
      <style:text-properties style:font-name-asian="標楷體" fo:color="#000000" fo:font-size="16pt" style:font-size-asian="16pt"/>
    </style:style>
    <style:style style:name="P107" style:parent-style-name="內文" style:family="paragraph">
      <style:paragraph-properties fo:line-height="0.3333in" fo:margin-left="2.1256in" fo:margin-right="-1.1215in" fo:text-indent="-0.5423in">
        <style:tab-stops/>
      </style:paragraph-properties>
      <style:text-properties style:font-name-asian="標楷體" fo:color="#000000" fo:font-size="16pt" style:font-size-asian="16pt"/>
    </style:style>
    <style:style style:name="P108" style:parent-style-name="內文" style:family="paragraph">
      <style:paragraph-properties fo:line-height="0.3333in" fo:margin-left="2.1256in" fo:margin-right="-1.1215in" fo:text-indent="-0.5423in">
        <style:tab-stops/>
      </style:paragraph-properties>
      <style:text-properties style:font-name-asian="標楷體" fo:color="#000000" fo:font-size="16pt" style:font-size-asian="16pt"/>
    </style:style>
    <style:style style:name="P109" style:parent-style-name="內文" style:family="paragraph">
      <style:paragraph-properties fo:line-height="0.3333in" fo:margin-left="2.1256in" fo:margin-right="-1.1215in" fo:text-indent="-0.5423in">
        <style:tab-stops>
          <style:tab-stop style:type="left" style:position="0.5965in"/>
          <style:tab-stop style:type="left" style:position="2.7965in"/>
          <style:tab-stop style:type="left" style:position="2.8951in"/>
        </style:tab-stops>
      </style:paragraph-properties>
      <style:text-properties style:font-name-asian="標楷體" fo:color="#000000" fo:font-size="16pt" style:font-size-asian="16pt"/>
    </style:style>
    <style:style style:name="P110" style:parent-style-name="內文" style:family="paragraph">
      <style:paragraph-properties fo:line-height="0.3333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111" style:parent-style-name="內文" style:family="paragraph">
      <style:paragraph-properties fo:line-height="0.3333in" fo:margin-right="-0.7465in"/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fo:text-align="justify" fo:line-height="0.3333in" fo:margin-right="-0.7465in"/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fo:line-height="0.3472in" fo:margin-right="-0.7465in"/>
      <style:text-properties style:font-name="標楷體" style:font-name-asian="標楷體" fo:font-size="16pt" style:font-size-asian="16pt"/>
    </style:style>
    <style:style style:name="P114" style:parent-style-name="內文" style:family="paragraph">
      <style:paragraph-properties fo:line-height="0.3472in" fo:margin-right="-0.7465in" fo:text-indent="0.6666in"/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line-height="0.3472in" fo:margin-right="-0.7465in" fo:text-indent="0.6666in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0" style:parent-style-name="內文" style:family="paragraph">
      <style:paragraph-properties fo:line-height="0.3333in" fo:margin-right="-0.7465in"/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2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20pt"/>
    </style:style>
    <style:style style:name="P123" style:parent-style-name="內文" style:family="paragraph">
      <style:paragraph-properties fo:line-height="0.3333in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126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127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128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129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130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131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132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133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134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135" style:parent-style-name="立法院會議名稱" style:family="paragraph">
      <style:paragraph-properties fo:text-align="justify" fo:margin-left="0.6666in" fo:text-indent="-0.6666in">
        <style:tab-stops/>
      </style:paragraph-properties>
    </style:style>
    <style:style style:name="P136" style:parent-style-name="立法院會議名稱" style:family="paragraph">
      <style:paragraph-properties fo:text-align="justify" fo:margin-left="0.6666in" fo:text-indent="-0.6666in">
        <style:tab-stops/>
      </style:paragraph-properties>
    </style:style>
    <style:style style:name="P137" style:parent-style-name="立法院會議名稱" style:family="paragraph">
      <style:paragraph-properties fo:text-align="justify" fo:margin-left="0.6666in" fo:text-indent="-0.6666in">
        <style:tab-stops/>
      </style:paragraph-properties>
    </style:style>
    <style:style style:name="P138" style:parent-style-name="立法院會議名稱" style:family="paragraph">
      <style:paragraph-properties fo:text-align="justify" fo:margin-left="0.6666in" fo:text-indent="-0.6666in">
        <style:tab-stops/>
      </style:paragraph-properties>
    </style:style>
    <style:style style:name="P139" style:parent-style-name="立法院會議名稱" style:family="paragraph">
      <style:paragraph-properties fo:text-align="justify" fo:margin-left="0.6666in" fo:text-indent="-0.6666in">
        <style:tab-stops/>
      </style:paragraph-properties>
    </style:style>
    <style:style style:name="P140" style:parent-style-name="立法院會議名稱" style:family="paragraph">
      <style:paragraph-properties fo:text-align="justify" fo:margin-left="0.6666in" fo:text-indent="-0.6666in">
        <style:tab-stops/>
      </style:paragraph-properties>
    </style:style>
    <style:style style:name="P141" style:parent-style-name="立法院會議名稱" style:family="paragraph">
      <style:paragraph-properties fo:text-align="justify" fo:margin-left="0.6666in" fo:text-indent="-0.6666in">
        <style:tab-stops/>
      </style:paragraph-properties>
    </style:style>
    <style:style style:name="P142" style:parent-style-name="立法院會議名稱" style:family="paragraph">
      <style:paragraph-properties fo:text-align="justify" fo:margin-left="0.6666in" fo:text-indent="-0.6666in">
        <style:tab-stops/>
      </style:paragraph-properties>
    </style:style>
    <style:style style:name="P143" style:parent-style-name="立法院會議名稱" style:family="paragraph">
      <style:paragraph-properties fo:text-align="justify" fo:margin-left="0.6666in" fo:text-indent="-0.6666in">
        <style:tab-stops/>
      </style:paragraph-properties>
    </style:style>
    <style:style style:name="P144" style:parent-style-name="立法院會議名稱" style:family="paragraph">
      <style:paragraph-properties fo:text-align="justify" fo:margin-left="0.6666in" fo:text-indent="-0.6666in">
        <style:tab-stops/>
      </style:paragraph-properties>
    </style:style>
    <style:style style:name="P145" style:parent-style-name="立法院會議名稱" style:family="paragraph">
      <style:paragraph-properties fo:text-align="justify" fo:margin-left="0.8888in" fo:text-indent="-0.8888in">
        <style:tab-stops/>
      </style:paragraph-properties>
    </style:style>
    <style:style style:name="P146" style:parent-style-name="立法院會議名稱" style:family="paragraph">
      <style:paragraph-properties fo:text-align="justify" fo:margin-left="0.8888in" fo:text-indent="-0.8888in">
        <style:tab-stops/>
      </style:paragraph-properties>
    </style:style>
    <style:style style:name="P147" style:parent-style-name="立法院會議名稱" style:family="paragraph">
      <style:paragraph-properties fo:text-align="justify" fo:margin-left="0.8888in" fo:text-indent="-0.8888in">
        <style:tab-stops/>
      </style:paragraph-properties>
    </style:style>
    <style:style style:name="P148" style:parent-style-name="立法院會議名稱" style:family="paragraph">
      <style:paragraph-properties fo:text-align="justify" fo:margin-left="0.8888in" fo:text-indent="-0.8888in">
        <style:tab-stops/>
      </style:paragraph-properties>
    </style:style>
    <style:style style:name="P149" style:parent-style-name="立法院會議名稱" style:family="paragraph">
      <style:paragraph-properties fo:text-align="justify" fo:margin-left="0.8888in" fo:text-indent="-0.8888in">
        <style:tab-stops/>
      </style:paragraph-properties>
    </style:style>
    <style:style style:name="P150" style:parent-style-name="立法院會議名稱" style:family="paragraph">
      <style:paragraph-properties fo:text-align="justify" fo:margin-left="0.8888in" fo:text-indent="-0.8888in">
        <style:tab-stops/>
      </style:paragraph-properties>
    </style:style>
    <style:style style:name="P151" style:parent-style-name="立法院會議名稱" style:family="paragraph">
      <style:paragraph-properties fo:text-align="justify" fo:margin-left="0.8888in" fo:text-indent="-0.8888in">
        <style:tab-stops/>
      </style:paragraph-properties>
    </style:style>
    <style:style style:name="P152" style:parent-style-name="立法院會議名稱" style:family="paragraph">
      <style:paragraph-properties fo:text-align="justify" fo:margin-left="0.8888in" fo:text-indent="-0.8888in">
        <style:tab-stops/>
      </style:paragraph-properties>
    </style:style>
    <style:style style:name="P153" style:parent-style-name="立法院會議名稱" style:family="paragraph">
      <style:paragraph-properties fo:text-align="justify" fo:margin-left="0.8888in" fo:text-indent="-0.8888in">
        <style:tab-stops/>
      </style:paragraph-properties>
    </style:style>
    <style:style style:name="P154" style:parent-style-name="立法院會議名稱" style:family="paragraph">
      <style:paragraph-properties fo:text-align="justify" fo:margin-left="0.6666in" fo:text-indent="-0.6666in">
        <style:tab-stops/>
      </style:paragraph-properties>
    </style:style>
    <style:style style:name="P155" style:parent-style-name="立法院會議名稱" style:family="paragraph">
      <style:paragraph-properties fo:text-align="justify" fo:margin-left="0.8888in" fo:text-indent="-0.8888in">
        <style:tab-stops/>
      </style:paragraph-properties>
    </style:style>
    <style:style style:name="P156" style:parent-style-name="立法院會議名稱" style:family="paragraph">
      <style:paragraph-properties fo:text-align="justify" fo:margin-left="0.8888in" fo:text-indent="-0.8888in">
        <style:tab-stops/>
      </style:paragraph-properties>
    </style:style>
    <style:style style:name="P157" style:parent-style-name="立法院會議名稱" style:family="paragraph">
      <style:paragraph-properties fo:text-align="justify" fo:margin-left="0.8888in" fo:text-indent="-0.8888in">
        <style:tab-stops/>
      </style:paragraph-properties>
    </style:style>
    <style:style style:name="P158" style:parent-style-name="立法院會議名稱" style:family="paragraph">
      <style:paragraph-properties fo:text-align="justify" fo:margin-left="0.0006in" fo:text-indent="0in">
        <style:tab-stops/>
      </style:paragraph-properties>
    </style:style>
    <style:style style:name="P159" style:parent-style-name="本文縮排" style:family="paragraph">
      <style:paragraph-properties fo:text-align="justify" fo:line-height="0.3472in" fo:margin-left="0.4368in" fo:text-indent="-0.4451in">
        <style:tab-stops>
          <style:tab-stop style:type="left" style:position="-0.1868in"/>
          <style:tab-stop style:type="left" style:position="1.3131in"/>
          <style:tab-stop style:type="left" style:position="2.5631in"/>
        </style:tab-stops>
      </style:paragraph-properties>
      <style:text-properties fo:font-weight="bold" style:font-weight-asian="bold"/>
    </style:style>
    <style:style style:name="P160" style:parent-style-name="本文縮排" style:family="paragraph">
      <style:paragraph-properties fo:text-align="justify" fo:line-height="0.3472in" fo:margin-left="0.4368in" fo:text-indent="-0.4451in">
        <style:tab-stops>
          <style:tab-stop style:type="left" style:position="-0.1868in"/>
          <style:tab-stop style:type="left" style:position="1.3131in"/>
          <style:tab-stop style:type="left" style:position="2.5631in"/>
        </style:tab-stops>
      </style:paragraph-properties>
      <style:text-properties fo:font-weight="bold" style:font-weight-asian="bold"/>
    </style:style>
    <style:style style:name="P161" style:parent-style-name="本文縮排" style:family="paragraph">
      <style:paragraph-properties fo:text-align="justify" fo:line-height="0.3333in" fo:margin-left="0.2222in" fo:text-indent="-0.2222in">
        <style:tab-stops/>
      </style:paragraph-properties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 fo:color="#000000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標楷體"/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/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/>
    </style:style>
    <style:style style:name="T203" style:parent-style-name="預設段落字型" style:family="text">
      <style:text-properties style:font-name="標楷體"/>
    </style:style>
    <style:style style:name="T204" style:parent-style-name="預設段落字型" style:family="text">
      <style:text-properties style:font-name="標楷體"/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/>
    </style:style>
    <style:style style:name="T207" style:parent-style-name="預設段落字型" style:family="text">
      <style:text-properties style:font-name="標楷體"/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標楷體"/>
    </style:style>
    <style:style style:name="T210" style:parent-style-name="預設段落字型" style:family="text">
      <style:text-properties style:font-name="標楷體"/>
    </style:style>
    <style:style style:name="T211" style:parent-style-name="預設段落字型" style:family="text">
      <style:text-properties style:font-name="標楷體"/>
    </style:style>
    <style:style style:name="T212" style:parent-style-name="預設段落字型" style:family="text">
      <style:text-properties style:font-name="標楷體"/>
    </style:style>
    <style:style style:name="T213" style:parent-style-name="預設段落字型" style:family="text">
      <style:text-properties style:font-name="標楷體"/>
    </style:style>
    <style:style style:name="T214" style:parent-style-name="預設段落字型" style:family="text">
      <style:text-properties style:font-name="標楷體"/>
    </style:style>
    <style:style style:name="P215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216" style:parent-style-name="本文" style:family="paragraph">
      <style:paragraph-properties fo:text-align="justify" fo:line-height="0.3333in" fo:margin-right="0in">
        <style:tab-stops>
          <style:tab-stop style:type="left" style:position="7in"/>
        </style:tab-stops>
      </style:paragraph-properties>
      <style:text-properties style:font-name="標楷體"/>
    </style:style>
    <style:style style:name="P217" style:parent-style-name="本文縮排" style:family="paragraph">
      <style:paragraph-properties fo:text-align="justify" fo:line-height="0.3333in" fo:margin-left="0.6666in" fo:text-indent="-0.6666in">
        <style:tab-stops/>
      </style:paragraph-properties>
    </style:style>
    <style:style style:name="T218" style:parent-style-name="預設段落字型" style:family="text">
      <style:text-properties style:font-name="標楷體"/>
    </style:style>
    <style:style style:name="T219" style:parent-style-name="預設段落字型" style:family="text">
      <style:text-properties style:font-name="標楷體"/>
    </style:style>
    <style:style style:name="P220" style:parent-style-name="本文縮排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/>
    </style:style>
    <style:style style:name="P221" style:parent-style-name="本文縮排" style:family="paragraph">
      <style:paragraph-properties fo:text-align="justify" fo:line-height="0.3333in" fo:margin-left="0.6666in" fo:text-indent="0.4444in">
        <style:tab-stops/>
      </style:paragraph-properties>
      <style:text-properties style:font-name="標楷體"/>
    </style:style>
    <style:style style:name="P222" style:parent-style-name="本文縮排" style:family="paragraph">
      <style:paragraph-properties fo:text-align="end" fo:line-height="0.3333in" fo:margin-left="0in">
        <style:tab-stops/>
      </style:paragraph-properties>
      <style:text-properties style:font-name="標楷體"/>
    </style:style>
    <style:style style:name="P223" style:parent-style-name="本文縮排" style:family="paragraph">
      <style:paragraph-properties fo:text-align="justify" fo:line-height="0.3333in" fo:margin-left="0in">
        <style:tab-stops/>
      </style:paragraph-properties>
      <style:text-properties style:font-name="標楷體"/>
    </style:style>
    <style:style style:name="P224" style:parent-style-name="本文" style:family="paragraph">
      <style:paragraph-properties fo:line-height="0.3194in" fo:margin-right="0in"/>
      <style:text-properties style:font-name="標楷體"/>
    </style:style>
  </office:automatic-styles>
  <office:body>
    <office:text text:use-soft-page-breaks="true">
      <text:h text:style-name="P1" text:outline-level="2"><text:bookmark-start text:name="_Toc202776359"/>立法院第8屆第1會期內政委員會第4次全體委員會議議事錄<text:bookmark-end text:name="_Toc202776359"/></text:h>
      <text:p text:style-name="P4"><text:span text:style-name="T5">時　　間：</text:span><text:span text:style-name="T6">10</text:span><text:span text:style-name="T7">1</text:span><text:span text:style-name="T8">年</text:span><text:span text:style-name="T9">3</text:span><text:span text:style-name="T10">月</text:span><text:span text:style-name="T11">12</text:span><text:span text:style-name="T12">日（星期</text:span><text:span text:style-name="T13">一</text:span><text:span text:style-name="T14">）上午9時至</text:span><text:span text:style-name="T15">下午</text:span><text:span text:style-name="T16">3</text:span><text:span text:style-name="T17">時</text:span><text:span text:style-name="T18">5</text:span><text:span text:style-name="T19">6</text:span><text:span text:style-name="T20">分</text:span></text:p>
      <text:p text:style-name="P21"><text:span text:style-name="T22">地　　點：本院</text:span><text:span text:style-name="T23">紅樓202會議室</text:span></text:p>
      <text:p text:style-name="P24">出席委員：段宜康<text:s text:c="2"/>張慶忠<text:s text:c="2"/>江啟臣<text:s text:c="2"/>吳育昇 <text:s/>張曉風 <text:s/>紀國棟</text:p>
      <text:p text:style-name="P25">徐欣瑩<text:s text:c="2"/>李俊俋<text:s/>高金素梅 黃文玲 <text:s/>陳超明 <text:s/>陳其邁</text:p>
      <text:p text:style-name="P26">邱文彥</text:p>
      <text:p text:style-name="P27"><text:s text:c="10"/>委員出席13人</text:p>
      <text:p text:style-name="P28"><text:span text:style-name="T29">列席委員：</text:span><text:span text:style-name="T30">李應元 <text:s/>劉建國 <text:s/>陳根</text:span><text:span text:style-name="T31">德 <text:s/>羅淑蕾</text:span><text:span text:style-name="T32"><text:s text:c="2"/></text:span><text:span text:style-name="T33">劉櫂豪</text:span><text:span text:style-name="T34"><text:s text:c="2"/></text:span><text:span text:style-name="T35">林佳龍</text:span></text:p>
      <text:p text:style-name="P36"><text:span text:style-name="T37">邱志偉 <text:s/>蔡其昌 <text:s/>李昆澤 <text:s/>盧嘉辰</text:span><text:span text:style-name="T38"><text:s text:c="2"/></text:span><text:span text:style-name="T39">黃偉哲</text:span><text:span text:style-name="T40"><text:s text:c="2"/>楊瓊瓔</text:span></text:p>
      <text:p text:style-name="P41"><text:span text:style-name="T42">黃昭順 <text:s/>孔文吉 <text:s/></text:span><text:span text:style-name="T43">潘維剛</text:span><text:span text:style-name="T44"><text:s text:c="2"/></text:span><text:span text:style-name="T45">陳節如 <text:s/>尤美女 <text:s/>楊麗環</text:span></text:p>
      <text:p text:style-name="P46"><text:span text:style-name="T47">廖正井 <text:s/>李桐豪</text:span><text:span text:style-name="T48"><text:s text:c="2"/></text:span><text:span text:style-name="T49">陳鎮湘 <text:s/>薛 <text:s/>凌 <text:s/>賴士葆 <text:s/>盧秀燕</text:span></text:p>
      <text:p text:style-name="P50">廖國棟 <text:s/>徐耀昌 <text:s/>林正二 <text:s/>蔣乃辛 <text:s/>陳碧涵 <text:s/>鄭天財</text:p>
      <text:p text:style-name="P51">江惠貞 <text:s/>呂學樟 <text:s/>蔡正元 <text:s/>許添財 <text:s/>陳明文 <text:s/>管碧玲</text:p>
      <text:p text:style-name="P52"><text:span text:style-name="T53">林國正 <text:s/>陳亭妃 <text:s/>吳育仁 <text:s/>潘孟安 <text:s/></text:span><text:span text:style-name="T54">王進士 <text:s/>林岱樺</text:span></text:p>
      <text:p text:style-name="P55"><text:span text:style-name="T56">羅明才 <text:s/>呂玉玲 <text:s/>李鴻鈞 <text:s/>鄭麗君 <text:s/>蕭美琴 <text:s/></text:span><text:span text:style-name="T57">馬文君</text:span></text:p>
      <text:p text:style-name="P58"><text:span text:style-name="T59">葉宜津</text:span><text:span text:style-name="T60"><text:s text:c="2"/>林明溱</text:span><text:span text:style-name="T61"><text:s text:c="2"/></text:span><text:span text:style-name="T62">魏明谷 <text:s/>蘇清泉 <text:s/>何欣純 <text:s/>謝國樑</text:span></text:p>
      <text:p text:style-name="P63"><text:span text:style-name="T64">王惠美 <text:s/>林滄敏 <text:s/>顏清標</text:span><text:span text:style-name="T65"><text:s text:c="2"/></text:span><text:span text:style-name="T66">簡東明</text:span></text:p>
      <text:p text:style-name="P67">委員列席58人</text:p>
      <text:p text:style-name="P68">請假委員：姚文智</text:p>
      <text:p text:style-name="P69">委員請假1人</text:p>
      <text:p text:style-name="P70"><text:span text:style-name="T71">列席官員：</text:span></text:p>
      <text:p text:style-name="P72">內政部部長 <text:s text:c="29"/>李鴻源</text:p>
      <text:p text:style-name="P73">民政司司長　　　　　　　　　　　　黃麗馨</text:p>
      <text:p text:style-name="P74">戶政司司長　　　　　　　　　　　　謝愛齡</text:p>
      <text:p text:style-name="P75">社會司司長　　　　　　　　　　　　簡慧娟</text:p>
      <text:p text:style-name="P76">地政司司長　　　　　　　　　　　　蕭輔導</text:p>
      <text:p text:style-name="P77">總務司司長<text:s text:c="2"/>　　　　　　　　　　　陳秀足</text:p>
      <text:p text:style-name="P78">統計處統計長　　　　　　　　　　　陳敬宏</text:p>
      <text:p text:style-name="P79">人事處處長<text:s text:c="24"/>陳榮順</text:p>
      <text:soft-page-break/>
      <text:p text:style-name="P80">會計處副會計長<text:s text:c="20"/>季志平</text:p>
      <text:p text:style-name="P81">資訊中心主任　　　　　　　　　　<text:s text:c="2"/>沈金祥</text:p>
      <text:p text:style-name="P82"><text:span text:style-name="T83">家庭暴力及性侵害防治委員會</text:span><text:span text:style-name="T84">副</text:span><text:span text:style-name="T85">執行秘書</text:span><text:span text:style-name="T86"><text:s/></text:span><text:span text:style-name="T87">林維言</text:span></text:p>
      <text:p text:style-name="P88">警政署署長　　　　　　　　　　　　王卓鈞</text:p>
      <text:p text:style-name="P89"><text:span text:style-name="T90">　　　</text:span><text:span text:style-name="T91">刑事警察局</text:span><text:span text:style-name="T92">副</text:span><text:span text:style-name="T93">局長</text:span><text:span text:style-name="T94"><text:s text:c="2"/></text:span><text:span text:style-name="T95">　</text:span><text:span text:style-name="T96"><text:s text:c="4"/></text:span><text:span text:style-name="T97">　　</text:span><text:span text:style-name="T98">楊源明</text:span></text:p>
      <text:p text:style-name="P99">營建署署長　　　　　　　　　　　　葉世文</text:p>
      <text:p text:style-name="P100">陽明山國家公園管理處處長<text:s text:c="4"/>林永發</text:p>
      <text:p text:style-name="P101">消防署署長　　　　　 <text:s text:c="7"/><text:s text:c="6"/>葉吉堂</text:p>
      <text:p text:style-name="P102">役政署署長　　　　　　　　　　　　郭清泉</text:p>
      <text:p text:style-name="P103">移民署署長　　　　　　　　<text:s text:c="8"/>謝立功</text:p>
      <text:p text:style-name="P104">中央警察大學校長　　　　　　　　　謝秀能</text:p>
      <text:p text:style-name="P105">建築研究所所長　　　　　　　　<text:s text:c="4"/>何明錦</text:p>
      <text:p text:style-name="P106">空中勤務總隊總隊長<text:s text:c="4"/>　　　　　　龔昶仁</text:p>
      <text:p text:style-name="P107">兒童局組長　　　　　　　　　　　　吳美瑩</text:p>
      <text:p text:style-name="P108">國土測繪中心主任　　　　　　　　　劉正倫</text:p>
      <text:p text:style-name="P109">土地重劃工程處處長　　　　　　　　李舜民</text:p>
      <text:p text:style-name="P110">主 <text:s text:c="3"/>席：陳召集委員其邁</text:p>
      <text:p text:style-name="P111">專門委員：鄭世榮</text:p>
      <text:p text:style-name="P112">主任秘書：李秋美</text:p>
      <text:p text:style-name="P113">紀 <text:s text:c="3"/>錄：簡任秘書 <text:s/><text:s text:c="2"/>賈北松</text:p>
      <text:p text:style-name="P114"><text:s text:c="4"/>簡任編審<text:s/><text:s text:c="3"/>周志聖</text:p>
      <text:p text:style-name="P115"><text:span text:style-name="T116"><text:s text:c="3"/></text:span><text:span text:style-name="T117"><text:s/></text:span><text:span text:style-name="T118">科 <text:s text:c="3"/>長 <text:s/></text:span><text:span text:style-name="T119"><text:s text:c="2"/>吳人寬</text:span></text:p>
      <text:p text:style-name="P120"><text:s text:c="10"/>薦任科員 <text:s/><text:s text:c="2"/>喻 <text:s/>珊</text:p>
      <text:p text:style-name="P121">報告事項</text:p>
      <text:p text:style-name="P122">一、宣讀上次會議議事錄。</text:p>
      <text:p text:style-name="P123"><text:span text:style-name="T124">決定：</text:span><text:span text:style-name="T125">確定。</text:span></text:p>
      <text:p text:style-name="P126">二、本院議事處函，檢送經濟部、內政部會銜函為「商業團體分業標準」修正「廢棄物資源回收商業」團體業別名稱為「資源回收商業」及業務範圍，請查照案。</text:p>
      <text:soft-page-break/>
      <text:p text:style-name="P127">三、本院議事處函，檢送內政部、教育部會銜函為修正「中央警察大學臺灣警察專科學校教官資格審查辦法」，請查照案。</text:p>
      <text:p text:style-name="P128">四、本院議事處函，檢送內政部、中央選舉委員會會銜函為修正「公職人員選舉罷免法施行細則」部分條文，請查照案。</text:p>
      <text:p text:style-name="P129">五、本院議事處函，檢送內政部、中央選舉委員會會銜函為修正「總統副總統選舉罷免法施行細則」部分條文，請查照案。</text:p>
      <text:p text:style-name="P130">六、本院議事處函，檢送教育部、行政院原住民族委員會會銜函為修正「原住民幼兒就讀公私立幼稚園學費補助辦法」部分條文，請查照案。</text:p>
      <text:p text:style-name="P131">七、本院議事處函，檢送行政院文化建設委員會、內政部、財政部、經濟部、行政院新聞局會銜函為修正「營利事業捐贈文化創意相關支出認列費用或損失實施辦法」第二條條文，請查照案。</text:p>
      <text:p text:style-name="P132">八、本院議事處函，檢送內政部函送「明火表演安全管理辦法」，請查照案。</text:p>
      <text:p text:style-name="P133">九、本院議事處函，檢送內政部函為修正「槍砲彈藥刀械許可及管理辦法」，請查照案。</text:p>
      <text:p text:style-name="P134">十、本院議事處函，檢送行政院函為修正「免役禁役緩徵緩召實施辦法」第十五條條文，請查照案。</text:p>
      <text:p text:style-name="P135">十一、本院議事處函，檢送內政部函為修正「農地重劃條例施行細則」部分條文，請查照案。</text:p>
      <text:p text:style-name="P136">十二、本院議事處函，檢送行政院函為修正「平均地權條例施行細則」第七十四條及第九十一條條文，請查照案。</text:p>
      <text:p text:style-name="P137">十三、本院議事處函，檢送內政部函為修正「替代役役男薪俸地域加給及主副食費發放辦法」部分條文，請查照案。</text:p>
      <text:p text:style-name="P138">十四、本院議事處函，檢送內政部函為修正「都市計畫公共設施保留地臨時建築使用辦法」第四條及第五條條文，請查照案。</text:p>
      <text:p text:style-name="P139">十五、本院議事處函，檢送內政部函送「玉山國家公園管理處排雲山莊使用規費收費標準」，請查照案。</text:p>
      <text:p text:style-name="P140">十六、本院議事處函，檢送內政部函為修正「陽明山國家公園範圍內申請採摘箭竹（包籜矢竹）筍作業要點」，請查照案。</text:p>
      <text:p text:style-name="P141">十七、本院議事處函，檢送內政部函為修正「外國人收容管理規則」第四條條文，請查照案。</text:p>
      <text:p text:style-name="P142">十八、本院議事處函，檢送內政部函為修正「警察機關暫支領警佐待遇人員管理辦法」部分條文，請查照案。</text:p>
      <text:p text:style-name="P143">十九、本院議事處函，檢送行政院函為中華民國100年11月23日修正公布之「入出國及移民法」部分條文，定自100年12月9日施行，請查照案。</text:p>
      <text:p text:style-name="P144">二十、本院議事處函，檢送行政院函為中華民國100年11月23日修正公布之「國家安全法」第二條、第三條及第六條條文，定自100年12月9日施行，請查照案。</text:p>
      <text:p text:style-name="P145">二十一、本院議事處函，檢送行政院函為中華民國100年6月29日制定公布之「客家委員會組織法」，定自101年1月1日施行，請查照案。</text:p>
      <text:p text:style-name="P146">二十二、本院議事處函，檢送中央選舉委員會函為修正「各級選舉委員會執行監察職務準則」，請查照案。</text:p>
      <text:p text:style-name="P147">二十三、本院議事處函，檢送行政院函為修正「外籍配偶照顧輔導基金收支保管及運用辦法」第五條、第七條及第十條條文，請查照案。</text:p>
      <text:p text:style-name="P148">二十四、本院議事處函，檢送內政部函為修正「中央警察大學接受委託鑑定案件收費標準」第三條及第四條之一條文，請查照案。</text:p>
      <text:p text:style-name="P149">二十五、本院議事處函，檢送內政部函為修正「在臺原有戶籍大陸地區人民申請回復臺灣地區人民身分許可辦法」第四條及第七條條文，請查照案。</text:p>
      <text:p text:style-name="P150">二十六、本院議事處函，檢送行政院衛生署、內政部會銜函為修正「精卵捐贈親屬關係查證辦法」第三條條文，請查照案。</text:p>
      <text:p text:style-name="P151">二十七、本院議事處函，檢送行政院客家委員會函送「客家委員會處務規程」、「客家委員會編制表」、「客家委員會客家文化發展中心組織規程」、「客家委員會客家文化發展中心辦事細則」及「客家委員會客家文化發展中心編制表」，定自101年1月1日施行，請查照案。</text:p>
      <text:p text:style-name="P152">二十八、本院議事處函，檢送福建省政府函送100年度第3季補、捐(獎)助其他政府機關、團體或個人經費報告表，請查照案。</text:p>
      <text:p text:style-name="P153">二十九、本院議事處函，檢送行政院海岸巡防署函送100年度第2季獎補助資料，請查照案。</text:p>
      <text:p text:style-name="P154">三十、本院議事處函，檢送行政院函送第二預備金動支數額機關別表，為行政院海岸巡防署海洋巡防總局100年度艦艇油料費不敷1億3509萬元，動支本年度中央政府總預算第二預備金支應，請查照案。</text:p>
      <text:p text:style-name="P155">三十一、本院議事處函，為請司法及法制委員會會同本會審查行政院客家委員會函為修正「客家委員會客家文化發展中心編制表」，自101年1月1日施行，請查照案。</text:p>
      <text:p text:style-name="P156">三十二、本院議事處函，檢送內政部函為修正「警察人員獎懲標準」第十條條文，請查照案。</text:p>
      <text:p text:style-name="P157">三十三、本院議事處函，檢送經濟部、內政部會銜函為修正商業團體分業標準「水族類商業」團體業別之業務範圍，請查照案。</text:p>
      <text:p text:style-name="P158">決定：報告事項第二案至第三十三案，准予備查。</text:p>
      <text:p text:style-name="P159"/>
      <text:p text:style-name="P160">邀請內政部部長李鴻源率同所屬列席報告業務概況，並備質詢。</text:p>
      <text:p text:style-name="P161"><text:span text:style-name="T162">（</text:span><text:span text:style-name="T163">本次會議計有委員</text:span><text:span text:style-name="T164">段宜康</text:span><text:span text:style-name="T165">、</text:span><text:span text:style-name="T166">張慶忠、</text:span><text:span text:style-name="T167">江啟臣、</text:span><text:span text:style-name="T168">吳育昇</text:span><text:span text:style-name="T169">、</text:span><text:span text:style-name="T170">張曉風</text:span><text:span text:style-name="T171">、</text:span><text:span text:style-name="T172">李俊俋</text:span><text:span text:style-name="T173">、</text:span><text:span text:style-name="T174">紀國棟、</text:span><text:span text:style-name="T175">徐欣瑩、</text:span><text:span text:style-name="T176">黃文玲</text:span><text:span text:style-name="T177">、</text:span><text:span text:style-name="T178">陳超明、</text:span><text:span text:style-name="T179">林佳龍、</text:span><text:span text:style-name="T180">邱文彥、</text:span><text:span text:style-name="T181">鄭天財、</text:span><text:span text:style-name="T182">陳其邁</text:span><text:span text:style-name="T183">、</text:span><text:span text:style-name="T184">陳明文、</text:span><text:span text:style-name="T185">陳節如</text:span><text:span text:style-name="T186">、</text:span><text:span text:style-name="T187">林國正、</text:span><text:span text:style-name="T188">李應元</text:span><text:span text:style-name="T189">、</text:span><text:span text:style-name="T190">尤美女、</text:span><text:span text:style-name="T191">陳鎮湘、</text:span><text:span text:style-name="T192">廖正井、</text:span><text:span text:style-name="T193">薛凌</text:span><text:span text:style-name="T194">、</text:span><text:span text:style-name="T195">許添財</text:span><text:span text:style-name="T196">、</text:span><text:span text:style-name="T197">蔡正元</text:span><text:span text:style-name="T198">、</text:span><text:span text:style-name="T199">黃偉哲</text:span><text:span text:style-name="T200">、謝國樑</text:span><text:span text:style-name="T201">、葉宜津</text:span><text:span text:style-name="T202">等</text:span><text:span text:style-name="T203">2</text:span><text:span text:style-name="T204">7</text:span><text:span text:style-name="T205">人提出質詢，均經</text:span>內政部部長李鴻源<text:span text:style-name="T206">及所屬即席答復說明；另有委員</text:span><text:span text:style-name="T207">楊瓊瓔、</text:span><text:span text:style-name="T208">邱議瑩、</text:span><text:span text:style-name="T209">陳亭妃</text:span><text:span text:style-name="T210">、</text:span><text:span text:style-name="T211">潘維剛</text:span><text:span text:style-name="T212">等提出書面質詢列入公報</text:span><text:span text:style-name="T213">紀錄，請</text:span>內政部<text:span text:style-name="T214">另以書面答復。）</text:span></text:p>
      <text:p text:style-name="P215">決定：</text:p>
      <text:p text:style-name="P216"><text:s text:c="2"/>一、報告及詢答完畢。</text:p>
      <text:p text:style-name="P217"><text:span text:style-name="T218"><text:s text:c="2"/>二、委員質詢未及答復部分或要求提供之說明資料，請</text:span>內政部<text:span text:style-name="T219">儘速以書面答復。</text:span></text:p>
      <text:p text:style-name="P220"><text:s text:c="2"/>三、通過臨時提案一案。</text:p>
      <text:p text:style-name="P221">基於「原住民族基本法」第10條：「政府應保存與維護原住民族文化，並輔導文化產業及培育專業人才。」第16條：「政府應策訂原住民族住宅政策，輔導原住民建購或租用住宅，並積極推動部落更新計畫方案。」第23條：「政府應尊重原住民族選擇生活方式、習俗、服飾、社會經濟組織型態、資源利用方式、土地擁有利用與管理模式之權利。」第28條：「政府對於居住原住民族地區外之原住民，應對其健康、安居、融資、就學、就養、就業、就醫及社會適應等事項給予保障及協助。」等規定，請內政部會同原住民族委員會、相關直轄市及縣市政府儘速召開「住宅法」研修會議，建請將原住民居住之特殊性、及一般天然災害受災戶之安置或遷居問題，增訂專章或相關條文。</text:p>
      <text:p text:style-name="P222">提案人：吳育昇 <text:s/>邱文彥 <text:s/>紀國棟 <text:s/>鄭天財</text:p>
      <text:p text:style-name="P223">散會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6會期內政委員會第2次全體委員會議議事錄</dc:title>
    <dc:subject/>
    <meta:initial-creator>立法院</meta:initial-creator>
    <dc:creator>Windows 使用者</dc:creator>
    <meta:creation-date>2017-08-23T15:03:00Z</meta:creation-date>
    <dc:date>2017-08-23T15:03:00Z</dc:date>
    <meta:print-date>2012-03-12T08:46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54" meta:character-count="3705" meta:row-count="26" meta:non-whitespace-character-count="3158"/>
  </office:meta>
</office:document-meta>
</file>