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09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P1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P1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fo:color="#000000" style:letter-kerning="true"/>
    </style:style>
    <style:style style:name="P23" style:parent-style-name="內文" style:family="paragraph">
      <style:paragraph-properties fo:margin-left="1.1111in">
        <style:tab-stops/>
      </style:paragraph-properties>
    </style:style>
    <style:style style:name="P24" style:parent-style-name="內文" style:family="paragraph">
      <style:paragraph-properties fo:margin-left="1.1111in">
        <style:tab-stops/>
      </style:paragraph-properties>
    </style:style>
    <style:style style:name="P25" style:parent-style-name="內文" style:family="paragraph">
      <style:paragraph-properties fo:margin-left="1.1111in">
        <style:tab-stops/>
      </style:paragraph-properties>
    </style:style>
    <style:style style:name="P26" style:parent-style-name="內文" style:family="paragraph">
      <style:paragraph-properties fo:margin-left="1.1111in">
        <style:tab-stops/>
      </style:paragraph-properties>
    </style:style>
    <style:style style:name="P27" style:parent-style-name="內文" style:family="paragraph">
      <style:paragraph-properties fo:margin-left="1.1111in">
        <style:tab-stops/>
      </style:paragraph-properties>
    </style:style>
    <style:style style:name="P28" style:parent-style-name="內文" style:family="paragraph">
      <style:paragraph-properties fo:margin-left="1.1111in">
        <style:tab-stops/>
      </style:paragraph-properties>
    </style:style>
    <style:style style:name="P29" style:parent-style-name="內文" style:family="paragraph">
      <style:paragraph-properties fo:margin-left="1.1111in">
        <style:tab-stops/>
      </style:paragraph-properties>
    </style:style>
    <style:style style:name="P30" style:parent-style-name="內文" style:family="paragraph">
      <style:paragraph-properties fo:margin-left="1.1111in">
        <style:tab-stops/>
      </style:paragraph-properties>
    </style:style>
    <style:style style:name="P31" style:parent-style-name="內文" style:family="paragraph">
      <style:paragraph-properties fo:margin-left="1.1111in">
        <style:tab-stops/>
      </style:paragraph-properties>
    </style:style>
    <style:style style:name="P32" style:parent-style-name="內文" style:family="paragraph">
      <style:paragraph-properties fo:margin-left="1.1111in">
        <style:tab-stops/>
      </style:paragraph-properties>
    </style:style>
    <style:style style:name="P33" style:parent-style-name="內文" style:family="paragraph">
      <style:paragraph-properties fo:margin-left="1.1111in">
        <style:tab-stops/>
      </style:paragraph-properties>
    </style:style>
    <style:style style:name="P34" style:parent-style-name="內文" style:family="paragraph">
      <style:paragraph-properties fo:margin-left="1.1111in">
        <style:tab-stops/>
      </style:paragraph-properties>
    </style:style>
    <style:style style:name="P35" style:parent-style-name="內文" style:family="paragraph">
      <style:paragraph-properties fo:margin-left="4.4597in">
        <style:tab-stops/>
      </style:paragraph-properties>
    </style:style>
    <style:style style:name="P3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37" style:parent-style-name="預設段落字型" style:family="text">
      <style:text-properties style:font-name-complex="Courier New" style:letter-kerning="true"/>
    </style:style>
    <style:style style:name="T38" style:parent-style-name="預設段落字型" style:family="text">
      <style:text-properties style:font-name="標楷體" style:font-name-asian="標楷體" style:font-name-complex="Courier New" style:letter-kerning="true"/>
    </style:style>
    <style:style style:name="P3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40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41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42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P4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P52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53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4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7會期財政委員會第10次全體委員會議議事錄</text:p>
      <text:p text:style-name="P3">時　　間　<text:span text:style-name="T4">中華民國104年</text:span><text:span text:style-name="T5">5</text:span><text:span text:style-name="T6">月</text:span><text:span text:style-name="T7">11</text:span><text:span text:style-name="T8">日（星期一）上午9時至</text:span><text:span text:style-name="T9">12</text:span><text:span text:style-name="T10">時</text:span><text:span text:style-name="T11">7</text:span><text:span text:style-name="T12">分</text:span></text:p>
      <text:p text:style-name="P13">地　　點　本院群賢樓9樓大禮堂</text:p>
      <text:p text:style-name="P14">出席委員　許添財　吳秉叡　賴士葆　林德福　盧秀燕　薛 <text:s/>凌　潘維剛　費鴻泰　羅明才　孫大千　徐欣瑩　曾巨威　蔡正元　李應元</text:p>
      <text:p text:style-name="P15">委員出席14人</text:p>
      <text:p text:style-name="P16">列席委員　<text:span text:style-name="T17">黃偉哲　楊應雄　周倪安　蕭美琴　陳歐珀　鄭天財　邱志偉　</text:span>李桐豪　<text:span text:style-name="T18">邱文彥　呂學樟　蘇清泉　黃昭順　陳亭妃　賴振昌　蔣乃辛　劉櫂豪　李貴敏　簡東明　吳宜臻　徐志榮　王廷升　王惠美　楊麗環</text:span></text:p>
      <text:p text:style-name="P19">委員列席23人</text:p>
      <text:p text:style-name="P20"><text:span text:style-name="T21">列席</text:span><text:span text:style-name="T22">官員　</text:span>財政部　　　　　　　　　　　　部長　　　張盛和</text:p>
      <text:p text:style-name="P23">賦稅署　　　　　　　　　　　　署長　　　吳自心</text:p>
      <text:p text:style-name="P24">國庫署　　　　　　　　　　　　署長　　　凌忠嫄</text:p>
      <text:p text:style-name="P25">國有財產署　　　　　　　　　　署長　　　莊翠雲</text:p>
      <text:p text:style-name="P26">關務署　　　　　　　　　　　　署長　　　饒 <text:s/>平</text:p>
      <text:p text:style-name="P27">財政資訊中心　　　　　　　　　主任　　　蘇俊榮</text:p>
      <text:p text:style-name="P28">臺北國稅局　　　　　　　　　　局長　　　何瑞芳</text:p>
      <text:p text:style-name="P29">高雄國稅局　　　　　　　　　　局長　　　吳英世</text:p>
      <text:p text:style-name="P30">北區國稅局　　　　　　　　　　局長　　　李慶華</text:p>
      <text:p text:style-name="P31">中區國稅局　　　　　　　　　　局長　　　阮清華</text:p>
      <text:p text:style-name="P32">南區國稅局　　　　　　　　　　局長　　　洪吉山</text:p>
      <text:p text:style-name="P33">法務部法律事務司　　　　　　　執行官　　賴明秀</text:p>
      <text:p text:style-name="P34">行政執行署　　　　　　　　　　副署長　　黃騰耀</text:p>
      <text:p text:style-name="P35">執行官　　林靜怡</text:p>
      <text:p text:style-name="P36"><text:span text:style-name="T37">主　　席　</text:span><text:span text:style-name="T38">羅召集委員明才</text:span></text:p>
      <text:p text:style-name="P39">專門委員　黃素琴</text:p>
      <text:p text:style-name="P40">主任秘書　林上民</text:p>
      <text:soft-page-break/>
      <text:p text:style-name="P41">紀　　錄　秘　書　郭錦貴　研究員　曾郁棻　科　長　蔡明哲</text:p>
      <text:p text:style-name="P42">專　員　陳品華</text:p>
      <text:p text:style-name="內文"><text:span text:style-name="T43">報告事項</text:span></text:p>
      <text:p text:style-name="P44">宣讀上次會議議事錄。</text:p>
      <text:p text:style-name="P45">決定：議事錄確定。</text:p>
      <text:p text:style-name="P46">邀請財政部張部長盛和就「遺產及贈與稅稅收情形暨國稅欠稅狀況提出改善計畫」專題報告，並備質詢。</text:p>
      <text:p text:style-name="P47">（經財政部張部長提出報告後，計有委員許添財、吳秉叡、賴士葆、林德福、盧秀燕、薛凌<text:span text:style-name="T48">、潘維剛、</text:span>羅明才、<text:span text:style-name="T49">賴振昌、</text:span>孫大千、<text:span text:style-name="T50">吳宜臻</text:span>、費鴻泰、<text:span text:style-name="T51">徐欣瑩、曾巨威</text:span>等14人提出質詢，均經財政部張部長及相關人員予以答復。）</text:p>
      <text:p text:style-name="P52">決定：</text:p>
      <text:p text:style-name="P53">一、報告及詢答完畢。</text:p>
      <text:p text:style-name="P54">二、委員蕭美琴、李應元、王廷升所提書面質詢，列入紀錄，刊登公報，並請財政部以書面答復。</text:p>
      <text:p text:style-name="P55">三、委員質詢未及答復部分，請財政部於1週內以書面答復。</text:p>
      <text:p text:style-name="P56">四、委員質詢中要求提供之相關資料，亦請於1週內分送各相關委員。</text:p>
      <text:p text:style-name="P57">散會</text:p>
      <text:p text:style-name="內文"/>
      <text:p text:style-name="內文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0:00Z</meta:creation-date>
    <dc:date>2017-08-24T04:40:00Z</dc:date>
    <meta:print-date>2015-05-12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