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31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P19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right="0.3666in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P2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fo:color="#000000" style:letter-kerning="true"/>
    </style:style>
    <style:style style:name="P31" style:parent-style-name="內文" style:family="paragraph">
      <style:paragraph-properties fo:margin-left="1.1111in">
        <style:tab-stops/>
      </style:paragraph-properties>
    </style:style>
    <style:style style:name="P32" style:parent-style-name="內文" style:family="paragraph">
      <style:paragraph-properties fo:margin-left="1.1111in">
        <style:tab-stops/>
      </style:paragraph-properties>
    </style:style>
    <style:style style:name="P33" style:parent-style-name="內文" style:family="paragraph">
      <style:paragraph-properties fo:margin-left="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P36" style:parent-style-name="內文" style:family="paragraph">
      <style:paragraph-properties fo:margin-left="1.1111in">
        <style:tab-stops/>
      </style:paragraph-properties>
    </style:style>
    <style:style style:name="P37" style:parent-style-name="內文" style:family="paragraph">
      <style:paragraph-properties fo:margin-left="1.1111in">
        <style:tab-stops/>
      </style:paragraph-properties>
    </style:style>
    <style:style style:name="P38" style:parent-style-name="內文" style:family="paragraph">
      <style:paragraph-properties fo:margin-left="1.1111in">
        <style:tab-stops/>
      </style:paragraph-properties>
    </style:style>
    <style:style style:name="P39" style:parent-style-name="內文" style:family="paragraph">
      <style:paragraph-properties fo:margin-left="1.1111in">
        <style:tab-stops/>
      </style:paragraph-properties>
    </style:style>
    <style:style style:name="P40" style:parent-style-name="內文" style:family="paragraph">
      <style:paragraph-properties fo:margin-left="1.1111in">
        <style:tab-stops/>
      </style:paragraph-properties>
    </style:style>
    <style:style style:name="P41" style:parent-style-name="內文" style:family="paragraph">
      <style:paragraph-properties fo:margin-left="1.1111in">
        <style:tab-stops/>
      </style:paragraph-properties>
    </style:style>
    <style:style style:name="P42" style:parent-style-name="內文" style:family="paragraph">
      <style:paragraph-properties fo:margin-left="1.1111in">
        <style:tab-stops/>
      </style:paragraph-properties>
    </style:style>
    <style:style style:name="P43" style:parent-style-name="內文" style:family="paragraph">
      <style:paragraph-properties fo:margin-left="1.1111in">
        <style:tab-stops/>
      </style:paragraph-properties>
    </style:style>
    <style:style style:name="P44" style:parent-style-name="內文" style:family="paragraph">
      <style:paragraph-properties fo:margin-left="1.1111in">
        <style:tab-stops/>
      </style:paragraph-properties>
    </style:style>
    <style:style style:name="P45" style:parent-style-name="內文" style:family="paragraph">
      <style:paragraph-properties fo:margin-left="1.1111in">
        <style:tab-stops/>
      </style:paragraph-properties>
    </style:style>
    <style:style style:name="P46" style:parent-style-name="內文" style:family="paragraph">
      <style:paragraph-properties fo:margin-left="1.1111in">
        <style:tab-stops/>
      </style:paragraph-properties>
    </style:style>
    <style:style style:name="P47" style:parent-style-name="內文" style:family="paragraph">
      <style:paragraph-properties fo:margin-left="1.1111in">
        <style:tab-stops/>
      </style:paragraph-properties>
    </style:style>
    <style:style style:name="P48" style:parent-style-name="內文" style:family="paragraph">
      <style:paragraph-properties fo:margin-left="1.1111in">
        <style:tab-stops/>
      </style:paragraph-properties>
    </style:style>
    <style:style style:name="P49" style:parent-style-name="內文" style:family="paragraph">
      <style:paragraph-properties fo:margin-left="1.1111in">
        <style:tab-stops/>
      </style:paragraph-properties>
    </style:style>
    <style:style style:name="P50" style:parent-style-name="內文" style:family="paragraph">
      <style:paragraph-properties fo:margin-left="1.1111in">
        <style:tab-stops/>
      </style:paragraph-properties>
    </style:style>
    <style:style style:name="P51" style:parent-style-name="內文" style:family="paragraph">
      <style:paragraph-properties fo:margin-left="1.1111in">
        <style:tab-stops/>
      </style:paragraph-properties>
    </style:style>
    <style:style style:name="P52" style:parent-style-name="內文" style:family="paragraph">
      <style:paragraph-properties fo:margin-left="1.1111in">
        <style:tab-stops/>
      </style:paragraph-properties>
    </style:style>
    <style:style style:name="P53" style:parent-style-name="內文" style:family="paragraph">
      <style:paragraph-properties fo:margin-left="1.1111in">
        <style:tab-stops/>
      </style:paragraph-properties>
    </style:style>
    <style:style style:name="P54" style:parent-style-name="內文" style:family="paragraph">
      <style:paragraph-properties fo:margin-left="1.1111in">
        <style:tab-stops/>
      </style:paragraph-properties>
    </style:style>
    <style:style style:name="P55" style:parent-style-name="內文" style:family="paragraph">
      <style:paragraph-properties fo:margin-left="1.1111in">
        <style:tab-stops/>
      </style:paragraph-properties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P57" style:parent-style-name="內文" style:family="paragraph">
      <style:paragraph-properties fo:margin-left="1.1111in">
        <style:tab-stops/>
      </style:paragraph-properties>
    </style:style>
    <style:style style:name="P58" style:parent-style-name="內文" style:family="paragraph">
      <style:paragraph-properties fo:margin-left="1.1111in">
        <style:tab-stops/>
      </style:paragraph-properties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P60" style:parent-style-name="內文" style:family="paragraph">
      <style:paragraph-properties fo:margin-left="1.1111in">
        <style:tab-stops/>
      </style:paragraph-properties>
    </style:style>
    <style:style style:name="P61" style:parent-style-name="內文" style:family="paragraph">
      <style:paragraph-properties fo:margin-left="1.1111in">
        <style:tab-stops/>
      </style:paragraph-properties>
    </style:style>
    <style:style style:name="P62" style:parent-style-name="內文" style:family="paragraph">
      <style:paragraph-properties fo:margin-left="1.1111in">
        <style:tab-stops/>
      </style:paragraph-properties>
    </style:style>
    <style:style style:name="P63" style:parent-style-name="內文" style:family="paragraph">
      <style:paragraph-properties fo:margin-left="1.1111in">
        <style:tab-stops/>
      </style:paragraph-properties>
    </style:style>
    <style:style style:name="P64" style:parent-style-name="內文" style:family="paragraph">
      <style:paragraph-properties fo:margin-left="1.1111in">
        <style:tab-stops/>
      </style:paragraph-properties>
    </style:style>
    <style:style style:name="P65" style:parent-style-name="內文" style:family="paragraph">
      <style:paragraph-properties fo:margin-left="1.1111in">
        <style:tab-stops/>
      </style:paragraph-properties>
    </style:style>
    <style:style style:name="P6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67" style:parent-style-name="預設段落字型" style:family="text">
      <style:text-properties style:font-name-complex="Courier New" style:letter-kerning="true"/>
    </style:style>
    <style:style style:name="T68" style:parent-style-name="預設段落字型" style:family="text">
      <style:text-properties style:font-name="標楷體" style:font-name-asian="標楷體" style:font-name-complex="Courier New" style:letter-kerning="true"/>
    </style:style>
    <style:style style:name="P6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70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1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72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立法院備註space" style:list-style-name="LFO2" style:family="paragraph">
      <style:paragraph-properties style:punctuation-wrap="simple" style:text-autospace="none" fo:text-align="justify" fo:line-height="0.3611in" fo:margin-left="0.4472in" fo:text-indent="-0.4472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2" style:family="paragraph">
      <style:paragraph-properties style:punctuation-wrap="simple" style:text-autospace="none" fo:text-align="justify" fo:line-height="0.3611in" fo:margin-left="0.4472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T85" style:parent-style-name="預設段落字型" style:family="text">
      <style:text-properties style:font-name-complex="新細明體" style:letter-kerning="false"/>
    </style:style>
    <style:style style:name="T86" style:parent-style-name="預設段落字型" style:family="text">
      <style:text-properties style:font-name-complex="新細明體" style:letter-kerning="false"/>
    </style:style>
    <style:style style:name="P87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89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90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91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9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93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94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P95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P96" style:parent-style-name="內文" style:family="paragraph">
      <style:paragraph-properties fo:text-align="justify" fo:margin-left="1.3687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1.3687in" fo:text-indent="-0.2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1.3687in" fo:text-indent="-0.2222in">
        <style:tab-stops/>
      </style:paragraph-properties>
    </style:style>
    <style:style style:name="P107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1.1555in" fo:text-indent="-0.4666in">
        <style:tab-stops/>
      </style:paragraph-properties>
    </style:style>
    <style:style style:name="P111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P112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P113" style:parent-style-name="內文" style:family="paragraph">
      <style:paragraph-properties fo:text-align="justify" fo:margin-left="1.1444in" fo:text-indent="-0.4645in">
        <style:tab-stops/>
      </style:paragraph-properties>
    </style:style>
    <style:style style:name="P114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T115" style:parent-style-name="預設段落字型" style:family="text">
      <style:text-properties style:letter-kerning="true"/>
    </style:style>
    <style:style style:name="P11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7會期財政委員會第13次全體委員會議議事錄</text:p>
      <text:p text:style-name="P3">時　　間　<text:span text:style-name="T4">中華民國104年</text:span><text:span text:style-name="T5">6</text:span><text:span text:style-name="T6">月</text:span><text:span text:style-name="T7">3</text:span><text:span text:style-name="T8">日（星期</text:span><text:span text:style-name="T9">三</text:span><text:span text:style-name="T10">）上午9時</text:span><text:span text:style-name="T11">4</text:span><text:span text:style-name="T12">分至</text:span><text:span text:style-name="T13">12</text:span><text:span text:style-name="T14">時</text:span><text:span text:style-name="T15">18</text:span><text:span text:style-name="T16">分</text:span></text:p>
      <text:p text:style-name="P17">地　　點　本院群賢樓802會議室</text:p>
      <text:p text:style-name="P18">出席委員　許添財　吳秉叡　林德福　盧秀燕　孫大千　賴士葆　蔡正元　潘維剛　費鴻泰　曾巨威　羅明才　徐欣瑩</text:p>
      <text:p text:style-name="P19">委員出席12人</text:p>
      <text:p text:style-name="P20">請假委員　薛凌<text:span text:style-name="T21">　</text:span>李應元</text:p>
      <text:p text:style-name="P22">列席委員　<text:span text:style-name="T23">顏寬恒　陳碧涵　江啟臣　鄭天財　周倪安　</text:span>李桐豪　<text:span text:style-name="T24">李貴敏　黃偉哲　賴振昌　蔣乃辛　邱文彥　管碧玲　葉津鈴　陳怡潔　段宜康　王惠美　呂學樟　呂玉玲　邱志偉　林滄敏　廖國棟　李俊俋　鄭汝芬　吳育仁　陳節如</text:span><text:span text:style-name="T25">　</text:span><text:span text:style-name="T26">陳超明</text:span></text:p>
      <text:p text:style-name="P27">委員列席26人</text:p>
      <text:p text:style-name="P28"><text:span text:style-name="T29">列席</text:span><text:span text:style-name="T30">官員　</text:span>財政部　　　　　　　　　　　　部長　　　張盛和</text:p>
      <text:p text:style-name="P31">推動促參司　　　　　　　　　　司長　　　曾國基</text:p>
      <text:p text:style-name="P32">關務署　　　　　　　　　　　　署長　　　饒 <text:s/>平</text:p>
      <text:p text:style-name="P33">國庫署　　　　　　　　　　　　副署長　　柯<text:span text:style-name="T34">綉</text:span>絹</text:p>
      <text:p text:style-name="P35">賦稅署　　　　　　　　　　　　署長　　　吳自心</text:p>
      <text:p text:style-name="P36">國有財產署　　　　　　　　　　署長　　　莊翠雲</text:p>
      <text:p text:style-name="P37">財政資訊中心　　　　　　　　　主任　　　蘇俊榮</text:p>
      <text:p text:style-name="P38">行政院主計總處　　　　　　　　主計長　　石素梅</text:p>
      <text:p text:style-name="P39">公務預算處　　　　　　　　　　處長　　　李國興</text:p>
      <text:p text:style-name="P40">基金預算處　　　　　　　　　　專門委員　林秀燕</text:p>
      <text:p text:style-name="P41">綜合統計處　　　　　　　　　　簡任視察　陳雅玫</text:p>
      <text:p text:style-name="P42">國勢普查處　　　　　　　　　　副處長　　羅怡玲</text:p>
      <text:p text:style-name="P43">國家發展委員會　　　　　　　　副主任委員黃萬翔</text:p>
      <text:p text:style-name="P44">經濟發展處　　　　　　　　　　副處長　　林麗貞</text:p>
      <text:p text:style-name="P45">法制協調中心　　　　　　　　　簡任視察　蔡文傑</text:p>
      <text:p text:style-name="P46">國土區域離島發展處　　　　　　簡任技正　謝慧娟</text:p>
      <text:soft-page-break/>
      <text:p text:style-name="P47">產業發展處　　　　　　　　　　簡任視察　姜瑞貞</text:p>
      <text:p text:style-name="P48">人力規劃處　　　　　　　　　　專門委員　王金凱</text:p>
      <text:p text:style-name="P49">國家發展基金管理會　　　　　　副研究員　林宜輝</text:p>
      <text:p text:style-name="P50">經濟部　　　　　　　　　　　　常務次長　楊偉甫</text:p>
      <text:p text:style-name="P51">研究發展委員會　　　　　　　　執行秘書　甘薇璣</text:p>
      <text:p text:style-name="P52">工業局　　　　　　　　　　　　副組長　　凌韻生</text:p>
      <text:p text:style-name="P53">中小企業處　　　　　　　　　　組長　　　張淑媚</text:p>
      <text:p text:style-name="P54">商業司　　　　　　　　　　　　專門委員　許福添</text:p>
      <text:p text:style-name="P55">台灣自來水股份有限公司　　　　總工程師　吳振榮</text:p>
      <text:p text:style-name="P56">交通部　　　　　　　　　　　　常務次長　范植谷</text:p>
      <text:p text:style-name="P57">參事室　　　　　　　　　　　　參事　　　陳盈蓉</text:p>
      <text:p text:style-name="P58">會計處　　　　　　　　　　　　處長　　　洪玉芬</text:p>
      <text:p text:style-name="P59">路政司　　　　　　　　　　　　簡任技正　張舜清</text:p>
      <text:p text:style-name="P60">航政司港務公司　　　　　　　　處長　　　張溢源</text:p>
      <text:p text:style-name="P61">機場公司　　　　　　　　　　　處長　　　劉光島</text:p>
      <text:p text:style-name="P62">內政部地政司　　　　　　　　　副司長　　施明賜</text:p>
      <text:p text:style-name="P63">戶政司　　　　　　　　　　　　專門委員　陳子和</text:p>
      <text:p text:style-name="P64">行政院農業委員會企劃處　　　　副處長　　黃振德</text:p>
      <text:p text:style-name="P65">法務部　　　　　　　　　　　　參事　　　劉成焜</text:p>
      <text:p text:style-name="P66"><text:span text:style-name="T67">主　　席　</text:span><text:span text:style-name="T68">潘召集委員維剛</text:span></text:p>
      <text:p text:style-name="P69">專門委員　黃素琴</text:p>
      <text:p text:style-name="P70">主任秘書　林上民</text:p>
      <text:p text:style-name="P71">紀　　錄　秘　書　郭錦貴　研究員　曾郁棻　科　長　蔡明哲</text:p>
      <text:p text:style-name="P72">專　員　陳品華</text:p>
      <text:p text:style-name="內文"><text:span text:style-name="T73">報告事項</text:span></text:p>
      <text:p text:style-name="P74">宣讀上次會議議事錄。</text:p>
      <text:p text:style-name="P75">決定：議事錄確定。</text:p>
      <text:p text:style-name="P76">邀請財政部張部長盛和、行政院主計總處石主計長素梅、國家發展委員會杜主任委員紫軍、經濟部鄧部長振中、交通部陳部長建宇就<text:soft-page-break/>「公共私營合作模式（PPP）之可行性，如何強化國家公共建設發展策略」專題報告，並備質詢。</text:p>
      <text:p text:style-name="P77">討論事項</text:p>
      <text:list text:style-name="LFO2" text:continue-numbering="true">
        <text:list-item>
          <text:p text:style-name="P78"><text:span text:style-name="T79">繼續審查(一)本院委員葉宜津等19人擬具「土地稅法第十五條及第十六條條文修正草案」案、(二)本院委員李昆澤等19人擬具「土地稅法第十五條及第十六條條文修正草案」案、(三)本院委員盧秀燕等25人擬具「土地稅法第十五條及第十六條條文修正草案」案、(四)本院委員許添財等18人擬具「土地稅法第十五條及第十六條條文修正草案」案、(五)本院委員蔡其昌等18人擬具「土地稅法第六條條文修正草案」案、(六)本院委員陳超明等26人擬具「土地稅法第二十二條條文修正草案」案、(七)本院委員吳宜臻等23人擬具「土地稅法第十九條條文修正草案」案、(八)本院委員潘孟安等18人擬具「土地稅法第六條之一及第二十條條文修正草案」案、(九)本院委員李應元等16人擬具「土地稅法第九條條文修正草案」案等9案。</text:span></text:p>
        </text:list-item>
        <text:list-item>
          <text:p text:style-name="P80">審查(一)行政院函請審議「土地稅法第三十一條之一條文修正草案」案、(二)本院委員李俊俋等16人擬具「土地稅法第九條條文修正草案」案、(三)本院委員江惠貞等23人擬具「土地稅法第三十九條條文修正草案」案、(四)本院委員吳秉叡等21人擬具「土地稅法第三十五條條文修正草案」案、(五)本院委員吳秉叡等21人擬具「土地稅法第五十三條條文修正草案」案、(六)本院委員吳秉叡等21人擬具「土地稅法第三十九條條文修正草案」案等6案。</text:p>
        </text:list-item>
      </text:list>
      <text:p text:style-name="P81">（經財政部張部長報告及回應委員提案，並由行政院主計總處石主計長、國家發展委員會黃副主任委員、經濟部楊常務次長、交通部范常務次長報告後，計有委員許添財、吳秉叡、林德福、孫大千、賴士葆、費鴻泰、<text:span text:style-name="T82">賴振</text:span><text:span text:style-name="T83">昌、</text:span><text:span text:style-name="T84">潘維剛</text:span><text:span text:style-name="T85">、</text:span>盧秀燕、<text:span text:style-name="T86">曾巨威、</text:span>羅明才等11人提出質詢，均經財政部張部長及國家發展委員會、經濟部、交通部等相關人員予以答復。）</text:p>
      <text:p text:style-name="P87">決定：</text:p>
      <text:p text:style-name="P88">一、報告及詢答完畢。</text:p>
      <text:p text:style-name="P89">二、委員林滄敏所提書面質詢，均列入紀錄，刊登公報，並請相關主管機關以書面答復。</text:p>
      <text:p text:style-name="P90">三、委員質詢未及答復部分，請相關主管機關於1週內以書面答復。</text:p>
      <text:p text:style-name="P91">四、委員質詢中要求提供之相關資料，亦請於1週內分送各相關委員。</text:p>
      <text:p text:style-name="P92">決議：</text:p>
      <text:p text:style-name="P93">一、審查行政院函請審議「土地稅法第三十一條之一條文修正草案」案等15案，審查結果：</text:p>
      <text:p text:style-name="P94">(一)第三十一條之一條文，照行政院提案通過。</text:p>
      <text:p text:style-name="P95">(二)第三十五條條文，依委員吳秉叡等人提案，修正如下：</text:p>
      <text:p text:style-name="P96">1.第一項修正為「<text:span text:style-name="T97">土地所有權人於出售土地後，自完成移轉登記之日起，二年內重購土地合於</text:span><text:span text:style-name="T98">下</text:span><text:span text:style-name="T99">列規定之一，其新購土地地價超過原出售土地地價</text:span><text:span text:style-name="T100">，</text:span><text:span text:style-name="T101">扣除繳納土地增值稅後之餘額者</text:span><text:span text:style-name="T102">，</text:span>…」。</text:p>
      <text:p text:style-name="P103">2.第二項「<text:span text:style-name="T104">出售土地或土地始被徵收者</text:span>」修正為「<text:span text:style-name="T105">出售土地者</text:span>」。</text:p>
      <text:p text:style-name="P106">3.其餘照案通過。</text:p>
      <text:p text:style-name="P107">(三)第五十三條條文，依委員吳秉叡等人提案，第一項「<text:span text:style-name="T108">法務部行政執行署</text:span>」修正為「<text:span text:style-name="T109">法務部行政執行署所屬行政執行分署</text:span>」；其餘照案通過。</text:p>
      <text:p text:style-name="P110">(四)第六條、第九條、第十五條、第十六條、第十九條、第三十九條條文，均維持現行法條文，不予修正。</text:p>
      <text:p text:style-name="P111">(五)委員潘孟安等人提案增訂第六條之一條文，不予增訂。</text:p>
      <text:p text:style-name="P112">(六)委員潘孟安等人提案刪除第二十條條文，維持現行法條文，不予刪除。</text:p>
      <text:p text:style-name="P113">(七)委員陳超明等26人擬具「土地稅法第二十二條條文修正草案」案，保留，擇期繼續審查。</text:p>
      <text:p text:style-name="P114">二、行政院函請審議「土地稅法第三十一條之一條文修正草案」案等14案，均已審查完竣，併案擬具審查報告，提報院會討論，毋須交由黨團協商；院會討論時，由<text:span text:style-name="T115">潘召集委員維剛</text:span>補充說明。</text:p>
      <text:p text:style-name="P116">散會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備註space" style:display-name="立法院(備註space)" style:family="paragraph" style:parent-style-name="內文">
      <style:paragraph-properties style:punctuation-wrap="hanging" fo:line-height="100%" fo:margin-left="0.5076in" fo:text-indent="-0.507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1:00Z</meta:creation-date>
    <dc:date>2017-08-24T04:41:00Z</dc:date>
    <meta:print-date>2015-06-04T01:1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5" meta:row-count="19" meta:non-whitespace-character-count="2280"/>
  </office:meta>
</office:document-meta>
</file>