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1222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P15" style:parent-style-name="內文" style:family="paragraph">
      <style:paragraph-properties fo:margin-left="1.1111in" fo:margin-right="-0.3312in" fo:text-indent="-1.1111in">
        <style:tab-stops/>
      </style:paragraph-properties>
    </style:style>
    <style:style style:name="P16" style:parent-style-name="內文" style:family="paragraph">
      <style:paragraph-properties fo:margin-left="1.1111in" fo:margin-right="0.2222in" fo:text-indent="-1.1111in">
        <style:tab-stops/>
      </style:paragraph-properties>
    </style:style>
    <style:style style:name="P17" style:parent-style-name="內文" style:family="paragraph">
      <style:paragraph-properties fo:margin-left="1.1111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right="0.3666in"/>
    </style:style>
    <style:style style:name="P22" style:parent-style-name="內文" style:family="paragraph">
      <style:paragraph-properties fo:margin-left="1.1111in" fo:margin-right="0.2222in" fo:text-indent="-1.1111in">
        <style:tab-stops/>
      </style:paragraph-properties>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P64" style:parent-style-name="內文" style:family="paragraph">
      <style:paragraph-properties fo:margin-left="1.1111in">
        <style:tab-stops/>
      </style:paragraph-properties>
      <style:text-properties fo:font-weight="bold" style:font-weight-asian="bold"/>
    </style:style>
    <style:style style:name="P65" style:parent-style-name="內文" style:family="paragraph">
      <style:paragraph-properties fo:text-align="justify"/>
    </style:style>
    <style:style style:name="T66" style:parent-style-name="預設段落字型" style:family="text">
      <style:text-properties style:letter-kerning="true"/>
    </style:style>
    <style:style style:name="P67" style:parent-style-name="內文" style:family="paragraph">
      <style:paragraph-properties fo:margin-left="1.1111in">
        <style:tab-stops/>
      </style:paragraph-properties>
    </style:style>
    <style:style style:name="P68" style:parent-style-name="內文" style:family="paragraph">
      <style:paragraph-properties fo:margin-left="1.1111in">
        <style:tab-stops/>
      </style:paragraph-properties>
    </style:style>
    <style:style style:name="T69" style:parent-style-name="預設段落字型" style:family="text">
      <style:text-properties style:font-name="標楷體" style:font-name-asian="標楷體" style:font-weight-complex="bold"/>
    </style:style>
    <style:style style:name="P70" style:parent-style-name="內文" style:family="paragraph">
      <style:paragraph-properties fo:margin-left="1.1111in">
        <style:tab-stops/>
      </style:paragraph-properties>
    </style:style>
    <style:style style:name="P71" style:parent-style-name="內文" style:family="paragraph">
      <style:paragraph-properties fo:margin-left="1.1111in">
        <style:tab-stops/>
      </style:paragraph-properties>
    </style:style>
    <style:style style:name="T72" style:parent-style-name="預設段落字型" style:family="text">
      <style:text-properties style:font-name="標楷體" style:font-name-asian="標楷體" style:font-weight-complex="bold"/>
    </style:style>
    <style:style style:name="P73" style:parent-style-name="內文" style:family="paragraph">
      <style:paragraph-properties fo:margin-left="1.1111in">
        <style:tab-stops/>
      </style:paragraph-properties>
    </style:style>
    <style:style style:name="P74" style:parent-style-name="內文" style:family="paragraph">
      <style:paragraph-properties fo:margin-left="1.1111in">
        <style:tab-stops/>
      </style:paragraph-properties>
    </style:style>
    <style:style style:name="P75" style:parent-style-name="內文" style:family="paragraph">
      <style:paragraph-properties fo:margin-left="1.1111in">
        <style:tab-stops/>
      </style:paragraph-properties>
    </style:style>
    <style:style style:name="P76" style:parent-style-name="內文" style:family="paragraph">
      <style:paragraph-properties fo:margin-left="1.1111in">
        <style:tab-stops/>
      </style:paragraph-properties>
    </style:style>
    <style:style style:name="P77" style:parent-style-name="內文" style:family="paragraph">
      <style:paragraph-properties fo:margin-left="1.1111in">
        <style:tab-stops/>
      </style:paragraph-properties>
    </style:style>
    <style:style style:name="P78" style:parent-style-name="內文" style:family="paragraph">
      <style:paragraph-properties fo:margin-left="1.1111in">
        <style:tab-stops/>
      </style:paragraph-properties>
    </style:style>
    <style:style style:name="P79" style:parent-style-name="內文" style:family="paragraph">
      <style:paragraph-properties fo:margin-left="1.1111in">
        <style:tab-stops/>
      </style:paragraph-properties>
    </style:style>
    <style:style style:name="P80" style:parent-style-name="內文" style:family="paragraph">
      <style:paragraph-properties fo:margin-left="1.1111in">
        <style:tab-stops/>
      </style:paragraph-properties>
    </style:style>
    <style:style style:name="P81" style:parent-style-name="內文" style:family="paragraph">
      <style:paragraph-properties fo:margin-left="1.1111in">
        <style:tab-stops/>
      </style:paragraph-properties>
    </style:style>
    <style:style style:name="P82" style:parent-style-name="內文" style:family="paragraph">
      <style:paragraph-properties fo:margin-left="1.1111in">
        <style:tab-stops/>
      </style:paragraph-properties>
    </style:style>
    <style:style style:name="P83" style:parent-style-name="內文" style:family="paragraph">
      <style:paragraph-properties fo:margin-left="1.1111in">
        <style:tab-stops/>
      </style:paragraph-properties>
    </style:style>
    <style:style style:name="P84" style:parent-style-name="內文" style:family="paragraph">
      <style:paragraph-properties fo:margin-left="1.1111in">
        <style:tab-stops/>
      </style:paragraph-properties>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style:punctuation-wrap="hanging" style:snap-to-layout-grid="true">
        <style:tab-stops>
          <style:tab-stop style:type="left" style:position="2.5416in"/>
        </style:tab-stops>
      </style:paragraph-properties>
    </style:style>
    <style:style style:name="T90" style:parent-style-name="預設段落字型" style:family="text">
      <style:text-properties style:font-name-complex="Courier New" style:letter-kerning="true"/>
    </style:style>
    <style:style style:name="T91" style:parent-style-name="預設段落字型" style:family="text">
      <style:text-properties style:font-name="標楷體" style:font-name-asian="標楷體" style:font-name-complex="Courier New" style:letter-kerning="true"/>
    </style:style>
    <style:style style:name="P92"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93" style:parent-style-name="內文" style:family="paragraph">
      <style:paragraph-properties style:punctuation-wrap="hanging" style:snap-to-layout-grid="true"/>
      <style:text-properties style:font-name-complex="Courier New" style:letter-kerning="true"/>
    </style:style>
    <style:style style:name="P94" style:parent-style-name="內文" style:family="paragraph">
      <style:paragraph-properties style:punctuation-wrap="hanging" style:snap-to-layout-grid="true"/>
      <style:text-properties style:font-name-complex="Courier New" style:letter-kerning="true"/>
    </style:style>
    <style:style style:name="P95" style:parent-style-name="內文" style:family="paragraph">
      <style:paragraph-properties style:punctuation-wrap="hanging" style:snap-to-layout-grid="true" fo:text-indent="1.118in"/>
      <style:text-properties style:font-name-complex="Courier New" style:letter-kerning="true"/>
    </style:style>
    <style:style style:name="T96" style:parent-style-name="預設段落字型" style:family="text">
      <style:text-properties fo:font-weight="bold" style:font-weight-asian="bold"/>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T100" style:parent-style-name="預設段落字型" style:family="text">
      <style:text-properties fo:font-weight="bold" style:font-weight-asian="bold" fo:letter-spacing="-0.0027in"/>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內文" style:family="paragraph">
      <style:paragraph-properties fo:text-align="justify" fo:margin-left="0.4666in" fo:text-indent="-0.4666in">
        <style:tab-stops/>
      </style:paragraph-properties>
    </style:style>
    <style:style style:name="P104" style:parent-style-name="內文" style:family="paragraph">
      <style:paragraph-properties fo:text-align="justify" fo:margin-left="0.4666in" fo:text-indent="-0.4666in">
        <style:tab-stops/>
      </style:paragraph-properties>
    </style:style>
    <style:style style:name="P105" style:parent-style-name="內文" style:family="paragraph">
      <style:paragraph-properties fo:text-align="justify" fo:margin-left="0.4666in" fo:text-indent="-0.4666in">
        <style:tab-stops/>
      </style:paragraph-properties>
    </style:style>
    <style:style style:name="P106" style:parent-style-name="內文" style:family="paragraph">
      <style:paragraph-properties fo:text-align="justify" fo:margin-left="0.4666in" fo:text-indent="-0.4666in">
        <style:tab-stops/>
      </style:paragraph-properties>
    </style:style>
    <style:style style:name="P107" style:parent-style-name="內文" style:family="paragraph">
      <style:paragraph-properties fo:text-align="justify" fo:margin-left="0.2222in" fo:text-indent="-0.2222in">
        <style:tab-stops/>
      </style:paragraph-properties>
    </style:style>
    <style:style style:name="T108" style:parent-style-name="預設段落字型" style:family="text">
      <style:text-properties style:font-name-complex="新細明體" style:letter-kerning="false"/>
    </style:style>
    <style:style style:name="T109" style:parent-style-name="預設段落字型" style:family="text">
      <style:text-properties style:font-name-complex="新細明體" style:letter-kerning="false"/>
    </style:style>
    <style:style style:name="T110" style:parent-style-name="預設段落字型" style:family="text">
      <style:text-properties style:font-name-complex="新細明體" style:letter-kerning="false"/>
    </style:style>
    <style:style style:name="P111" style:parent-style-name="內文" style:family="paragraph">
      <style:paragraph-properties fo:text-align="justify" fo:margin-left="0.2222in" fo:text-indent="-0.2222in">
        <style:tab-stops/>
      </style:paragraph-properties>
      <style:text-properties fo:font-weight="bold" style:font-weight-asian="bold"/>
    </style:style>
    <style:style style:name="P112" style:parent-style-name="內文" style:family="paragraph">
      <style:paragraph-properties fo:text-align="justify" fo:margin-left="0.6798in" fo:text-indent="-0.4444in">
        <style:tab-stops/>
      </style:paragraph-properties>
    </style:style>
    <style:style style:name="P113" style:parent-style-name="內文" style:family="paragraph">
      <style:paragraph-properties fo:text-align="justify" fo:margin-left="0.6798in" fo:text-indent="-0.4444in">
        <style:tab-stops/>
      </style:paragraph-properties>
    </style:style>
    <style:style style:name="P114" style:parent-style-name="內文" style:family="paragraph">
      <style:paragraph-properties fo:text-align="justify" fo:margin-left="0.6798in" fo:text-indent="-0.4444in">
        <style:tab-stops/>
      </style:paragraph-properties>
    </style:style>
    <style:style style:name="P115" style:parent-style-name="內文" style:family="paragraph">
      <style:paragraph-properties fo:text-align="justify" fo:margin-left="0.6798in" fo:text-indent="-0.4444in">
        <style:tab-stops/>
      </style:paragraph-properties>
    </style:style>
    <style:style style:name="P116" style:parent-style-name="內文" style:family="paragraph">
      <style:paragraph-properties fo:text-align="justify" fo:margin-left="0.6798in" fo:text-indent="-0.4444in">
        <style:tab-stops/>
      </style:paragraph-properties>
    </style:style>
    <style:style style:name="P117" style:parent-style-name="內文" style:family="paragraph">
      <style:paragraph-properties fo:text-align="justify" fo:margin-left="0.6666in" fo:text-indent="-0.6666in">
        <style:tab-stops/>
      </style:paragraph-properties>
      <style:text-properties fo:font-weight="bold" style:font-weight-asian="bold"/>
    </style:style>
    <style:style style:name="P118" style:parent-style-name="內文" style:family="paragraph">
      <style:paragraph-properties fo:text-align="justify"/>
      <style:text-properties fo:font-weight="bold" style:font-weight-asian="bold"/>
    </style:style>
    <style:style style:name="P119" style:parent-style-name="內文" style:family="paragraph">
      <style:paragraph-properties fo:text-align="justify" fo:margin-left="0.4666in">
        <style:tab-stops/>
      </style:paragraph-properties>
    </style:style>
    <style:style style:name="P120" style:parent-style-name="內文" style:family="paragraph">
      <style:paragraph-properties fo:text-align="justify"/>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P125" style:parent-style-name="內文" style:family="paragraph">
      <style:paragraph-properties fo:text-align="justify" fo:margin-left="0.4666in">
        <style:tab-stops/>
      </style:paragraph-properties>
    </style:style>
    <style:style style:name="P126" style:parent-style-name="內文" style:family="paragraph">
      <style:paragraph-properties fo:text-align="justify" fo:margin-left="0.902in" fo:text-indent="-0.4444in">
        <style:tab-stops/>
      </style:paragraph-properties>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P129" style:parent-style-name="內文" style:family="paragraph">
      <style:paragraph-properties fo:text-align="justify" fo:margin-left="0.902in" fo:text-indent="-0.4444in">
        <style:tab-stops/>
      </style:paragraph-properties>
    </style:style>
    <style:style style:name="T130" style:parent-style-name="預設段落字型" style:family="text">
      <style:text-properties fo:letter-spacing="-0.0138in"/>
    </style:style>
    <style:style style:name="T131" style:parent-style-name="預設段落字型" style:family="text">
      <style:text-properties fo:letter-spacing="-0.0013in"/>
    </style:style>
    <style:style style:name="T132" style:parent-style-name="預設段落字型" style:family="text">
      <style:text-properties fo:letter-spacing="-0.0013in" style:letter-kerning="true"/>
    </style:style>
    <style:style style:name="T133" style:parent-style-name="預設段落字型" style:family="text">
      <style:text-properties fo:letter-spacing="-0.0013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內文" style:family="paragraph">
      <style:paragraph-properties fo:text-align="justify" fo:margin-left="0.4666in">
        <style:tab-stops/>
      </style:paragraph-properties>
    </style:style>
    <style:style style:name="P140" style:parent-style-name="內文" style:family="paragraph">
      <style:paragraph-properties fo:text-align="justify" fo:margin-left="0.902in" fo:text-indent="-0.4444in">
        <style:tab-stops/>
      </style:paragraph-properties>
    </style:style>
    <style:style style:name="T141" style:parent-style-name="預設段落字型" style:family="text">
      <style:text-properties style:font-name="新細明體"/>
    </style:style>
    <style:style style:name="P142" style:parent-style-name="內文" style:family="paragraph">
      <style:paragraph-properties fo:text-align="justify" fo:margin-left="0.902in" fo:text-indent="-0.4444in">
        <style:tab-stops/>
      </style:paragraph-properties>
    </style:style>
    <style:style style:name="T143" style:parent-style-name="預設段落字型" style:family="text">
      <style:text-properties fo:letter-spacing="-0.0138in"/>
    </style:style>
    <style:style style:name="T144" style:parent-style-name="預設段落字型" style:family="text">
      <style:text-properties fo:letter-spacing="-0.0013in"/>
    </style:style>
    <style:style style:name="P145" style:parent-style-name="內文" style:family="paragraph">
      <style:paragraph-properties fo:text-align="justify" fo:margin-left="0.4555in" fo:text-indent="-0.4555in">
        <style:tab-stops/>
      </style:paragraph-properties>
      <style:text-properties fo:font-weight="bold" style:font-weight-asian="bold"/>
    </style:style>
    <style:style style:name="P146" style:parent-style-name="內文" style:family="paragraph">
      <style:paragraph-properties fo:text-align="justify" fo:margin-left="0.9423in" fo:text-indent="-0.4756in">
        <style:tab-stops/>
      </style:paragraph-properties>
    </style:style>
    <style:style style:name="P147" style:parent-style-name="內文" style:family="paragraph">
      <style:paragraph-properties fo:text-align="justify" fo:margin-left="0.9423in" fo:text-indent="-0.4756in">
        <style:tab-stops/>
      </style:paragraph-properties>
    </style:style>
    <style:style style:name="P148" style:parent-style-name="內文" style:family="paragraph">
      <style:paragraph-properties fo:text-align="justify" fo:margin-left="1.3979in" fo:text-indent="-0.4847in">
        <style:tab-stops/>
      </style:paragraph-properties>
    </style:style>
    <style:style style:name="P149" style:parent-style-name="內文" style:family="paragraph">
      <style:paragraph-properties fo:text-align="justify" fo:margin-left="1.3958in" fo:text-indent="0.4687in">
        <style:tab-stops/>
      </style:paragraph-properties>
    </style:style>
    <style:style style:name="P150" style:parent-style-name="內文" style:family="paragraph">
      <style:paragraph-properties fo:text-align="justify" fo:margin-left="1.3958in" fo:text-indent="0.4687in">
        <style:tab-stops/>
      </style:paragraph-properties>
    </style:style>
    <style:style style:name="P151" style:parent-style-name="內文" style:family="paragraph">
      <style:paragraph-properties fo:text-align="justify" fo:margin-left="1.6291in" fo:text-indent="-0.2333in">
        <style:tab-stops/>
      </style:paragraph-properties>
    </style:style>
    <style:style style:name="P152" style:parent-style-name="內文" style:family="paragraph">
      <style:paragraph-properties fo:text-align="justify" fo:margin-left="1.6291in" fo:text-indent="-0.2333in">
        <style:tab-stops/>
      </style:paragraph-properties>
    </style:style>
    <style:style style:name="P153" style:parent-style-name="內文" style:family="paragraph">
      <style:paragraph-properties fo:text-align="justify" fo:margin-left="1.8555in" fo:text-indent="-0.4576in">
        <style:tab-stops/>
      </style:paragraph-properties>
    </style:style>
    <style:style style:name="P154" style:parent-style-name="內文" style:family="paragraph">
      <style:paragraph-properties fo:text-align="justify" fo:margin-left="1.3958in" fo:text-indent="0.4687in">
        <style:tab-stops/>
      </style:paragraph-properties>
    </style:style>
    <style:style style:name="P155" style:parent-style-name="內文" style:family="paragraph">
      <style:paragraph-properties fo:text-align="justify" fo:margin-left="1.3958in" fo:text-indent="0.4687in">
        <style:tab-stops/>
      </style:paragraph-properties>
    </style:style>
    <style:style style:name="P156" style:parent-style-name="內文" style:family="paragraph">
      <style:paragraph-properties fo:text-align="justify" fo:margin-left="1.3958in" fo:text-indent="0.4687in">
        <style:tab-stops/>
      </style:paragraph-properties>
    </style:style>
    <style:style style:name="P157" style:parent-style-name="內文" style:family="paragraph">
      <style:paragraph-properties fo:text-align="justify" fo:margin-left="1.3798in" fo:text-indent="-0.4645in">
        <style:tab-stops/>
      </style:paragraph-properties>
    </style:style>
    <style:style style:name="T158" style:parent-style-name="預設段落字型" style:family="text">
      <style:text-properties style:font-name-complex="新細明體" style:letter-kerning="false"/>
    </style:style>
    <style:style style:name="T159" style:parent-style-name="預設段落字型" style:family="text">
      <style:text-properties style:font-name-complex="新細明體" style:letter-kerning="false"/>
    </style:style>
    <style:style style:name="P160" style:parent-style-name="內文" style:family="paragraph">
      <style:paragraph-properties fo:text-align="justify" fo:margin-left="0.9423in" fo:text-indent="-0.4756in">
        <style:tab-stops/>
      </style:paragraph-properties>
    </style:style>
    <style:style style:name="T161" style:parent-style-name="預設段落字型" style:family="text">
      <style:text-properties style:font-name-complex="新細明體" style:letter-kerning="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complex="新細明體" style:letter-kerning="false"/>
    </style:style>
    <style:style style:name="P164" style:parent-style-name="內文" style:family="paragraph">
      <style:paragraph-properties fo:text-align="justify" fo:margin-left="0.9423in" fo:text-indent="-0.4756in">
        <style:tab-stops/>
      </style:paragraph-properties>
    </style:style>
    <style:style style:name="T165" style:parent-style-name="預設段落字型" style:family="text">
      <style:text-properties fo:letter-spacing="-0.0027in"/>
    </style:style>
    <style:style style:name="T166" style:parent-style-name="預設段落字型" style:family="text">
      <style:text-properties style:font-name-complex="新細明體" fo:letter-spacing="-0.0027in" style:letter-kerning="false"/>
    </style:style>
    <style:style style:name="P167" style:parent-style-name="內文" style:family="paragraph">
      <style:paragraph-properties fo:text-align="justify" fo:margin-left="0.9423in" fo:text-indent="-0.4756in">
        <style:tab-stops/>
      </style:paragraph-properties>
    </style:style>
    <style:style style:name="P168" style:parent-style-name="內文" style:family="paragraph">
      <style:paragraph-properties fo:text-align="justify" fo:margin-left="0.9423in" fo:text-indent="-0.4756in">
        <style:tab-stops/>
      </style:paragraph-properties>
    </style:style>
    <style:style style:name="P169" style:parent-style-name="內文" style:family="paragraph">
      <style:paragraph-properties fo:text-align="justify" fo:margin-left="0.9423in" fo:text-indent="-0.4756in">
        <style:tab-stops/>
      </style:paragraph-properties>
    </style:style>
    <style:style style:name="P170" style:parent-style-name="內文" style:family="paragraph">
      <style:paragraph-properties fo:text-align="justify" fo:margin-left="0.9423in" fo:text-indent="-0.4756in">
        <style:tab-stops/>
      </style:paragraph-properties>
    </style:style>
    <style:style style:name="T171" style:parent-style-name="預設段落字型" style:family="text">
      <style:text-properties fo:letter-spacing="-0.0027in"/>
    </style:style>
    <style:style style:name="T172" style:parent-style-name="預設段落字型" style:family="text">
      <style:text-properties fo:letter-spacing="-0.0027in" style:letter-kerning="true"/>
    </style:style>
    <style:style style:name="T173" style:parent-style-name="預設段落字型" style:family="text">
      <style:text-properties fo:letter-spacing="-0.0027in" style:letter-kerning="true"/>
    </style:style>
    <style:style style:name="T174" style:parent-style-name="預設段落字型" style:family="text">
      <style:text-properties fo:letter-spacing="-0.0027in" style:letter-kerning="true"/>
    </style:style>
    <style:style style:name="T175" style:parent-style-name="預設段落字型" style:family="text">
      <style:text-properties fo:letter-spacing="-0.0027in"/>
    </style:style>
    <style:style style:name="P176" style:parent-style-name="內文" style:family="paragraph">
      <style:paragraph-properties fo:text-align="justify" fo:margin-left="0.9423in" fo:text-indent="-0.4756in">
        <style:tab-stops/>
      </style:paragraph-properties>
    </style:style>
    <style:style style:name="P177" style:parent-style-name="內文" style:family="paragraph">
      <style:paragraph-properties fo:text-align="justify"/>
      <style:text-properties fo:font-weight="bold" style:font-weight-asian="bold"/>
    </style:style>
    <style:style style:name="P178" style:parent-style-name="內文" style:family="paragraph">
      <style:paragraph-properties fo:text-align="justify" fo:text-indent="0.4909in"/>
    </style:style>
    <style:style style:name="P179" style:parent-style-name="內文" style:family="paragraph">
      <style:paragraph-properties fo:text-align="justify" fo:margin-left="3.3152in" fo:text-indent="-0.9041in">
        <style:tab-stops/>
      </style:paragraph-properties>
    </style:style>
    <style:style style:name="P180" style:parent-style-name="內文" style:family="paragraph">
      <style:paragraph-properties fo:text-align="justify"/>
      <style:text-properties fo:font-weight="bold" style:font-weight-asian="bold"/>
    </style:style>
    <style:style style:name="P181" style:parent-style-name="內文" style:family="paragraph">
      <style:paragraph-properties fo:text-align="justify" fo:margin-left="0.4958in">
        <style:tab-stops/>
      </style:paragraph-properties>
    </style:style>
    <style:style style:name="P182" style:parent-style-name="內文" style:family="paragraph">
      <style:paragraph-properties fo:text-align="justify" fo:margin-left="0.6666in" fo:text-indent="-0.6666in">
        <style:tab-stops/>
      </style:paragraph-properties>
    </style:style>
    <style:style style:name="T183" style:parent-style-name="預設段落字型" style:family="text">
      <style:text-properties fo:font-weight="bold" style:font-weight-asian="bold"/>
    </style:style>
  </office:automatic-styles>
  <office:body>
    <office:text text:use-soft-page-breaks="true">
      <text:p text:style-name="P1">立法院第8屆第7會期財政委員會第14次全體委員會議議事錄</text:p>
      <text:p text:style-name="P3">時　　間　<text:span text:style-name="T4">中華民國104年</text:span><text:span text:style-name="T5">6</text:span><text:span text:style-name="T6">月</text:span><text:span text:style-name="T7">8</text:span><text:span text:style-name="T8">日（星期一）上午9時</text:span><text:span text:style-name="T9">2</text:span><text:span text:style-name="T10">分至</text:span><text:span text:style-name="T11">14</text:span><text:span text:style-name="T12">時</text:span><text:span text:style-name="T13">58</text:span><text:span text:style-name="T14">分</text:span></text:p>
      <text:p text:style-name="P15">地　　點　本院群賢樓802會議室</text:p>
      <text:p text:style-name="P16">出席委員　許添財　吳秉叡　林德福　賴士葆　盧秀燕　潘維剛　孫大千　費鴻泰　羅明才　徐欣瑩　曾巨威　蔡正元　</text:p>
      <text:p text:style-name="P17"><text:span text:style-name="T18">委員出席1</text:span><text:span text:style-name="T19">2</text:span><text:span text:style-name="T20">人</text:span></text:p>
      <text:p text:style-name="P21">請假委員　薛 <text:s/>凌　李應元</text:p>
      <text:p text:style-name="P22">列席委員　<text:span text:style-name="T23">陳亭妃</text:span><text:span text:style-name="T24">　</text:span><text:span text:style-name="T25">楊瓊瓔</text:span><text:span text:style-name="T26">　</text:span><text:span text:style-name="T27">江啟臣</text:span><text:span text:style-name="T28">　</text:span><text:span text:style-name="T29">盧嘉辰</text:span><text:span text:style-name="T30">　</text:span><text:span text:style-name="T31">黃偉哲</text:span><text:span text:style-name="T32">　</text:span>李桐豪　<text:span text:style-name="T33">周倪安</text:span><text:span text:style-name="T34">　</text:span><text:span text:style-name="T35">邱文彥</text:span><text:span text:style-name="T36">　</text:span><text:span text:style-name="T37">陳碧涵</text:span><text:span text:style-name="T38">　</text:span><text:span text:style-name="T39">呂學樟</text:span><text:span text:style-name="T40">　</text:span><text:span text:style-name="T41">蔣乃辛</text:span><text:span text:style-name="T42">　</text:span><text:span text:style-name="T43">蘇清泉</text:span><text:span text:style-name="T44">　</text:span><text:span text:style-name="T45">管碧玲</text:span><text:span text:style-name="T46">　</text:span><text:span text:style-name="T47">許智傑</text:span><text:span text:style-name="T48">　</text:span><text:span text:style-name="T49">葉津鈴</text:span><text:span text:style-name="T50">　</text:span><text:span text:style-name="T51">賴振昌</text:span><text:span text:style-name="T52">　</text:span><text:span text:style-name="T53">李貴敏</text:span><text:span text:style-name="T54">　</text:span><text:span text:style-name="T55">田秋堇</text:span><text:span text:style-name="T56">　</text:span><text:span text:style-name="T57">王惠美</text:span><text:span text:style-name="T58">　</text:span><text:span text:style-name="T59">簡東明</text:span><text:span text:style-name="T60">　</text:span><text:span text:style-name="T61">吳育仁</text:span><text:span text:style-name="T62">　劉建國　陳節如　鄭汝芬　林滄敏</text:span><text:span text:style-name="T63">　顏寬恒</text:span></text:p>
      <text:p text:style-name="P64">委員列席26人</text:p>
      <text:p text:style-name="P65"><text:span text:style-name="T66">列席官員　</text:span>金融監督管理委員會　　　　　　主任委員　曾銘宗</text:p>
      <text:p text:style-name="P67">法律事務處　　　　　　　　　　處長　　　鍾瑞蘭</text:p>
      <text:p text:style-name="P68">銀行局　　　　　　　　　　　　局長　　　<text:span text:style-name="T69">詹庭禎</text:span></text:p>
      <text:p text:style-name="P70">證券期貨局　　　　　　　　　　局長　　　吳裕群</text:p>
      <text:p text:style-name="P71">保險局　　　　　　　　　　　　局長　　　<text:span text:style-name="T72">李滿治</text:span></text:p>
      <text:p text:style-name="P73">檢查局　　　　　　　　　　　　局長　　　王儷娟</text:p>
      <text:p text:style-name="P74">行政院主計總處　　　　　　　　主計長　　石素梅</text:p>
      <text:p text:style-name="P75">會計決算處　　　　　　　　　　參事　　　張惟明</text:p>
      <text:p text:style-name="P76">公務預算處　　　　　　　　　　副處長　　許雅玲</text:p>
      <text:p text:style-name="P77">綜合統計處　　　　　　　　　　簡任視察　陳雅玫</text:p>
      <text:p text:style-name="P78">基金預算處　　　　　　　　　　專門委員　巫忠信</text:p>
      <text:p text:style-name="P79">會計決算處　　　　　　　　　　處長　　　林秀敏</text:p>
      <text:p text:style-name="P80">財政部國庫署　　　　　　　　　署長　　　凌忠嫄</text:p>
      <text:p text:style-name="P81">兆豐金融控股股份有限公司　　　董事長　　蔡友才</text:p>
      <text:p text:style-name="P82">第一金融控股股份有限公司　　　董事長　　蔡慶年</text:p>
      <text:p text:style-name="P83">華南金融控股股份有限公司　　　董事長　　劉燈城</text:p>
      <text:soft-page-break/>
      <text:p text:style-name="P84">行政院消費者保護處　　　　　　簡任秘書　陳星宏</text:p>
      <text:p text:style-name="P85">衛生福利部食品藥物管理署　　　副組長　　薛復琴</text:p>
      <text:p text:style-name="P86">經濟部商業司　　　　　　　　　專門委員　胡美蓁</text:p>
      <text:p text:style-name="P87">司法院民事廳　　　　　　　　　調辦事法官陳麗玲</text:p>
      <text:p text:style-name="P88">法務部　　　　　　　　　　　　主任檢察官呂建興</text:p>
      <text:p text:style-name="P89"><text:span text:style-name="T90">主　　席　</text:span><text:span text:style-name="T91">羅召集委員明才</text:span></text:p>
      <text:p text:style-name="P92">專門委員　黃素琴</text:p>
      <text:p text:style-name="P93">主任秘書　林上民</text:p>
      <text:p text:style-name="P94">紀　　錄　秘　書　郭錦貴　編　審　汪治國　科　長　蔡明哲　</text:p>
      <text:p text:style-name="P95">專　員　陳品華</text:p>
      <text:p text:style-name="內文"><text:span text:style-name="T96">報告事項</text:span></text:p>
      <text:p text:style-name="P97">宣讀上次會議議事錄。</text:p>
      <text:p text:style-name="P98">決定：議事錄確定。</text:p>
      <text:p text:style-name="P99"><text:span text:style-name="T100">邀請金融監督管理委員會曾主任委員銘宗就院會交付「加強上市(櫃)</text:span><text:span text:style-name="T101">公司食品安全之內部控制並落實公司治理」專案報告，並備質詢。</text:span></text:p>
      <text:p text:style-name="內文"><text:span text:style-name="T102">討論事項</text:span>(分別報告 合併詢答)</text:p>
      <text:p text:style-name="P103">一、<text:tab/>審查本院委員蔡正元等29人擬具「會計法增訂第九十九條之二條文草案」案、委員李應元等32人擬具「會計法第九十九條之一條文修正草案」案等2案。</text:p>
      <text:p text:style-name="P104">二、<text:tab/><text:tab/>審查本院委員陳根德等16人擬具「金融消費者保護法第二十四條條文修正草案」案。</text:p>
      <text:p text:style-name="P105">三、<text:tab/><text:tab/>審查本院委員李桐豪等19人擬具「金融控股公司法第五十三條條文修正草案」案。</text:p>
      <text:p text:style-name="P106">四、<text:tab/>審查本院委員李貴敏等17人擬具「證券交易法第二十條之一條文修正草案」案、委員丁守中等19人擬具「證券交易法第四十三條之六條文修正草案」案、委員李昆澤等17人擬具「證券交易法第十四條之六及第一百七十八條條文修正草案」案、委員李俊俋等17人、委員李應元等17人分別擬具「證券交易法第二十六條之三條文修正草案」案、委員孫大千等21人擬具「證券<text:soft-page-break/>交易法第一百七十八條條文修正草案」案、委員盧秀燕等17人擬具「證券交易法第六條及第二十二條條文修正草案」案、委員許添財等19人擬具「證券交易法第一百五十六條條文修正草案」案、委員許智傑等29人、委員劉建國等16人、委員蔣乃辛等24人分別擬具「證券交易法增訂第十四條之七條文草案」案、委員李應元等18人擬具「證券交易法第四十三條之一及第四十三條之三條文修正草案」案、委員周倪安等18人擬具「證券交易法第十四條之二條文修正草案」案、委員蔣乃辛等23人擬具「證券交易法第十四條之六條文修正草案」案、委員呂學樟等29人擬具「證券交易法第一百五十五條條文修正草案」案等15案。</text:p>
      <text:p text:style-name="P107">（經委員李桐豪、李貴敏、許添財、許智傑、蔣乃辛、呂學樟、丁守中、周倪安說明提案要旨，並由金融監督管理委員會曾主任委員提出專案報告及回應委員提案，另行政院主計總處石主計長亦回應委員提案後，計有委員許添財、吳秉叡、林德福、賴士葆、盧秀燕、孫大千、<text:span text:style-name="T108">潘維剛、</text:span>羅明才、吳育仁<text:span text:style-name="T109">、</text:span><text:span text:style-name="T110">徐欣瑩、曾巨威</text:span>等11人提出質詢，均經金融監督管理委員會曾主任委員、行政院主計總處石主計長及相關人員予以答復。）</text:p>
      <text:p text:style-name="P111">決定：</text:p>
      <text:p text:style-name="P112">一、報告及詢答完畢。</text:p>
      <text:p text:style-name="P113">二、委員費鴻泰所提書面質詢，列入紀錄，刊登公報，並請金融監督管理委員會、行政院主計總處以書面答復。</text:p>
      <text:p text:style-name="P114">三、委員質詢未及答復部分，請金融監督管理委員會、行政院主計總處於1週內以書面答復。</text:p>
      <text:p text:style-name="P115">四、委員質詢中要求提供之相關資料，亦請於1週內分送各相關委員。</text:p>
      <text:p text:style-name="P116">五、本專案已報告完成，函請院會備查。</text:p>
      <text:p text:style-name="P117">決議：</text:p>
      <text:p text:style-name="P118">壹、第一案</text:p>
      <text:p text:style-name="P119">審查本院委員蔡正元等29人擬具「會計法增訂第九十九條之二條文草案」案等2案，均保留，擇期繼續審查。</text:p>
      <text:p text:style-name="P120"><text:span text:style-name="T121">貳</text:span><text:span text:style-name="T122">、第</text:span><text:span text:style-name="T123">二</text:span><text:span text:style-name="T124">案</text:span></text:p>
      <text:p text:style-name="P125">審查本院委員陳根德等16人擬具「金融消費者保護法第二十四條條文修正草案」案。</text:p>
      <text:p text:style-name="P126">一、審查結果：<text:span text:style-name="T127">維持現行法條文</text:span>，<text:span text:style-name="T128">不予修正</text:span>。</text:p>
      <text:p text:style-name="P129">二、本案審<text:span text:style-name="T130">查</text:span>完竣，擬具審查報告，提報院會討論，毋須交<text:span text:style-name="T131">由黨團協商；院會討論時，由</text:span><text:span text:style-name="T132">羅召集委員明才</text:span><text:span text:style-name="T133">補充說明。</text:span></text:p>
      <text:p text:style-name="P134"><text:span text:style-name="T135">叁</text:span><text:span text:style-name="T136">、第</text:span><text:span text:style-name="T137">三</text:span><text:span text:style-name="T138">案</text:span></text:p>
      <text:p text:style-name="P139">審查本院委員李桐豪等19人擬具「金融控股公司法第五十三條條文修正草案」案。</text:p>
      <text:p text:style-name="P140">一、審查結果：<text:span text:style-name="T141">照案通過。</text:span></text:p>
      <text:p text:style-name="P142">二、本案審<text:span text:style-name="T143">查</text:span>完竣，擬具審查報告，提報院會討論，毋須交<text:span text:style-name="T144">由黨團協商；院會討論時，由羅召集委員明才補充說明。</text:span></text:p>
      <text:p text:style-name="P145">肆、第四案</text:p>
      <text:p text:style-name="P146">一、審查本院委員李貴敏等17人擬具「證券交易法第二十條之一條文修正草案」案，審查結果：照案通過。</text:p>
      <text:p text:style-name="P147">二、審查本院委員李應元等18人擬具「證券交易法第四十三條之一及第四十三條之三條文修正草案」案，審查結果：</text:p>
      <text:p text:style-name="P148">(一)第四十三條之一條文，修正如下：</text:p>
      <text:p text:style-name="P149">「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text:p>
      <text:p text:style-name="P150">不經由有價證券集中交易市場或證券商營業處所，對非特定人為公開收購公開發行公司之有價證券者，除下列情形外，應先向主管機關申報並公告後，始得為之：</text:p>
      <text:p text:style-name="P151">一、公開收購人預定公開收購數量，加計公開收購人與其關係人已取得公開發行有價證券總數，未超過該公開發行有表決權股份已發行有表決權股份總數百分之五。</text:p>
      <text:p text:style-name="P152">二、公開收購人公開收購其持有已發行有表決權股份總數超過百分之五十之公司之有價證券。</text:p>
      <text:p text:style-name="P153">三、其他符合主管機關所定事項。</text:p>
      <text:p text:style-name="P154">任何人單獨或與他人共同預定取得公開發行公司已發行股份總額或不動產證券化條例之不動產投資信託受益證券達一定比例者，除符合一定條件外，應採公開收購方式為之。</text:p>
      <text:p text:style-name="P155">依第二項規定收購有價證券之範圍、條件、期間、關係人及申報公告事項與前項有關取得公開發行公司已發行股份總額達一定比例及條件，由主管機關定之。</text:p>
      <text:p text:style-name="P156">對非特定人為公開收購不動產證券化條例之不動產投資信託受益證券者，應先向主管機關申報並公告後，始得為之，有關收購不動產證券化之受益證券之範圍、條件、期間、關係人及申報公告事項、第三項有關取得不動產投資信託受益證券達一定比例及條件，由主管機關定之。」</text:p>
      <text:p text:style-name="P157">(二)第四十三條之三條文，第一項末句修正為「<text:span text:style-name="T158">…</text:span>公開發行公司有價證券或不動產證券化條例之不動產投資信託受益證券。」<text:span text:style-name="T159">；其餘照案通過。</text:span></text:p>
      <text:p text:style-name="P160">三、審查本院委員呂學樟等29人擬具「證券交易法第一百五十五條條文修正草案」案，第一項第四款末句修正為「<text:span text:style-name="T161">…或以低價賣出</text:span><text:span text:style-name="T162">，而有影響市場價格或市場秩序之虞。</text:span>」、第六款刪除末句「，足以影響市場秩序」<text:span text:style-name="T163">；其餘照案通過。</text:span></text:p>
      <text:p text:style-name="P164">四、審查本院委員許添財等19人擬具「證券交易法第一百五十六條條文修正草案」案，第五款修正為「發行該有價證券之公<text:span text:style-name="T165">司發生重大公害或食品藥物安全事件。」</text:span><text:span text:style-name="T166">；其餘照案通過。</text:span></text:p>
      <text:p text:style-name="P167">五、審查本院委員丁守中等19人擬具「證券交易法第四十三條之六條文修正草案」案，審查結果：維持現行法條文，不予修正。</text:p>
      <text:p text:style-name="P168">六、審查本院委員李俊俋等17人擬具「證券交易法第二十六條之三條文修正草案」案，審查結果：維持現行法條文，不予修正。</text:p>
      <text:p text:style-name="P169">七、審查本院委員李應元等17人擬具「證券交易法第二十六條之三條文修正草案」案，審查結果：維持現行法條文，不予修正。</text:p>
      <text:p text:style-name="P170">八、以上第一至七項等7案，均已審查完竣，分別擬具審查報告，提報院會討論，除第三項須交由黨團協商外，其餘均毋須<text:span text:style-name="T171">交由黨團協商；院會討論時，由</text:span><text:span text:style-name="T172">羅</text:span><text:span text:style-name="T173">召集委員</text:span><text:span text:style-name="T174">明才</text:span><text:span text:style-name="T175">補充說明。</text:span></text:p>
      <text:p text:style-name="P176">九、本院委員李昆澤等17人擬具「證券交易法第十四條之六及第一百七十八條條文修正草案」案、委員孫大千等21人擬具「證券交易法第一百七十八條條文修正草案」案、委員盧秀燕等17人擬具「證券交易法第六條及第二十二條條文修正草案」案、委員許智傑等29人、委員劉建國等16人、委員蔣乃辛等24人分別擬具「證券交易法增訂第十四條之七條文草案」案(另有委員盧秀燕等人所提修正動議)、委員周倪安等18人擬具「證券交易法第十四條之二條文修正草案」案(另有委員周倪安等人所提修正動議)、委員蔣乃辛等23人擬具「證券交易法第十四條之六條文修正草案」案等8案，均保留，擇期繼續審查。</text:p>
      <text:p text:style-name="P177">通過臨時提案1案：</text:p>
      <text:p text:style-name="P178">請金融監督管理委員會重視勞工權益問題，積極提出設置勞工董事之相關事宜 並於1個月內向立法院財政委員會提出報告。</text:p>
      <text:p text:style-name="P179">提案人：羅明才　曾巨威　潘維剛　許智傑</text:p>
      <text:p text:style-name="P180">其他事項：</text:p>
      <text:p text:style-name="P181">本次會議議事錄授權主席核定後確定。</text:p>
      <text:p text:style-name="P182"><text:span text:style-name="T18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1:00Z</meta:creation-date>
    <dc:date>2017-08-24T04:41:00Z</dc:date>
    <meta:print-date>2015-06-10T03:31:00Z</meta:print-date>
    <meta:template xlink:href="Normal.dotm" xlink:type="simple"/>
    <meta:editing-cycles>2</meta:editing-cycles>
    <meta:editing-duration>PT0S</meta:editing-duration>
    <meta:document-statistic meta:page-count="3" meta:paragraph-count="7" meta:word-count="567" meta:character-count="3798" meta:row-count="26" meta:non-whitespace-character-count="3238"/>
  </office:meta>
</office:document-meta>
</file>