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1354in"/>
    </style:style>
    <style:style style:name="T3" style:parent-style-name="預設段落字型" style:family="text">
      <style:text-properties fo:font-weight="bold" style:font-weight-asian="bold" fo:letter-spacing="-0.0027in"/>
    </style:style>
    <style:style style:name="P4" style:parent-style-name="內文" style:family="paragraph">
      <style:paragraph-properties fo:margin-left="1.1111in" fo:margin-right="-0.3312in" fo:text-indent="-1.1111in">
        <style:tab-stops/>
      </style:paragraph-properties>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P16" style:parent-style-name="內文" style:family="paragraph">
      <style:paragraph-properties fo:margin-left="1.1111in" fo:margin-right="-0.3312in" fo:text-indent="-1.1111in">
        <style:tab-stops/>
      </style:paragraph-properties>
    </style:style>
    <style:style style:name="P17" style:parent-style-name="內文" style:family="paragraph">
      <style:paragraph-properties fo:margin-left="1.1111in" fo:margin-right="0.2222in" fo:text-indent="-1.1111in">
        <style:tab-stops/>
      </style:paragraph-properties>
    </style:style>
    <style:style style:name="T18" style:parent-style-name="預設段落字型" style:family="text">
      <style:text-properties style:font-name-complex="新細明體" style:letter-kerning="false"/>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P61" style:parent-style-name="內文" style:family="paragraph">
      <style:paragraph-properties fo:margin-left="1.1111in">
        <style:tab-stops/>
      </style:paragraph-properties>
      <style:text-properties fo:font-weight="bold" style:font-weight-asian="bold"/>
    </style:style>
    <style:style style:name="P62" style:parent-style-name="內文" style:family="paragraph">
      <style:paragraph-properties fo:margin-right="0.3666in"/>
    </style:style>
    <style:style style:name="P63" style:parent-style-name="內文" style:family="paragraph">
      <style:paragraph-properties fo:margin-left="1.1111in" fo:margin-right="0.2222in" fo:text-indent="-1.1111in">
        <style:tab-stops/>
      </style:paragraph-properties>
    </style:style>
    <style:style style:name="T64" style:parent-style-name="預設段落字型" style:family="text">
      <style:text-properties style:font-name-complex="新細明體" style:letter-kerning="false"/>
    </style:style>
    <style:style style:name="P65" style:parent-style-name="內文" style:family="paragraph">
      <style:paragraph-properties fo:margin-left="1.1111in">
        <style:tab-stops/>
      </style:paragraph-properties>
      <style:text-properties fo:font-weight="bold" style:font-weight-asian="bold"/>
    </style:style>
    <style:style style:name="P66" style:parent-style-name="內文" style:family="paragraph">
      <style:paragraph-properties fo:margin-left="1.1111in" fo:margin-right="0.2222in" fo:text-indent="-1.1111in">
        <style:tab-stops/>
      </style:paragraph-properties>
    </style:style>
    <style:style style:name="T67" style:parent-style-name="預設段落字型" style:family="text">
      <style:text-properties style:letter-kerning="true"/>
    </style:style>
    <style:style style:name="T68" style:parent-style-name="預設段落字型" style:family="text">
      <style:text-properties fo:color="#000000" style:letter-kerning="true"/>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margin-left="1.1111in">
        <style:tab-stops/>
      </style:paragraph-properties>
    </style:style>
    <style:style style:name="P73" style:parent-style-name="內文" style:family="paragraph">
      <style:paragraph-properties fo:margin-left="1.1111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1.1111in">
        <style:tab-stops/>
      </style:paragraph-properties>
    </style:style>
    <style:style style:name="T76" style:parent-style-name="預設段落字型" style:family="text">
      <style:text-properties style:font-name="標楷體" style:font-name-asian="標楷體" style:font-name-complex="新細明體"/>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style:tab-stops/>
      </style:paragraph-properties>
    </style:style>
    <style:style style:name="P79" style:parent-style-name="內文" style:family="paragraph">
      <style:paragraph-properties fo:margin-left="1.1111in">
        <style:tab-stops/>
      </style:paragraph-properties>
    </style:style>
    <style:style style:name="P80" style:parent-style-name="內文" style:family="paragraph">
      <style:paragraph-properties fo:margin-left="1.1111in">
        <style:tab-stops/>
      </style:paragraph-properties>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style>
    <style:style style:name="P83" style:parent-style-name="內文" style:family="paragraph">
      <style:paragraph-properties fo:margin-left="1.1111in">
        <style:tab-stops/>
      </style:paragraph-properties>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1.1111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00"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01" style:parent-style-name="內文" style:family="paragraph">
      <style:paragraph-properties style:punctuation-wrap="hanging" style:snap-to-layout-grid="true"/>
      <style:text-properties style:font-name-complex="Courier New" style:letter-kerning="true"/>
    </style:style>
    <style:style style:name="P102" style:parent-style-name="內文" style:family="paragraph">
      <style:paragraph-properties style:punctuation-wrap="hanging" style:snap-to-layout-grid="true"/>
      <style:text-properties style:font-name-complex="Courier New" style:letter-kerning="true"/>
    </style:style>
    <style:style style:name="P103" style:parent-style-name="內文" style:family="paragraph">
      <style:paragraph-properties style:punctuation-wrap="hanging" style:snap-to-layout-grid="true" fo:text-indent="1.118in"/>
      <style:text-properties style:font-name-complex="Courier New" style:letter-kerning="true"/>
    </style:style>
    <style:style style:name="P104" style:parent-style-name="內文" style:family="paragraph">
      <style:text-properties fo:font-weight="bold" style:font-weight-asian="bold"/>
    </style:style>
    <style:style style:name="P105" style:parent-style-name="內文" style:family="paragraph">
      <style:paragraph-properties fo:text-align="justify" fo:margin-left="0.6375in" fo:text-indent="-0.4354in">
        <style:tab-stops/>
      </style:paragraph-properties>
    </style:style>
    <style:style style:name="P106" style:parent-style-name="內文" style:family="paragraph">
      <style:paragraph-properties fo:text-align="justify" fo:margin-left="0.6375in" fo:text-indent="-0.4354in">
        <style:tab-stops/>
      </style:paragraph-properties>
    </style:style>
    <style:style style:name="P107" style:parent-style-name="內文" style:family="paragraph">
      <style:paragraph-properties fo:text-align="justify" fo:margin-left="0.6375in" fo:text-indent="-0.4354in">
        <style:tab-stops/>
      </style:paragraph-properties>
    </style:style>
    <style:style style:name="P108" style:parent-style-name="內文" style:family="paragraph">
      <style:paragraph-properties fo:text-align="justify" fo:margin-left="0.6375in" fo:text-indent="-0.4354in">
        <style:tab-stops/>
      </style:paragraph-properties>
    </style:style>
    <style:style style:name="P109" style:parent-style-name="內文" style:family="paragraph">
      <style:paragraph-properties fo:text-align="justify" fo:margin-left="0.6375in" fo:text-indent="-0.4354in">
        <style:tab-stops/>
      </style:paragraph-properties>
    </style:style>
    <style:style style:name="P110" style:parent-style-name="內文" style:family="paragraph">
      <style:paragraph-properties fo:text-align="justify" fo:margin-left="0.6375in" fo:text-indent="-0.4354in">
        <style:tab-stops/>
      </style:paragraph-properties>
    </style:style>
    <style:style style:name="P111" style:parent-style-name="內文" style:family="paragraph">
      <style:paragraph-properties fo:text-align="justify" fo:margin-left="0.6375in" fo:text-indent="-0.4354in">
        <style:tab-stops/>
      </style:paragraph-properties>
    </style:style>
    <style:style style:name="P112" style:parent-style-name="內文" style:family="paragraph">
      <style:paragraph-properties fo:text-align="justify" fo:margin-left="0.6375in" fo:text-indent="-0.4354in">
        <style:tab-stops/>
      </style:paragraph-properties>
    </style:style>
    <style:style style:name="P113" style:parent-style-name="內文" style:family="paragraph">
      <style:paragraph-properties fo:text-align="justify" fo:margin-left="0.6375in" fo:text-indent="-0.4354in">
        <style:tab-stops/>
      </style:paragraph-properties>
    </style:style>
    <style:style style:name="P114" style:parent-style-name="內文" style:family="paragraph">
      <style:paragraph-properties fo:text-align="justify" fo:margin-left="0.6375in" fo:text-indent="-0.4354in">
        <style:tab-stops/>
      </style:paragraph-properties>
    </style:style>
    <style:style style:name="P115" style:parent-style-name="內文" style:family="paragraph">
      <style:paragraph-properties fo:text-align="justify" fo:margin-left="0.6375in" fo:text-indent="-0.4354in">
        <style:tab-stops/>
      </style:paragraph-properties>
    </style:style>
    <style:style style:name="P116" style:parent-style-name="內文" style:family="paragraph">
      <style:paragraph-properties fo:text-align="justify" fo:margin-left="0.2222in" fo:text-indent="-0.2222in">
        <style:tab-stops/>
      </style:paragraph-properties>
    </style:style>
    <style:style style:name="T117" style:parent-style-name="預設段落字型" style:family="text">
      <style:text-properties style:font-name-complex="新細明體" style:letter-kerning="false"/>
    </style:style>
    <style:style style:name="T118" style:parent-style-name="預設段落字型" style:family="text">
      <style:text-properties style:font-name-complex="新細明體" style:letter-kerning="false"/>
    </style:style>
    <style:style style:name="T119" style:parent-style-name="預設段落字型" style:family="text">
      <style:text-properties style:font-name-complex="新細明體" style:letter-kerning="false"/>
    </style:style>
    <style:style style:name="T120" style:parent-style-name="預設段落字型" style:family="text">
      <style:text-properties style:font-name-complex="新細明體" style:letter-kerning="false"/>
    </style:style>
    <style:style style:name="T121" style:parent-style-name="預設段落字型" style:family="text">
      <style:text-properties style:font-name-complex="新細明體" style:letter-kerning="false"/>
    </style:style>
    <style:style style:name="P122" style:parent-style-name="內文" style:family="paragraph">
      <style:paragraph-properties fo:text-align="justify" fo:margin-left="0.2222in" fo:text-indent="-0.2222in">
        <style:tab-stops/>
      </style:paragraph-properties>
      <style:text-properties fo:font-weight="bold" style:font-weight-asian="bold"/>
    </style:style>
    <style:style style:name="P123" style:parent-style-name="內文" style:family="paragraph">
      <style:paragraph-properties fo:text-align="justify" fo:margin-left="0.6798in" fo:text-indent="-0.4444in">
        <style:tab-stops/>
      </style:paragraph-properties>
    </style:style>
    <style:style style:name="P124" style:parent-style-name="內文" style:family="paragraph">
      <style:paragraph-properties fo:text-align="justify" fo:margin-left="0.6798in" fo:text-indent="-0.4444in">
        <style:tab-stops/>
      </style:paragraph-properties>
    </style:style>
    <style:style style:name="P125" style:parent-style-name="內文" style:family="paragraph">
      <style:paragraph-properties fo:text-align="justify" fo:margin-left="0.6798in" fo:text-indent="-0.4444in">
        <style:tab-stops/>
      </style:paragraph-properties>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T128" style:parent-style-name="預設段落字型" style:family="text">
      <style:text-properties fo:letter-spacing="-0.0041in"/>
    </style:style>
    <style:style style:name="P129" style:parent-style-name="內文" style:family="paragraph">
      <style:paragraph-properties fo:text-align="justify" fo:margin-left="0.6798in" fo:text-indent="-0.4444in">
        <style:tab-stops/>
      </style:paragraph-properties>
    </style:style>
    <style:style style:name="P130" style:parent-style-name="內文" style:family="paragraph">
      <style:paragraph-properties fo:text-align="justify" fo:margin-left="0.6666in" fo:text-indent="-0.6666in">
        <style:tab-stops/>
      </style:paragraph-properties>
      <style:text-properties fo:font-weight="bold" style:font-weight-asian="bold"/>
    </style:style>
    <style:style style:name="P131" style:parent-style-name="內文" style:family="paragraph">
      <style:paragraph-properties fo:text-align="justify" fo:margin-left="0.7in" fo:text-indent="-0.4465in">
        <style:tab-stops>
          <style:tab-stop style:type="left" style:position="3.675in"/>
        </style:tab-stops>
      </style:paragraph-properties>
    </style:style>
    <style:style style:name="T132" style:parent-style-name="預設段落字型" style:family="text">
      <style:text-properties fo:color="#0000CC"/>
    </style:style>
    <style:style style:name="P133" style:parent-style-name="內文" style:family="paragraph">
      <style:paragraph-properties style:punctuation-wrap="hanging" style:snap-to-layout-grid="true" fo:margin-left="1.5847in" fo:text-indent="-0.8958in">
        <style:tab-stops/>
      </style:paragraph-properties>
    </style:style>
    <style:style style:name="P134" style:parent-style-name="內文" style:family="paragraph">
      <style:paragraph-properties style:punctuation-wrap="hanging" style:snap-to-layout-grid="true" fo:margin-left="0.6888in">
        <style:tab-stops/>
      </style:paragraph-properties>
    </style:style>
    <style:style style:name="P135" style:parent-style-name="內文" style:family="paragraph">
      <style:paragraph-properties style:punctuation-wrap="hanging" style:snap-to-layout-grid="true" fo:margin-left="1.5847in" fo:text-indent="-0.8958in">
        <style:tab-stops/>
      </style:paragraph-properties>
    </style:style>
    <style:style style:name="P136" style:parent-style-name="內文" style:family="paragraph">
      <style:paragraph-properties style:punctuation-wrap="hanging" style:snap-to-layout-grid="true" fo:margin-left="0.6888in">
        <style:tab-stops/>
      </style:paragraph-properties>
    </style:style>
    <style:style style:name="P137" style:parent-style-name="內文" style:family="paragraph">
      <style:paragraph-properties style:punctuation-wrap="hanging" style:snap-to-layout-grid="true" fo:margin-left="0.6888in">
        <style:tab-stops/>
      </style:paragraph-properties>
    </style:style>
    <style:style style:name="P138" style:parent-style-name="內文" style:family="paragraph">
      <style:paragraph-properties style:punctuation-wrap="hanging" style:snap-to-layout-grid="true" fo:margin-left="0.6888in">
        <style:tab-stops/>
      </style:paragraph-properties>
    </style:style>
    <style:style style:name="P139" style:parent-style-name="內文" style:family="paragraph">
      <style:paragraph-properties style:punctuation-wrap="hanging" style:snap-to-layout-grid="true" fo:margin-left="0.6888in">
        <style:tab-stops/>
      </style:paragraph-properties>
    </style:style>
    <style:style style:name="P140" style:parent-style-name="內文" style:family="paragraph">
      <style:paragraph-properties style:punctuation-wrap="hanging" style:snap-to-layout-grid="true" fo:margin-left="1.5847in" fo:text-indent="-0.8958in">
        <style:tab-stops/>
      </style:paragraph-properties>
    </style:style>
    <style:style style:name="P141" style:parent-style-name="內文" style:family="paragraph">
      <style:paragraph-properties style:punctuation-wrap="hanging" style:snap-to-layout-grid="true" fo:margin-left="0.6888in">
        <style:tab-stops/>
      </style:paragraph-properties>
    </style:style>
    <style:style style:name="P142" style:parent-style-name="內文" style:family="paragraph">
      <style:paragraph-properties style:punctuation-wrap="hanging" style:snap-to-layout-grid="true" fo:margin-left="1.5847in" fo:text-indent="-0.8958in">
        <style:tab-stops/>
      </style:paragraph-properties>
    </style:style>
    <style:style style:name="P143" style:parent-style-name="內文" style:family="paragraph">
      <style:paragraph-properties style:punctuation-wrap="hanging" style:snap-to-layout-grid="true" fo:margin-left="0.6888in">
        <style:tab-stops/>
      </style:paragraph-properties>
    </style:style>
    <style:style style:name="P144" style:parent-style-name="內文" style:family="paragraph">
      <style:paragraph-properties style:punctuation-wrap="hanging" style:snap-to-layout-grid="true" fo:margin-left="1.5847in" fo:text-indent="-0.8958in">
        <style:tab-stops/>
      </style:paragraph-properties>
    </style:style>
    <style:style style:name="P145" style:parent-style-name="內文" style:family="paragraph">
      <style:paragraph-properties style:punctuation-wrap="hanging" style:snap-to-layout-grid="true" fo:margin-left="0.6888in">
        <style:tab-stops/>
      </style:paragraph-properties>
    </style:style>
    <style:style style:name="P146" style:parent-style-name="內文" style:family="paragraph">
      <style:paragraph-properties style:punctuation-wrap="hanging" style:snap-to-layout-grid="true" fo:margin-left="0.6888in">
        <style:tab-stops/>
      </style:paragraph-properties>
    </style:style>
    <style:style style:name="P147" style:parent-style-name="內文" style:family="paragraph">
      <style:paragraph-properties style:punctuation-wrap="hanging" style:snap-to-layout-grid="true" fo:text-align="justify" fo:margin-left="1.7in" fo:text-indent="-1.0111in">
        <style:tab-stops/>
      </style:paragraph-properties>
    </style:style>
    <style:style style:name="P148" style:parent-style-name="內文" style:family="paragraph">
      <style:paragraph-properties style:punctuation-wrap="hanging" style:snap-to-layout-grid="true" fo:margin-left="0.6888in">
        <style:tab-stops/>
      </style:paragraph-properties>
    </style:style>
    <style:style style:name="P149" style:parent-style-name="內文" style:family="paragraph">
      <style:paragraph-properties style:punctuation-wrap="hanging" style:snap-to-layout-grid="true" fo:margin-left="0.6888in">
        <style:tab-stops/>
      </style:paragraph-properties>
    </style:style>
    <style:style style:name="P150" style:parent-style-name="內文" style:family="paragraph">
      <style:paragraph-properties style:punctuation-wrap="hanging" style:snap-to-layout-grid="true" fo:margin-left="0.6888in">
        <style:tab-stops/>
      </style:paragraph-properties>
    </style:style>
    <style:style style:name="P151" style:parent-style-name="內文" style:family="paragraph">
      <style:paragraph-properties style:punctuation-wrap="hanging" style:snap-to-layout-grid="true" fo:text-align="justify" fo:margin-left="1.7in" fo:text-indent="-1.0111in">
        <style:tab-stops/>
      </style:paragraph-properties>
    </style:style>
    <style:style style:name="P152" style:parent-style-name="內文" style:family="paragraph">
      <style:paragraph-properties style:punctuation-wrap="hanging" style:snap-to-layout-grid="true" fo:margin-left="0.6888in">
        <style:tab-stops/>
      </style:paragraph-properties>
    </style:style>
    <style:style style:name="P153" style:parent-style-name="內文" style:family="paragraph">
      <style:paragraph-properties style:punctuation-wrap="hanging" style:snap-to-layout-grid="true" fo:text-align="justify" fo:margin-left="1.7in" fo:text-indent="-1.0111in">
        <style:tab-stops/>
      </style:paragraph-properties>
    </style:style>
    <style:style style:name="P154" style:parent-style-name="內文" style:family="paragraph">
      <style:paragraph-properties style:punctuation-wrap="hanging" style:snap-to-layout-grid="true" fo:margin-left="0.6888in">
        <style:tab-stops/>
      </style:paragraph-properties>
    </style:style>
    <style:style style:name="P155" style:parent-style-name="內文" style:family="paragraph">
      <style:paragraph-properties style:punctuation-wrap="hanging" style:snap-to-layout-grid="true" fo:margin-left="0.6888in">
        <style:tab-stops/>
      </style:paragraph-properties>
    </style:style>
    <style:style style:name="P156" style:parent-style-name="內文" style:family="paragraph">
      <style:paragraph-properties style:punctuation-wrap="hanging" style:snap-to-layout-grid="true" fo:text-align="justify" fo:margin-left="1.7in" fo:text-indent="-1.0111in">
        <style:tab-stops/>
      </style:paragraph-properties>
    </style:style>
    <style:style style:name="P157" style:parent-style-name="內文" style:family="paragraph">
      <style:paragraph-properties style:punctuation-wrap="hanging" style:snap-to-layout-grid="true" fo:margin-left="0.6888in">
        <style:tab-stops/>
      </style:paragraph-properties>
    </style:style>
    <style:style style:name="P158" style:parent-style-name="內文" style:family="paragraph">
      <style:paragraph-properties style:punctuation-wrap="hanging" style:snap-to-layout-grid="true" fo:margin-left="0.6888in">
        <style:tab-stops/>
      </style:paragraph-properties>
    </style:style>
    <style:style style:name="P159" style:parent-style-name="內文" style:family="paragraph">
      <style:paragraph-properties style:punctuation-wrap="hanging" style:snap-to-layout-grid="true" fo:text-align="justify" fo:margin-left="1.7in" fo:text-indent="-1.0111in">
        <style:tab-stops/>
      </style:paragraph-properties>
    </style:style>
    <style:style style:name="P160" style:parent-style-name="內文" style:family="paragraph">
      <style:paragraph-properties style:punctuation-wrap="hanging" style:snap-to-layout-grid="true" fo:margin-left="0.6888in">
        <style:tab-stops/>
      </style:paragraph-properties>
    </style:style>
    <style:style style:name="P161" style:parent-style-name="內文" style:family="paragraph">
      <style:paragraph-properties style:punctuation-wrap="hanging" style:snap-to-layout-grid="true" fo:text-align="justify" fo:margin-left="1.7in" fo:text-indent="-1.0111in">
        <style:tab-stops/>
      </style:paragraph-properties>
    </style:style>
    <style:style style:name="P162" style:parent-style-name="內文" style:family="paragraph">
      <style:paragraph-properties style:punctuation-wrap="hanging" style:snap-to-layout-grid="true" fo:margin-left="0.6888in">
        <style:tab-stops/>
      </style:paragraph-properties>
    </style:style>
    <style:style style:name="P163" style:parent-style-name="內文" style:family="paragraph">
      <style:paragraph-properties style:punctuation-wrap="hanging" style:snap-to-layout-grid="true" fo:text-align="justify" fo:margin-left="1.7in" fo:text-indent="-1.0111in">
        <style:tab-stops/>
      </style:paragraph-properties>
    </style:style>
    <style:style style:name="P164" style:parent-style-name="內文" style:family="paragraph">
      <style:paragraph-properties style:punctuation-wrap="hanging" style:snap-to-layout-grid="true" fo:margin-left="0.6888in">
        <style:tab-stops/>
      </style:paragraph-properties>
    </style:style>
    <style:style style:name="P165" style:parent-style-name="內文" style:family="paragraph">
      <style:paragraph-properties style:punctuation-wrap="hanging" style:snap-to-layout-grid="true" fo:margin-left="0.6888in">
        <style:tab-stops/>
      </style:paragraph-properties>
    </style:style>
    <style:style style:name="P166" style:parent-style-name="內文" style:family="paragraph">
      <style:paragraph-properties style:punctuation-wrap="hanging" style:snap-to-layout-grid="true" fo:margin-left="0.6888in">
        <style:tab-stops/>
      </style:paragraph-properties>
    </style:style>
    <style:style style:name="P167" style:parent-style-name="內文" style:family="paragraph">
      <style:paragraph-properties style:punctuation-wrap="hanging" style:snap-to-layout-grid="true" fo:text-align="justify" fo:margin-left="1.7in" fo:text-indent="-1.0111in">
        <style:tab-stops/>
      </style:paragraph-properties>
    </style:style>
    <style:style style:name="P168" style:parent-style-name="內文" style:family="paragraph">
      <style:paragraph-properties style:punctuation-wrap="hanging" style:snap-to-layout-grid="true" fo:margin-left="0.6888in">
        <style:tab-stops/>
      </style:paragraph-properties>
    </style:style>
    <style:style style:name="P169" style:parent-style-name="內文" style:family="paragraph">
      <style:paragraph-properties style:punctuation-wrap="hanging" style:snap-to-layout-grid="true" fo:margin-left="0.6888in">
        <style:tab-stops/>
      </style:paragraph-properties>
    </style:style>
    <style:style style:name="P170" style:parent-style-name="內文" style:family="paragraph">
      <style:paragraph-properties style:punctuation-wrap="hanging" style:snap-to-layout-grid="true" fo:margin-left="0.6888in">
        <style:tab-stops/>
      </style:paragraph-properties>
    </style:style>
    <style:style style:name="P171" style:parent-style-name="內文" style:family="paragraph">
      <style:paragraph-properties fo:text-align="justify" fo:margin-left="0.7in" fo:text-indent="-0.4465in">
        <style:tab-stops>
          <style:tab-stop style:type="left" style:position="3.675in"/>
        </style:tab-stops>
      </style:paragraph-properties>
    </style:style>
    <style:style style:name="T172" style:parent-style-name="預設段落字型" style:family="text">
      <style:text-properties style:font-name-complex="標楷體" style:letter-kerning="false"/>
    </style:style>
    <style:style style:name="T173" style:parent-style-name="預設段落字型" style:family="text">
      <style:text-properties style:font-name-complex="標楷體" style:letter-kerning="false"/>
    </style:style>
    <style:style style:name="T174" style:parent-style-name="預設段落字型" style:family="text">
      <style:text-properties style:font-name-complex="標楷體" style:letter-kerning="false"/>
    </style:style>
    <style:style style:name="T175" style:parent-style-name="預設段落字型" style:family="text">
      <style:text-properties style:letter-kerning="true"/>
    </style:style>
    <style:style style:name="P176" style:parent-style-name="內文" style:family="paragraph">
      <style:paragraph-properties fo:text-align="justify" fo:margin-left="0.7in" fo:text-indent="-0.4465in">
        <style:tab-stops>
          <style:tab-stop style:type="left" style:position="3.675in"/>
        </style:tab-stops>
      </style:paragraph-properties>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P184" style:parent-style-name="內文" style:family="paragraph">
      <style:text-properties fo:font-weight="bold" style:font-weight-asian="bold"/>
    </style:style>
    <style:style style:name="P185" style:parent-style-name="內文" style:family="paragraph">
      <style:paragraph-properties fo:text-align="justify" fo:margin-left="0.6666in" fo:text-indent="-0.6666in">
        <style:tab-stops/>
      </style:paragraph-properties>
      <style:text-properties fo:font-weight="bold" style:font-weight-asian="bold" fo:color="#0000FF"/>
    </style:style>
  </office:automatic-styles>
  <office:body>
    <office:text text:use-soft-page-breaks="true">
      <text:p text:style-name="P1"><text:span text:style-name="T3">立法院第8屆第7會期財政、內政、經濟、教育及文化、交通、司法及法制、社會福利及衛生環境委員會第1次聯席會議議事錄</text:span></text:p>
      <text:p text:style-name="P4">時　　間　<text:span text:style-name="T5">中華民國104年</text:span><text:span text:style-name="T6">6</text:span><text:span text:style-name="T7">月</text:span><text:span text:style-name="T8">1</text:span><text:span text:style-name="T9">日（星期一）上午9時</text:span><text:span text:style-name="T10">15</text:span><text:span text:style-name="T11">分至</text:span><text:span text:style-name="T12">11</text:span><text:span text:style-name="T13">時</text:span><text:span text:style-name="T14">51</text:span><text:span text:style-name="T15">分</text:span></text:p>
      <text:p text:style-name="P16">地　　點　本院群賢樓802會議室</text:p>
      <text:p text:style-name="P17">出席委員　許添財　吳秉叡　林德福　賴士葆　盧秀燕　孫大千　<text:span text:style-name="T18">陳明文　鄭天財　</text:span>潘維剛　<text:span text:style-name="T19">呂學樟　李貴敏　管碧玲　葉津鈴　陳亭妃　賴振昌　黃昭順　蘇清泉　盧嘉辰　蔣乃辛　</text:span>費鴻泰　<text:span text:style-name="T20">黃志雄　林淑芬　陳怡潔　陳其邁　周倪安　楊瓊瓔　</text:span>許淑華<text:span text:style-name="T21">　鄭汝芬　江惠貞　吳育仁　陳碧涵　林鴻池　楊玉欣　邱文彥　孔文吉　陳節如</text:span><text:span text:style-name="T22">　</text:span><text:span text:style-name="T23">葉宜津</text:span><text:span text:style-name="T24">　</text:span><text:span text:style-name="T25">李昆澤</text:span><text:span text:style-name="T26">　</text:span><text:span text:style-name="T27">徐少萍</text:span><text:span text:style-name="T28">　</text:span><text:span text:style-name="T29">段宜康</text:span><text:span text:style-name="T30">　</text:span><text:span text:style-name="T31">劉建國</text:span><text:span text:style-name="T32">　</text:span><text:span text:style-name="T33">顏寬恒</text:span><text:span text:style-name="T34">　</text:span><text:span text:style-name="T35">陳超明</text:span><text:span text:style-name="T36">　</text:span><text:span text:style-name="T37">邱議瑩</text:span><text:span text:style-name="T38">　</text:span><text:span text:style-name="T39">楊 <text:s/>曜</text:span><text:span text:style-name="T40">　</text:span><text:span text:style-name="T41">王進士</text:span><text:span text:style-name="T42">　</text:span><text:span text:style-name="T43">劉櫂豪</text:span><text:span text:style-name="T44">　</text:span><text:span text:style-name="T45">蔡其昌</text:span><text:span text:style-name="T46">　</text:span><text:span text:style-name="T47">李俊俋</text:span><text:span text:style-name="T48">　</text:span><text:span text:style-name="T49">鄭麗君</text:span><text:span text:style-name="T50">　</text:span>黃國書　<text:span text:style-name="T51">趙天麟</text:span><text:span text:style-name="T52">　</text:span><text:span text:style-name="T53">何欣純</text:span><text:span text:style-name="T54">　</text:span>蔡正元　莊瑞雄　<text:span text:style-name="T55">高志鵬　呂玉玲　</text:span>曾巨威　徐欣瑩　陳素月　<text:span text:style-name="T56">吳育昇　徐志榮　姚文智</text:span><text:span text:style-name="T57">　</text:span><text:span text:style-name="T58">林滄敏</text:span>　<text:span text:style-name="T59">林岱樺</text:span><text:span text:style-name="T60">　羅明才　</text:span></text:p>
      <text:p text:style-name="P61">委員出席66人</text:p>
      <text:p text:style-name="P62">請假委員　薛<text:s text:c="2"/>凌　李應元</text:p>
      <text:p text:style-name="P63">列席委員　李桐豪　<text:span text:style-name="T64">邱志偉</text:span></text:p>
      <text:p text:style-name="P65">委員列席2人</text:p>
      <text:p text:style-name="P66"><text:span text:style-name="T67">列席</text:span><text:span text:style-name="T68">官員　</text:span>行政院主計總處　　　　　　　　主計長　　石素梅</text:p>
      <text:p text:style-name="P69">總統府國史館臺灣文獻館　　　　館長　　　張鴻銘</text:p>
      <text:p text:style-name="P70">國立故宮博物院　　　　　　　　副院長　　周筑昆</text:p>
      <text:p text:style-name="P71">中央選舉委員會　　　　　　　　主任委員　劉義周</text:p>
      <text:p text:style-name="P72">大陸委員會　　　　　　　　　　副主任委員施惠芬</text:p>
      <text:p text:style-name="P73">飛航安全調查委員會　　　資深飛安調查官　王興中</text:p>
      <text:p text:style-name="P74">司法院　　　　　　　　　　　　副秘書長　張瓊文</text:p>
      <text:p text:style-name="P75">考試院銓敘部　　　　　　　　　常務次長　<text:span text:style-name="T76">凃</text:span>其梅</text:p>
      <text:p text:style-name="P77">內政部　　　　　　　　　　　　常務次長　林慈玲</text:p>
      <text:p text:style-name="P78">移民署　　　　　　　　　　　　副署長　　張 <text:s/>琪</text:p>
      <text:soft-page-break/>
      <text:p text:style-name="P79">財政部　　　　　　　　　　　　政務次長　吳當傑</text:p>
      <text:p text:style-name="P80">北區國稅局　　　　　　　　　　局長　　　李慶華</text:p>
      <text:p text:style-name="P81">中區國稅局　　　　　　　　　　局長　　　阮清華</text:p>
      <text:p text:style-name="P82">國有財產署　　　　　　　　　　副署長　　邊子樹</text:p>
      <text:p text:style-name="P83">教育部　　　　　　　　　　　　會計長　　黃永傳</text:p>
      <text:p text:style-name="P84">體育署　　　　　　　　　　　　署長　　　何卓飛</text:p>
      <text:p text:style-name="P85">法務部　　　　　　　　　　　　政務次長　吳陳鐶</text:p>
      <text:p text:style-name="P86">調查局廉政處　　　　　　　　　處長　　　劉復興</text:p>
      <text:p text:style-name="P87">經濟部中小企業處處長　　　　　處長　　　葉雲龍</text:p>
      <text:p text:style-name="P88">國際貿易局　　　　　　　　　　副局長　　徐大衛</text:p>
      <text:p text:style-name="P89">交通部　　　　　　　　　　　　常務次長　范植谷</text:p>
      <text:p text:style-name="P90">公路總局　　　　　　　　　　　局長　　　趙興華</text:p>
      <text:p text:style-name="P91">農業委員會　　　　　　　　　　副主任委員王政騰</text:p>
      <text:p text:style-name="P92">農糧署　　　　　　　　　　　　副署長　　陳俊言</text:p>
      <text:p text:style-name="P93">衛生福利部　　　　　　　　　　常務次長　許銘能</text:p>
      <text:p text:style-name="P94">疾病管制署　　　　　　　　　　副組長　　周淑玫</text:p>
      <text:p text:style-name="P95">食品藥物管理署　　　　　　　　主任秘書　羅吉方</text:p>
      <text:p text:style-name="P96">社會及家庭署　　　　　　　　　署長　　　簡慧娟</text:p>
      <text:p text:style-name="P97">海岸巡防署　　　　　　　　　　副署長　　陳世傑</text:p>
      <text:p text:style-name="P98">海岸巡防總局　　　　　　　　　副總局長　馬士林</text:p>
      <text:p text:style-name="P99">主　　席　潘召集委員維剛</text:p>
      <text:p text:style-name="P100">專門委員　黃素琴</text:p>
      <text:p text:style-name="P101">主任秘書　林上民</text:p>
      <text:p text:style-name="P102">紀　　錄　秘　書　郭錦貴　編　審　汪治國　科　長　蔡明哲　</text:p>
      <text:p text:style-name="P103">專　員　陳品華</text:p>
      <text:p text:style-name="P104">討論事項</text:p>
      <text:p text:style-name="P105">一、<text:tab/>審查行政院函請審議「103年度中央政府總預算第二預備金動支數額表」案。</text:p>
      <text:p text:style-name="P106">二、<text:tab/>審查行政院函為衛生福利部為辦理食品安全相關業務需要，請<text:soft-page-break/>增聘用預算員額43名，及配合修正「重建食品藥物安全計畫」新增或增列工作項目所需經費不敷7,454萬6,000元，動支103年度中央政府總預算第二預備金支應，檢送第二預備金動支數額機關別表案。</text:p>
      <text:p text:style-name="P107">三、<text:tab/>審查行政院函為衛生福利部為辦理「父母未就業家庭育兒津貼實施計畫」所需經費不敷11億2,200萬元，動支103年度中央政府總預算第二預備金支應，檢送第二預備金動支數額機關別表案。</text:p>
      <text:p text:style-name="P108">四、<text:tab/>審查行政院函為衛生福利部為辦理「建構友善托育環境─保母托育管理與托育費用補助實施計畫」所需經費不敷6億2,400萬元，動支103年度中央政府總預算第二預備金支應，檢送第二預備金動支數額機關別表案。</text:p>
      <text:p text:style-name="P109">五、<text:tab/>審查行政院函為交通部為辦理103年度公共運輸油價補貼配套措施所需經費不敷6億元，動支103年度中央政府總預算第二預備金支應，檢送第二預備金動支數額機關別表案。</text:p>
      <text:p text:style-name="P110">六、<text:tab/>審查行政院函為內政部入出國及移民署為配合該院各部會推動「黃金十年」、「推動經濟景氣措施」、「經濟動能推升方案」等重大政策，來臺旅客人數大幅成長，致相關經費不敷1億359萬3,000元，動支103年度中央政府總預算第二預備金支應，檢送第二預備金動支數額機關別表案。</text:p>
      <text:p text:style-name="P111">七、<text:tab/>審查行政院函為經濟部中小企業處為充實中小企業信用保證基金承保能量，加強協助中小企業取得融資，對該基金捐助所需經費10億元，動支103年度中央政府總預算第二預備金支應，檢送第二預備金動支數額機關別表案。</text:p>
      <text:p text:style-name="P112">八、<text:tab/>審查行政院函為衛生福利部為因應伊波拉病毒感染疫情準備，辦理防疫與檢驗量能、應變整備及防疫物資等級提升等致增加經費7,157萬1,000元，動支103年度中央政府總預算第二預備金支應，檢送第二預備金動支數額機關別表案。</text:p>
      <text:p text:style-name="P113">九、<text:tab/>審查行政院函為海岸巡防署為「南沙太平島交通基礎整建工程」進度提前致經費不敷4億4,307萬8,000元，動支103年度中央政府總預算第二預備金支應，檢送第二預備金動支數額機關別表案。</text:p>
      <text:p text:style-name="P114">十、<text:tab/>審查行政院函為農業委員會為本（103）年度公糧稻穀收購及養豬產業產銷調節計畫等所需經費不敷25億1,367萬3,000元，動支103年度中央政府總預算第二預備金撥充農業發展基金辦理，檢送第二預備金動支數額機關別表案。</text:p>
      <text:p text:style-name="P115">十一、<text:tab/>審查行政院函為中央選舉委員會為辦理第8屆立法委員臺中市第6選舉區、彰化縣第4選舉區、苗栗縣第2選舉區、南投縣第2選舉區及屏東縣第3選舉區缺額補選作業，所需經費不敷8,381萬8,000元，動支103年度中央政府總預算第二預備金支應，檢送第二預備金動支數額機關別表案。</text:p>
      <text:p text:style-name="P116">（經行政院主計總處石主計長就103年度中央政府總預算第二預備金動支情形提出報告後，計有委員許添財、吳秉叡、林德福、賴士葆、盧秀燕、<text:span text:style-name="T117">潘維剛、</text:span>黃志雄、孫大千、<text:span text:style-name="T118">曾巨威</text:span><text:span text:style-name="T119">、費鴻泰</text:span><text:span text:style-name="T120">、劉建國</text:span><text:span text:style-name="T121">、林滄敏</text:span>等12人提出質詢，均經行政院主計總處石主計長及財政部、法務部、衛生福利部等相關人員予以答復。）</text:p>
      <text:p text:style-name="P122">決定：</text:p>
      <text:p text:style-name="P123">一、報告及詢答完畢。</text:p>
      <text:p text:style-name="P124">二、委員許淑華、吳育昇、徐少萍、李昆澤、鄭麗君、吳育仁所提書面質詢，委員黃志雄另提書面質詢補充資料，均列入紀錄，刊登公報，並請相關主管機關、以書面答復。</text:p>
      <text:p text:style-name="P125">三、<text:span text:style-name="T126">委員質詢未及答復部分，請</text:span><text:span text:style-name="T127">相關主管機關</text:span><text:span text:style-name="T128">於1週內以書面答復。</text:span></text:p>
      <text:p text:style-name="P129">四、委員質詢中要求提供之相關資料，亦請於1週內分送各相關委員。</text:p>
      <text:p text:style-name="P130">決議：</text:p>
      <text:p text:style-name="P131"><text:span text:style-name="T132">一、</text:span>審查行政院函請審議「103年度中央政府總預算第二預備金動支數額表」案等11案，審查結果，均照案通過：</text:p>
      <text:p text:style-name="P133">第1款 <text:s/>總統府主管2,309萬5,000元如下：</text:p>
      <text:p text:style-name="P134"><text:s text:c="2"/>第4項 <text:s/>國史館臺灣文獻館2,309萬5,000元，照列。</text:p>
      <text:p text:style-name="P135">第2款 <text:s/>行政院主管1億2,528萬5,000元如下：</text:p>
      <text:p text:style-name="P136"><text:s text:c="2"/>第6項 <text:s/>國立故宮博物院893萬5,000元，照列。</text:p>
      <text:p text:style-name="P137"><text:s text:c="2"/>第9項 <text:s/>中央選舉委員會及所屬8,381萬8,000元，照列。</text:p>
      <text:p text:style-name="P138"><text:s text:c="2"/>第14項 <text:s/>大陸委員會3,080萬元，照列。</text:p>
      <text:p text:style-name="P139"><text:s text:c="2"/>第15項 <text:s/>飛航安全調查委員會173萬2,000元，照列。</text:p>
      <text:p text:style-name="P140">第4款 <text:s/>司法院主管1,229萬5,000元如下：</text:p>
      <text:p text:style-name="P141"><text:s text:c="2"/>第1項 <text:s/>司法院1,229萬5,000元，照列。</text:p>
      <text:p text:style-name="P142">第5款 <text:s/>考試院主管50萬9,000元如下：</text:p>
      <text:p text:style-name="P143"><text:s text:c="2"/>第3項 <text:s/>銓敘部50萬9,000元，照列。</text:p>
      <text:p text:style-name="P144">第7款 <text:s/>內政部主管1億3,556萬3,000元如下：</text:p>
      <text:p text:style-name="P145"><text:s text:c="2"/>第1項 <text:s/>內政部3,197萬元，照列。</text:p>
      <text:p text:style-name="P146"><text:s text:c="2"/>第7項 <text:s/>入出國及移民署1億0,359萬3,000元，照列。</text:p>
      <text:p text:style-name="P147">第10款<text:tab/>財政部主管2,128萬元如下：</text:p>
      <text:p text:style-name="P148"><text:s text:c="2"/>第6項 <text:s/>北區國稅局及所屬979萬9,000元，照列。</text:p>
      <text:p text:style-name="P149"><text:s text:c="2"/>第7項 <text:s/>中區國稅局及所屬323萬3,000元，照列。</text:p>
      <text:p text:style-name="P150"><text:s text:c="2"/>第10項 <text:s/>國有財產署及所屬824萬8,000元，照列。</text:p>
      <text:p text:style-name="P151">第11款<text:tab/>教育部主管2億0,953萬9,000元如下：</text:p>
      <text:p text:style-name="P152"><text:s text:c="2"/>第3項 <text:s/>體育署2億0,953萬9,000元，照列。</text:p>
      <text:p text:style-name="P153">第12款<text:tab/>法務部主管3,705萬6,000元如下：</text:p>
      <text:p text:style-name="P154"><text:s text:c="2"/>第1項 <text:s/>法務部3,133萬8,000元，照列。</text:p>
      <text:p text:style-name="P155"><text:s text:c="2"/>第36項 <text:s/>調查局571萬8,000元，照列。</text:p>
      <text:p text:style-name="P156">第13款<text:tab/>經濟部主管10億0,424萬4,000元如下：</text:p>
      <text:p text:style-name="P157"><text:s text:c="2"/>第3項 <text:s/>國際貿易局及所屬424萬4,000元，照列。</text:p>
      <text:p text:style-name="P158"><text:s text:c="2"/>第7項 <text:s/>中小企業處10億元，照列。</text:p>
      <text:p text:style-name="P159">第14款<text:tab/>交通部主管6億元如下：</text:p>
      <text:p text:style-name="P160"><text:s text:c="2"/>第6項 <text:s/>公路總局及所屬6億元，照列。</text:p>
      <text:p text:style-name="P161">第19款<text:tab/>農業委員會主管25億1,367萬3,000元如下：</text:p>
      <text:p text:style-name="P162"><text:s text:c="2"/>第1項 <text:s/>農業委員會25億1,367萬3,000元，照列。</text:p>
      <text:p text:style-name="P163">第21款<text:tab/>衛生福利部主管19億3,232萬2,000元如下：</text:p>
      <text:p text:style-name="P164"><text:s text:c="2"/>第2項 <text:s/>疾病管制署1億0,157萬1,000元，照列。</text:p>
      <text:p text:style-name="P165"><text:s text:c="2"/>第3項 <text:s/>食品藥物管理署8,475萬1,000元，照列。</text:p>
      <text:p text:style-name="P166"><text:s text:c="2"/>第6項 <text:s/>社會及家庭署17億4,600萬元，照列。</text:p>
      <text:p text:style-name="P167">第24款<text:tab/>海岸巡防署主管4億5,672萬8,000元如下：</text:p>
      <text:p text:style-name="P168"><text:s text:c="2"/>第1項 <text:s/>海岸巡防署4億4,307萬8,000元，照列。</text:p>
      <text:p text:style-name="P169"><text:s text:c="2"/>第3項 <text:s/>海岸巡防總局及所屬1,365萬元，照列。</text:p>
      <text:p text:style-name="P170">歲出政事別依歲出機關別審查結果予以調整。</text:p>
      <text:p text:style-name="P171">二、審查<text:span text:style-name="T172">行政院函請審議「10</text:span><text:span text:style-name="T173">3</text:span><text:span text:style-name="T174">年度中央政府總預算第二預備金動支數額表」案</text:span>，業已審查完竣，擬具審查報告，提報院會討論，毋須交由黨團協商；院會討論時，由<text:span text:style-name="T175">潘召集委員維剛</text:span>補充說明。</text:p>
      <text:p text:style-name="P176"><text:span text:style-name="T177">三、</text:span><text:span text:style-name="T178">院會交付審查各機關動支</text:span><text:span text:style-name="T179">103年度中央政府總預算</text:span><text:span text:style-name="T180">第二預備金數額超過5,000萬元</text:span><text:span text:style-name="T181">動支數額表等10案</text:span><text:span text:style-name="T182">，</text:span><text:span text:style-name="T183">均已併案審查完竣，</text:span>准予備查。</text:p>
      <text:p text:style-name="P184">散會</text:p>
      <text:p text:style-name="內文"/>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2:00Z</meta:creation-date>
    <dc:date>2017-08-24T04:42:00Z</dc:date>
    <meta:print-date>2015-06-01T09:52:00Z</meta:print-date>
    <meta:template xlink:href="Normal.dotm" xlink:type="simple"/>
    <meta:editing-cycles>2</meta:editing-cycles>
    <meta:editing-duration>PT0S</meta:editing-duration>
    <meta:document-statistic meta:page-count="3" meta:paragraph-count="7" meta:word-count="585" meta:character-count="3915" meta:row-count="27" meta:non-whitespace-character-count="3337"/>
  </office:meta>
</office:document-meta>
</file>